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22.674791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6.959791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1612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PART_IVA_ESTER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261" table:style-name="ce3">
            <text:p>125261</text:p>
          </table:table-cell>
          <table:table-cell office:value-type="string" table:style-name="ce2">
            <text:p>F.LLI PETROSINO SRL</text:p>
          </table:table-cell>
          <table:table-cell office:value-type="string" table:style-name="ce2">
            <text:p>04248450720</text:p>
          </table:table-cell>
          <table:table-cell office:value-type="string" table:style-name="ce2">
            <text:p>04248450720</text:p>
          </table:table-cell>
          <table:table-cell table:style-name="ce2"/>
          <table:table-cell office:value-type="string" table:style-name="ce2">
            <text:p>SX.U.2.02.01.03.003</text:p>
          </table:table-cell>
          <table:table-cell office:value-type="string" table:style-name="ce2">
            <text:p>Mobili e arredi per laboratori</text:p>
          </table:table-cell>
          <table:table-cell office:value-type="float" office:value="399.2" table:style-name="ce3">
            <text:p>399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303" table:style-name="ce3">
            <text:p>125303</text:p>
          </table:table-cell>
          <table:table-cell office:value-type="string" table:style-name="ce2">
            <text:p>LAB WORK SYSTEM DI GRECO GIOVANNI GRECO GIOVANNI</text:p>
          </table:table-cell>
          <table:table-cell office:value-type="string" table:style-name="ce2">
            <text:p>GRCGNN66M03G273R</text:p>
          </table:table-cell>
          <table:table-cell office:value-type="string" table:style-name="ce2">
            <text:p>03675810828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211.89" table:style-name="ce3">
            <text:p>211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S.P.A. ISTITUTO DI VIGILANZA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37.5" table:style-name="ce3">
            <text:p>3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500" table:style-name="ce3">
            <text:p>126500</text:p>
          </table:table-cell>
          <table:table-cell office:value-type="string" table:style-name="ce2">
            <text:p>TERESIENE DEIMANTE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7010" table:style-name="ce3">
            <text:p>37010</text:p>
          </table:table-cell>
          <table:table-cell office:value-type="string" table:style-name="ce2">
            <text:p>OPERA SRL</text:p>
          </table:table-cell>
          <table:table-cell office:value-type="string" table:style-name="ce2">
            <text:p>05994580727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85" table:style-name="ce3">
            <text:p>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MERCK LIFE SCIENCE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64.9" table:style-name="ce3">
            <text:p>864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800.2" table:style-name="ce3">
            <text:p>800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694" table:style-name="ce3">
            <text:p>77694</text:p>
          </table:table-cell>
          <table:table-cell office:value-type="string" table:style-name="ce2">
            <text:p>NICASTRO ANTONIO</text:p>
          </table:table-cell>
          <table:table-cell office:value-type="string" table:style-name="ce2">
            <text:p>NCSNTN95R06A783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659" table:style-name="ce3">
            <text:p>80659</text:p>
          </table:table-cell>
          <table:table-cell office:value-type="string" table:style-name="ce2">
            <text:p>FERRANTE ANGELA</text:p>
          </table:table-cell>
          <table:table-cell office:value-type="string" table:style-name="ce2">
            <text:p>FRRNGL87D53C983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588" table:style-name="ce3">
            <text:p>81588</text:p>
          </table:table-cell>
          <table:table-cell office:value-type="string" table:style-name="ce2">
            <text:p>CIFARELLI ROSANGELA</text:p>
          </table:table-cell>
          <table:table-cell office:value-type="string" table:style-name="ce2">
            <text:p>CFRRNG94S51L425I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5249" table:style-name="ce3">
            <text:p>25249</text:p>
          </table:table-cell>
          <table:table-cell office:value-type="string" table:style-name="ce2">
            <text:p>TECNUFFICIO <text:s/>SRL</text:p>
          </table:table-cell>
          <table:table-cell office:value-type="string" table:style-name="ce2">
            <text:p>02411020718</text:p>
          </table:table-cell>
          <table:table-cell office:value-type="string" table:style-name="ce2">
            <text:p>02411020718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.0699999999999998" table:style-name="ce3">
            <text:p>2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153" table:style-name="ce3">
            <text:p>2153</text:p>
          </table:table-cell>
          <table:table-cell office:value-type="string" table:style-name="ce2">
            <text:p>VISCECCHIA ROSARIA</text:p>
          </table:table-cell>
          <table:table-cell office:value-type="string" table:style-name="ce2">
            <text:p>VSCRSR72T63D643Y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26.64" table:style-name="ce3">
            <text:p>326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704" table:style-name="ce3">
            <text:p>112704</text:p>
          </table:table-cell>
          <table:table-cell office:value-type="string" table:style-name="ce2">
            <text:p>ORSITTO ANGELO</text:p>
          </table:table-cell>
          <table:table-cell office:value-type="string" table:style-name="ce2">
            <text:p>RSTNGL99A28D643E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6459" table:style-name="ce3">
            <text:p>106459</text:p>
          </table:table-cell>
          <table:table-cell office:value-type="string" table:style-name="ce2">
            <text:p>FRANZI SALVATORE</text:p>
          </table:table-cell>
          <table:table-cell office:value-type="string" table:style-name="ce2">
            <text:p>FRNSVT97T26D643D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019" table:style-name="ce3">
            <text:p>127019</text:p>
          </table:table-cell>
          <table:table-cell office:value-type="string" table:style-name="ce2">
            <text:p>UWE FRANK</text:p>
          </table:table-cell>
          <table:table-cell office:value-type="string" table:style-name="ce2">
            <text:p>WUEFNK53T14Z112B</text:p>
          </table:table-cell>
          <table:table-cell table:number-columns-repeated="2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1346.5" table:style-name="ce3">
            <text:p>134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020" table:style-name="ce3">
            <text:p>78020</text:p>
          </table:table-cell>
          <table:table-cell office:value-type="string" table:style-name="ce2">
            <text:p>CASTIGLIEGO FLAVIO</text:p>
          </table:table-cell>
          <table:table-cell office:value-type="string" table:style-name="ce2">
            <text:p>CSTFLV94H02E885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771" table:style-name="ce3">
            <text:p>129771</text:p>
          </table:table-cell>
          <table:table-cell office:value-type="string" table:style-name="ce2">
            <text:p><text:s/>FINMEDIA BROKER SRL<text:s/></text:p>
          </table:table-cell>
          <table:table-cell office:value-type="string" table:style-name="ce2">
            <text:p>02624080848</text:p>
          </table:table-cell>
          <table:table-cell office:value-type="string" table:style-name="ce2">
            <text:p>02624080848</text:p>
          </table:table-cell>
          <table:table-cell table:style-name="ce2"/>
          <table:table-cell office:value-type="string" table:style-name="ce2">
            <text:p>SX.U.7.02.04.02.001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665" table:style-name="ce3">
            <text:p>68665</text:p>
          </table:table-cell>
          <table:table-cell office:value-type="string" table:style-name="ce2">
            <text:p>CHIAPPINELLI CHIARA CONCETTA</text:p>
          </table:table-cell>
          <table:table-cell office:value-type="string" table:style-name="ce2">
            <text:p>CHPCRC93H47B180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114" table:style-name="ce3">
            <text:p>81114</text:p>
          </table:table-cell>
          <table:table-cell office:value-type="string" table:style-name="ce2">
            <text:p>TOCCI LIDIA</text:p>
          </table:table-cell>
          <table:table-cell office:value-type="string" table:style-name="ce2">
            <text:p>TCCLDI91D58D643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26.66" table:style-name="ce3">
            <text:p>1326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ITALY S.R.L.<text:s/>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500" table:style-name="ce3">
            <text:p>6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0630" table:style-name="ce3">
            <text:p>120630</text:p>
          </table:table-cell>
          <table:table-cell office:value-type="string" table:style-name="ce2">
            <text:p>FIDES SPA</text:p>
          </table:table-cell>
          <table:table-cell office:value-type="string" table:style-name="ce2">
            <text:p>10537880964</text:p>
          </table:table-cell>
          <table:table-cell office:value-type="string" table:style-name="ce2">
            <text:p>1053788096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872" table:style-name="ce3">
            <text:p>18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655" table:style-name="ce3">
            <text:p>26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491" table:style-name="ce3">
            <text:p>14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125.99" table:style-name="ce3">
            <text:p>9125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table:style-name="ce2"/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14131.22" table:style-name="ce3">
            <text:p>14131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9819" table:style-name="ce3">
            <text:p>69819</text:p>
          </table:table-cell>
          <table:table-cell office:value-type="string" table:style-name="ce2">
            <text:p>VAINO MATTEO</text:p>
          </table:table-cell>
          <table:table-cell office:value-type="string" table:style-name="ce2">
            <text:p>VNAMTT97D11I158H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910" table:style-name="ce3">
            <text:p>13910</text:p>
          </table:table-cell>
          <table:table-cell office:value-type="string" table:style-name="ce2">
            <text:p>PROMEGA ITALIA SRL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1231756015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48" table:style-name="ce3">
            <text:p>3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2002.68" table:style-name="ce3">
            <text:p>2002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0365" table:style-name="ce3">
            <text:p>110365</text:p>
          </table:table-cell>
          <table:table-cell office:value-type="string" table:style-name="ce2">
            <text:p>CAPPUCCI GRAZIA</text:p>
          </table:table-cell>
          <table:table-cell office:value-type="string" table:style-name="ce2">
            <text:p>CPPGRZ98M43H926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21.70999999999998" table:style-name="ce3">
            <text:p>321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235" table:style-name="ce3">
            <text:p>81235</text:p>
          </table:table-cell>
          <table:table-cell office:value-type="string" table:style-name="ce2">
            <text:p>BENTIVOGLIO LAURA</text:p>
          </table:table-cell>
          <table:table-cell office:value-type="string" table:style-name="ce2">
            <text:p>BNTLRA89L50I158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2.38999999999999" table:style-name="ce3">
            <text:p>142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235" table:style-name="ce3">
            <text:p>81235</text:p>
          </table:table-cell>
          <table:table-cell office:value-type="string" table:style-name="ce2">
            <text:p>BENTIVOGLIO LAURA</text:p>
          </table:table-cell>
          <table:table-cell office:value-type="string" table:style-name="ce2">
            <text:p>BNTLRA89L50I158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607" table:style-name="ce3">
            <text:p>3607</text:p>
          </table:table-cell>
          <table:table-cell office:value-type="string" table:style-name="ce2">
            <text:p>PERDONO' LUCIA</text:p>
          </table:table-cell>
          <table:table-cell office:value-type="string" table:style-name="ce2">
            <text:p>PRDLCU82C45D643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70" table:style-name="ce3">
            <text:p>12770</text:p>
          </table:table-cell>
          <table:table-cell office:value-type="string" table:style-name="ce2">
            <text:p>C.U.N. - COMITATO NAZIONALE UNIVERSITARIO</text:p>
          </table:table-cell>
          <table:table-cell office:value-type="string" table:style-name="ce2">
            <text:p>93161130724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0.88" table:style-name="ce3">
            <text:p>8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58.06" table:style-name="ce3">
            <text:p>2158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39680.95000000001" table:style-name="ce3">
            <text:p>139680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352" table:style-name="ce3">
            <text:p>3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426" table:style-name="ce3">
            <text:p>127426</text:p>
          </table:table-cell>
          <table:table-cell office:value-type="string" table:style-name="ce2">
            <text:p>COSTIN ALIN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28" table:style-name="ce3">
            <text:p>129128</text:p>
          </table:table-cell>
          <table:table-cell office:value-type="string" table:style-name="ce2">
            <text:p>CANALE 85 SRL</text:p>
          </table:table-cell>
          <table:table-cell office:value-type="string" table:style-name="ce2">
            <text:p>11622971007</text:p>
          </table:table-cell>
          <table:table-cell office:value-type="string" table:style-name="ce2">
            <text:p>1162297100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10" table:style-name="ce3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4243.28" table:style-name="ce3">
            <text:p>4243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917" table:style-name="ce3">
            <text:p>78917</text:p>
          </table:table-cell>
          <table:table-cell office:value-type="string" table:style-name="ce2">
            <text:p>DI MISCIO ANTONIO</text:p>
          </table:table-cell>
          <table:table-cell office:value-type="string" table:style-name="ce2">
            <text:p>DMSNTN97L29D643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1815" table:style-name="ce3">
            <text:p>111815</text:p>
          </table:table-cell>
          <table:table-cell office:value-type="string" table:style-name="ce2">
            <text:p>LISCIO ANNA MARIA</text:p>
          </table:table-cell>
          <table:table-cell office:value-type="string" table:style-name="ce2">
            <text:p>LSCNMR98P59D643G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number-columns-repeated="2" table:style-name="ce2"/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107.88" table:style-name="ce3">
            <text:p>107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030" table:style-name="ce3">
            <text:p>12030</text:p>
          </table:table-cell>
          <table:table-cell office:value-type="string" table:style-name="ce2">
            <text:p>R&amp;D SRL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0368286061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2.01.10.001</text:p>
          </table:table-cell>
          <table:table-cell office:value-type="string" table:style-name="ce2">
            <text:p>Imposta sul reddito delle persone giuridiche (ex IRPEG)</text:p>
          </table:table-cell>
          <table:table-cell office:value-type="float" office:value="42556" table:style-name="ce3">
            <text:p>425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table:style-name="ce2"/>
          <table:table-cell office:value-type="string" table:style-name="ce2">
            <text:p>SX.U.1.03.02.19.007</text:p>
          </table:table-cell>
          <table:table-cell office:value-type="string" table:style-name="ce2">
            <text:p>Servizi di gestione documentale</text:p>
          </table:table-cell>
          <table:table-cell office:value-type="float" office:value="37.07" table:style-name="ce3">
            <text:p>37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4983" table:style-name="ce3">
            <text:p>74983</text:p>
          </table:table-cell>
          <table:table-cell office:value-type="string" table:style-name="ce2">
            <text:p>CAFAGNA VINCENZO</text:p>
          </table:table-cell>
          <table:table-cell office:value-type="string" table:style-name="ce2">
            <text:p>CFGVCN97R29A669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0789" table:style-name="ce3">
            <text:p>20789</text:p>
          </table:table-cell>
          <table:table-cell office:value-type="string" table:style-name="ce2">
            <text:p>VINCI-BIOCHEM SRL</text:p>
          </table:table-cell>
          <table:table-cell office:value-type="string" table:style-name="ce2">
            <text:p>05706610481</text:p>
          </table:table-cell>
          <table:table-cell office:value-type="string" table:style-name="ce2">
            <text:p>0570661048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842.5" table:style-name="ce3">
            <text:p>184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606.9" table:style-name="ce3">
            <text:p>606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533.82" table:style-name="ce3">
            <text:p>1533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889" table:style-name="ce3">
            <text:p>14889</text:p>
          </table:table-cell>
          <table:table-cell office:value-type="string" table:style-name="ce2">
            <text:p>GIANNONE COMPUTERS SAS di Giannone Franco</text:p>
          </table:table-cell>
          <table:table-cell office:value-type="string" table:style-name="ce2">
            <text:p>01170160889</text:p>
          </table:table-cell>
          <table:table-cell office:value-type="string" table:style-name="ce2">
            <text:p>01170160889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757.5" table:style-name="ce3">
            <text:p>75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122" table:style-name="ce3">
            <text:p>130122</text:p>
          </table:table-cell>
          <table:table-cell office:value-type="string" table:style-name="ce2">
            <text:p>ASSOCIAZIONE CAMPO DELLA FIERA ONLUS</text:p>
          </table:table-cell>
          <table:table-cell office:value-type="string" table:style-name="ce2">
            <text:p>90017930554</text:p>
          </table:table-cell>
          <table:table-cell table:number-columns-repeated="2" table:style-name="ce2"/>
          <table:table-cell office:value-type="string" table:style-name="ce2">
            <text:p>SX.U.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2500" table:style-name="ce3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145" table:style-name="ce3">
            <text:p>79145</text:p>
          </table:table-cell>
          <table:table-cell office:value-type="string" table:style-name="ce2">
            <text:p>ALFIERI NUNZIA VALERIA</text:p>
          </table:table-cell>
          <table:table-cell office:value-type="string" table:style-name="ce2">
            <text:p>LFRNZV89E43D643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3300" table:style-name="ce3">
            <text:p>63300</text:p>
          </table:table-cell>
          <table:table-cell office:value-type="string" table:style-name="ce2">
            <text:p>FASI SRL</text:p>
          </table:table-cell>
          <table:table-cell office:value-type="string" table:style-name="ce2">
            <text:p>06461591007</text:p>
          </table:table-cell>
          <table:table-cell office:value-type="string" table:style-name="ce2">
            <text:p>0646159100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47.54" table:style-name="ce3">
            <text:p>1147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2844.19" table:style-name="ce3">
            <text:p>2844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3219" table:style-name="ce3">
            <text:p>113219</text:p>
          </table:table-cell>
          <table:table-cell office:value-type="string" table:style-name="ce2">
            <text:p>CORINEO MARTINA</text:p>
          </table:table-cell>
          <table:table-cell office:value-type="string" table:style-name="ce2">
            <text:p>CRNMTN94H54E506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131" table:style-name="ce3">
            <text:p>14131</text:p>
          </table:table-cell>
          <table:table-cell office:value-type="string" table:style-name="ce2">
            <text:p>ENVIGO RMS S.R.L.</text:p>
          </table:table-cell>
          <table:table-cell office:value-type="string" table:style-name="ce2">
            <text:p>08149830153</text:p>
          </table:table-cell>
          <table:table-cell office:value-type="string" table:style-name="ce2">
            <text:p>0211474030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101.4" table:style-name="ce3">
            <text:p>6101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1" table:style-name="ce3">
            <text:p>1301</text:p>
          </table:table-cell>
          <table:table-cell office:value-type="string" table:style-name="ce2">
            <text:p>Lasalvia Maria</text:p>
          </table:table-cell>
          <table:table-cell office:value-type="string" table:style-name="ce2">
            <text:p>LSLMRA62M50D643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1.4" table:style-name="ce3">
            <text:p>121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9799" table:style-name="ce3">
            <text:p>69799</text:p>
          </table:table-cell>
          <table:table-cell office:value-type="string" table:style-name="ce2">
            <text:p>ANGELO QUARANTA SRL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07155300721</text:p>
          </table:table-cell>
          <table:table-cell table:style-name="ce2"/>
          <table:table-cell office:value-type="string" table:style-name="ce2">
            <text:p>SX.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float" office:value="6457.62" table:style-name="ce3">
            <text:p>6457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4684" table:style-name="ce3">
            <text:p>54684</text:p>
          </table:table-cell>
          <table:table-cell office:value-type="string" table:style-name="ce2">
            <text:p>FACCILONGO ANGELA ANTONIA</text:p>
          </table:table-cell>
          <table:table-cell office:value-type="string" table:style-name="ce2">
            <text:p>FCCNLN94R53E716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045" table:style-name="ce3">
            <text:p>125045</text:p>
          </table:table-cell>
          <table:table-cell office:value-type="string" table:style-name="ce2">
            <text:p>DE FEO VINCENZO</text:p>
          </table:table-cell>
          <table:table-cell office:value-type="string" table:style-name="ce2">
            <text:p>DFEVCN86C28A662H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1" table:style-name="ce3">
            <text:p>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3740811207</text:p>
          </table:table-cell>
          <table:table-cell office:value-type="string" table:style-name="ce2">
            <text:p>03740811207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89.49" table:style-name="ce3">
            <text:p>889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563" table:style-name="ce3">
            <text:p>127563</text:p>
          </table:table-cell>
          <table:table-cell office:value-type="string" table:style-name="ce2">
            <text:p>AVVERA S.P.A.</text:p>
          </table:table-cell>
          <table:table-cell office:value-type="string" table:style-name="ce2">
            <text:p>02279230359</text:p>
          </table:table-cell>
          <table:table-cell office:value-type="string" table:style-name="ce2">
            <text:p>0227923035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064.52" table:style-name="ce3">
            <text:p>2064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3084" table:style-name="ce3">
            <text:p>123084</text:p>
          </table:table-cell>
          <table:table-cell office:value-type="string" table:style-name="ce2">
            <text:p>REINA GIULIO</text:p>
          </table:table-cell>
          <table:table-cell office:value-type="string" table:style-name="ce2">
            <text:p>RNEGLI72H17A662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2.98" table:style-name="ce3">
            <text:p>122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643" table:style-name="ce3">
            <text:p>130643</text:p>
          </table:table-cell>
          <table:table-cell office:value-type="string" table:style-name="ce2">
            <text:p>C.N.U. <text:s/>c/o DIPARTIMENTO <text:s/>DI fARMACIA E BIOTECNOLOGIA</text:p>
          </table:table-cell>
          <table:table-cell office:value-type="string" table:style-name="ce2">
            <text:p>97108720588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0.590000000000003" table:style-name="ce3">
            <text:p>40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8940" table:style-name="ce3">
            <text:p>98940</text:p>
          </table:table-cell>
          <table:table-cell office:value-type="string" table:style-name="ce2">
            <text:p>AOGOI ASSOCIAZIONE OSTETRICI GINECOLOGI OSPEDALIERI ITALIANI</text:p>
          </table:table-cell>
          <table:table-cell office:value-type="string" table:style-name="ce2">
            <text:p>97017540150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561" table:style-name="ce3">
            <text:p>76561</text:p>
          </table:table-cell>
          <table:table-cell office:value-type="string" table:style-name="ce2">
            <text:p>BORRIELLO ANTONELLA</text:p>
          </table:table-cell>
          <table:table-cell office:value-type="string" table:style-name="ce2">
            <text:p>BRRNNL92H68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0831" table:style-name="ce3">
            <text:p>20831</text:p>
          </table:table-cell>
          <table:table-cell office:value-type="string" table:style-name="ce2">
            <text:p>SRA INSTRUMENTS S.P.A.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345" table:style-name="ce3">
            <text:p>23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80" table:style-name="ce3">
            <text:p>128180</text:p>
          </table:table-cell>
          <table:table-cell office:value-type="string" table:style-name="ce2">
            <text:p>MUGNAI LAURA</text:p>
          </table:table-cell>
          <table:table-cell office:value-type="string" table:style-name="ce2">
            <text:p>MGNLRA58C56D612D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63.80000000000001" table:style-name="ce3">
            <text:p>163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060" table:style-name="ce3">
            <text:p>127060</text:p>
          </table:table-cell>
          <table:table-cell office:value-type="string" table:style-name="ce2">
            <text:p>University of Applied Sciences</text:p>
          </table:table-cell>
          <table:table-cell table:style-name="ce2"/>
          <table:table-cell office:value-type="string" table:style-name="ce2">
            <text:p>119651314</text:p>
          </table:table-cell>
          <table:table-cell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602" table:style-name="ce3">
            <text:p>6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984" table:style-name="ce3">
            <text:p>121984</text:p>
          </table:table-cell>
          <table:table-cell office:value-type="string" table:style-name="ce2">
            <text:p>AUCELLO KEVIN</text:p>
          </table:table-cell>
          <table:table-cell office:value-type="string" table:style-name="ce2">
            <text:p>CLLKVN99L23C514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3369" table:style-name="ce3">
            <text:p>33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2366" table:style-name="ce3">
            <text:p>82366</text:p>
          </table:table-cell>
          <table:table-cell office:value-type="string" table:style-name="ce2">
            <text:p>DE ANGELIS ROBERTA</text:p>
          </table:table-cell>
          <table:table-cell office:value-type="string" table:style-name="ce2">
            <text:p>DNGRRT96L43H926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96.45999999999998" table:style-name="ce3">
            <text:p>296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table:style-name="ce2"/>
          <table:table-cell office:value-type="string" table:style-name="ce2">
            <text:p>SX.U.7.02.05.01.001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float" office:value="41160" table:style-name="ce3">
            <text:p>41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9460.7199999999993" table:style-name="ce3">
            <text:p>946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1974" table:style-name="ce3">
            <text:p>111974</text:p>
          </table:table-cell>
          <table:table-cell office:value-type="string" table:style-name="ce2">
            <text:p>PANDISCIA ANTONIO</text:p>
          </table:table-cell>
          <table:table-cell office:value-type="string" table:style-name="ce2">
            <text:p>PNDNTN98T20D643I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274" table:style-name="ce3">
            <text:p>79274</text:p>
          </table:table-cell>
          <table:table-cell office:value-type="string" table:style-name="ce2">
            <text:p>LIONETTI ANGELICA BEATRICE</text:p>
          </table:table-cell>
          <table:table-cell office:value-type="string" table:style-name="ce2">
            <text:p>LNTNLC94H44A669R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98.26" table:style-name="ce3">
            <text:p>898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8" table:style-name="ce3">
            <text:p>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487.5" table:style-name="ce3">
            <text:p>248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19" table:style-name="ce3">
            <text:p>60619</text:p>
          </table:table-cell>
          <table:table-cell office:value-type="string" table:style-name="ce2">
            <text:p>Institut Biosens - Istrazivacko razvojni institut za informacione tehnologije biosistema</text:p>
          </table:table-cell>
          <table:table-cell office:value-type="string" table:style-name="ce2">
            <text:p>109015886</text:p>
          </table:table-cell>
          <table:table-cell office:value-type="string" table:style-name="ce2">
            <text:p>109015886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6542.64" table:style-name="ce3">
            <text:p>6542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00.9" table:style-name="ce3">
            <text:p>90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6</text:p>
          </table:table-cell>
          <table:table-cell office:value-type="string" table:style-name="ce2">
            <text:p>Voci stipendiali corrisposte al personale a tempo determinato</text:p>
          </table:table-cell>
          <table:table-cell office:value-type="float" office:value="402264.11" table:style-name="ce3">
            <text:p>402264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4.77" table:style-name="ce3">
            <text:p>214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4202" table:style-name="ce3">
            <text:p>104202</text:p>
          </table:table-cell>
          <table:table-cell office:value-type="string" table:style-name="ce2">
            <text:p>BANCA PROGETTO SPA</text:p>
          </table:table-cell>
          <table:table-cell office:value-type="string" table:style-name="ce2">
            <text:p>02261070136</text:p>
          </table:table-cell>
          <table:table-cell office:value-type="string" table:style-name="ce2">
            <text:p>0226107013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884.2" table:style-name="ce3">
            <text:p>11884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563" table:style-name="ce3">
            <text:p>127563</text:p>
          </table:table-cell>
          <table:table-cell office:value-type="string" table:style-name="ce2">
            <text:p>AVVERA S.P.A.</text:p>
          </table:table-cell>
          <table:table-cell office:value-type="string" table:style-name="ce2">
            <text:p>02279230359</text:p>
          </table:table-cell>
          <table:table-cell office:value-type="string" table:style-name="ce2">
            <text:p>02823390352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173" table:style-name="ce3">
            <text:p>76173</text:p>
          </table:table-cell>
          <table:table-cell office:value-type="string" table:style-name="ce2">
            <text:p>TOSKU JURGEN</text:p>
          </table:table-cell>
          <table:table-cell office:value-type="string" table:style-name="ce2">
            <text:p>TSKJGN97T11Z100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5699" table:style-name="ce3">
            <text:p>105699</text:p>
          </table:table-cell>
          <table:table-cell office:value-type="string" table:style-name="ce2">
            <text:p>CANTALUPPI &amp; PARTNERS SRL</text:p>
          </table:table-cell>
          <table:table-cell office:value-type="string" table:style-name="ce2">
            <text:p>03636860284</text:p>
          </table:table-cell>
          <table:table-cell office:value-type="string" table:style-name="ce2">
            <text:p>03636860284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300" table:style-name="ce3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761.89" table:style-name="ce3">
            <text:p>761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7</text:p>
          </table:table-cell>
          <table:table-cell office:value-type="string" table:style-name="ce2">
            <text:p>Altri materiali tecnico-specialistici non sanitari</text:p>
          </table:table-cell>
          <table:table-cell office:value-type="float" office:value="201.75" table:style-name="ce3">
            <text:p>201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42.79" table:style-name="ce3">
            <text:p>42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48" table:style-name="ce3">
            <text:p>1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5201" table:style-name="ce3">
            <text:p>55201</text:p>
          </table:table-cell>
          <table:table-cell office:value-type="string" table:style-name="ce2">
            <text:p>ROTUNDO GIUSEPPE</text:p>
          </table:table-cell>
          <table:table-cell office:value-type="string" table:style-name="ce2">
            <text:p>RTNGPP43S25I468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3.9" table:style-name="ce3">
            <text:p>193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63.2" table:style-name="ce3">
            <text:p>46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460" table:style-name="ce3">
            <text:p>126460</text:p>
          </table:table-cell>
          <table:table-cell office:value-type="string" table:style-name="ce2">
            <text:p>RENZONI ELISABETTA</text:p>
          </table:table-cell>
          <table:table-cell office:value-type="string" table:style-name="ce2">
            <text:p>RNZLBT62C64I726X</text:p>
          </table:table-cell>
          <table:table-cell table:number-columns-repeated="2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691.24" table:style-name="ce3">
            <text:p>691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632" table:style-name="ce3">
            <text:p>80632</text:p>
          </table:table-cell>
          <table:table-cell office:value-type="string" table:style-name="ce2">
            <text:p>BIANCO ANTONELLA</text:p>
          </table:table-cell>
          <table:table-cell office:value-type="string" table:style-name="ce2">
            <text:p>BNCNNL97R70D643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067.85" table:style-name="ce3">
            <text:p>4067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019" table:style-name="ce3">
            <text:p>76019</text:p>
          </table:table-cell>
          <table:table-cell office:value-type="string" table:style-name="ce2">
            <text:p>MARASCO ANTONIO</text:p>
          </table:table-cell>
          <table:table-cell office:value-type="string" table:style-name="ce2">
            <text:p>MRSNTN96L22D643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201" table:style-name="ce3">
            <text:p>121201</text:p>
          </table:table-cell>
          <table:table-cell office:value-type="string" table:style-name="ce2">
            <text:p>UNIVERSITY OF THEATRE AND FILM ARTS BUDAPEST<text:s/></text:p>
          </table:table-cell>
          <table:table-cell table:style-name="ce2"/>
          <table:table-cell office:value-type="string" table:style-name="ce2">
            <text:p>15308964</text:p>
          </table:table-cell>
          <table:table-cell table:style-name="ce2"/>
          <table:table-cell office:value-type="string" table:style-name="ce2">
            <text:p>SX.U.1.09.99.01.001</text:p>
          </table:table-cell>
          <table:table-cell office:value-type="string" table:style-name="ce2">
            <text:p>Rimborsi di parte corrente ad Amministrazioni Centrali di somme non dovute o incassate in eccesso</text:p>
          </table:table-cell>
          <table:table-cell office:value-type="float" office:value="502" table:style-name="ce3">
            <text:p>5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223" table:style-name="ce3">
            <text:p>68223</text:p>
          </table:table-cell>
          <table:table-cell office:value-type="string" table:style-name="ce2">
            <text:p>NET SYSTEM SOCIETÀ A RESPONSABILITÀ LIMITATA SEMPLIFICATA</text:p>
          </table:table-cell>
          <table:table-cell office:value-type="string" table:style-name="ce2">
            <text:p>03885690713</text:p>
          </table:table-cell>
          <table:table-cell office:value-type="string" table:style-name="ce2">
            <text:p>03885690713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860.66" table:style-name="ce3">
            <text:p>860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160" table:style-name="ce3">
            <text:p>130160</text:p>
          </table:table-cell>
          <table:table-cell office:value-type="string" table:style-name="ce2">
            <text:p>ARTHUR PAUL RAYMOND</text:p>
          </table:table-cell>
          <table:table-cell office:value-type="string" table:style-name="ce2">
            <text:p>RTHPRY55M31Z114J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76.4" table:style-name="ce3">
            <text:p>176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285" table:style-name="ce3">
            <text:p>22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433.84" table:style-name="ce3">
            <text:p>433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100.83" table:style-name="ce3">
            <text:p>100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13" table:style-name="ce3">
            <text:p>130313</text:p>
          </table:table-cell>
          <table:table-cell office:value-type="string" table:style-name="ce2">
            <text:p>FIORE CHIARA</text:p>
          </table:table-cell>
          <table:table-cell office:value-type="string" table:style-name="ce2">
            <text:p>FRICHR99C53H926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76.6600000000001" table:style-name="ce3">
            <text:p>1276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1200" table:style-name="ce3">
            <text:p>51200</text:p>
          </table:table-cell>
          <table:table-cell office:value-type="string" table:style-name="ce2">
            <text:p>ISTITUTO "GRIECO-EINAUDI"</text:p>
          </table:table-cell>
          <table:table-cell office:value-type="string" table:style-name="ce2">
            <text:p>8000328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4750" table:style-name="ce3">
            <text:p>4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4642" table:style-name="ce3">
            <text:p>54642</text:p>
          </table:table-cell>
          <table:table-cell office:value-type="string" table:style-name="ce2">
            <text:p>CARRIERA MATTEO</text:p>
          </table:table-cell>
          <table:table-cell office:value-type="string" table:style-name="ce2">
            <text:p>CRRMTT95S15I158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5744" table:style-name="ce3">
            <text:p>65744</text:p>
          </table:table-cell>
          <table:table-cell office:value-type="string" table:style-name="ce2">
            <text:p>ISTITUTO COMPRENSIVO "VITTORIO ALFIERI - GIUSEPPE GARIBALDI"</text:p>
          </table:table-cell>
          <table:table-cell office:value-type="string" table:style-name="ce2">
            <text:p>9409076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1200" table:style-name="ce3">
            <text:p>101200</text:p>
          </table:table-cell>
          <table:table-cell office:value-type="string" table:style-name="ce2">
            <text:p>ERNST &amp; YOUNG S.P.A.<text:s/></text:p>
          </table:table-cell>
          <table:table-cell office:value-type="string" table:style-name="ce2">
            <text:p>00434000584</text:p>
          </table:table-cell>
          <table:table-cell office:value-type="string" table:style-name="ce2">
            <text:p>0089123100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200" table:style-name="ce3">
            <text:p>4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99" table:style-name="ce3">
            <text:p>127399</text:p>
          </table:table-cell>
          <table:table-cell office:value-type="string" table:style-name="ce2">
            <text:p>GRAFF MYRTIL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738" table:style-name="ce3">
            <text:p>81738</text:p>
          </table:table-cell>
          <table:table-cell office:value-type="string" table:style-name="ce2">
            <text:p>GATTA simona</text:p>
          </table:table-cell>
          <table:table-cell office:value-type="string" table:style-name="ce2">
            <text:p>GTTSMN97E60H926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9.94" table:style-name="ce3">
            <text:p>39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524" table:style-name="ce3">
            <text:p>45524</text:p>
          </table:table-cell>
          <table:table-cell office:value-type="string" table:style-name="ce2">
            <text:p>CONTRORA COOPERATIVA GIORNALISTICA</text:p>
          </table:table-cell>
          <table:table-cell office:value-type="string" table:style-name="ce2">
            <text:p>03855730713</text:p>
          </table:table-cell>
          <table:table-cell office:value-type="string" table:style-name="ce2">
            <text:p>0385573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420.88" table:style-name="ce3">
            <text:p>142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7353" table:style-name="ce3">
            <text:p>67353</text:p>
          </table:table-cell>
          <table:table-cell office:value-type="string" table:style-name="ce2">
            <text:p>COPYRIGHT CLEARANCE CENTER (CCC)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168" table:style-name="ce3">
            <text:p>127168</text:p>
          </table:table-cell>
          <table:table-cell office:value-type="string" table:style-name="ce2">
            <text:p>Korso Feciane Farid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444" table:style-name="ce3">
            <text:p>83444</text:p>
          </table:table-cell>
          <table:table-cell office:value-type="string" table:style-name="ce2">
            <text:p>TOTARO LUIGI</text:p>
          </table:table-cell>
          <table:table-cell office:value-type="string" table:style-name="ce2">
            <text:p>TTRLGU97A17H926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126" table:style-name="ce3">
            <text:p>77126</text:p>
          </table:table-cell>
          <table:table-cell office:value-type="string" table:style-name="ce2">
            <text:p>MUSCIO CRISTINA</text:p>
          </table:table-cell>
          <table:table-cell office:value-type="string" table:style-name="ce2">
            <text:p>MSCCST97R44D643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1982" table:style-name="ce3">
            <text:p>51982</text:p>
          </table:table-cell>
          <table:table-cell office:value-type="string" table:style-name="ce2">
            <text:p>BELLUCCI S.P.A.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02044780019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408.09" table:style-name="ce3">
            <text:p>408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244" table:style-name="ce3">
            <text:p>80244</text:p>
          </table:table-cell>
          <table:table-cell office:value-type="string" table:style-name="ce2">
            <text:p>CAGNO MICHELA</text:p>
          </table:table-cell>
          <table:table-cell office:value-type="string" table:style-name="ce2">
            <text:p>CGNMHL95E67D643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117" table:style-name="ce3">
            <text:p>80117</text:p>
          </table:table-cell>
          <table:table-cell office:value-type="string" table:style-name="ce2">
            <text:p>de BELLIS MARIA SOCCORSA</text:p>
          </table:table-cell>
          <table:table-cell office:value-type="string" table:style-name="ce2">
            <text:p>DBLMSC93D58L27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8.76" table:style-name="ce3">
            <text:p>758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number-columns-repeated="2"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271.5" table:style-name="ce3">
            <text:p>27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746" table:style-name="ce3">
            <text:p>121746</text:p>
          </table:table-cell>
          <table:table-cell office:value-type="string" table:style-name="ce2">
            <text:p>MAZZAMURRO DILETTA</text:p>
          </table:table-cell>
          <table:table-cell office:value-type="string" table:style-name="ce2">
            <text:p>MZZDTT98M65E885E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2024" table:style-name="ce3">
            <text:p>122024</text:p>
          </table:table-cell>
          <table:table-cell office:value-type="string" table:style-name="ce2">
            <text:p>STEFANELLI DOMENICO PIO</text:p>
          </table:table-cell>
          <table:table-cell office:value-type="string" table:style-name="ce2">
            <text:p>STFDNC97A18D643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6181" table:style-name="ce3">
            <text:p>56181</text:p>
          </table:table-cell>
          <table:table-cell office:value-type="string" table:style-name="ce2">
            <text:p>AGOS DUCATO SPA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0857072015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5459" table:style-name="ce3">
            <text:p>85459</text:p>
          </table:table-cell>
          <table:table-cell office:value-type="string" table:style-name="ce2">
            <text:p>SIGLA SRL - CESSIONE DEL QUINTO CEDU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37" table:style-name="ce3">
            <text:p>8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688.04" table:style-name="ce3">
            <text:p>3688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41" table:style-name="ce3">
            <text:p>127341</text:p>
          </table:table-cell>
          <table:table-cell office:value-type="string" table:style-name="ce2">
            <text:p>WOJCIK AGNIESZK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7853" table:style-name="ce3">
            <text:p>17853</text:p>
          </table:table-cell>
          <table:table-cell office:value-type="string" table:style-name="ce2">
            <text:p>LECO ITALY S.R.L.</text:p>
          </table:table-cell>
          <table:table-cell office:value-type="string" table:style-name="ce2">
            <text:p>10123960154</text:p>
          </table:table-cell>
          <table:table-cell office:value-type="string" table:style-name="ce2">
            <text:p>1012396015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265" table:style-name="ce3">
            <text:p>22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table:style-name="ce2"/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389.04" table:style-name="ce3">
            <text:p>389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2465.5500000000002" table:style-name="ce3">
            <text:p>2465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668" table:style-name="ce3">
            <text:p>2668</text:p>
          </table:table-cell>
          <table:table-cell office:value-type="string" table:style-name="ce2">
            <text:p>LOPOLITO ANTONIO</text:p>
          </table:table-cell>
          <table:table-cell office:value-type="string" table:style-name="ce2">
            <text:p>LPLNTN77B28C722E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67.88" table:style-name="ce3">
            <text:p>167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8679" table:style-name="ce3">
            <text:p>98679</text:p>
          </table:table-cell>
          <table:table-cell office:value-type="string" table:style-name="ce2">
            <text:p>LA TRIBUNA SRL</text:p>
          </table:table-cell>
          <table:table-cell office:value-type="string" table:style-name="ce2">
            <text:p>01107460337</text:p>
          </table:table-cell>
          <table:table-cell office:value-type="string" table:style-name="ce2">
            <text:p>01702840180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600" table:style-name="ce3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float" office:value="400.4" table:style-name="ce3">
            <text:p>40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780.45" table:style-name="ce3">
            <text:p>178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table:number-columns-repeated="3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4.44" table:style-name="ce3">
            <text:p>24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167" table:style-name="ce3">
            <text:p>78167</text:p>
          </table:table-cell>
          <table:table-cell office:value-type="string" table:style-name="ce2">
            <text:p>CASOLARO SONIA</text:p>
          </table:table-cell>
          <table:table-cell office:value-type="string" table:style-name="ce2">
            <text:p>CSLSNO96E43E716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872" table:style-name="ce3">
            <text:p>77872</text:p>
          </table:table-cell>
          <table:table-cell office:value-type="string" table:style-name="ce2">
            <text:p>LEGGIERI FRANCESCO PAOLO</text:p>
          </table:table-cell>
          <table:table-cell office:value-type="string" table:style-name="ce2">
            <text:p>LGGFNC96A29D643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.67" table:style-name="ce3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4948.46" table:style-name="ce3">
            <text:p>4948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59" table:style-name="ce3">
            <text:p>60659</text:p>
          </table:table-cell>
          <table:table-cell office:value-type="string" table:style-name="ce2">
            <text:p>Agrar. Projekt. Verein</text:p>
          </table:table-cell>
          <table:table-cell office:value-type="string" table:style-name="ce2">
            <text:p>ATU47258104</text:p>
          </table:table-cell>
          <table:table-cell office:value-type="string" table:style-name="ce2">
            <text:p>ATU47258104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4820.94" table:style-name="ce3">
            <text:p>14820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707" table:style-name="ce3">
            <text:p>72707</text:p>
          </table:table-cell>
          <table:table-cell office:value-type="string" table:style-name="ce2">
            <text:p>FORINA ANTONIO</text:p>
          </table:table-cell>
          <table:table-cell office:value-type="string" table:style-name="ce2">
            <text:p>FRNNTN95R10C514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276" table:style-name="ce3">
            <text:p>81276</text:p>
          </table:table-cell>
          <table:table-cell office:value-type="string" table:style-name="ce2">
            <text:p>DAVIDE DANIELA</text:p>
          </table:table-cell>
          <table:table-cell office:value-type="string" table:style-name="ce2">
            <text:p>DVDDNL93R59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706" table:style-name="ce3">
            <text:p>78706</text:p>
          </table:table-cell>
          <table:table-cell office:value-type="string" table:style-name="ce2">
            <text:p>CORVINO LUCA</text:p>
          </table:table-cell>
          <table:table-cell office:value-type="string" table:style-name="ce2">
            <text:p>CRVLCU98D29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83.70999999999998" table:style-name="ce3">
            <text:p>283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080" table:style-name="ce3">
            <text:p>130080</text:p>
          </table:table-cell>
          <table:table-cell office:value-type="string" table:style-name="ce2">
            <text:p>HERALD SCHOLARLY OPEN ACCESS</text:p>
          </table:table-cell>
          <table:table-cell office:value-type="string" table:style-name="ce2">
            <text:p>471067929</text:p>
          </table:table-cell>
          <table:table-cell office:value-type="string" table:style-name="ce2">
            <text:p>47106792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88.61" table:style-name="ce3">
            <text:p>988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5492" table:style-name="ce3">
            <text:p>25492</text:p>
          </table:table-cell>
          <table:table-cell office:value-type="string" table:style-name="ce2">
            <text:p>SPRINGER NATURE CUSTOMER SERVICE CENTER GMBH</text:p>
          </table:table-cell>
          <table:table-cell office:value-type="string" table:style-name="ce2">
            <text:p><text:s/>DE209719094</text:p>
          </table:table-cell>
          <table:table-cell office:value-type="string" table:style-name="ce2">
            <text:p>DE209719094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570" table:style-name="ce3">
            <text:p>15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0707.900000000001" table:style-name="ce3">
            <text:p>20707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6640" table:style-name="ce3">
            <text:p>56640</text:p>
          </table:table-cell>
          <table:table-cell office:value-type="string" table:style-name="ce2">
            <text:p>CURCETTI CRISTIANO</text:p>
          </table:table-cell>
          <table:table-cell office:value-type="string" table:style-name="ce2">
            <text:p>CRCCST95E01D643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2201" table:style-name="ce3">
            <text:p>82201</text:p>
          </table:table-cell>
          <table:table-cell office:value-type="string" table:style-name="ce2">
            <text:p>STRAZZA MICHELE</text:p>
          </table:table-cell>
          <table:table-cell office:value-type="string" table:style-name="ce2">
            <text:p>STRMHL94M18D643P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010" table:style-name="ce3">
            <text:p>130010</text:p>
          </table:table-cell>
          <table:table-cell office:value-type="string" table:style-name="ce2">
            <text:p>COCO GIUSEPPE</text:p>
          </table:table-cell>
          <table:table-cell office:value-type="string" table:style-name="ce2">
            <text:p>CCOGPP65L29Z110M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3755" table:style-name="ce3">
            <text:p>113755</text:p>
          </table:table-cell>
          <table:table-cell office:value-type="string" table:style-name="ce2">
            <text:p>CARDONE PIERLUIGI</text:p>
          </table:table-cell>
          <table:table-cell office:value-type="string" table:style-name="ce2">
            <text:p>CRDPLG98R17D643I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5765" table:style-name="ce3">
            <text:p>105765</text:p>
          </table:table-cell>
          <table:table-cell office:value-type="string" table:style-name="ce2">
            <text:p>DEL GAUDIO FABIO CIRO</text:p>
          </table:table-cell>
          <table:table-cell office:value-type="string" table:style-name="ce2">
            <text:p>DLGFCR97A01D643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1701" table:style-name="ce3">
            <text:p>31701</text:p>
          </table:table-cell>
          <table:table-cell office:value-type="string" table:style-name="ce2">
            <text:p>HACHIKO MEDICAL SRL</text:p>
          </table:table-cell>
          <table:table-cell office:value-type="string" table:style-name="ce2">
            <text:p>03830250712</text:p>
          </table:table-cell>
          <table:table-cell office:value-type="string" table:style-name="ce2">
            <text:p>0383025071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86" table:style-name="ce3">
            <text:p>8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378.47" table:style-name="ce3">
            <text:p>378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3.003</text:p>
          </table:table-cell>
          <table:table-cell office:value-type="string" table:style-name="ce2">
            <text:p>Mobili e arredi per laboratori</text:p>
          </table:table-cell>
          <table:table-cell office:value-type="float" office:value="87.82" table:style-name="ce3">
            <text:p>87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859.58" table:style-name="ce3">
            <text:p>859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55" table:style-name="ce3">
            <text:p>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05" table:style-name="ce3">
            <text:p>1405</text:p>
          </table:table-cell>
          <table:table-cell office:value-type="string" table:style-name="ce2">
            <text:p>la Rotonda Paolo</text:p>
          </table:table-cell>
          <table:table-cell office:value-type="string" table:style-name="ce2">
            <text:p>LRTPLA70B22D643D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8" table:style-name="ce3">
            <text:p>129668</text:p>
          </table:table-cell>
          <table:table-cell office:value-type="string" table:style-name="ce2">
            <text:p>STAFFIERI GIULIO</text:p>
          </table:table-cell>
          <table:table-cell office:value-type="string" table:style-name="ce2">
            <text:p>STFGLI99E22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62.13" table:style-name="ce3">
            <text:p>362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8500.3799999999992" table:style-name="ce3">
            <text:p>8500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595" table:style-name="ce3">
            <text:p>15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49" table:style-name="ce3">
            <text:p>11749</text:p>
          </table:table-cell>
          <table:table-cell office:value-type="string" table:style-name="ce2">
            <text:p>ANALITICA S.A.S. DI VITO ANGELILLO &amp; C.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0410848072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792.19" table:style-name="ce3">
            <text:p>9792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7</text:p>
          </table:table-cell>
          <table:table-cell office:value-type="string" table:style-name="ce2">
            <text:p>Servizi di gestione documentale</text:p>
          </table:table-cell>
          <table:table-cell office:value-type="float" office:value="8.15" table:style-name="ce3">
            <text:p>8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office:value-type="string" table:style-name="ce2">
            <text:p>97207930583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.47" table:style-name="ce3">
            <text:p>13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369" table:style-name="ce3">
            <text:p>60369</text:p>
          </table:table-cell>
          <table:table-cell office:value-type="string" table:style-name="ce2">
            <text:p>CINTOLI ANNARITA NUNZIA</text:p>
          </table:table-cell>
          <table:table-cell office:value-type="string" table:style-name="ce2">
            <text:p>CNTNRT83M66D643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05" table:style-name="ce3">
            <text:p>7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8899" table:style-name="ce3">
            <text:p>58899</text:p>
          </table:table-cell>
          <table:table-cell office:value-type="string" table:style-name="ce2">
            <text:p>FRANCAVILLA ALESSIA</text:p>
          </table:table-cell>
          <table:table-cell office:value-type="string" table:style-name="ce2">
            <text:p>FRNLSS90M55D643V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50" table:style-name="ce3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802" table:style-name="ce3">
            <text:p>126802</text:p>
          </table:table-cell>
          <table:table-cell office:value-type="string" table:style-name="ce2">
            <text:p>ALTENDORF JOERG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20" table:style-name="ce3">
            <text:p>129120</text:p>
          </table:table-cell>
          <table:table-cell office:value-type="string" table:style-name="ce2">
            <text:p>VIRAL COMUNICATION<text:s/></text:p>
          </table:table-cell>
          <table:table-cell office:value-type="string" table:style-name="ce2">
            <text:p>03996580712</text:p>
          </table:table-cell>
          <table:table-cell office:value-type="string" table:style-name="ce2">
            <text:p>0399658071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00" table:style-name="ce3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70" table:style-name="ce3">
            <text:p>4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193.93" table:style-name="ce3">
            <text:p>4193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85" table:style-name="ce3">
            <text:p>4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005</text:p>
          </table:table-cell>
          <table:table-cell office:value-type="string" table:style-name="ce2">
            <text:p>Tablet e dispositivi di telefonia fissa e mobile</text:p>
          </table:table-cell>
          <table:table-cell office:value-type="float" office:value="430" table:style-name="ce3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421" table:style-name="ce3">
            <text:p>127421</text:p>
          </table:table-cell>
          <table:table-cell office:value-type="string" table:style-name="ce2">
            <text:p>SZARVAS ADRIENN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899" table:style-name="ce3">
            <text:p>126899</text:p>
          </table:table-cell>
          <table:table-cell office:value-type="string" table:style-name="ce2">
            <text:p>BUNIKOWSKI DAWID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46" table:style-name="ce3">
            <text:p>127346</text:p>
          </table:table-cell>
          <table:table-cell office:value-type="string" table:style-name="ce2">
            <text:p>KAROLEWSKA-SZPARAGA MALGORZAT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714" table:style-name="ce3">
            <text:p>72714</text:p>
          </table:table-cell>
          <table:table-cell office:value-type="string" table:style-name="ce2">
            <text:p>NOTARANGELO ANTONIA PIA</text:p>
          </table:table-cell>
          <table:table-cell office:value-type="string" table:style-name="ce2">
            <text:p>NTRNNP97P69E885P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0964" table:style-name="ce3">
            <text:p>110964</text:p>
          </table:table-cell>
          <table:table-cell office:value-type="string" table:style-name="ce2">
            <text:p>RUSSO CHIARA</text:p>
          </table:table-cell>
          <table:table-cell office:value-type="string" table:style-name="ce2">
            <text:p>RSSCHR97S55H926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0422" table:style-name="ce3">
            <text:p>120422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05892970152</text:p>
          </table:table-cell>
          <table:table-cell office:value-type="string" table:style-name="ce2">
            <text:p>05892970152</text:p>
          </table:table-cell>
          <table:table-cell table:style-name="ce2"/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5236.1400000000003" table:style-name="ce3">
            <text:p>5236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5189" table:style-name="ce3">
            <text:p>15189</text:p>
          </table:table-cell>
          <table:table-cell office:value-type="string" table:style-name="ce2">
            <text:p>SPRINGER NATURE LIMITED<text:s/></text:p>
          </table:table-cell>
          <table:table-cell office:value-type="string" table:style-name="ce2">
            <text:p>GB199440621</text:p>
          </table:table-cell>
          <table:table-cell office:value-type="string" table:style-name="ce2">
            <text:p>GB19944062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700" table:style-name="ce3">
            <text:p>2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40" table:style-name="ce3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00.64" table:style-name="ce3">
            <text:p>800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668" table:style-name="ce3">
            <text:p>2668</text:p>
          </table:table-cell>
          <table:table-cell office:value-type="string" table:style-name="ce2">
            <text:p>LOPOLITO ANTONIO</text:p>
          </table:table-cell>
          <table:table-cell office:value-type="string" table:style-name="ce2">
            <text:p>LPLNTN77B28C722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99.55" table:style-name="ce3">
            <text:p>699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21" table:style-name="ce3">
            <text:p>130321</text:p>
          </table:table-cell>
          <table:table-cell office:value-type="string" table:style-name="ce2">
            <text:p>INPS EX INPDAP - PRESTITI DA RICONCILIARE</text:p>
          </table:table-cell>
          <table:table-cell table:number-columns-repeated="3"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8.07" table:style-name="ce3">
            <text:p>8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8701" table:style-name="ce3">
            <text:p>88701</text:p>
          </table:table-cell>
          <table:table-cell office:value-type="string" table:style-name="ce2">
            <text:p>STUDIO BLITZ SRL</text:p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0175005047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69" table:style-name="ce3">
            <text:p>5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2.007</text:p>
          </table:table-cell>
          <table:table-cell office:value-type="string" table:style-name="ce2">
            <text:p>Altri materiali tecnico-specialistici non sanitari</text:p>
          </table:table-cell>
          <table:table-cell office:value-type="float" office:value="2362.7399999999998" table:style-name="ce3">
            <text:p>2362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77" table:style-name="ce3">
            <text:p>3877</text:p>
          </table:table-cell>
          <table:table-cell office:value-type="string" table:style-name="ce2">
            <text:p>STASI ANTONIO</text:p>
          </table:table-cell>
          <table:table-cell office:value-type="string" table:style-name="ce2">
            <text:p>STSNTN80D03C136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2" table:style-name="ce3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1982" table:style-name="ce3">
            <text:p>71982</text:p>
          </table:table-cell>
          <table:table-cell office:value-type="string" table:style-name="ce2">
            <text:p>LOCURCIO FRANCESCA</text:p>
          </table:table-cell>
          <table:table-cell office:value-type="string" table:style-name="ce2">
            <text:p>LCRFNC97T42H926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22" table:style-name="ce3">
            <text:p>129622</text:p>
          </table:table-cell>
          <table:table-cell office:value-type="string" table:style-name="ce2">
            <text:p>LANDESHOCHSCHULKASSE MAINZ</text:p>
          </table:table-cell>
          <table:table-cell table:number-columns-repeated="3"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302" table:style-name="ce3">
            <text:p>3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1766.11" table:style-name="ce3">
            <text:p>1766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204.5" table:style-name="ce3">
            <text:p>1204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0350" table:style-name="ce3">
            <text:p>40350</text:p>
          </table:table-cell>
          <table:table-cell office:value-type="string" table:style-name="ce2">
            <text:p>NABACOM SRL</text:p>
          </table:table-cell>
          <table:table-cell office:value-type="string" table:style-name="ce2">
            <text:p>07868850632</text:p>
          </table:table-cell>
          <table:table-cell office:value-type="string" table:style-name="ce2">
            <text:p>0786885063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6062" table:style-name="ce3">
            <text:p>560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708" table:style-name="ce3">
            <text:p>75708</text:p>
          </table:table-cell>
          <table:table-cell office:value-type="string" table:style-name="ce2">
            <text:p>LUISI ALESSANDRO</text:p>
          </table:table-cell>
          <table:table-cell office:value-type="string" table:style-name="ce2">
            <text:p>LSULSN97T30A669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0140" table:style-name="ce3">
            <text:p>120140</text:p>
          </table:table-cell>
          <table:table-cell office:value-type="string" table:style-name="ce2">
            <text:p>UNIVERSITY OF EDIMBURGH<text:s/></text:p>
          </table:table-cell>
          <table:table-cell table:style-name="ce2"/>
          <table:table-cell office:value-type="string" table:style-name="ce2">
            <text:p>592950700</text:p>
          </table:table-cell>
          <table:table-cell table:style-name="ce2"/>
          <table:table-cell office:value-type="string" table:style-name="ce2">
            <text:p>SX.U.1.09.99.01.001</text:p>
          </table:table-cell>
          <table:table-cell office:value-type="string" table:style-name="ce2">
            <text:p>Rimborsi di parte corrente ad Amministrazioni Centrali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915" table:style-name="ce3">
            <text:p>11915</text:p>
          </table:table-cell>
          <table:table-cell office:value-type="string" table:style-name="ce2">
            <text:p>STARLAB S.R.L.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1302361015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79.0999999999999" table:style-name="ce3">
            <text:p>1079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4983" table:style-name="ce3">
            <text:p>74983</text:p>
          </table:table-cell>
          <table:table-cell office:value-type="string" table:style-name="ce2">
            <text:p>CAFAGNA VINCENZO</text:p>
          </table:table-cell>
          <table:table-cell office:value-type="string" table:style-name="ce2">
            <text:p>CFGVCN97R29A669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6539" table:style-name="ce3">
            <text:p>116539</text:p>
          </table:table-cell>
          <table:table-cell office:value-type="string" table:style-name="ce2">
            <text:p>FABBI IMOLA SRL</text:p>
          </table:table-cell>
          <table:table-cell office:value-type="string" table:style-name="ce2">
            <text:p>02381890371</text:p>
          </table:table-cell>
          <table:table-cell office:value-type="string" table:style-name="ce2">
            <text:p>0057428120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57.20000000000005" table:style-name="ce3">
            <text:p>557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579" table:style-name="ce3">
            <text:p>125579</text:p>
          </table:table-cell>
          <table:table-cell office:value-type="string" table:style-name="ce2">
            <text:p>AUGELLO SONIA</text:p>
          </table:table-cell>
          <table:table-cell office:value-type="string" table:style-name="ce2">
            <text:p>GLLSNO97M43D643M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342" table:style-name="ce3">
            <text:p>76342</text:p>
          </table:table-cell>
          <table:table-cell office:value-type="string" table:style-name="ce2">
            <text:p>SILVESTRI MIRIANA</text:p>
          </table:table-cell>
          <table:table-cell office:value-type="string" table:style-name="ce2">
            <text:p>SLVMRN93E63D643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592" table:style-name="ce3">
            <text:p>15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265" table:style-name="ce3">
            <text:p>75265</text:p>
          </table:table-cell>
          <table:table-cell office:value-type="string" table:style-name="ce2">
            <text:p>FACCIORUSSO MARCO</text:p>
          </table:table-cell>
          <table:table-cell office:value-type="string" table:style-name="ce2">
            <text:p>FCCMRC97E07D643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592" table:style-name="ce3">
            <text:p>68592</text:p>
          </table:table-cell>
          <table:table-cell office:value-type="string" table:style-name="ce2">
            <text:p>RINALDI GIUSEPPE</text:p>
          </table:table-cell>
          <table:table-cell office:value-type="string" table:style-name="ce2">
            <text:p>RNLGPP89H10L109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3.33" table:style-name="ce3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730" table:style-name="ce3">
            <text:p>80730</text:p>
          </table:table-cell>
          <table:table-cell office:value-type="string" table:style-name="ce2">
            <text:p>NARDUCCI GIOVANNI</text:p>
          </table:table-cell>
          <table:table-cell office:value-type="string" table:style-name="ce2">
            <text:p>NRDGNN96L05D643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66.16" table:style-name="ce3">
            <text:p>66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280" table:style-name="ce3">
            <text:p>130280</text:p>
          </table:table-cell>
          <table:table-cell office:value-type="string" table:style-name="ce2">
            <text:p>DI BITONTO ROSANNA</text:p>
          </table:table-cell>
          <table:table-cell office:value-type="string" table:style-name="ce2">
            <text:p>DBTRNN73L45D643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9" table:style-name="ce3">
            <text:p>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72" table:style-name="ce3">
            <text:p>129672</text:p>
          </table:table-cell>
          <table:table-cell office:value-type="string" table:style-name="ce2">
            <text:p>VALENTE FEDERICO</text:p>
          </table:table-cell>
          <table:table-cell office:value-type="string" table:style-name="ce2">
            <text:p>VLNFRC99R12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14.68" table:style-name="ce3">
            <text:p>414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1" table:style-name="ce3">
            <text:p>129661</text:p>
          </table:table-cell>
          <table:table-cell office:value-type="string" table:style-name="ce2">
            <text:p>FERRANTINO MIRIANA</text:p>
          </table:table-cell>
          <table:table-cell office:value-type="string" table:style-name="ce2">
            <text:p>FRRMRN00R52D643P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4599" table:style-name="ce3">
            <text:p>104599</text:p>
          </table:table-cell>
          <table:table-cell office:value-type="string" table:style-name="ce2">
            <text:p>COSTA SRL<text:s/></text:p>
          </table:table-cell>
          <table:table-cell office:value-type="string" table:style-name="ce2">
            <text:p>04132370711</text:p>
          </table:table-cell>
          <table:table-cell office:value-type="string" table:style-name="ce2">
            <text:p>0413237071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46.36000000000001" table:style-name="ce3">
            <text:p>146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5698" table:style-name="ce3">
            <text:p>15698</text:p>
          </table:table-cell>
          <table:table-cell office:value-type="string" table:style-name="ce2">
            <text:p>BECKMAN COULTER S.R.L. A SOCIO UNICO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0418511015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9.28" table:style-name="ce3">
            <text:p>139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013" table:style-name="ce3">
            <text:p>72013</text:p>
          </table:table-cell>
          <table:table-cell office:value-type="string" table:style-name="ce2">
            <text:p>LUCISANO ANTONELLA</text:p>
          </table:table-cell>
          <table:table-cell office:value-type="string" table:style-name="ce2">
            <text:p>LCSNNL66S64F839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425" table:style-name="ce3">
            <text:p>7425</text:p>
          </table:table-cell>
          <table:table-cell office:value-type="string" table:style-name="ce2">
            <text:p>MONACIS LUCIA</text:p>
          </table:table-cell>
          <table:table-cell office:value-type="string" table:style-name="ce2">
            <text:p>MNCLCU76H46L219N</text:p>
          </table:table-cell>
          <table:table-cell table:number-columns-repeated="2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857.18" table:style-name="ce3">
            <text:p>1857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6027" table:style-name="ce3">
            <text:p>36027</text:p>
          </table:table-cell>
          <table:table-cell office:value-type="string" table:style-name="ce2">
            <text:p>SOC. COOP. PULISVEVO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0362966071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400" table:style-name="ce3">
            <text:p>2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.87" table:style-name="ce3">
            <text:p>6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9.7200000000000006" table:style-name="ce3">
            <text:p>9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32" table:style-name="ce3">
            <text:p>12532</text:p>
          </table:table-cell>
          <table:table-cell office:value-type="string" table:style-name="ce2">
            <text:p>R-STORE SPA</text:p>
          </table:table-cell>
          <table:table-cell office:value-type="string" table:style-name="ce2">
            <text:p>05984211218</text:p>
          </table:table-cell>
          <table:table-cell office:value-type="string" table:style-name="ce2">
            <text:p>0598421121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7" table:style-name="ce3">
            <text:p>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1099" table:style-name="ce3">
            <text:p>71099</text:p>
          </table:table-cell>
          <table:table-cell office:value-type="string" table:style-name="ce2">
            <text:p>BONANTE ITALO CELESTE</text:p>
          </table:table-cell>
          <table:table-cell office:value-type="string" table:style-name="ce2">
            <text:p>BNNTCL75T02E716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1869" table:style-name="ce3">
            <text:p>101869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554.16" table:style-name="ce3">
            <text:p>554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02475.05" table:style-name="ce3">
            <text:p>102475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38424.300000000003" table:style-name="ce3">
            <text:p>38424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259" table:style-name="ce3">
            <text:p>129259</text:p>
          </table:table-cell>
          <table:table-cell office:value-type="string" table:style-name="ce2">
            <text:p>WALTER DE GRUYTER GMBH</text:p>
          </table:table-cell>
          <table:table-cell office:value-type="string" table:style-name="ce2">
            <text:p>DE136320747</text:p>
          </table:table-cell>
          <table:table-cell office:value-type="string" table:style-name="ce2">
            <text:p>13632074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519" table:style-name="ce3">
            <text:p>129519</text:p>
          </table:table-cell>
          <table:table-cell office:value-type="string" table:style-name="ce2">
            <text:p>3D SYSTEMS SOFTWARE S.R.L.</text:p>
          </table:table-cell>
          <table:table-cell office:value-type="string" table:style-name="ce2">
            <text:p>03030240372</text:p>
          </table:table-cell>
          <table:table-cell office:value-type="string" table:style-name="ce2">
            <text:p>03030240372</text:p>
          </table:table-cell>
          <table:table-cell table:style-name="ce2"/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1972" table:style-name="ce3">
            <text:p>19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2366" table:style-name="ce3">
            <text:p>82366</text:p>
          </table:table-cell>
          <table:table-cell office:value-type="string" table:style-name="ce2">
            <text:p>DE ANGELIS ROBERTA</text:p>
          </table:table-cell>
          <table:table-cell office:value-type="string" table:style-name="ce2">
            <text:p>DNGRRT96L43H926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2464" table:style-name="ce3">
            <text:p>82464</text:p>
          </table:table-cell>
          <table:table-cell office:value-type="string" table:style-name="ce2">
            <text:p>NARDELLA LUCIA CELESTE</text:p>
          </table:table-cell>
          <table:table-cell office:value-type="string" table:style-name="ce2">
            <text:p>NRDLCL97D54D643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143" table:style-name="ce3">
            <text:p>76143</text:p>
          </table:table-cell>
          <table:table-cell office:value-type="string" table:style-name="ce2">
            <text:p>VODOLA MARIO</text:p>
          </table:table-cell>
          <table:table-cell office:value-type="string" table:style-name="ce2">
            <text:p>VDLMRA93B05G942G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723" table:style-name="ce3">
            <text:p>129723</text:p>
          </table:table-cell>
          <table:table-cell office:value-type="string" table:style-name="ce2">
            <text:p>L&amp;A</text:p>
          </table:table-cell>
          <table:table-cell table:style-name="ce2"/>
          <table:table-cell office:value-type="string" table:style-name="ce2">
            <text:p>DK25529529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6346.9" table:style-name="ce3">
            <text:p>16346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SARA ASSICURAZIONI SPA</text:p>
          </table:table-cell>
          <table:table-cell office:value-type="string" table:style-name="ce2">
            <text:p>00408780583</text:p>
          </table:table-cell>
          <table:table-cell office:value-type="string" table:style-name="ce2">
            <text:p>0088509100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089.4499999999998" table:style-name="ce3">
            <text:p>2089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71.8499999999999" table:style-name="ce3">
            <text:p>1271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27" table:style-name="ce3">
            <text:p>0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NORMANNO GIOVANNI GIUSEPPE</text:p>
          </table:table-cell>
          <table:table-cell office:value-type="string" table:style-name="ce2">
            <text:p>NRMGNN67A02D643V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29.4" table:style-name="ce3">
            <text:p>2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250929.64" table:style-name="ce3">
            <text:p>250929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8399" table:style-name="ce3">
            <text:p>108399</text:p>
          </table:table-cell>
          <table:table-cell office:value-type="string" table:style-name="ce2">
            <text:p>STEMA SRL</text:p>
          </table:table-cell>
          <table:table-cell office:value-type="string" table:style-name="ce2">
            <text:p>04160880243</text:p>
          </table:table-cell>
          <table:table-cell office:value-type="string" table:style-name="ce2">
            <text:p>0416088024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26.10000000000002" table:style-name="ce3">
            <text:p>326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877.8" table:style-name="ce3">
            <text:p>87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850.72" table:style-name="ce3">
            <text:p>185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40" table:style-name="ce3">
            <text:p>60640</text:p>
          </table:table-cell>
          <table:table-cell office:value-type="string" table:style-name="ce2">
            <text:p>ZLTO</text:p>
          </table:table-cell>
          <table:table-cell office:value-type="string" table:style-name="ce2">
            <text:p>NL807453183B01</text:p>
          </table:table-cell>
          <table:table-cell office:value-type="string" table:style-name="ce2">
            <text:p>NL807453183B01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23034.21" table:style-name="ce3">
            <text:p>23034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301" table:style-name="ce3">
            <text:p>78301</text:p>
          </table:table-cell>
          <table:table-cell office:value-type="string" table:style-name="ce2">
            <text:p>BELLUCCI FRANCESCA</text:p>
          </table:table-cell>
          <table:table-cell office:value-type="string" table:style-name="ce2">
            <text:p>BLLFNC97L51E716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97.78" table:style-name="ce3">
            <text:p>897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707" table:style-name="ce3">
            <text:p>75707</text:p>
          </table:table-cell>
          <table:table-cell office:value-type="string" table:style-name="ce2">
            <text:p>PANICO FEDERICA</text:p>
          </table:table-cell>
          <table:table-cell office:value-type="string" table:style-name="ce2">
            <text:p>PNCFRC97L69F839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72.77" table:style-name="ce3">
            <text:p>472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117" table:style-name="ce3">
            <text:p>75117</text:p>
          </table:table-cell>
          <table:table-cell office:value-type="string" table:style-name="ce2">
            <text:p>CICCARELLI NICOLA PIO</text:p>
          </table:table-cell>
          <table:table-cell office:value-type="string" table:style-name="ce2">
            <text:p>CCCNLP97P21D643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.67" table:style-name="ce3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579" table:style-name="ce3">
            <text:p>68579</text:p>
          </table:table-cell>
          <table:table-cell office:value-type="string" table:style-name="ce2">
            <text:p>PERRONE MICHELE</text:p>
          </table:table-cell>
          <table:table-cell office:value-type="string" table:style-name="ce2">
            <text:p>PRRMHL92R20A662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4253" table:style-name="ce3">
            <text:p>114253</text:p>
          </table:table-cell>
          <table:table-cell office:value-type="string" table:style-name="ce2">
            <text:p>PALUMBO MADDALENA</text:p>
          </table:table-cell>
          <table:table-cell office:value-type="string" table:style-name="ce2">
            <text:p>PLMMDL98L60E885Q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080" table:style-name="ce3">
            <text:p>10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4810" table:style-name="ce3">
            <text:p>34810</text:p>
          </table:table-cell>
          <table:table-cell office:value-type="string" table:style-name="ce2">
            <text:p>GA.MI. IMPIANTI S.R.L.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0229581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167.94" table:style-name="ce3">
            <text:p>3167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428.75" table:style-name="ce3">
            <text:p>3428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145" table:style-name="ce3">
            <text:p>77145</text:p>
          </table:table-cell>
          <table:table-cell office:value-type="string" table:style-name="ce2">
            <text:p>CURCI SABINO</text:p>
          </table:table-cell>
          <table:table-cell office:value-type="string" table:style-name="ce2">
            <text:p>CRCSBN97M16D643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416" table:style-name="ce3">
            <text:p>77416</text:p>
          </table:table-cell>
          <table:table-cell office:value-type="string" table:style-name="ce2">
            <text:p>SALATTO alessia</text:p>
          </table:table-cell>
          <table:table-cell office:value-type="string" table:style-name="ce2">
            <text:p>SLTLSS95M55D64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30.1099999999999" table:style-name="ce3">
            <text:p>1030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177" table:style-name="ce3">
            <text:p>83177</text:p>
          </table:table-cell>
          <table:table-cell office:value-type="string" table:style-name="ce2">
            <text:p>li BERGOLIS DONATELLA</text:p>
          </table:table-cell>
          <table:table-cell office:value-type="string" table:style-name="ce2">
            <text:p>LBRDTL97P47E885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3458" table:style-name="ce3">
            <text:p>93458</text:p>
          </table:table-cell>
          <table:table-cell office:value-type="string" table:style-name="ce2">
            <text:p>GIANNELLI MARIA STEFANIA</text:p>
          </table:table-cell>
          <table:table-cell office:value-type="string" table:style-name="ce2">
            <text:p>GNNMST88P58D643S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90.95" table:style-name="ce3">
            <text:p>90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3105.81" table:style-name="ce3">
            <text:p>3105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52.9" table:style-name="ce3">
            <text:p>52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15" table:style-name="ce3">
            <text:p>130315</text:p>
          </table:table-cell>
          <table:table-cell office:value-type="string" table:style-name="ce2">
            <text:p>SCHIAVONE STEFANO PIO</text:p>
          </table:table-cell>
          <table:table-cell office:value-type="string" table:style-name="ce2">
            <text:p>SCHSFN00S13D643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14.8" table:style-name="ce3">
            <text:p>11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060" table:style-name="ce3">
            <text:p>75060</text:p>
          </table:table-cell>
          <table:table-cell office:value-type="string" table:style-name="ce2">
            <text:p>DEL FINE ANGELA</text:p>
          </table:table-cell>
          <table:table-cell office:value-type="string" table:style-name="ce2">
            <text:p>DLFNGL97P59H985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9643" table:style-name="ce3">
            <text:p>69643</text:p>
          </table:table-cell>
          <table:table-cell office:value-type="string" table:style-name="ce2">
            <text:p>VERRIELLO ILARIA</text:p>
          </table:table-cell>
          <table:table-cell office:value-type="string" table:style-name="ce2">
            <text:p>VRRLRI95M50A662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54.99" table:style-name="ce3">
            <text:p>954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221" table:style-name="ce3">
            <text:p>83221</text:p>
          </table:table-cell>
          <table:table-cell office:value-type="string" table:style-name="ce2">
            <text:p>CORVINO LAURA</text:p>
          </table:table-cell>
          <table:table-cell office:value-type="string" table:style-name="ce2">
            <text:p>CRVLRA93R47D643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3.33" table:style-name="ce3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6159" table:style-name="ce3">
            <text:p>106159</text:p>
          </table:table-cell>
          <table:table-cell office:value-type="string" table:style-name="ce2">
            <text:p>FOLLIE E PROFUMI SRL</text:p>
          </table:table-cell>
          <table:table-cell office:value-type="string" table:style-name="ce2">
            <text:p>02412740710</text:p>
          </table:table-cell>
          <table:table-cell office:value-type="string" table:style-name="ce2">
            <text:p>0241274071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00" table:style-name="ce3">
            <text:p>1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816.24" table:style-name="ce3">
            <text:p>2816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office:value-type="string" table:style-name="ce2">
            <text:p>97199830585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3.83000000000001" table:style-name="ce3">
            <text:p>163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759" table:style-name="ce3">
            <text:p>127759</text:p>
          </table:table-cell>
          <table:table-cell office:value-type="string" table:style-name="ce2">
            <text:p>AMENDOLA ADALGISO</text:p>
          </table:table-cell>
          <table:table-cell office:value-type="string" table:style-name="ce2">
            <text:p>MNDDGS52C04H703E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67.75" table:style-name="ce3">
            <text:p>167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8399" table:style-name="ce3">
            <text:p>108399</text:p>
          </table:table-cell>
          <table:table-cell office:value-type="string" table:style-name="ce2">
            <text:p>STEMA SRL</text:p>
          </table:table-cell>
          <table:table-cell office:value-type="string" table:style-name="ce2">
            <text:p>04160880243</text:p>
          </table:table-cell>
          <table:table-cell office:value-type="string" table:style-name="ce2">
            <text:p>04160880243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898.3" table:style-name="ce3">
            <text:p>898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979" table:style-name="ce3">
            <text:p>125979</text:p>
          </table:table-cell>
          <table:table-cell office:value-type="string" table:style-name="ce2">
            <text:p>DIVERSI DEBITORI (AMMINISTRAZIONE CENTRALE)</text:p>
          </table:table-cell>
          <table:table-cell table:number-columns-repeated="3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208" table:style-name="ce3">
            <text:p>2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9" table:style-name="ce3">
            <text:p>129669</text:p>
          </table:table-cell>
          <table:table-cell office:value-type="string" table:style-name="ce2">
            <text:p>DOTA FRANCESCA PIA</text:p>
          </table:table-cell>
          <table:table-cell office:value-type="string" table:style-name="ce2">
            <text:p>DTOFNC98M71D643R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89.14" table:style-name="ce3">
            <text:p>1489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164" table:style-name="ce3">
            <text:p>127164</text:p>
          </table:table-cell>
          <table:table-cell office:value-type="string" table:style-name="ce2">
            <text:p>Abdelkrim Bourak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959" table:style-name="ce3">
            <text:p>126959</text:p>
          </table:table-cell>
          <table:table-cell office:value-type="string" table:style-name="ce2">
            <text:p>VARANYTE RAS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259" table:style-name="ce3">
            <text:p>128259</text:p>
          </table:table-cell>
          <table:table-cell office:value-type="string" table:style-name="ce2">
            <text:p>INSTYTUT OGRODNICTWA INSTITUT HORTICOLTURE</text:p>
          </table:table-cell>
          <table:table-cell office:value-type="string" table:style-name="ce2">
            <text:p>8361848508</text:p>
          </table:table-cell>
          <table:table-cell office:value-type="string" table:style-name="ce2">
            <text:p>836184850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30.71" table:style-name="ce3">
            <text:p>1030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50.15" table:style-name="ce3">
            <text:p>550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499" table:style-name="ce3">
            <text:p>129499</text:p>
          </table:table-cell>
          <table:table-cell office:value-type="string" table:style-name="ce2">
            <text:p>SVAS BIOSANA S.P.A.</text:p>
          </table:table-cell>
          <table:table-cell office:value-type="string" table:style-name="ce2">
            <text:p>04720630633</text:p>
          </table:table-cell>
          <table:table-cell office:value-type="string" table:style-name="ce2">
            <text:p>013549012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144" table:style-name="ce3">
            <text:p>4144</text:p>
          </table:table-cell>
          <table:table-cell office:value-type="string" table:style-name="ce2">
            <text:p>DI BIASE ANTONIO</text:p>
          </table:table-cell>
          <table:table-cell office:value-type="string" table:style-name="ce2">
            <text:p>DBSNTN76E21H926J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35" table:style-name="ce3">
            <text:p>4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059" table:style-name="ce3">
            <text:p>129059</text:p>
          </table:table-cell>
          <table:table-cell office:value-type="string" table:style-name="ce2">
            <text:p>COSMED S.r.l.</text:p>
          </table:table-cell>
          <table:table-cell office:value-type="string" table:style-name="ce2">
            <text:p>04646530586</text:p>
          </table:table-cell>
          <table:table-cell office:value-type="string" table:style-name="ce2">
            <text:p>01284691001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6387.23" table:style-name="ce3">
            <text:p>6387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63" table:style-name="ce3">
            <text:p>11863</text:p>
          </table:table-cell>
          <table:table-cell office:value-type="string" table:style-name="ce2">
            <text:p>PIU' S.r.l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08857861002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520" table:style-name="ce3">
            <text:p>127520</text:p>
          </table:table-cell>
          <table:table-cell office:value-type="string" table:style-name="ce2">
            <text:p>UNIVERSO <text:s/>SANITA' SINDACATO MEDICI OSPEDALIERI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870" table:style-name="ce3">
            <text:p>80870</text:p>
          </table:table-cell>
          <table:table-cell office:value-type="string" table:style-name="ce2">
            <text:p>STODUTO ANTONIO</text:p>
          </table:table-cell>
          <table:table-cell office:value-type="string" table:style-name="ce2">
            <text:p>STDNTN89E06H985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0" table:style-name="ce3">
            <text:p>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805" table:style-name="ce3">
            <text:p>126805</text:p>
          </table:table-cell>
          <table:table-cell office:value-type="string" table:style-name="ce2">
            <text:p>CASTILLO ROMERO PETR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540" table:style-name="ce3">
            <text:p>77540</text:p>
          </table:table-cell>
          <table:table-cell office:value-type="string" table:style-name="ce2">
            <text:p>LA SALVIA SIMONA</text:p>
          </table:table-cell>
          <table:table-cell office:value-type="string" table:style-name="ce2">
            <text:p>LSLSMN82P55F205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965" table:style-name="ce3">
            <text:p>126965</text:p>
          </table:table-cell>
          <table:table-cell office:value-type="string" table:style-name="ce2">
            <text:p>WISNIEWSKA MALGORZATA ELZBIET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378" table:style-name="ce3">
            <text:p>79378</text:p>
          </table:table-cell>
          <table:table-cell office:value-type="string" table:style-name="ce2">
            <text:p>GRILLO ROBERTO</text:p>
          </table:table-cell>
          <table:table-cell office:value-type="string" table:style-name="ce2">
            <text:p>GRLRRT94P01A669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4997" table:style-name="ce3">
            <text:p>74997</text:p>
          </table:table-cell>
          <table:table-cell office:value-type="string" table:style-name="ce2">
            <text:p>LISI GIANLUCA</text:p>
          </table:table-cell>
          <table:table-cell office:value-type="string" table:style-name="ce2">
            <text:p>LSIGLC92P28D643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990" table:style-name="ce3">
            <text:p>121990</text:p>
          </table:table-cell>
          <table:table-cell office:value-type="string" table:style-name="ce2">
            <text:p>GIANNETTA ALESSANDRO</text:p>
          </table:table-cell>
          <table:table-cell office:value-type="string" table:style-name="ce2">
            <text:p>GNNLSN94S22D643B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380" table:style-name="ce3">
            <text:p>129380</text:p>
          </table:table-cell>
          <table:table-cell office:value-type="string" table:style-name="ce2">
            <text:p>Nova euridice</text:p>
          </table:table-cell>
          <table:table-cell office:value-type="string" table:style-name="ce2">
            <text:p>04216020711</text:p>
          </table:table-cell>
          <table:table-cell office:value-type="string" table:style-name="ce2">
            <text:p>0421602071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399" table:style-name="ce3">
            <text:p>128399</text:p>
          </table:table-cell>
          <table:table-cell office:value-type="string" table:style-name="ce2">
            <text:p>P.REVIEW</text:p>
          </table:table-cell>
          <table:table-cell office:value-type="string" table:style-name="ce2">
            <text:p>12681870155</text:p>
          </table:table-cell>
          <table:table-cell office:value-type="string" table:style-name="ce2">
            <text:p>12681870155</text:p>
          </table:table-cell>
          <table:table-cell table:style-name="ce2"/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458.33" table:style-name="ce3">
            <text:p>458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0421" table:style-name="ce3">
            <text:p>110421</text:p>
          </table:table-cell>
          <table:table-cell office:value-type="string" table:style-name="ce2">
            <text:p>LEMME FABRIZIO</text:p>
          </table:table-cell>
          <table:table-cell office:value-type="string" table:style-name="ce2">
            <text:p>LMMFRZ98H22D643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42.19" table:style-name="ce3">
            <text:p>942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030" table:style-name="ce3">
            <text:p>14030</text:p>
          </table:table-cell>
          <table:table-cell office:value-type="string" table:style-name="ce2">
            <text:p>PC ENGINEERING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05699930722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592" table:style-name="ce3">
            <text:p>68592</text:p>
          </table:table-cell>
          <table:table-cell office:value-type="string" table:style-name="ce2">
            <text:p>RINALDI GIUSEPPE</text:p>
          </table:table-cell>
          <table:table-cell office:value-type="string" table:style-name="ce2">
            <text:p>RNLGPP89H10L109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379" table:style-name="ce3">
            <text:p>128379</text:p>
          </table:table-cell>
          <table:table-cell office:value-type="string" table:style-name="ce2">
            <text:p>NGT COSTRUZIONI SRL</text:p>
          </table:table-cell>
          <table:table-cell office:value-type="string" table:style-name="ce2">
            <text:p>04289210710</text:p>
          </table:table-cell>
          <table:table-cell office:value-type="string" table:style-name="ce2">
            <text:p>04289210710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5769.6" table:style-name="ce3">
            <text:p>5769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539" table:style-name="ce3">
            <text:p>129539</text:p>
          </table:table-cell>
          <table:table-cell office:value-type="string" table:style-name="ce2">
            <text:p><text:s/>Italian Medical Research S.r.l.</text:p>
          </table:table-cell>
          <table:table-cell office:value-type="string" table:style-name="ce2">
            <text:p>01266100625</text:p>
          </table:table-cell>
          <table:table-cell office:value-type="string" table:style-name="ce2">
            <text:p>0126610062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623" table:style-name="ce3">
            <text:p>126623</text:p>
          </table:table-cell>
          <table:table-cell office:value-type="string" table:style-name="ce2">
            <text:p>SWIATEK JUSTYNA MALGORZAT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03" table:style-name="ce3">
            <text:p>130303</text:p>
          </table:table-cell>
          <table:table-cell office:value-type="string" table:style-name="ce2">
            <text:p>TIGRE GABRIELE</text:p>
          </table:table-cell>
          <table:table-cell office:value-type="string" table:style-name="ce2">
            <text:p>TGRGRL00T26D643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33.31" table:style-name="ce3">
            <text:p>233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00" table:style-name="ce3">
            <text:p>130300</text:p>
          </table:table-cell>
          <table:table-cell office:value-type="string" table:style-name="ce2">
            <text:p>BALDUCCI ANDREA</text:p>
          </table:table-cell>
          <table:table-cell office:value-type="string" table:style-name="ce2">
            <text:p>BLDNDR00D10L109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70.73" table:style-name="ce3">
            <text:p>170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770" table:style-name="ce3">
            <text:p>75770</text:p>
          </table:table-cell>
          <table:table-cell office:value-type="string" table:style-name="ce2">
            <text:p>ANTONELLI ANTONIO</text:p>
          </table:table-cell>
          <table:table-cell office:value-type="string" table:style-name="ce2">
            <text:p>NTNNTN95C29E435A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1243" table:style-name="ce3">
            <text:p>51243</text:p>
          </table:table-cell>
          <table:table-cell office:value-type="string" table:style-name="ce2">
            <text:p>I. C. "PEROTTO - ORSINI"</text:p>
          </table:table-cell>
          <table:table-cell office:value-type="string" table:style-name="ce2">
            <text:p>9205497071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3250" table:style-name="ce3">
            <text:p>3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1750" table:style-name="ce3">
            <text:p>71750</text:p>
          </table:table-cell>
          <table:table-cell office:value-type="string" table:style-name="ce2">
            <text:p>LO GERFO FRANCESCO</text:p>
          </table:table-cell>
          <table:table-cell office:value-type="string" table:style-name="ce2">
            <text:p>LGRFNC98A27D643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2750" table:style-name="ce3">
            <text:p>82750</text:p>
          </table:table-cell>
          <table:table-cell office:value-type="string" table:style-name="ce2">
            <text:p>DE PADOVA MARISTELLA</text:p>
          </table:table-cell>
          <table:table-cell office:value-type="string" table:style-name="ce2">
            <text:p>DPDMST90H45H926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1" table:style-name="ce3">
            <text:p>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office:value-type="string" table:style-name="ce2">
            <text:p>97339440584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18.59" table:style-name="ce3">
            <text:p>718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992" table:style-name="ce3">
            <text:p>14992</text:p>
          </table:table-cell>
          <table:table-cell office:value-type="string" table:style-name="ce2">
            <text:p>FALLIMENTO 16/19 NEXT ERA PRIME SPA - TRIB. VELLETRI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08381910150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1433.34" table:style-name="ce3">
            <text:p>1433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4236.5600000000004" table:style-name="ce3">
            <text:p>4236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459" table:style-name="ce3">
            <text:p>68459</text:p>
          </table:table-cell>
          <table:table-cell office:value-type="string" table:style-name="ce2">
            <text:p>IORILLO ILARIA</text:p>
          </table:table-cell>
          <table:table-cell office:value-type="string" table:style-name="ce2">
            <text:p>RLLLRI93T58I197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08.8" table:style-name="ce3">
            <text:p>40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180" table:style-name="ce3">
            <text:p>130180</text:p>
          </table:table-cell>
          <table:table-cell office:value-type="string" table:style-name="ce2">
            <text:p>WALTER DORIS</text:p>
          </table:table-cell>
          <table:table-cell table:number-columns-repeated="3"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665261.93000000005" table:style-name="ce3">
            <text:p>665261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319" table:style-name="ce3">
            <text:p>68319</text:p>
          </table:table-cell>
          <table:table-cell office:value-type="string" table:style-name="ce2">
            <text:p>DE BENEDICTIS ROSA</text:p>
          </table:table-cell>
          <table:table-cell office:value-type="string" table:style-name="ce2">
            <text:p>DBNRSO94A56E716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256" table:style-name="ce3">
            <text:p>78256</text:p>
          </table:table-cell>
          <table:table-cell office:value-type="string" table:style-name="ce2">
            <text:p>BERARDI MARTINA</text:p>
          </table:table-cell>
          <table:table-cell office:value-type="string" table:style-name="ce2">
            <text:p>BRRMTN95A48A883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94.4" table:style-name="ce3">
            <text:p>39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705" table:style-name="ce3">
            <text:p>77705</text:p>
          </table:table-cell>
          <table:table-cell office:value-type="string" table:style-name="ce2">
            <text:p>DORONZO JENNIFER</text:p>
          </table:table-cell>
          <table:table-cell office:value-type="string" table:style-name="ce2">
            <text:p>DRNJNF97R71L328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02.28" table:style-name="ce3">
            <text:p>602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641" table:style-name="ce3">
            <text:p>68641</text:p>
          </table:table-cell>
          <table:table-cell office:value-type="string" table:style-name="ce2">
            <text:p>CAGGESE MICHELE</text:p>
          </table:table-cell>
          <table:table-cell office:value-type="string" table:style-name="ce2">
            <text:p>CGGMHL94E11D643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425" table:style-name="ce3">
            <text:p>75425</text:p>
          </table:table-cell>
          <table:table-cell office:value-type="string" table:style-name="ce2">
            <text:p>TOMASELLI CIRO</text:p>
          </table:table-cell>
          <table:table-cell office:value-type="string" table:style-name="ce2">
            <text:p>TMSCRI96A09D643E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4810" table:style-name="ce3">
            <text:p>34810</text:p>
          </table:table-cell>
          <table:table-cell office:value-type="string" table:style-name="ce2">
            <text:p>GA.MI. IMPIANTI S.R.L.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02295810713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6289.3" table:style-name="ce3">
            <text:p>6289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28" table:style-name="ce3">
            <text:p>60628</text:p>
          </table:table-cell>
          <table:table-cell office:value-type="string" table:style-name="ce2">
            <text:p>Teagasc - Receipts Current Account<text:s/></text:p>
          </table:table-cell>
          <table:table-cell office:value-type="string" table:style-name="ce2">
            <text:p>0650202O</text:p>
          </table:table-cell>
          <table:table-cell office:value-type="string" table:style-name="ce2">
            <text:p>0650202O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25170.86" table:style-name="ce3">
            <text:p>25170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114" table:style-name="ce3">
            <text:p>81114</text:p>
          </table:table-cell>
          <table:table-cell office:value-type="string" table:style-name="ce2">
            <text:p>TOCCI LIDIA</text:p>
          </table:table-cell>
          <table:table-cell office:value-type="string" table:style-name="ce2">
            <text:p>TCCLDI91D58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017" table:style-name="ce3">
            <text:p>10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1996" table:style-name="ce3">
            <text:p>19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number-columns-repeated="2" table:style-name="ce2"/>
          <table:table-cell office:value-type="string" table:style-name="ce2">
            <text:p>SX.U.1.02.01.06.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692" table:style-name="ce3">
            <text:p>76692</text:p>
          </table:table-cell>
          <table:table-cell office:value-type="string" table:style-name="ce2">
            <text:p>MORELLI ALESSIA</text:p>
          </table:table-cell>
          <table:table-cell office:value-type="string" table:style-name="ce2">
            <text:p>MRLLSS97D51A669G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90.45" table:style-name="ce3">
            <text:p>19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9541" table:style-name="ce3">
            <text:p>69541</text:p>
          </table:table-cell>
          <table:table-cell office:value-type="string" table:style-name="ce2">
            <text:p>BATTISTA FRANCESCO</text:p>
          </table:table-cell>
          <table:table-cell office:value-type="string" table:style-name="ce2">
            <text:p>BTTFNC96R31E716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159" table:style-name="ce3">
            <text:p>127159</text:p>
          </table:table-cell>
          <table:table-cell office:value-type="string" table:style-name="ce2">
            <text:p><text:tab/>Hochschule Kaiserslautern, University of Applied Sciences<text:tab/></text:p>
          </table:table-cell>
          <table:table-cell table:style-name="ce2"/>
          <table:table-cell office:value-type="string" table:style-name="ce2">
            <text:p>812609430</text:p>
          </table:table-cell>
          <table:table-cell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227.36" table:style-name="ce3">
            <text:p>227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26" table:style-name="ce3">
            <text:p>60626</text:p>
          </table:table-cell>
          <table:table-cell office:value-type="string" table:style-name="ce2">
            <text:p>Crehan, Kusano and Associates sprl</text:p>
          </table:table-cell>
          <table:table-cell office:value-type="string" table:style-name="ce2">
            <text:p>BE0466992939</text:p>
          </table:table-cell>
          <table:table-cell office:value-type="string" table:style-name="ce2">
            <text:p>BE0466992939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20554.939999999999" table:style-name="ce3">
            <text:p>2055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479" table:style-name="ce3">
            <text:p>129479</text:p>
          </table:table-cell>
          <table:table-cell office:value-type="string" table:style-name="ce2">
            <text:p>MV ARREDI E TECNOLOGIE SRLS</text:p>
          </table:table-cell>
          <table:table-cell office:value-type="string" table:style-name="ce2">
            <text:p>04277430718</text:p>
          </table:table-cell>
          <table:table-cell office:value-type="string" table:style-name="ce2">
            <text:p>04277430718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900" table:style-name="ce3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249" table:style-name="ce3">
            <text:p>76249</text:p>
          </table:table-cell>
          <table:table-cell office:value-type="string" table:style-name="ce2">
            <text:p>PALUMBO LUCIA ANNA</text:p>
          </table:table-cell>
          <table:table-cell office:value-type="string" table:style-name="ce2">
            <text:p>PLMLNN91S64I158B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27" table:style-name="ce3">
            <text:p>129127</text:p>
          </table:table-cell>
          <table:table-cell office:value-type="string" table:style-name="ce2">
            <text:p>BAYDOUN NIVINE</text:p>
          </table:table-cell>
          <table:table-cell table:number-columns-repeated="3"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7080" table:style-name="ce3">
            <text:p>67080</text:p>
          </table:table-cell>
          <table:table-cell office:value-type="string" table:style-name="ce2">
            <text:p>DEL VECCHIO MARCO</text:p>
          </table:table-cell>
          <table:table-cell office:value-type="string" table:style-name="ce2">
            <text:p>DLVMRC95L22F839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920" table:style-name="ce3">
            <text:p>29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9228" table:style-name="ce3">
            <text:p>89228</text:p>
          </table:table-cell>
          <table:table-cell office:value-type="string" table:style-name="ce2">
            <text:p>LARICCHIA GIANLUCA</text:p>
          </table:table-cell>
          <table:table-cell office:value-type="string" table:style-name="ce2">
            <text:p>LRCGLC90R07D643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778" table:style-name="ce3">
            <text:p>76778</text:p>
          </table:table-cell>
          <table:table-cell office:value-type="string" table:style-name="ce2">
            <text:p>MARINO GABRIELE</text:p>
          </table:table-cell>
          <table:table-cell office:value-type="string" table:style-name="ce2">
            <text:p>MRNGRL94E11D643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37.47" table:style-name="ce3">
            <text:p>237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30.02" table:style-name="ce3">
            <text:p>430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242" table:style-name="ce3">
            <text:p>130242</text:p>
          </table:table-cell>
          <table:table-cell office:value-type="string" table:style-name="ce2">
            <text:p>BEJAN PAULA ANDREEA</text:p>
          </table:table-cell>
          <table:table-cell table:number-columns-repeated="3" table:style-name="ce2"/>
          <table:table-cell office:value-type="string" table:style-name="ce2">
            <text:p>SX.U.1.09.99.01.001</text:p>
          </table:table-cell>
          <table:table-cell office:value-type="string" table:style-name="ce2">
            <text:p>Rimborsi di parte corrente ad Amministrazioni Centrali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159" table:style-name="ce3">
            <text:p>4159</text:p>
          </table:table-cell>
          <table:table-cell office:value-type="string" table:style-name="ce2">
            <text:p>TERRONE GRAZIA</text:p>
          </table:table-cell>
          <table:table-cell office:value-type="string" table:style-name="ce2">
            <text:p>TRRGRZ74S64I907Q</text:p>
          </table:table-cell>
          <table:table-cell table:number-columns-repeated="2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20.69" table:style-name="ce3">
            <text:p>120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834" table:style-name="ce3">
            <text:p>75834</text:p>
          </table:table-cell>
          <table:table-cell office:value-type="string" table:style-name="ce2">
            <text:p>DE PADOVA ELISABETTA</text:p>
          </table:table-cell>
          <table:table-cell office:value-type="string" table:style-name="ce2">
            <text:p>DPDLBT96H60H926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85.41000000000003" table:style-name="ce3">
            <text:p>285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7900" table:style-name="ce3">
            <text:p>47900</text:p>
          </table:table-cell>
          <table:table-cell office:value-type="string" table:style-name="ce2">
            <text:p>GIORDANO VITTORIA</text:p>
          </table:table-cell>
          <table:table-cell office:value-type="string" table:style-name="ce2">
            <text:p>GRDVTR92R65E885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7877.53" table:style-name="ce3">
            <text:p>7877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06" table:style-name="ce3">
            <text:p>130306</text:p>
          </table:table-cell>
          <table:table-cell office:value-type="string" table:style-name="ce2">
            <text:p>SOCIETA' AQUASOIL S.R.L.</text:p>
          </table:table-cell>
          <table:table-cell office:value-type="string" table:style-name="ce2">
            <text:p>02128300742</text:p>
          </table:table-cell>
          <table:table-cell office:value-type="string" table:style-name="ce2">
            <text:p>02128300742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0941" table:style-name="ce3">
            <text:p>70941</text:p>
          </table:table-cell>
          <table:table-cell office:value-type="string" table:style-name="ce2">
            <text:p>DELLI CARRI FLORIANA</text:p>
          </table:table-cell>
          <table:table-cell office:value-type="string" table:style-name="ce2">
            <text:p>DLLFRN98A70D643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39" table:style-name="ce3">
            <text:p>4539</text:p>
          </table:table-cell>
          <table:table-cell office:value-type="string" table:style-name="ce2">
            <text:p>D'APOLITO ELISABETTA</text:p>
          </table:table-cell>
          <table:table-cell office:value-type="string" table:style-name="ce2">
            <text:p>DPLLBT80P59H926T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560" table:style-name="ce3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0202" table:style-name="ce3">
            <text:p>110202</text:p>
          </table:table-cell>
          <table:table-cell office:value-type="string" table:style-name="ce2">
            <text:p>STRANIERE FEDELE</text:p>
          </table:table-cell>
          <table:table-cell office:value-type="string" table:style-name="ce2">
            <text:p>STRFDL83E25A669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4.92" table:style-name="ce3">
            <text:p>124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7400" table:style-name="ce3">
            <text:p>17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520" table:style-name="ce3">
            <text:p>127520</text:p>
          </table:table-cell>
          <table:table-cell office:value-type="string" table:style-name="ce2">
            <text:p>UNIVERSO <text:s/>SANITA' SINDACATO MEDICI OSPEDALIERI</text:p>
          </table:table-cell>
          <table:table-cell office:value-type="string" table:style-name="ce2">
            <text:p>93418460726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1267.49" table:style-name="ce3">
            <text:p>1267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234" table:style-name="ce3">
            <text:p>12234</text:p>
          </table:table-cell>
          <table:table-cell office:value-type="string" table:style-name="ce2">
            <text:p>CONSORZIO INTERUNIVERSITARIO ALMALAUREA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0212039120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627.08" table:style-name="ce3">
            <text:p>1627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8.36" table:style-name="ce3">
            <text:p>8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0613" table:style-name="ce3">
            <text:p>20613</text:p>
          </table:table-cell>
          <table:table-cell office:value-type="string" table:style-name="ce2">
            <text:p>AICLU - ASSOCIAZIONE ITALIANA CENTRI LINGUISTICI UNIVERSITARI</text:p>
          </table:table-cell>
          <table:table-cell office:value-type="string" table:style-name="ce2">
            <text:p>01815131204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60" table:style-name="ce3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9337.41" table:style-name="ce3">
            <text:p>1933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5698" table:style-name="ce3">
            <text:p>15698</text:p>
          </table:table-cell>
          <table:table-cell office:value-type="string" table:style-name="ce2">
            <text:p>BECKMAN COULTER S.R.L. A SOCIO UNICO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04185110154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7600" table:style-name="ce3">
            <text:p>7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2923.95" table:style-name="ce3">
            <text:p>2923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1.001</text:p>
          </table:table-cell>
          <table:table-cell office:value-type="string" table:style-name="ce2">
            <text:p>Contributi obbligatori per il personale</text:p>
          </table:table-cell>
          <table:table-cell office:value-type="float" office:value="1903299.19" table:style-name="ce3">
            <text:p>1903299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039" table:style-name="ce3">
            <text:p>127039</text:p>
          </table:table-cell>
          <table:table-cell office:value-type="string" table:style-name="ce2">
            <text:p>PAPPNE CZAPPAN MARIANN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791" table:style-name="ce3">
            <text:p>79791</text:p>
          </table:table-cell>
          <table:table-cell office:value-type="string" table:style-name="ce2">
            <text:p>FRISOLI ELISABETTA</text:p>
          </table:table-cell>
          <table:table-cell office:value-type="string" table:style-name="ce2">
            <text:p>FRSLBT97S67H926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105" table:style-name="ce3">
            <text:p>76105</text:p>
          </table:table-cell>
          <table:table-cell office:value-type="string" table:style-name="ce2">
            <text:p>GELORMINI FEDERICA</text:p>
          </table:table-cell>
          <table:table-cell office:value-type="string" table:style-name="ce2">
            <text:p>GLRFRC96H64D643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12.73" table:style-name="ce3">
            <text:p>812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73" table:style-name="ce3">
            <text:p>129673</text:p>
          </table:table-cell>
          <table:table-cell office:value-type="string" table:style-name="ce2">
            <text:p>NINFADORO GIANLUCA</text:p>
          </table:table-cell>
          <table:table-cell office:value-type="string" table:style-name="ce2">
            <text:p>NNFGLC99A10D643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15.83" table:style-name="ce3">
            <text:p>415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135975.84" table:style-name="ce3">
            <text:p>135975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834.79" table:style-name="ce3">
            <text:p>834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156" table:style-name="ce3">
            <text:p>83156</text:p>
          </table:table-cell>
          <table:table-cell office:value-type="string" table:style-name="ce2">
            <text:p>ARENA FABRIZIA</text:p>
          </table:table-cell>
          <table:table-cell office:value-type="string" table:style-name="ce2">
            <text:p>RNAFRZ98A51D643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3749.27" table:style-name="ce3">
            <text:p>23749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1030" table:style-name="ce3">
            <text:p>31030</text:p>
          </table:table-cell>
          <table:table-cell office:value-type="string" table:style-name="ce2">
            <text:p>BNL FINANCE S.P.A.</text:p>
          </table:table-cell>
          <table:table-cell office:value-type="string" table:style-name="ce2">
            <text:p>01776500587</text:p>
          </table:table-cell>
          <table:table-cell office:value-type="string" table:style-name="ce2">
            <text:p>0101441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871.9" table:style-name="ce3">
            <text:p>5871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number-columns-repeated="2"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437.22" table:style-name="ce3">
            <text:p>437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4050" table:style-name="ce3">
            <text:p>114050</text:p>
          </table:table-cell>
          <table:table-cell office:value-type="string" table:style-name="ce2">
            <text:p>GRECO MARCO</text:p>
          </table:table-cell>
          <table:table-cell office:value-type="string" table:style-name="ce2">
            <text:p>GRCMRC97E06D643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621.54" table:style-name="ce3">
            <text:p>2621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7.06" table:style-name="ce3">
            <text:p>27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67742.44999999995" table:style-name="ce3">
            <text:p>667742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978.92" table:style-name="ce3">
            <text:p>2978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3014.01" table:style-name="ce3">
            <text:p>3014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103.97" table:style-name="ce3">
            <text:p>103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10391.57" table:style-name="ce3">
            <text:p>10391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872" table:style-name="ce3">
            <text:p>77872</text:p>
          </table:table-cell>
          <table:table-cell office:value-type="string" table:style-name="ce2">
            <text:p>LEGGIERI FRANCESCO PAOLO</text:p>
          </table:table-cell>
          <table:table-cell office:value-type="string" table:style-name="ce2">
            <text:p>LGGFNC96A29D643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019" table:style-name="ce3">
            <text:p>76019</text:p>
          </table:table-cell>
          <table:table-cell office:value-type="string" table:style-name="ce2">
            <text:p>MARASCO ANTONIO</text:p>
          </table:table-cell>
          <table:table-cell office:value-type="string" table:style-name="ce2">
            <text:p>MRSNTN96L22D643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.67" table:style-name="ce3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4001" table:style-name="ce3">
            <text:p>104001</text:p>
          </table:table-cell>
          <table:table-cell office:value-type="string" table:style-name="ce2">
            <text:p>SOC TELE C S.P.A. - TELEBLU</text:p>
          </table:table-cell>
          <table:table-cell office:value-type="string" table:style-name="ce2">
            <text:p>01715410716</text:p>
          </table:table-cell>
          <table:table-cell office:value-type="string" table:style-name="ce2">
            <text:p>0171541071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2917" table:style-name="ce3">
            <text:p>32917</text:p>
          </table:table-cell>
          <table:table-cell office:value-type="string" table:style-name="ce2">
            <text:p>GLOBAL SERVICE DI D'ALESSANDRO PASQUALE D'ALESSANDRO PASQUALE</text:p>
          </table:table-cell>
          <table:table-cell office:value-type="string" table:style-name="ce2">
            <text:p>DLSPQL69L11A662N</text:p>
          </table:table-cell>
          <table:table-cell office:value-type="string" table:style-name="ce2">
            <text:p>06821300727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34" table:style-name="ce3">
            <text:p>60634</text:p>
          </table:table-cell>
          <table:table-cell office:value-type="string" table:style-name="ce2">
            <text:p>Europe for Business Ltd</text:p>
          </table:table-cell>
          <table:table-cell office:value-type="string" table:style-name="ce2">
            <text:p>GB156402230</text:p>
          </table:table-cell>
          <table:table-cell office:value-type="string" table:style-name="ce2">
            <text:p>GB156402230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6869.419999999998" table:style-name="ce3">
            <text:p>16869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707" table:style-name="ce3">
            <text:p>72707</text:p>
          </table:table-cell>
          <table:table-cell office:value-type="string" table:style-name="ce2">
            <text:p>FORINA ANTONIO</text:p>
          </table:table-cell>
          <table:table-cell office:value-type="string" table:style-name="ce2">
            <text:p>FRNNTN95R10C514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883" table:style-name="ce3">
            <text:p>112883</text:p>
          </table:table-cell>
          <table:table-cell office:value-type="string" table:style-name="ce2">
            <text:p>PICCOLO GIUSEPPE</text:p>
          </table:table-cell>
          <table:table-cell office:value-type="string" table:style-name="ce2">
            <text:p>PCCGPP98C21A669I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4" table:style-name="ce3">
            <text:p>1294</text:p>
          </table:table-cell>
          <table:table-cell office:value-type="string" table:style-name="ce2">
            <text:p>Vinella Costantino</text:p>
          </table:table-cell>
          <table:table-cell office:value-type="string" table:style-name="ce2">
            <text:p>VNLCTN76C15H096A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507.52" table:style-name="ce3">
            <text:p>507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960" table:style-name="ce3">
            <text:p>128960</text:p>
          </table:table-cell>
          <table:table-cell office:value-type="string" table:style-name="ce2">
            <text:p>BIOLIFE ITALIANA SRL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33.4" table:style-name="ce3">
            <text:p>833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363" table:style-name="ce3">
            <text:p>80363</text:p>
          </table:table-cell>
          <table:table-cell office:value-type="string" table:style-name="ce2">
            <text:p>ESPOSITO ALESSANDRO</text:p>
          </table:table-cell>
          <table:table-cell office:value-type="string" table:style-name="ce2">
            <text:p>SPSLSN97H26C514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table:style-name="ce2"/>
          <table:table-cell office:value-type="string" table:style-name="ce2">
            <text:p>SX.U.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float" office:value="41.32" table:style-name="ce3">
            <text:p>41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2091.7600000000002" table:style-name="ce3">
            <text:p>209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12" table:style-name="ce3">
            <text:p>130312</text:p>
          </table:table-cell>
          <table:table-cell office:value-type="string" table:style-name="ce2">
            <text:p>GALULLO ANNAMARIA</text:p>
          </table:table-cell>
          <table:table-cell office:value-type="string" table:style-name="ce2">
            <text:p>GLLNMR01M53D643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01.64" table:style-name="ce3">
            <text:p>201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420" table:style-name="ce3">
            <text:p>109420</text:p>
          </table:table-cell>
          <table:table-cell office:value-type="string" table:style-name="ce2">
            <text:p>MASSERIA REDENTA</text:p>
          </table:table-cell>
          <table:table-cell office:value-type="string" table:style-name="ce2">
            <text:p>07219930729</text:p>
          </table:table-cell>
          <table:table-cell office:value-type="string" table:style-name="ce2">
            <text:p>07219930729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22536.799999999999" table:style-name="ce3">
            <text:p>2253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0202" table:style-name="ce3">
            <text:p>110202</text:p>
          </table:table-cell>
          <table:table-cell office:value-type="string" table:style-name="ce2">
            <text:p>STRANIERE FEDELE</text:p>
          </table:table-cell>
          <table:table-cell office:value-type="string" table:style-name="ce2">
            <text:p>STRFDL83E25A669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1750" table:style-name="ce3">
            <text:p>71750</text:p>
          </table:table-cell>
          <table:table-cell office:value-type="string" table:style-name="ce2">
            <text:p>LO GERFO FRANCESCO</text:p>
          </table:table-cell>
          <table:table-cell office:value-type="string" table:style-name="ce2">
            <text:p>LGRFNC98A27D64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857.92" table:style-name="ce3">
            <text:p>1857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248" table:style-name="ce3">
            <text:p>77248</text:p>
          </table:table-cell>
          <table:table-cell office:value-type="string" table:style-name="ce2">
            <text:p>RUSSO MARIANNA</text:p>
          </table:table-cell>
          <table:table-cell office:value-type="string" table:style-name="ce2">
            <text:p>RSSMNN94A66I119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44.94000000000005" table:style-name="ce3">
            <text:p>64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4470" table:style-name="ce3">
            <text:p>34470</text:p>
          </table:table-cell>
          <table:table-cell office:value-type="string" table:style-name="ce2">
            <text:p>SINKRONIA SRL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0371920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00" table:style-name="ce3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504" table:style-name="ce3">
            <text:p>129504</text:p>
          </table:table-cell>
          <table:table-cell office:value-type="string" table:style-name="ce2">
            <text:p>CONTRINO ANGELO</text:p>
          </table:table-cell>
          <table:table-cell office:value-type="string" table:style-name="ce2">
            <text:p>CNTNGL71P19D960P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356.5" table:style-name="ce3">
            <text:p>35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3084" table:style-name="ce3">
            <text:p>123084</text:p>
          </table:table-cell>
          <table:table-cell office:value-type="string" table:style-name="ce2">
            <text:p>REINA GIULIO</text:p>
          </table:table-cell>
          <table:table-cell office:value-type="string" table:style-name="ce2">
            <text:p>RNEGLI72H17A662Y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482.52" table:style-name="ce3">
            <text:p>482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228.8" table:style-name="ce3">
            <text:p>22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6660.63" table:style-name="ce3">
            <text:p>6660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17" table:style-name="ce3">
            <text:p>1117</text:p>
          </table:table-cell>
          <table:table-cell office:value-type="string" table:style-name="ce2">
            <text:p>MONTICELLI SALVATORE</text:p>
          </table:table-cell>
          <table:table-cell office:value-type="string" table:style-name="ce2">
            <text:p>MNTSVT58T19F839P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3" table:style-name="ce3">
            <text:p>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765" table:style-name="ce3">
            <text:p>6765</text:p>
          </table:table-cell>
          <table:table-cell office:value-type="string" table:style-name="ce2">
            <text:p>CORBO ALESSIA CHIARA</text:p>
          </table:table-cell>
          <table:table-cell office:value-type="string" table:style-name="ce2">
            <text:p>CRBLSC85T44D643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561" table:style-name="ce3">
            <text:p>76561</text:p>
          </table:table-cell>
          <table:table-cell office:value-type="string" table:style-name="ce2">
            <text:p>BORRIELLO ANTONELLA</text:p>
          </table:table-cell>
          <table:table-cell office:value-type="string" table:style-name="ce2">
            <text:p>BRRNNL92H68D643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16.14" table:style-name="ce3">
            <text:p>416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554" table:style-name="ce3">
            <text:p>76554</text:p>
          </table:table-cell>
          <table:table-cell office:value-type="string" table:style-name="ce2">
            <text:p>BONITO ILARIA</text:p>
          </table:table-cell>
          <table:table-cell office:value-type="string" table:style-name="ce2">
            <text:p>BNTLRI97A58E885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107.4" table:style-name="ce3">
            <text:p>107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9762" table:style-name="ce3">
            <text:p>119762</text:p>
          </table:table-cell>
          <table:table-cell office:value-type="string" table:style-name="ce2">
            <text:p>SZABO-ZSAMBA KAT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833" table:style-name="ce3">
            <text:p>78833</text:p>
          </table:table-cell>
          <table:table-cell office:value-type="string" table:style-name="ce2">
            <text:p>DIGREGORIO CHIARA</text:p>
          </table:table-cell>
          <table:table-cell office:value-type="string" table:style-name="ce2">
            <text:p>DGRCHR95H53F205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4439" table:style-name="ce3">
            <text:p>74439</text:p>
          </table:table-cell>
          <table:table-cell office:value-type="string" table:style-name="ce2">
            <text:p>CHECOLA ROBERTA</text:p>
          </table:table-cell>
          <table:table-cell office:value-type="string" table:style-name="ce2">
            <text:p>CHCRRT93L60D643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2.97" table:style-name="ce3">
            <text:p>82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706" table:style-name="ce3">
            <text:p>81706</text:p>
          </table:table-cell>
          <table:table-cell office:value-type="string" table:style-name="ce2">
            <text:p>D'ANDREA STEFANO</text:p>
          </table:table-cell>
          <table:table-cell office:value-type="string" table:style-name="ce2">
            <text:p>DNDSFN90A09D64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31.56" table:style-name="ce3">
            <text:p>931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300" table:style-name="ce3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3050" table:style-name="ce3">
            <text:p>113050</text:p>
          </table:table-cell>
          <table:table-cell office:value-type="string" table:style-name="ce2">
            <text:p>MALLARDO ROBERTA</text:p>
          </table:table-cell>
          <table:table-cell office:value-type="string" table:style-name="ce2">
            <text:p>MLLRRT98M48D643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6554" table:style-name="ce3">
            <text:p>36554</text:p>
          </table:table-cell>
          <table:table-cell office:value-type="string" table:style-name="ce2">
            <text:p>TINADA SRL</text:p>
          </table:table-cell>
          <table:table-cell office:value-type="string" table:style-name="ce2">
            <text:p>03789710716</text:p>
          </table:table-cell>
          <table:table-cell office:value-type="string" table:style-name="ce2">
            <text:p>03789710716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52801.34" table:style-name="ce3">
            <text:p>52801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55.7" table:style-name="ce3">
            <text:p>755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41" table:style-name="ce3">
            <text:p>12841</text:p>
          </table:table-cell>
          <table:table-cell office:value-type="string" table:style-name="ce2">
            <text:p>SANTANDER CONSUMER BANK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50" table:style-name="ce3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2999" table:style-name="ce3">
            <text:p>102999</text:p>
          </table:table-cell>
          <table:table-cell office:value-type="string" table:style-name="ce2">
            <text:p>DM Cultura srl</text:p>
          </table:table-cell>
          <table:table-cell office:value-type="string" table:style-name="ce2">
            <text:p>14530051003</text:p>
          </table:table-cell>
          <table:table-cell office:value-type="string" table:style-name="ce2">
            <text:p>14530051003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5000" table:style-name="ce3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504" table:style-name="ce3">
            <text:p>15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2</text:p>
          </table:table-cell>
          <table:table-cell office:value-type="string" table:style-name="ce2">
            <text:p>Contratti di formazione specialistica area medica</text:p>
          </table:table-cell>
          <table:table-cell office:value-type="float" office:value="1972741.38" table:style-name="ce3">
            <text:p>1972741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808" table:style-name="ce3">
            <text:p>126808</text:p>
          </table:table-cell>
          <table:table-cell office:value-type="string" table:style-name="ce2">
            <text:p>NALIKOWSKI FABIAN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136" table:style-name="ce3">
            <text:p>76136</text:p>
          </table:table-cell>
          <table:table-cell office:value-type="string" table:style-name="ce2">
            <text:p>CUCINELLA ANGELA</text:p>
          </table:table-cell>
          <table:table-cell office:value-type="string" table:style-name="ce2">
            <text:p>CCNNGL85B44A893I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7659.689999999999" table:style-name="ce3">
            <text:p>17659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69134.789999999994" table:style-name="ce3">
            <text:p>69134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5392.78" table:style-name="ce3">
            <text:p>15392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074.3499999999999" table:style-name="ce3">
            <text:p>1074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08.97" table:style-name="ce3">
            <text:p>108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551" table:style-name="ce3">
            <text:p>77551</text:p>
          </table:table-cell>
          <table:table-cell office:value-type="string" table:style-name="ce2">
            <text:p>VITOBELLO MARIA ALTOMARE</text:p>
          </table:table-cell>
          <table:table-cell office:value-type="string" table:style-name="ce2">
            <text:p>VTBMLT92M68A285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76.32" table:style-name="ce3">
            <text:p>676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917" table:style-name="ce3">
            <text:p>78917</text:p>
          </table:table-cell>
          <table:table-cell office:value-type="string" table:style-name="ce2">
            <text:p>DI MISCIO ANTONIO</text:p>
          </table:table-cell>
          <table:table-cell office:value-type="string" table:style-name="ce2">
            <text:p>DMSNTN97L29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483" table:style-name="ce3">
            <text:p>127483</text:p>
          </table:table-cell>
          <table:table-cell office:value-type="string" table:style-name="ce2">
            <text:p>TH Köln, Zentrum für Lehrentwicklung</text:p>
          </table:table-cell>
          <table:table-cell table:style-name="ce2"/>
          <table:table-cell office:value-type="string" table:style-name="ce2">
            <text:p>122653679</text:p>
          </table:table-cell>
          <table:table-cell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21" table:style-name="ce3">
            <text:p>129121</text:p>
          </table:table-cell>
          <table:table-cell office:value-type="string" table:style-name="ce2">
            <text:p>Telecom Sud Snc</text:p>
          </table:table-cell>
          <table:table-cell office:value-type="string" table:style-name="ce2">
            <text:p>01752860716</text:p>
          </table:table-cell>
          <table:table-cell office:value-type="string" table:style-name="ce2">
            <text:p>0175286071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5" table:style-name="ce3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21" table:style-name="ce3">
            <text:p>60621</text:p>
          </table:table-cell>
          <table:table-cell office:value-type="string" table:style-name="ce2">
            <text:p>WIRELESSINFO</text:p>
          </table:table-cell>
          <table:table-cell office:value-type="string" table:style-name="ce2">
            <text:p>CZ71156429</text:p>
          </table:table-cell>
          <table:table-cell office:value-type="string" table:style-name="ce2">
            <text:p>CZ71156429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775.77" table:style-name="ce3">
            <text:p>1775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747" table:style-name="ce3">
            <text:p>80747</text:p>
          </table:table-cell>
          <table:table-cell office:value-type="string" table:style-name="ce2">
            <text:p>VIRGILIO ALESSIA</text:p>
          </table:table-cell>
          <table:table-cell office:value-type="string" table:style-name="ce2">
            <text:p>VRGLSS97A50D643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276" table:style-name="ce3">
            <text:p>81276</text:p>
          </table:table-cell>
          <table:table-cell office:value-type="string" table:style-name="ce2">
            <text:p>DAVIDE DANIELA</text:p>
          </table:table-cell>
          <table:table-cell office:value-type="string" table:style-name="ce2">
            <text:p>DVDDNL93R59D643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643" table:style-name="ce3">
            <text:p>2643</text:p>
          </table:table-cell>
          <table:table-cell office:value-type="string" table:style-name="ce2">
            <text:p>MAFROLLA ELISABETTA</text:p>
          </table:table-cell>
          <table:table-cell office:value-type="string" table:style-name="ce2">
            <text:p>MFRLBT79B43D643X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89" table:style-name="ce3">
            <text:p>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707" table:style-name="ce3">
            <text:p>72707</text:p>
          </table:table-cell>
          <table:table-cell office:value-type="string" table:style-name="ce2">
            <text:p>FORINA ANTONIO</text:p>
          </table:table-cell>
          <table:table-cell office:value-type="string" table:style-name="ce2">
            <text:p>FRNNTN95R10C514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514" table:style-name="ce3">
            <text:p>83514</text:p>
          </table:table-cell>
          <table:table-cell office:value-type="string" table:style-name="ce2">
            <text:p>PARIGINO DOMENICO</text:p>
          </table:table-cell>
          <table:table-cell office:value-type="string" table:style-name="ce2">
            <text:p>PRGDNC96A13I158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7900" table:style-name="ce3">
            <text:p>47900</text:p>
          </table:table-cell>
          <table:table-cell office:value-type="string" table:style-name="ce2">
            <text:p>GIORDANO VITTORIA</text:p>
          </table:table-cell>
          <table:table-cell office:value-type="string" table:style-name="ce2">
            <text:p>GRDVTR92R65E885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.36" table:style-name="ce3">
            <text:p>50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770" table:style-name="ce3">
            <text:p>129770</text:p>
          </table:table-cell>
          <table:table-cell office:value-type="string" table:style-name="ce2">
            <text:p>DEALER AUTO 24 EFROS NICOLAE</text:p>
          </table:table-cell>
          <table:table-cell office:value-type="string" table:style-name="ce2">
            <text:p>FRSNCL68D21Z140D</text:p>
          </table:table-cell>
          <table:table-cell office:value-type="string" table:style-name="ce2">
            <text:p>05063270283</text:p>
          </table:table-cell>
          <table:table-cell table:style-name="ce2"/>
          <table:table-cell office:value-type="string" table:style-name="ce2">
            <text:p>SX.U.7.02.04.02.001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922" table:style-name="ce3">
            <text:p>79922</text:p>
          </table:table-cell>
          <table:table-cell office:value-type="string" table:style-name="ce2">
            <text:p>IANNACONE ANTONIO</text:p>
          </table:table-cell>
          <table:table-cell office:value-type="string" table:style-name="ce2">
            <text:p>NNCNTN96B23H985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461.52" table:style-name="ce3">
            <text:p>461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569" table:style-name="ce3">
            <text:p>112569</text:p>
          </table:table-cell>
          <table:table-cell office:value-type="string" table:style-name="ce2">
            <text:p>SAVINO CARMEN</text:p>
          </table:table-cell>
          <table:table-cell office:value-type="string" table:style-name="ce2">
            <text:p>SVNCMN84M56A662R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241" table:style-name="ce3">
            <text:p>130241</text:p>
          </table:table-cell>
          <table:table-cell office:value-type="string" table:style-name="ce2">
            <text:p>MORAMARCO CLAUDIA</text:p>
          </table:table-cell>
          <table:table-cell office:value-type="string" table:style-name="ce2">
            <text:p>MRMCLD98A48A225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71.67" table:style-name="ce3">
            <text:p>3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2759" table:style-name="ce3">
            <text:p>52759</text:p>
          </table:table-cell>
          <table:table-cell office:value-type="string" table:style-name="ce2">
            <text:p>ILVEA BUILDING SRL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05830250725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29316.65" table:style-name="ce3">
            <text:p>29316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69" table:style-name="ce3">
            <text:p>1266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00950501007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835" table:style-name="ce3">
            <text:p>79835</text:p>
          </table:table-cell>
          <table:table-cell office:value-type="string" table:style-name="ce2">
            <text:p>STEFANIA AUGUSTO</text:p>
          </table:table-cell>
          <table:table-cell office:value-type="string" table:style-name="ce2">
            <text:p>STFGST94T20D643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957706.62" table:style-name="ce3">
            <text:p>95770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710.24" table:style-name="ce3">
            <text:p>4710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1140" table:style-name="ce3">
            <text:p>51140</text:p>
          </table:table-cell>
          <table:table-cell office:value-type="string" table:style-name="ce2">
            <text:p>I.C. PARISI - DE SANCTIS</text:p>
          </table:table-cell>
          <table:table-cell office:value-type="string" table:style-name="ce2">
            <text:p>9409058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205" table:style-name="ce3">
            <text:p>6205</text:p>
          </table:table-cell>
          <table:table-cell office:value-type="string" table:style-name="ce2">
            <text:p>TUNDO ROBERTA</text:p>
          </table:table-cell>
          <table:table-cell office:value-type="string" table:style-name="ce2">
            <text:p>TNDRRT63H46D862J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28.65" table:style-name="ce3">
            <text:p>228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574" table:style-name="ce3">
            <text:p>2574</text:p>
          </table:table-cell>
          <table:table-cell office:value-type="string" table:style-name="ce2">
            <text:p>LISO ARCANGELO</text:p>
          </table:table-cell>
          <table:table-cell office:value-type="string" table:style-name="ce2">
            <text:p>LSIRNG69R21A662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9" table:style-name="ce3">
            <text:p>1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99" table:style-name="ce3">
            <text:p>129199</text:p>
          </table:table-cell>
          <table:table-cell office:value-type="string" table:style-name="ce2">
            <text:p>DESTA INDUSTRIE SRL</text:p>
          </table:table-cell>
          <table:table-cell office:value-type="string" table:style-name="ce2">
            <text:p>00879290799</text:p>
          </table:table-cell>
          <table:table-cell office:value-type="string" table:style-name="ce2">
            <text:p>0087929079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50" table:style-name="ce3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4900" table:style-name="ce3">
            <text:p>94900</text:p>
          </table:table-cell>
          <table:table-cell office:value-type="string" table:style-name="ce2">
            <text:p>KASHUBSKYI ARTUR</text:p>
          </table:table-cell>
          <table:table-cell office:value-type="string" table:style-name="ce2">
            <text:p>KSHRTR96H18Z138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4439" table:style-name="ce3">
            <text:p>74439</text:p>
          </table:table-cell>
          <table:table-cell office:value-type="string" table:style-name="ce2">
            <text:p>CHECOLA ROBERTA</text:p>
          </table:table-cell>
          <table:table-cell office:value-type="string" table:style-name="ce2">
            <text:p>CHCRRT93L60D643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567" table:style-name="ce3">
            <text:p>83567</text:p>
          </table:table-cell>
          <table:table-cell office:value-type="string" table:style-name="ce2">
            <text:p>FORCELLI STEFANIA</text:p>
          </table:table-cell>
          <table:table-cell office:value-type="string" table:style-name="ce2">
            <text:p>FRCSFN97D45D643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450" table:style-name="ce3">
            <text:p>81450</text:p>
          </table:table-cell>
          <table:table-cell office:value-type="string" table:style-name="ce2">
            <text:p>DE STEFANO OTTAVIO</text:p>
          </table:table-cell>
          <table:table-cell office:value-type="string" table:style-name="ce2">
            <text:p>DSTTTV91T28D643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12" table:style-name="ce3">
            <text:p>1012</text:p>
          </table:table-cell>
          <table:table-cell office:value-type="string" table:style-name="ce2">
            <text:p>Lovallo Giovanni</text:p>
          </table:table-cell>
          <table:table-cell office:value-type="string" table:style-name="ce2">
            <text:p>LVLGNN70P30G942Y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.2" table:style-name="ce3">
            <text:p>30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940" table:style-name="ce3">
            <text:p>127940</text:p>
          </table:table-cell>
          <table:table-cell office:value-type="string" table:style-name="ce2">
            <text:p>Proforma srl</text:p>
          </table:table-cell>
          <table:table-cell office:value-type="string" table:style-name="ce2">
            <text:p>05632460720</text:p>
          </table:table-cell>
          <table:table-cell office:value-type="string" table:style-name="ce2">
            <text:p>0563246072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00" table:style-name="ce3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163" table:style-name="ce3">
            <text:p>127163</text:p>
          </table:table-cell>
          <table:table-cell office:value-type="string" table:style-name="ce2">
            <text:p>ABDELHAK BERK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177" table:style-name="ce3">
            <text:p>5177</text:p>
          </table:table-cell>
          <table:table-cell office:value-type="string" table:style-name="ce2">
            <text:p>DE LUCIA CATERINA</text:p>
          </table:table-cell>
          <table:table-cell office:value-type="string" table:style-name="ce2">
            <text:p>DLCCRN71T66A662V</text:p>
          </table:table-cell>
          <table:table-cell table:number-columns-repeated="2" table:style-name="ce2"/>
          <table:table-cell office:value-type="string" table:style-name="ce2">
            <text:p>SX.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645" table:style-name="ce3">
            <text:p>66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922" table:style-name="ce3">
            <text:p>121922</text:p>
          </table:table-cell>
          <table:table-cell office:value-type="string" table:style-name="ce2">
            <text:p>MILANESE BERARDINO</text:p>
          </table:table-cell>
          <table:table-cell office:value-type="string" table:style-name="ce2">
            <text:p>MLNBRD96L18H985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ITALY S.R.L.<text:s/>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78.8" table:style-name="ce3">
            <text:p>37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5950" table:style-name="ce3">
            <text:p>55950</text:p>
          </table:table-cell>
          <table:table-cell office:value-type="string" table:style-name="ce2">
            <text:p>FASCIA GIACOMO</text:p>
          </table:table-cell>
          <table:table-cell office:value-type="string" table:style-name="ce2">
            <text:p>FSCGCM92C21L328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9</text:p>
          </table:table-cell>
          <table:table-cell office:value-type="string" table:style-name="ce2">
            <text:p>Assegni di ricerca</text:p>
          </table:table-cell>
          <table:table-cell office:value-type="float" office:value="113142.67" table:style-name="ce3">
            <text:p>113142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197" table:style-name="ce3">
            <text:p>72197</text:p>
          </table:table-cell>
          <table:table-cell office:value-type="string" table:style-name="ce2">
            <text:p>D'ALTO LUCIA MARIA</text:p>
          </table:table-cell>
          <table:table-cell office:value-type="string" table:style-name="ce2">
            <text:p>DLTLMR88C61B619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9963" table:style-name="ce3">
            <text:p>69963</text:p>
          </table:table-cell>
          <table:table-cell office:value-type="string" table:style-name="ce2">
            <text:p>RICCIARDI ANTONELLA</text:p>
          </table:table-cell>
          <table:table-cell office:value-type="string" table:style-name="ce2">
            <text:p>RCCNNL97R56D64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072" table:style-name="ce3">
            <text:p>75072</text:p>
          </table:table-cell>
          <table:table-cell office:value-type="string" table:style-name="ce2">
            <text:p>PRUDENTE GIANLUCA</text:p>
          </table:table-cell>
          <table:table-cell office:value-type="string" table:style-name="ce2">
            <text:p>PRDGLC92S30B619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12656.62" table:style-name="ce3">
            <text:p>1265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29" table:style-name="ce3">
            <text:p>60629</text:p>
          </table:table-cell>
          <table:table-cell office:value-type="string" table:style-name="ce2">
            <text:p>Magyar Tudományos Akadémia Közgazdaság és Regionális Tudományi Kutatóközpont (Centre for Economic and Regional Studies, Hungarian Academy of Sciences)<text:s/></text:p>
          </table:table-cell>
          <table:table-cell office:value-type="string" table:style-name="ce2">
            <text:p>HU15300681</text:p>
          </table:table-cell>
          <table:table-cell office:value-type="string" table:style-name="ce2">
            <text:p>HU15300681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6796.88" table:style-name="ce3">
            <text:p>6796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30" table:style-name="ce3">
            <text:p>60630</text:p>
          </table:table-cell>
          <table:table-cell office:value-type="string" table:style-name="ce2">
            <text:p>Campden BRI Magyarország Nonprofit Kft.</text:p>
          </table:table-cell>
          <table:table-cell office:value-type="string" table:style-name="ce2">
            <text:p>HU18232228</text:p>
          </table:table-cell>
          <table:table-cell office:value-type="string" table:style-name="ce2">
            <text:p>HU18232228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7544.86" table:style-name="ce3">
            <text:p>7544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37" table:style-name="ce3">
            <text:p>60637</text:p>
          </table:table-cell>
          <table:table-cell office:value-type="string" table:style-name="ce2">
            <text:p>Boerenbondvereninging voor innovatieve projecten vzw</text:p>
          </table:table-cell>
          <table:table-cell office:value-type="string" table:style-name="ce2">
            <text:p>BE0443086793</text:p>
          </table:table-cell>
          <table:table-cell office:value-type="string" table:style-name="ce2">
            <text:p>BE0443086793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20056.97" table:style-name="ce3">
            <text:p>20056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3999" table:style-name="ce3">
            <text:p>113999</text:p>
          </table:table-cell>
          <table:table-cell office:value-type="string" table:style-name="ce2">
            <text:p>CONSOLE RAFFAELLA PIA</text:p>
          </table:table-cell>
          <table:table-cell office:value-type="string" table:style-name="ce2">
            <text:p>CNSRFL98L62D643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19.44" table:style-name="ce3">
            <text:p>319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689" table:style-name="ce3">
            <text:p>14689</text:p>
          </table:table-cell>
          <table:table-cell office:value-type="string" table:style-name="ce2">
            <text:p>RED HOT SRL</text:p>
          </table:table-cell>
          <table:table-cell office:value-type="string" table:style-name="ce2">
            <text:p>03117140719</text:p>
          </table:table-cell>
          <table:table-cell office:value-type="string" table:style-name="ce2">
            <text:p>0311714071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00" table:style-name="ce3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07.48" table:style-name="ce3">
            <text:p>207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13548.74" table:style-name="ce3">
            <text:p>13548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664" table:style-name="ce3">
            <text:p>68664</text:p>
          </table:table-cell>
          <table:table-cell office:value-type="string" table:style-name="ce2">
            <text:p>CERICOLA FABRIZIA</text:p>
          </table:table-cell>
          <table:table-cell office:value-type="string" table:style-name="ce2">
            <text:p>CRCFRZ96H44D643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41" table:style-name="ce3">
            <text:p>60641</text:p>
          </table:table-cell>
          <table:table-cell office:value-type="string" table:style-name="ce2">
            <text:p>youris.com G.E.I.E.</text:p>
          </table:table-cell>
          <table:table-cell office:value-type="string" table:style-name="ce2">
            <text:p>BE-0821102822</text:p>
          </table:table-cell>
          <table:table-cell office:value-type="string" table:style-name="ce2">
            <text:p>BE-0821102822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34669.51" table:style-name="ce3">
            <text:p>34669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420" table:style-name="ce3">
            <text:p>78420</text:p>
          </table:table-cell>
          <table:table-cell office:value-type="string" table:style-name="ce2">
            <text:p>MAGNATI VISCONTI ANNA MARIA</text:p>
          </table:table-cell>
          <table:table-cell office:value-type="string" table:style-name="ce2">
            <text:p>MGNNMR95R46L27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118" table:style-name="ce3">
            <text:p>78118</text:p>
          </table:table-cell>
          <table:table-cell office:value-type="string" table:style-name="ce2">
            <text:p>DI MARTINO MARIA</text:p>
          </table:table-cell>
          <table:table-cell office:value-type="string" table:style-name="ce2">
            <text:p>DMRMRA98B44D643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7007.15" table:style-name="ce3">
            <text:p>37007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679" table:style-name="ce3">
            <text:p>127679</text:p>
          </table:table-cell>
          <table:table-cell office:value-type="string" table:style-name="ce2">
            <text:p>Instituto Superior de Engenharia do Porto</text:p>
          </table:table-cell>
          <table:table-cell table:style-name="ce2"/>
          <table:table-cell office:value-type="string" table:style-name="ce2">
            <text:p>501540709</text:p>
          </table:table-cell>
          <table:table-cell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0020" table:style-name="ce3">
            <text:p>120020</text:p>
          </table:table-cell>
          <table:table-cell office:value-type="string" table:style-name="ce2">
            <text:p>LABORATORIO ODONTOTECNICO TORRACO VINCENZO TORRACO VINCENZO</text:p>
          </table:table-cell>
          <table:table-cell office:value-type="string" table:style-name="ce2">
            <text:p>TRRVCN72M28D643J</text:p>
          </table:table-cell>
          <table:table-cell office:value-type="string" table:style-name="ce2">
            <text:p>0211096071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898" table:style-name="ce3">
            <text:p>28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167" table:style-name="ce3">
            <text:p>127167</text:p>
          </table:table-cell>
          <table:table-cell office:value-type="string" table:style-name="ce2">
            <text:p>ABDELKADER MAZARI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391" table:style-name="ce3">
            <text:p>78391</text:p>
          </table:table-cell>
          <table:table-cell office:value-type="string" table:style-name="ce2">
            <text:p>PECORELLA FEDERICA</text:p>
          </table:table-cell>
          <table:table-cell office:value-type="string" table:style-name="ce2">
            <text:p>PCRFRC96H68D643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4997" table:style-name="ce3">
            <text:p>74997</text:p>
          </table:table-cell>
          <table:table-cell office:value-type="string" table:style-name="ce2">
            <text:p>LISI GIANLUCA</text:p>
          </table:table-cell>
          <table:table-cell office:value-type="string" table:style-name="ce2">
            <text:p>LSIGLC92P28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10" table:style-name="ce3">
            <text:p>130310</text:p>
          </table:table-cell>
          <table:table-cell office:value-type="string" table:style-name="ce2">
            <text:p>BARBARO VINCENZO</text:p>
          </table:table-cell>
          <table:table-cell office:value-type="string" table:style-name="ce2">
            <text:p>BRBVCN01D08E716R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6.99" table:style-name="ce3">
            <text:p>166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09" table:style-name="ce3">
            <text:p>130309</text:p>
          </table:table-cell>
          <table:table-cell office:value-type="string" table:style-name="ce2">
            <text:p>SCIRPOLI ANNA</text:p>
          </table:table-cell>
          <table:table-cell office:value-type="string" table:style-name="ce2">
            <text:p>SCRNNA95B64E885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05" table:style-name="ce3">
            <text:p>130305</text:p>
          </table:table-cell>
          <table:table-cell office:value-type="string" table:style-name="ce2">
            <text:p>UNGARO VALERIA</text:p>
          </table:table-cell>
          <table:table-cell office:value-type="string" table:style-name="ce2">
            <text:p>NGRVLR99A67Z129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49.80999999999995" table:style-name="ce3">
            <text:p>549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4559" table:style-name="ce3">
            <text:p>124559</text:p>
          </table:table-cell>
          <table:table-cell office:value-type="string" table:style-name="ce2">
            <text:p>RENNA MICHELA</text:p>
          </table:table-cell>
          <table:table-cell office:value-type="string" table:style-name="ce2">
            <text:p>RNNMHL00C60H926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4" table:style-name="ce3">
            <text:p>129664</text:p>
          </table:table-cell>
          <table:table-cell office:value-type="string" table:style-name="ce2">
            <text:p>MORETTO FRANCESCO</text:p>
          </table:table-cell>
          <table:table-cell office:value-type="string" table:style-name="ce2">
            <text:p>MRTFNC85D03D643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28.44" table:style-name="ce3">
            <text:p>42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26" table:style-name="ce3">
            <text:p>1326</text:p>
          </table:table-cell>
          <table:table-cell office:value-type="string" table:style-name="ce2">
            <text:p>VENDEMIALE GIANLUIGI</text:p>
          </table:table-cell>
          <table:table-cell office:value-type="string" table:style-name="ce2">
            <text:p>VNDGLG54P25A662D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17.4" table:style-name="ce3">
            <text:p>117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55" table:style-name="ce3">
            <text:p>855</text:p>
          </table:table-cell>
          <table:table-cell office:value-type="string" table:style-name="ce2">
            <text:p>GRILLI LUCA</text:p>
          </table:table-cell>
          <table:table-cell office:value-type="string" table:style-name="ce2">
            <text:p>GRLLCU75E03D643J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59.6" table:style-name="ce3">
            <text:p>159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TAPPEZZERIA E TENDAGGI DI <text:s/>PISERCHIA PAOLO</text:p>
          </table:table-cell>
          <table:table-cell office:value-type="string" table:style-name="ce2">
            <text:p>PSRPLA62R26D643P</text:p>
          </table:table-cell>
          <table:table-cell office:value-type="string" table:style-name="ce2">
            <text:p>01431240710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2080" table:style-name="ce3">
            <text:p>20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2891.41" table:style-name="ce3">
            <text:p>22891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office:value-type="string" table:style-name="ce2">
            <text:p>02886450580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46.43" table:style-name="ce3">
            <text:p>246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439" table:style-name="ce3">
            <text:p>129439</text:p>
          </table:table-cell>
          <table:table-cell office:value-type="string" table:style-name="ce2">
            <text:p>EMMESSE SRL</text:p>
          </table:table-cell>
          <table:table-cell office:value-type="string" table:style-name="ce2">
            <text:p>05431790962</text:p>
          </table:table-cell>
          <table:table-cell office:value-type="string" table:style-name="ce2">
            <text:p>0543179096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34" table:style-name="ce3">
            <text:p>3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856" table:style-name="ce3">
            <text:p>75856</text:p>
          </table:table-cell>
          <table:table-cell office:value-type="string" table:style-name="ce2">
            <text:p>MANTUANO VINCENZO</text:p>
          </table:table-cell>
          <table:table-cell office:value-type="string" table:style-name="ce2">
            <text:p>MNTVCN95S16D643L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.67" table:style-name="ce3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5442" table:style-name="ce3">
            <text:p>65442</text:p>
          </table:table-cell>
          <table:table-cell office:value-type="string" table:style-name="ce2">
            <text:p>Technische Universitat Munchen - Fakultat fur Architektur</text:p>
          </table:table-cell>
          <table:table-cell table:style-name="ce2"/>
          <table:table-cell office:value-type="string" table:style-name="ce2">
            <text:p>811193231</text:p>
          </table:table-cell>
          <table:table-cell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4</text:p>
          </table:table-cell>
          <table:table-cell office:value-type="string" table:style-name="ce2">
            <text:p>Indennità ed altri compensi, esclusi i rimborsi spesa per missione, corrisposti al personale a tempo indeterminato</text:p>
          </table:table-cell>
          <table:table-cell office:value-type="float" office:value="1042841.55" table:style-name="ce3">
            <text:p>1042841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740" table:style-name="ce3">
            <text:p>129740</text:p>
          </table:table-cell>
          <table:table-cell office:value-type="string" table:style-name="ce2">
            <text:p>HIDAYAT RAKHMAT</text:p>
          </table:table-cell>
          <table:table-cell office:value-type="string" table:style-name="ce2">
            <text:p>HDYRHM80D13Z223H</text:p>
          </table:table-cell>
          <table:table-cell table:number-columns-repeated="2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779" table:style-name="ce3">
            <text:p>121779</text:p>
          </table:table-cell>
          <table:table-cell office:value-type="string" table:style-name="ce2">
            <text:p>SBLENDORIO ELENA</text:p>
          </table:table-cell>
          <table:table-cell office:value-type="string" table:style-name="ce2">
            <text:p>SBLLNE00B67A893H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315" table:style-name="ce3">
            <text:p>76315</text:p>
          </table:table-cell>
          <table:table-cell office:value-type="string" table:style-name="ce2">
            <text:p>DE SANTIS MARIADELE</text:p>
          </table:table-cell>
          <table:table-cell office:value-type="string" table:style-name="ce2">
            <text:p>DSNMDL93R48D643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28.69999999999999" table:style-name="ce3">
            <text:p>12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3556.35" table:style-name="ce3">
            <text:p>13556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1702" table:style-name="ce3">
            <text:p>61702</text:p>
          </table:table-cell>
          <table:table-cell office:value-type="string" table:style-name="ce2">
            <text:p>TORRE MARIA GRAZIA</text:p>
          </table:table-cell>
          <table:table-cell office:value-type="string" table:style-name="ce2">
            <text:p>TRRMGR94H60A717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6764" table:style-name="ce3">
            <text:p>66764</text:p>
          </table:table-cell>
          <table:table-cell office:value-type="string" table:style-name="ce2">
            <text:p>IGA TECHNOLOGY SERVICES SRL</text:p>
          </table:table-cell>
          <table:table-cell office:value-type="string" table:style-name="ce2">
            <text:p>02584950303</text:p>
          </table:table-cell>
          <table:table-cell office:value-type="string" table:style-name="ce2">
            <text:p>0258495030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590" table:style-name="ce3">
            <text:p>25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Università degli Studi de L'AQUILA</text:p>
          </table:table-cell>
          <table:table-cell office:value-type="string" table:style-name="ce2">
            <text:p>01021630668</text:p>
          </table:table-cell>
          <table:table-cell office:value-type="string" table:style-name="ce2">
            <text:p>01021630668</text:p>
          </table:table-cell>
          <table:table-cell table:style-name="ce2"/>
          <table:table-cell office:value-type="string" table:style-name="ce2">
            <text:p>SX.U.2.03.01.02.008</text:p>
          </table:table-cell>
          <table:table-cell office:value-type="string" table:style-name="ce2">
            <text:p>Contributi agli investimenti a Università</text:p>
          </table:table-cell>
          <table:table-cell office:value-type="float" office:value="5000" table:style-name="ce3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129.04" table:style-name="ce3">
            <text:p>4129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2482.66" table:style-name="ce3">
            <text:p>42482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599" table:style-name="ce3">
            <text:p>112599</text:p>
          </table:table-cell>
          <table:table-cell office:value-type="string" table:style-name="ce2">
            <text:p>RESCE CARMINE</text:p>
          </table:table-cell>
          <table:table-cell office:value-type="string" table:style-name="ce2">
            <text:p>RSCCMN97D25D643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500" table:style-name="ce3">
            <text:p>127500</text:p>
          </table:table-cell>
          <table:table-cell office:value-type="string" table:style-name="ce2">
            <text:p>CIANNAMEO CARLO</text:p>
          </table:table-cell>
          <table:table-cell office:value-type="string" table:style-name="ce2">
            <text:p>CNNCRL89L07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16" table:style-name="ce3">
            <text:p>3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0380" table:style-name="ce3">
            <text:p>30380</text:p>
          </table:table-cell>
          <table:table-cell office:value-type="string" table:style-name="ce2">
            <text:p>ANTONACCI TERMOIDRAULICA S.R.L.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03044170714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78775.34" table:style-name="ce3">
            <text:p>78775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3553" table:style-name="ce3">
            <text:p>35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387.68" table:style-name="ce3">
            <text:p>1387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480" table:style-name="ce3">
            <text:p>129480</text:p>
          </table:table-cell>
          <table:table-cell office:value-type="string" table:style-name="ce2">
            <text:p>BOSEN ACADEMIC CONFERENCE SOLUTIONS CO. LIMITED</text:p>
          </table:table-cell>
          <table:table-cell table:style-name="ce2"/>
          <table:table-cell office:value-type="string" table:style-name="ce2">
            <text:p>5229-749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70.02999999999997" table:style-name="ce3">
            <text:p>270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77" table:style-name="ce3">
            <text:p>3877</text:p>
          </table:table-cell>
          <table:table-cell office:value-type="string" table:style-name="ce2">
            <text:p>STASI ANTONIO</text:p>
          </table:table-cell>
          <table:table-cell office:value-type="string" table:style-name="ce2">
            <text:p>STSNTN80D03C136G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8.8" table:style-name="ce3">
            <text:p>1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430" table:style-name="ce3">
            <text:p>127430</text:p>
          </table:table-cell>
          <table:table-cell office:value-type="string" table:style-name="ce2">
            <text:p>ZAJACZKOWSKA MART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399" table:style-name="ce3">
            <text:p>121399</text:p>
          </table:table-cell>
          <table:table-cell office:value-type="string" table:style-name="ce2">
            <text:p>E.RATIO SRL</text:p>
          </table:table-cell>
          <table:table-cell office:value-type="string" table:style-name="ce2">
            <text:p>06755470728</text:p>
          </table:table-cell>
          <table:table-cell office:value-type="string" table:style-name="ce2">
            <text:p>0675547072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5000" table:style-name="ce3">
            <text:p>4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143.3599999999999" table:style-name="ce3">
            <text:p>1143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548879.31000000006" table:style-name="ce3">
            <text:p>548879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45" table:style-name="ce3">
            <text:p>60645</text:p>
          </table:table-cell>
          <table:table-cell office:value-type="string" table:style-name="ce2">
            <text:p>Cooperativas Agro-alimentarias de Espana, U. DE COOP.</text:p>
          </table:table-cell>
          <table:table-cell office:value-type="string" table:style-name="ce2">
            <text:p>F-79366878</text:p>
          </table:table-cell>
          <table:table-cell office:value-type="string" table:style-name="ce2">
            <text:p>F-79366878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2152.33" table:style-name="ce3">
            <text:p>12152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987" table:style-name="ce3">
            <text:p>81987</text:p>
          </table:table-cell>
          <table:table-cell office:value-type="string" table:style-name="ce2">
            <text:p>DE IESU NICOLETTA</text:p>
          </table:table-cell>
          <table:table-cell office:value-type="string" table:style-name="ce2">
            <text:p>DSENLT97E43A399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02" table:style-name="ce3">
            <text:p>60602</text:p>
          </table:table-cell>
          <table:table-cell office:value-type="string" table:style-name="ce2">
            <text:p>Confederazione Generale dell'Agricoltura Italiana</text:p>
          </table:table-cell>
          <table:table-cell office:value-type="string" table:style-name="ce2">
            <text:p>80077270587</text:p>
          </table:table-cell>
          <table:table-cell table:number-columns-repeated="2"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5665.87" table:style-name="ce3">
            <text:p>15665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1063" table:style-name="ce3">
            <text:p>111063</text:p>
          </table:table-cell>
          <table:table-cell office:value-type="string" table:style-name="ce2">
            <text:p>MARZANO ILENIA CARMELA</text:p>
          </table:table-cell>
          <table:table-cell office:value-type="string" table:style-name="ce2">
            <text:p>MRZLCR98A63A285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051" table:style-name="ce3">
            <text:p>75051</text:p>
          </table:table-cell>
          <table:table-cell office:value-type="string" table:style-name="ce2">
            <text:p>CIOFFI MICHELE ANDREA PIO</text:p>
          </table:table-cell>
          <table:table-cell office:value-type="string" table:style-name="ce2">
            <text:p>CFFMHL96A10D643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805" table:style-name="ce3">
            <text:p>76805</text:p>
          </table:table-cell>
          <table:table-cell office:value-type="string" table:style-name="ce2">
            <text:p>L'ALTRELLA MARIA</text:p>
          </table:table-cell>
          <table:table-cell office:value-type="string" table:style-name="ce2">
            <text:p>LLTMRA87L52H926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01.84" table:style-name="ce3">
            <text:p>101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8289" table:style-name="ce3">
            <text:p>18289</text:p>
          </table:table-cell>
          <table:table-cell office:value-type="string" table:style-name="ce2">
            <text:p>SOCIETA' ITALIANA CHIMICI DIVISIONE SCIENTIFICA R.L.</text:p>
          </table:table-cell>
          <table:table-cell office:value-type="string" table:style-name="ce2">
            <text:p>00914480587</text:p>
          </table:table-cell>
          <table:table-cell office:value-type="string" table:style-name="ce2">
            <text:p>00942591009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08" table:style-name="ce3">
            <text:p>4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922" table:style-name="ce3">
            <text:p>79922</text:p>
          </table:table-cell>
          <table:table-cell office:value-type="string" table:style-name="ce2">
            <text:p>IANNACONE ANTONIO</text:p>
          </table:table-cell>
          <table:table-cell office:value-type="string" table:style-name="ce2">
            <text:p>NNCNTN96B23H985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989.99" table:style-name="ce3">
            <text:p>198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86" table:style-name="ce3">
            <text:p>2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74" table:style-name="ce3">
            <text:p>129674</text:p>
          </table:table-cell>
          <table:table-cell office:value-type="string" table:style-name="ce2">
            <text:p>DI GRAPPA PIERANGELO</text:p>
          </table:table-cell>
          <table:table-cell office:value-type="string" table:style-name="ce2">
            <text:p>DGRPNG92R25E456L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42.8" table:style-name="ce3">
            <text:p>242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55" table:style-name="ce3">
            <text:p>855</text:p>
          </table:table-cell>
          <table:table-cell office:value-type="string" table:style-name="ce2">
            <text:p>GRILLI LUCA</text:p>
          </table:table-cell>
          <table:table-cell office:value-type="string" table:style-name="ce2">
            <text:p>GRLLCU75E03D643J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539" table:style-name="ce3">
            <text:p>109539</text:p>
          </table:table-cell>
          <table:table-cell office:value-type="string" table:style-name="ce2">
            <text:p>VALUEDO SRL</text:p>
          </table:table-cell>
          <table:table-cell office:value-type="string" table:style-name="ce2">
            <text:p>06592620485</text:p>
          </table:table-cell>
          <table:table-cell office:value-type="string" table:style-name="ce2">
            <text:p>06592620485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38553.599999999999" table:style-name="ce3">
            <text:p>38553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4210" table:style-name="ce3">
            <text:p>24210</text:p>
          </table:table-cell>
          <table:table-cell office:value-type="string" table:style-name="ce2">
            <text:p>FACCHINO ROBERTO</text:p>
          </table:table-cell>
          <table:table-cell office:value-type="string" table:style-name="ce2">
            <text:p>FCCRRT94M11D643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2838" table:style-name="ce3">
            <text:p>22838</text:p>
          </table:table-cell>
          <table:table-cell office:value-type="string" table:style-name="ce2">
            <text:p>CARPAGNANO FRANCESCA <text:s/>ANNA</text:p>
          </table:table-cell>
          <table:table-cell office:value-type="string" table:style-name="ce2">
            <text:p>CRPFNC91H69A669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50" table:style-name="ce3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612.4" table:style-name="ce3">
            <text:p>61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942.1" table:style-name="ce3">
            <text:p>5942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421" table:style-name="ce3">
            <text:p>130421</text:p>
          </table:table-cell>
          <table:table-cell office:value-type="string" table:style-name="ce2">
            <text:p>SINDACATO USPPI</text:p>
          </table:table-cell>
          <table:table-cell office:value-type="string" table:style-name="ce2">
            <text:p>97018960589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5.46" table:style-name="ce3">
            <text:p>25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4839" table:style-name="ce3">
            <text:p>114839</text:p>
          </table:table-cell>
          <table:table-cell office:value-type="string" table:style-name="ce2">
            <text:p>FEDERAZIONE GILDA UNAMS</text:p>
          </table:table-cell>
          <table:table-cell office:value-type="string" table:style-name="ce2">
            <text:p>96143130589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2.82" table:style-name="ce3">
            <text:p>122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821" table:style-name="ce3">
            <text:p>121821</text:p>
          </table:table-cell>
          <table:table-cell office:value-type="string" table:style-name="ce2">
            <text:p>PERONGINI SERGIO</text:p>
          </table:table-cell>
          <table:table-cell office:value-type="string" table:style-name="ce2">
            <text:p>PRNSRG55C22G226A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274.8" table:style-name="ce3">
            <text:p>27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303" table:style-name="ce3">
            <text:p>125303</text:p>
          </table:table-cell>
          <table:table-cell office:value-type="string" table:style-name="ce2">
            <text:p>LAB WORK SYSTEM DI GRECO GIOVANNI GRECO GIOVANNI</text:p>
          </table:table-cell>
          <table:table-cell office:value-type="string" table:style-name="ce2">
            <text:p>GRCGNN66M03G273R</text:p>
          </table:table-cell>
          <table:table-cell office:value-type="string" table:style-name="ce2">
            <text:p>03675810828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24.59" table:style-name="ce3">
            <text:p>24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7010" table:style-name="ce3">
            <text:p>37010</text:p>
          </table:table-cell>
          <table:table-cell office:value-type="string" table:style-name="ce2">
            <text:p>OPERA SRL</text:p>
          </table:table-cell>
          <table:table-cell office:value-type="string" table:style-name="ce2">
            <text:p>05994580727</text:p>
          </table:table-cell>
          <table:table-cell office:value-type="string" table:style-name="ce2">
            <text:p>05994580727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365" table:style-name="ce3">
            <text:p>3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24" table:style-name="ce3">
            <text:p>129124</text:p>
          </table:table-cell>
          <table:table-cell office:value-type="string" table:style-name="ce2">
            <text:p>GI.PI.ELLE. PUGLIA</text:p>
          </table:table-cell>
          <table:table-cell office:value-type="string" table:style-name="ce2">
            <text:p>03826530721</text:p>
          </table:table-cell>
          <table:table-cell office:value-type="string" table:style-name="ce2">
            <text:p>0382653072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0" table:style-name="ce3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319" table:style-name="ce3">
            <text:p>12319</text:p>
          </table:table-cell>
          <table:table-cell office:value-type="string" table:style-name="ce2">
            <text:p>BIOSIGMA S.R.L.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0332844027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70.6" table:style-name="ce3">
            <text:p>670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220.77" table:style-name="ce3">
            <text:p>1220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19" table:style-name="ce3">
            <text:p>1019</text:p>
          </table:table-cell>
          <table:table-cell office:value-type="string" table:style-name="ce2">
            <text:p>QUINTO MAURIZIO</text:p>
          </table:table-cell>
          <table:table-cell office:value-type="string" table:style-name="ce2">
            <text:p>QNTMRZ69H03A883E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60.8" table:style-name="ce3">
            <text:p>6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5069.74" table:style-name="ce3">
            <text:p>355069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2</text:p>
          </table:table-cell>
          <table:table-cell office:value-type="string" table:style-name="ce2">
            <text:p>Voci stipendiali corrisposte al personale a tempo indeterminato</text:p>
          </table:table-cell>
          <table:table-cell office:value-type="float" office:value="6394705.3099999996" table:style-name="ce3">
            <text:p>6394705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25" table:style-name="ce3">
            <text:p>6825</text:p>
          </table:table-cell>
          <table:table-cell office:value-type="string" table:style-name="ce2">
            <text:p>PERILLI MICHELE LIVIO</text:p>
          </table:table-cell>
          <table:table-cell office:value-type="string" table:style-name="ce2">
            <text:p>PRLMHL62B04D643P</text:p>
          </table:table-cell>
          <table:table-cell office:value-type="string" table:style-name="ce2">
            <text:p>04255930713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83.57" table:style-name="ce3">
            <text:p>283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47" table:style-name="ce3">
            <text:p>127347</text:p>
          </table:table-cell>
          <table:table-cell office:value-type="string" table:style-name="ce2">
            <text:p>KMEC PAVOL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43.1" table:style-name="ce3">
            <text:p>843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769" table:style-name="ce3">
            <text:p>13769</text:p>
          </table:table-cell>
          <table:table-cell office:value-type="string" table:style-name="ce2">
            <text:p>VODEN MEDICAL INSTRUMENTS SPA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0378445096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33.28" table:style-name="ce3">
            <text:p>833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601" table:style-name="ce3">
            <text:p>128601</text:p>
          </table:table-cell>
          <table:table-cell office:value-type="string" table:style-name="ce2">
            <text:p>EXOTICPLANT VIVAIO DI FRANCESCO MAULE MAULE FRANCESCO</text:p>
          </table:table-cell>
          <table:table-cell office:value-type="string" table:style-name="ce2">
            <text:p>MLAFNC62H08C740E</text:p>
          </table:table-cell>
          <table:table-cell office:value-type="string" table:style-name="ce2">
            <text:p>0133026059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311.1999999999998" table:style-name="ce3">
            <text:p>231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274" table:style-name="ce3">
            <text:p>79274</text:p>
          </table:table-cell>
          <table:table-cell office:value-type="string" table:style-name="ce2">
            <text:p>LIONETTI ANGELICA BEATRICE</text:p>
          </table:table-cell>
          <table:table-cell office:value-type="string" table:style-name="ce2">
            <text:p>LNTNLC94H44A669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218" table:style-name="ce3">
            <text:p>81218</text:p>
          </table:table-cell>
          <table:table-cell office:value-type="string" table:style-name="ce2">
            <text:p>CIAFFA ANNA CARMELA</text:p>
          </table:table-cell>
          <table:table-cell office:value-type="string" table:style-name="ce2">
            <text:p>CFFNCR89L55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S.P.A. ISTITUTO DI VIGILANZA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3907.2" table:style-name="ce3">
            <text:p>3907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962" table:style-name="ce3">
            <text:p>1962</text:p>
          </table:table-cell>
          <table:table-cell office:value-type="string" table:style-name="ce2">
            <text:p>DE DEVITIIS BIAGIA</text:p>
          </table:table-cell>
          <table:table-cell office:value-type="string" table:style-name="ce2">
            <text:p>DDVBGI73C44A669U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0.8" table:style-name="ce3">
            <text:p>8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085" table:style-name="ce3">
            <text:p>83085</text:p>
          </table:table-cell>
          <table:table-cell office:value-type="string" table:style-name="ce2">
            <text:p>SARACINO PIERMICHELE</text:p>
          </table:table-cell>
          <table:table-cell office:value-type="string" table:style-name="ce2">
            <text:p>SRCPMC95R24D64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79.59" table:style-name="ce3">
            <text:p>979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office:value-type="string" table:style-name="ce2">
            <text:p>CHE114168540</text:p>
          </table:table-cell>
          <table:table-cell office:value-type="string" table:style-name="ce2">
            <text:p>CHE11416854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536" table:style-name="ce3">
            <text:p>25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0830" table:style-name="ce3">
            <text:p>20830</text:p>
          </table:table-cell>
          <table:table-cell office:value-type="string" table:style-name="ce2">
            <text:p>BANCA POPOLARE PUGLIESE<text:s/></text:p>
          </table:table-cell>
          <table:table-cell office:value-type="string" table:style-name="ce2">
            <text:p>02848590754</text:p>
          </table:table-cell>
          <table:table-cell office:value-type="string" table:style-name="ce2">
            <text:p>0284859075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44.92" table:style-name="ce3">
            <text:p>844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656" table:style-name="ce3">
            <text:p>46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00" table:style-name="ce3">
            <text:p>129600</text:p>
          </table:table-cell>
          <table:table-cell office:value-type="string" table:style-name="ce2">
            <text:p>EUROCQS <text:s/>S.P.A.</text:p>
          </table:table-cell>
          <table:table-cell office:value-type="string" table:style-name="ce2">
            <text:p>07551781003</text:p>
          </table:table-cell>
          <table:table-cell office:value-type="string" table:style-name="ce2">
            <text:p>0755178100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708" table:style-name="ce3">
            <text:p>17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991" table:style-name="ce3">
            <text:p>121991</text:p>
          </table:table-cell>
          <table:table-cell office:value-type="string" table:style-name="ce2">
            <text:p>IMPAGLIATELLI NICOLA</text:p>
          </table:table-cell>
          <table:table-cell office:value-type="string" table:style-name="ce2">
            <text:p>MPGNCL93D28H926S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077" table:style-name="ce3">
            <text:p>83077</text:p>
          </table:table-cell>
          <table:table-cell office:value-type="string" table:style-name="ce2">
            <text:p>SELLITRI CLAUDIA MARIA</text:p>
          </table:table-cell>
          <table:table-cell office:value-type="string" table:style-name="ce2">
            <text:p>SLLCDM94L42C514H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42" table:style-name="ce3">
            <text:p>130342</text:p>
          </table:table-cell>
          <table:table-cell office:value-type="string" table:style-name="ce2">
            <text:p>POCCHIA STEFANIA</text:p>
          </table:table-cell>
          <table:table-cell office:value-type="string" table:style-name="ce2">
            <text:p>PCCSFN88E58D643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16" table:style-name="ce3">
            <text:p>10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312" table:style-name="ce3">
            <text:p>14312</text:p>
          </table:table-cell>
          <table:table-cell office:value-type="string" table:style-name="ce2">
            <text:p>JOHN WILEY &amp; SONS LIMITED<text:s/></text:p>
          </table:table-cell>
          <table:table-cell office:value-type="string" table:style-name="ce2">
            <text:p>GB376766987</text:p>
          </table:table-cell>
          <table:table-cell office:value-type="string" table:style-name="ce2">
            <text:p>GB37676698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900" table:style-name="ce3">
            <text:p>1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5699" table:style-name="ce3">
            <text:p>55699</text:p>
          </table:table-cell>
          <table:table-cell office:value-type="string" table:style-name="ce2">
            <text:p>TARALLI FABRIZIO</text:p>
          </table:table-cell>
          <table:table-cell office:value-type="string" table:style-name="ce2">
            <text:p>TRLFRZ95D23D643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209" table:style-name="ce3">
            <text:p>12209</text:p>
          </table:table-cell>
          <table:table-cell office:value-type="string" table:style-name="ce2">
            <text:p>BARLAAM ALESSANDRA</text:p>
          </table:table-cell>
          <table:table-cell office:value-type="string" table:style-name="ce2">
            <text:p>BRLLSN87L52B180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8.22" table:style-name="ce3">
            <text:p>198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8940" table:style-name="ce3">
            <text:p>98940</text:p>
          </table:table-cell>
          <table:table-cell office:value-type="string" table:style-name="ce2">
            <text:p>AOGOI ASSOCIAZIONE OSTETRICI GINECOLOGI OSPEDALIERI ITALIANI</text:p>
          </table:table-cell>
          <table:table-cell office:value-type="string" table:style-name="ce2">
            <text:p>09228020153</text:p>
          </table:table-cell>
          <table:table-cell office:value-type="string" table:style-name="ce2">
            <text:p>0922802015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1982" table:style-name="ce3">
            <text:p>71982</text:p>
          </table:table-cell>
          <table:table-cell office:value-type="string" table:style-name="ce2">
            <text:p>LOCURCIO FRANCESCA</text:p>
          </table:table-cell>
          <table:table-cell office:value-type="string" table:style-name="ce2">
            <text:p>LCRFNC97T42H926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429.53" table:style-name="ce3">
            <text:p>1429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532.37" table:style-name="ce3">
            <text:p>12532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8.18" table:style-name="ce3">
            <text:p>8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361.62" table:style-name="ce3">
            <text:p>361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22915.34" table:style-name="ce3">
            <text:p>22915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425" table:style-name="ce3">
            <text:p>127425</text:p>
          </table:table-cell>
          <table:table-cell office:value-type="string" table:style-name="ce2">
            <text:p>POPOVICI ROXANA ELEN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2" table:style-name="ce3">
            <text:p>3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688.61" table:style-name="ce3">
            <text:p>688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430" table:style-name="ce3">
            <text:p>76430</text:p>
          </table:table-cell>
          <table:table-cell office:value-type="string" table:style-name="ce2">
            <text:p>ROSCIGLIONE DANIELA</text:p>
          </table:table-cell>
          <table:table-cell office:value-type="string" table:style-name="ce2">
            <text:p>RSCDNL98A63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6188" table:style-name="ce3">
            <text:p>66188</text:p>
          </table:table-cell>
          <table:table-cell office:value-type="string" table:style-name="ce2">
            <text:p>TANGO SILVIA</text:p>
          </table:table-cell>
          <table:table-cell office:value-type="string" table:style-name="ce2">
            <text:p>TNGSLV93A42D643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42.6" table:style-name="ce3">
            <text:p>342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671" table:style-name="ce3">
            <text:p>78671</text:p>
          </table:table-cell>
          <table:table-cell office:value-type="string" table:style-name="ce2">
            <text:p>MANOCCHIA DAVIDE PIO</text:p>
          </table:table-cell>
          <table:table-cell office:value-type="string" table:style-name="ce2">
            <text:p>MNCDDP97E04H926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ELL'ATTI STEFANO</text:p>
          </table:table-cell>
          <table:table-cell office:value-type="string" table:style-name="ce2">
            <text:p>DLLSFN70C10A662M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21.8" table:style-name="ce3">
            <text:p>221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0606" table:style-name="ce3">
            <text:p>60606</text:p>
          </table:table-cell>
          <table:table-cell office:value-type="string" table:style-name="ce2">
            <text:p>Universiteit Gent</text:p>
          </table:table-cell>
          <table:table-cell office:value-type="string" table:style-name="ce2">
            <text:p>BE0248015142</text:p>
          </table:table-cell>
          <table:table-cell office:value-type="string" table:style-name="ce2">
            <text:p>BE0248015142</text:p>
          </table:table-cell>
          <table:table-cell table:style-name="ce2"/>
          <table:table-cell office:value-type="string" table:style-name="ce2">
            <text:p>SX.U.2.03.01.02.008</text:p>
          </table:table-cell>
          <table:table-cell office:value-type="string" table:style-name="ce2">
            <text:p>Contributi agli investimenti a Università</text:p>
          </table:table-cell>
          <table:table-cell office:value-type="float" office:value="16133.93" table:style-name="ce3">
            <text:p>16133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7069" table:style-name="ce3">
            <text:p>27069</text:p>
          </table:table-cell>
          <table:table-cell office:value-type="string" table:style-name="ce2">
            <text:p>TEKNEDIL SRL</text:p>
          </table:table-cell>
          <table:table-cell office:value-type="string" table:style-name="ce2">
            <text:p>03467520718</text:p>
          </table:table-cell>
          <table:table-cell office:value-type="string" table:style-name="ce2">
            <text:p>03467520718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9679.9" table:style-name="ce3">
            <text:p>967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7022.400000000001" table:style-name="ce3">
            <text:p>1702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2763" table:style-name="ce3">
            <text:p>82763</text:p>
          </table:table-cell>
          <table:table-cell office:value-type="string" table:style-name="ce2">
            <text:p>NOTARANGELO ANGELA PIA</text:p>
          </table:table-cell>
          <table:table-cell office:value-type="string" table:style-name="ce2">
            <text:p>NTRNLP97M53H926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7.739999999999995" table:style-name="ce3">
            <text:p>67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000" table:style-name="ce3">
            <text:p>77000</text:p>
          </table:table-cell>
          <table:table-cell office:value-type="string" table:style-name="ce2">
            <text:p>DI MARIA GIULIANA</text:p>
          </table:table-cell>
          <table:table-cell office:value-type="string" table:style-name="ce2">
            <text:p>DMRGLN97M41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9228" table:style-name="ce3">
            <text:p>89228</text:p>
          </table:table-cell>
          <table:table-cell office:value-type="string" table:style-name="ce2">
            <text:p>LARICCHIA GIANLUCA</text:p>
          </table:table-cell>
          <table:table-cell office:value-type="string" table:style-name="ce2">
            <text:p>LRCGLC90R07D643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9749" table:style-name="ce3">
            <text:p>19749</text:p>
          </table:table-cell>
          <table:table-cell office:value-type="string" table:style-name="ce2">
            <text:p>PENSA MULTIMEDIA S.R.L.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03730420753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75.51" table:style-name="ce3">
            <text:p>3075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3660" table:style-name="ce3">
            <text:p>113660</text:p>
          </table:table-cell>
          <table:table-cell office:value-type="string" table:style-name="ce2">
            <text:p>FRANCIOSA VINCENZO</text:p>
          </table:table-cell>
          <table:table-cell office:value-type="string" table:style-name="ce2">
            <text:p>FRNVCN98P19D643Q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2073" table:style-name="ce3">
            <text:p>82073</text:p>
          </table:table-cell>
          <table:table-cell office:value-type="string" table:style-name="ce2">
            <text:p>TARANTINO GIUSEPPE</text:p>
          </table:table-cell>
          <table:table-cell office:value-type="string" table:style-name="ce2">
            <text:p>TRNGPP89T24A662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4" table:style-name="ce3">
            <text:p>1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3862" table:style-name="ce3">
            <text:p>113862</text:p>
          </table:table-cell>
          <table:table-cell office:value-type="string" table:style-name="ce2">
            <text:p>PLACENTINO RACHELE ADRIANA</text:p>
          </table:table-cell>
          <table:table-cell office:value-type="string" table:style-name="ce2">
            <text:p>PLCRHL83B64H926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52.80999999999995" table:style-name="ce3">
            <text:p>552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523" table:style-name="ce3">
            <text:p>45523</text:p>
          </table:table-cell>
          <table:table-cell office:value-type="string" table:style-name="ce2">
            <text:p>WAGENINGEN UNIVERSITY</text:p>
          </table:table-cell>
          <table:table-cell table:style-name="ce2"/>
          <table:table-cell office:value-type="string" table:style-name="ce2">
            <text:p>001104457B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24" table:style-name="ce3">
            <text:p>15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40" table:style-name="ce3">
            <text:p>127340</text:p>
          </table:table-cell>
          <table:table-cell office:value-type="string" table:style-name="ce2">
            <text:p>UNIVERSITY OF NATIONAL AND WORLD <text:s/>ECONOMY</text:p>
          </table:table-cell>
          <table:table-cell table:style-name="ce2"/>
          <table:table-cell office:value-type="string" table:style-name="ce2">
            <text:p>000670602</text:p>
          </table:table-cell>
          <table:table-cell table:style-name="ce2"/>
          <table:table-cell office:value-type="string" table:style-name="ce2">
            <text:p>SX.U.1.09.99.01.001</text:p>
          </table:table-cell>
          <table:table-cell office:value-type="string" table:style-name="ce2">
            <text:p>Rimborsi di parte corrente ad Amministrazioni Centrali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6409" table:style-name="ce3">
            <text:p>26409</text:p>
          </table:table-cell>
          <table:table-cell office:value-type="string" table:style-name="ce2">
            <text:p>LADOGANA ANTONELLA</text:p>
          </table:table-cell>
          <table:table-cell office:value-type="string" table:style-name="ce2">
            <text:p>LDGNNL91R64D643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70" table:style-name="ce3">
            <text:p>129670</text:p>
          </table:table-cell>
          <table:table-cell office:value-type="string" table:style-name="ce2">
            <text:p>CARPINELLI ROBERTA PIA</text:p>
          </table:table-cell>
          <table:table-cell office:value-type="string" table:style-name="ce2">
            <text:p>CRPRRT00L52C514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01.36" table:style-name="ce3">
            <text:p>401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7" table:style-name="ce3">
            <text:p>129667</text:p>
          </table:table-cell>
          <table:table-cell office:value-type="string" table:style-name="ce2">
            <text:p>LA SALANDRA VINCENZO</text:p>
          </table:table-cell>
          <table:table-cell office:value-type="string" table:style-name="ce2">
            <text:p>LSLVCN99B28D643P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82.66" table:style-name="ce3">
            <text:p>182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053.35" table:style-name="ce3">
            <text:p>2053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221" table:style-name="ce3">
            <text:p>83221</text:p>
          </table:table-cell>
          <table:table-cell office:value-type="string" table:style-name="ce2">
            <text:p>CORVINO LAURA</text:p>
          </table:table-cell>
          <table:table-cell office:value-type="string" table:style-name="ce2">
            <text:p>CRVLRA93R47D643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1161" table:style-name="ce3">
            <text:p>101161</text:p>
          </table:table-cell>
          <table:table-cell office:value-type="string" table:style-name="ce2">
            <text:p>ANGELANTONI LIFE SCIENCE SRL</text:p>
          </table:table-cell>
          <table:table-cell office:value-type="string" table:style-name="ce2">
            <text:p>03216320543</text:p>
          </table:table-cell>
          <table:table-cell office:value-type="string" table:style-name="ce2">
            <text:p>03216320543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260" table:style-name="ce3">
            <text:p>22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1664.54" table:style-name="ce3">
            <text:p>1664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57" table:style-name="ce3">
            <text:p>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table:style-name="ce2"/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7945.17" table:style-name="ce3">
            <text:p>7945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880" table:style-name="ce3">
            <text:p>127880</text:p>
          </table:table-cell>
          <table:table-cell office:value-type="string" table:style-name="ce2">
            <text:p>ROVENSKA DENIS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687.42" table:style-name="ce3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6238" table:style-name="ce3">
            <text:p>46238</text:p>
          </table:table-cell>
          <table:table-cell office:value-type="string" table:style-name="ce2">
            <text:p>Borrelli Lucia Maria</text:p>
          </table:table-cell>
          <table:table-cell office:value-type="string" table:style-name="ce2">
            <text:p>BRRLMR84C58H926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1.003</text:p>
          </table:table-cell>
          <table:table-cell office:value-type="string" table:style-name="ce2">
            <text:p>Contributi per indennità di fine rapporto</text:p>
          </table:table-cell>
          <table:table-cell office:value-type="float" office:value="399830.4" table:style-name="ce3">
            <text:p>39983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2.001</text:p>
          </table:table-cell>
          <table:table-cell office:value-type="string" table:style-name="ce2">
            <text:p>Assegni familiari</text:p>
          </table:table-cell>
          <table:table-cell office:value-type="float" office:value="16588.919999999998" table:style-name="ce3">
            <text:p>16588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28365.64" table:style-name="ce3">
            <text:p>2836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25" table:style-name="ce3">
            <text:p>6825</text:p>
          </table:table-cell>
          <table:table-cell office:value-type="string" table:style-name="ce2">
            <text:p>PERILLI MICHELE LIVIO</text:p>
          </table:table-cell>
          <table:table-cell office:value-type="string" table:style-name="ce2">
            <text:p>PRLMHL62B04D643P</text:p>
          </table:table-cell>
          <table:table-cell office:value-type="string" table:style-name="ce2">
            <text:p>04255930713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810.48" table:style-name="ce3">
            <text:p>810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791" table:style-name="ce3">
            <text:p>79791</text:p>
          </table:table-cell>
          <table:table-cell office:value-type="string" table:style-name="ce2">
            <text:p>FRISOLI ELISABETTA</text:p>
          </table:table-cell>
          <table:table-cell office:value-type="string" table:style-name="ce2">
            <text:p>FRSLBT97S67H926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839" table:style-name="ce3">
            <text:p>127839</text:p>
          </table:table-cell>
          <table:table-cell office:value-type="string" table:style-name="ce2">
            <text:p>LUBRICHIMICA S.P.A.</text:p>
          </table:table-cell>
          <table:table-cell office:value-type="string" table:style-name="ce2">
            <text:p>02410480715</text:p>
          </table:table-cell>
          <table:table-cell office:value-type="string" table:style-name="ce2">
            <text:p>02410480715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3853" table:style-name="ce3">
            <text:p>38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205" table:style-name="ce3">
            <text:p>77205</text:p>
          </table:table-cell>
          <table:table-cell office:value-type="string" table:style-name="ce2">
            <text:p>CURCI FRANCESCO</text:p>
          </table:table-cell>
          <table:table-cell office:value-type="string" table:style-name="ce2">
            <text:p>CRCFNC96C19L328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53" table:style-name="ce3">
            <text:p>1453</text:p>
          </table:table-cell>
          <table:table-cell office:value-type="string" table:style-name="ce2">
            <text:p>CERA ROSA</text:p>
          </table:table-cell>
          <table:table-cell office:value-type="string" table:style-name="ce2">
            <text:p>CRERSO65R43L049U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1" table:style-name="ce3">
            <text:p>12911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table:style-name="ce2"/>
          <table:table-cell office:value-type="string" table:style-name="ce2">
            <text:p>SX.U.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2455" table:style-name="ce3">
            <text:p>24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6909" table:style-name="ce3">
            <text:p>16909</text:p>
          </table:table-cell>
          <table:table-cell office:value-type="string" table:style-name="ce2">
            <text:p>DISTRETTO PRODUTTIVO DELL'INFORMATICA</text:p>
          </table:table-cell>
          <table:table-cell office:value-type="string" table:style-name="ce2">
            <text:p>93379470722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61" table:style-name="ce3">
            <text:p>13061</text:p>
          </table:table-cell>
          <table:table-cell office:value-type="string" table:style-name="ce2">
            <text:p>PLANET S.R.L.</text:p>
          </table:table-cell>
          <table:table-cell office:value-type="string" table:style-name="ce2">
            <text:p>03133720718</text:p>
          </table:table-cell>
          <table:table-cell office:value-type="string" table:style-name="ce2">
            <text:p>03133720718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65" table:style-name="ce3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171" table:style-name="ce3">
            <text:p>79171</text:p>
          </table:table-cell>
          <table:table-cell office:value-type="string" table:style-name="ce2">
            <text:p>TALIENTI CARLA</text:p>
          </table:table-cell>
          <table:table-cell office:value-type="string" table:style-name="ce2">
            <text:p>TLNCRL95L57D643R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0960" table:style-name="ce3">
            <text:p>70960</text:p>
          </table:table-cell>
          <table:table-cell office:value-type="string" table:style-name="ce2">
            <text:p>CAVALIERE DAVIDE</text:p>
          </table:table-cell>
          <table:table-cell office:value-type="string" table:style-name="ce2">
            <text:p>CVLDVD97H02D643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152.8399999999999" table:style-name="ce3">
            <text:p>1152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665" table:style-name="ce3">
            <text:p>68665</text:p>
          </table:table-cell>
          <table:table-cell office:value-type="string" table:style-name="ce2">
            <text:p>CHIAPPINELLI CHIARA CONCETTA</text:p>
          </table:table-cell>
          <table:table-cell office:value-type="string" table:style-name="ce2">
            <text:p>CHPCRC93H47B180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83.43" table:style-name="ce3">
            <text:p>483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177" table:style-name="ce3">
            <text:p>5177</text:p>
          </table:table-cell>
          <table:table-cell office:value-type="string" table:style-name="ce2">
            <text:p>DE LUCIA CATERINA</text:p>
          </table:table-cell>
          <table:table-cell office:value-type="string" table:style-name="ce2">
            <text:p>DLCCRN71T66A662V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91.36" table:style-name="ce3">
            <text:p>91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612" table:style-name="ce3">
            <text:p>11612</text:p>
          </table:table-cell>
          <table:table-cell office:value-type="string" table:style-name="ce2">
            <text:p>COMUNE DI FOGGIA<text:s/>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00363460718</text:p>
          </table:table-cell>
          <table:table-cell table:style-name="ce2"/>
          <table:table-cell office:value-type="string" table:style-name="ce2">
            <text:p>SX.U.1.02.01.06.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float" office:value="52946" table:style-name="ce3">
            <text:p>529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81.38" table:style-name="ce3">
            <text:p>181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0698" table:style-name="ce3">
            <text:p>2069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003481701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780" table:style-name="ce3">
            <text:p>37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number-columns-repeated="2" table:style-name="ce2"/>
          <table:table-cell office:value-type="string" table:style-name="ce2">
            <text:p>SX.U.1.03.02.99.013</text:p>
          </table:table-cell>
          <table:table-cell office:value-type="string" table:style-name="ce2">
            <text:p>Comunicazione WEB</text:p>
          </table:table-cell>
          <table:table-cell office:value-type="float" office:value="1495.98" table:style-name="ce3">
            <text:p>1495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7742" table:style-name="ce3">
            <text:p>67742</text:p>
          </table:table-cell>
          <table:table-cell office:value-type="string" table:style-name="ce2">
            <text:p>MITICOCCHIO MARIO</text:p>
          </table:table-cell>
          <table:table-cell office:value-type="string" table:style-name="ce2">
            <text:p>MTCMRA95R26D643M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6.06" table:style-name="ce3">
            <text:p>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4339" table:style-name="ce3">
            <text:p>104339</text:p>
          </table:table-cell>
          <table:table-cell office:value-type="string" table:style-name="ce2">
            <text:p>FONO VI.P.I. ITALIA S.P.A.</text:p>
          </table:table-cell>
          <table:table-cell office:value-type="string" table:style-name="ce2">
            <text:p>03245270727</text:p>
          </table:table-cell>
          <table:table-cell office:value-type="string" table:style-name="ce2">
            <text:p>0324527072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770" table:style-name="ce3">
            <text:p>47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1109" table:style-name="ce3">
            <text:p>61109</text:p>
          </table:table-cell>
          <table:table-cell office:value-type="string" table:style-name="ce2">
            <text:p>THERMO FISHER SCIENTIFIC MILANO SRL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1028249015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95.28" table:style-name="ce3">
            <text:p>995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72" table:style-name="ce3">
            <text:p>12772</text:p>
          </table:table-cell>
          <table:table-cell office:value-type="string" table:style-name="ce2">
            <text:p>CIPUR - SEGRETERIA NAZIONALE</text:p>
          </table:table-cell>
          <table:table-cell office:value-type="string" table:style-name="ce2">
            <text:p>96149830588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7" table:style-name="ce3">
            <text:p>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441" table:style-name="ce3">
            <text:p>81441</text:p>
          </table:table-cell>
          <table:table-cell office:value-type="string" table:style-name="ce2">
            <text:p>DE SILVA FEDERICA</text:p>
          </table:table-cell>
          <table:table-cell office:value-type="string" table:style-name="ce2">
            <text:p>DSLFRC97A52G999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92" table:style-name="ce3">
            <text:p>1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021" table:style-name="ce3">
            <text:p>83021</text:p>
          </table:table-cell>
          <table:table-cell office:value-type="string" table:style-name="ce2">
            <text:p>VITULANO IDA JOSEPHINE</text:p>
          </table:table-cell>
          <table:table-cell office:value-type="string" table:style-name="ce2">
            <text:p>VTLDSP94H65E885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9.7" table:style-name="ce3">
            <text:p>119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900" table:style-name="ce3">
            <text:p>126900</text:p>
          </table:table-cell>
          <table:table-cell office:value-type="string" table:style-name="ce2">
            <text:p>KRZYSZTOF CZARNECKI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440.9" table:style-name="ce3">
            <text:p>44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262.02" table:style-name="ce3">
            <text:p>262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707" table:style-name="ce3">
            <text:p>75707</text:p>
          </table:table-cell>
          <table:table-cell office:value-type="string" table:style-name="ce2">
            <text:p>PANICO FEDERICA</text:p>
          </table:table-cell>
          <table:table-cell office:value-type="string" table:style-name="ce2">
            <text:p>PNCFRC97L69F839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3030" table:style-name="ce3">
            <text:p>113030</text:p>
          </table:table-cell>
          <table:table-cell office:value-type="string" table:style-name="ce2">
            <text:p>LA SALANDRA FABRIZIA</text:p>
          </table:table-cell>
          <table:table-cell office:value-type="string" table:style-name="ce2">
            <text:p>LSLFRZ98L44D643J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0141" table:style-name="ce3">
            <text:p>70141</text:p>
          </table:table-cell>
          <table:table-cell office:value-type="string" table:style-name="ce2">
            <text:p>BRAMANTE ROSA</text:p>
          </table:table-cell>
          <table:table-cell office:value-type="string" table:style-name="ce2">
            <text:p>BRMRSO88P46L273B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778" table:style-name="ce3">
            <text:p>76778</text:p>
          </table:table-cell>
          <table:table-cell office:value-type="string" table:style-name="ce2">
            <text:p>MARINO GABRIELE</text:p>
          </table:table-cell>
          <table:table-cell office:value-type="string" table:style-name="ce2">
            <text:p>MRNGRL94E11D64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139" table:style-name="ce3">
            <text:p>112139</text:p>
          </table:table-cell>
          <table:table-cell office:value-type="string" table:style-name="ce2">
            <text:p>VITOBELLO BIAGIA</text:p>
          </table:table-cell>
          <table:table-cell office:value-type="string" table:style-name="ce2">
            <text:p>VTBBGI97D70A669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7.04" table:style-name="ce3">
            <text:p>337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3689" table:style-name="ce3">
            <text:p>43689</text:p>
          </table:table-cell>
          <table:table-cell office:value-type="string" table:style-name="ce2">
            <text:p>Perrella Sara</text:p>
          </table:table-cell>
          <table:table-cell office:value-type="string" table:style-name="ce2">
            <text:p>PRRSRA88P51D64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550.36" table:style-name="ce3">
            <text:p>2550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84" table:style-name="ce3">
            <text:p>12884</text:p>
          </table:table-cell>
          <table:table-cell office:value-type="string" table:style-name="ce2">
            <text:p>FONDAZIONE ONAOSI GESTIONE ENTRATE CONTRIBUTIVE SERVIZIO TESORERIA</text:p>
          </table:table-cell>
          <table:table-cell office:value-type="string" table:style-name="ce2">
            <text:p>00317040541</text:p>
          </table:table-cell>
          <table:table-cell office:value-type="string" table:style-name="ce2">
            <text:p>0031704054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707.38" table:style-name="ce3">
            <text:p>4707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402" table:style-name="ce3">
            <text:p>45402</text:p>
          </table:table-cell>
          <table:table-cell office:value-type="string" table:style-name="ce2">
            <text:p>SAVINO ELISABETTA</text:p>
          </table:table-cell>
          <table:table-cell office:value-type="string" table:style-name="ce2">
            <text:p>SVNLBT95C43H926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402" table:style-name="ce3">
            <text:p>127402</text:p>
          </table:table-cell>
          <table:table-cell office:value-type="string" table:style-name="ce2">
            <text:p>KALINSKA KAROLIN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7.38" table:style-name="ce3">
            <text:p>27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426" table:style-name="ce3">
            <text:p>75426</text:p>
          </table:table-cell>
          <table:table-cell office:value-type="string" table:style-name="ce2">
            <text:p>CAMPAGNA FRANCESCO</text:p>
          </table:table-cell>
          <table:table-cell office:value-type="string" table:style-name="ce2">
            <text:p>CMPFNC95H28A662H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444" table:style-name="ce3">
            <text:p>38444</text:p>
          </table:table-cell>
          <table:table-cell office:value-type="string" table:style-name="ce2">
            <text:p>FARINA UMBERTO</text:p>
          </table:table-cell>
          <table:table-cell office:value-type="string" table:style-name="ce2">
            <text:p>FRNMRT89R22D643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971" table:style-name="ce3">
            <text:p>112971</text:p>
          </table:table-cell>
          <table:table-cell office:value-type="string" table:style-name="ce2">
            <text:p>PETRERA MIRIANA ROSARIA</text:p>
          </table:table-cell>
          <table:table-cell office:value-type="string" table:style-name="ce2">
            <text:p>PTRMNR92M51A048T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05" table:style-name="ce3">
            <text:p>7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765" table:style-name="ce3">
            <text:p>121765</text:p>
          </table:table-cell>
          <table:table-cell office:value-type="string" table:style-name="ce2">
            <text:p>AZZARITI GIANLUCA</text:p>
          </table:table-cell>
          <table:table-cell office:value-type="string" table:style-name="ce2">
            <text:p>ZZRGLC99L17L328D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57.05000000000001" table:style-name="ce3">
            <text:p>157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99" table:style-name="ce3">
            <text:p>999</text:p>
          </table:table-cell>
          <table:table-cell office:value-type="string" table:style-name="ce2">
            <text:p>ELIA ANTONIO</text:p>
          </table:table-cell>
          <table:table-cell office:value-type="string" table:style-name="ce2">
            <text:p>LEINTN58R04I119F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49.88" table:style-name="ce3">
            <text:p>14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939" table:style-name="ce3">
            <text:p>127939</text:p>
          </table:table-cell>
          <table:table-cell office:value-type="string" table:style-name="ce2">
            <text:p>NUME PLUS SRL</text:p>
          </table:table-cell>
          <table:table-cell office:value-type="string" table:style-name="ce2">
            <text:p>06595830487</text:p>
          </table:table-cell>
          <table:table-cell office:value-type="string" table:style-name="ce2">
            <text:p>06595830487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95352.13" table:style-name="ce3">
            <text:p>95352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738" table:style-name="ce3">
            <text:p>81738</text:p>
          </table:table-cell>
          <table:table-cell office:value-type="string" table:style-name="ce2">
            <text:p>GATTA simona</text:p>
          </table:table-cell>
          <table:table-cell office:value-type="string" table:style-name="ce2">
            <text:p>GTTSMN97E60H926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office:value-type="string" table:style-name="ce2">
            <text:p>CHE115694943</text:p>
          </table:table-cell>
          <table:table-cell office:value-type="string" table:style-name="ce2">
            <text:p>CHE11569494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544.79" table:style-name="ce3">
            <text:p>4544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1770" table:style-name="ce3">
            <text:p>31770</text:p>
          </table:table-cell>
          <table:table-cell office:value-type="string" table:style-name="ce2">
            <text:p>VITALIA SRL</text:p>
          </table:table-cell>
          <table:table-cell office:value-type="string" table:style-name="ce2">
            <text:p>03936000714</text:p>
          </table:table-cell>
          <table:table-cell office:value-type="string" table:style-name="ce2">
            <text:p>0393600071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46.6" table:style-name="ce3">
            <text:p>1746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6510" table:style-name="ce3">
            <text:p>26510</text:p>
          </table:table-cell>
          <table:table-cell office:value-type="string" table:style-name="ce2">
            <text:p>KW APPARECCHI SCIENTIFICI S.R.L.</text:p>
          </table:table-cell>
          <table:table-cell office:value-type="string" table:style-name="ce2">
            <text:p>00660040528</text:p>
          </table:table-cell>
          <table:table-cell office:value-type="string" table:style-name="ce2">
            <text:p>00660040528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501" table:style-name="ce3">
            <text:p>5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8</text:p>
          </table:table-cell>
          <table:table-cell office:value-type="string" table:style-name="ce2">
            <text:p>Indennità ed altri compensi, esclusi i rimborsi spesa documentati per missione, corrisposti al personale a tempo determinato</text:p>
          </table:table-cell>
          <table:table-cell office:value-type="float" office:value="30775.26" table:style-name="ce3">
            <text:p>30775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648" table:style-name="ce3">
            <text:p>112648</text:p>
          </table:table-cell>
          <table:table-cell office:value-type="string" table:style-name="ce2">
            <text:p>PIPOLI MARTINA</text:p>
          </table:table-cell>
          <table:table-cell office:value-type="string" table:style-name="ce2">
            <text:p>PPLMTN98H60D643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MERCK LIFE SCIENCE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58" table:style-name="ce3">
            <text:p>4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2834" table:style-name="ce3">
            <text:p>82834</text:p>
          </table:table-cell>
          <table:table-cell office:value-type="string" table:style-name="ce2">
            <text:p>NASUTO MARIA ILARIA</text:p>
          </table:table-cell>
          <table:table-cell office:value-type="string" table:style-name="ce2">
            <text:p>NSTMLR97P63D643C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722" table:style-name="ce3">
            <text:p>129722</text:p>
          </table:table-cell>
          <table:table-cell office:value-type="string" table:style-name="ce2">
            <text:p>UZHHOROD NATIONAL UNIVERSITY<text:s/></text:p>
          </table:table-cell>
          <table:table-cell table:style-name="ce2"/>
          <table:table-cell office:value-type="string" table:style-name="ce2">
            <text:p>20708307014</text:p>
          </table:table-cell>
          <table:table-cell table:style-name="ce2"/>
          <table:table-cell office:value-type="string" table:style-name="ce2">
            <text:p>SX.U.2.03.01.02.008</text:p>
          </table:table-cell>
          <table:table-cell office:value-type="string" table:style-name="ce2">
            <text:p>Contributi agli investimenti a Università</text:p>
          </table:table-cell>
          <table:table-cell office:value-type="float" office:value="3006.05" table:style-name="ce3">
            <text:p>3006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302" table:style-name="ce3">
            <text:p>72302</text:p>
          </table:table-cell>
          <table:table-cell office:value-type="string" table:style-name="ce2">
            <text:p>MAROTTA DILETTA MARTINA</text:p>
          </table:table-cell>
          <table:table-cell office:value-type="string" table:style-name="ce2">
            <text:p>MRTDTT96R69B619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97.42" table:style-name="ce3">
            <text:p>397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572" table:style-name="ce3">
            <text:p>80572</text:p>
          </table:table-cell>
          <table:table-cell office:value-type="string" table:style-name="ce2">
            <text:p>CIFALDI AMELIA</text:p>
          </table:table-cell>
          <table:table-cell office:value-type="string" table:style-name="ce2">
            <text:p>CFLMLA90L69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00" table:style-name="ce3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059" table:style-name="ce3">
            <text:p>129059</text:p>
          </table:table-cell>
          <table:table-cell office:value-type="string" table:style-name="ce2">
            <text:p>COSMED S.r.l.</text:p>
          </table:table-cell>
          <table:table-cell office:value-type="string" table:style-name="ce2">
            <text:p>04646530586</text:p>
          </table:table-cell>
          <table:table-cell office:value-type="string" table:style-name="ce2">
            <text:p>0128469100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670" table:style-name="ce3">
            <text:p>26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41" table:style-name="ce3">
            <text:p>130341</text:p>
          </table:table-cell>
          <table:table-cell office:value-type="string" table:style-name="ce2">
            <text:p>NIRO FRANCESCO CIRO</text:p>
          </table:table-cell>
          <table:table-cell office:value-type="string" table:style-name="ce2">
            <text:p>NRIFNC86M26H926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16" table:style-name="ce3">
            <text:p>10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225.17" table:style-name="ce3">
            <text:p>225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81" table:style-name="ce3">
            <text:p>129681</text:p>
          </table:table-cell>
          <table:table-cell office:value-type="string" table:style-name="ce2">
            <text:p>COMPUTER TEAM</text:p>
          </table:table-cell>
          <table:table-cell office:value-type="string" table:style-name="ce2">
            <text:p>01042840502</text:p>
          </table:table-cell>
          <table:table-cell office:value-type="string" table:style-name="ce2">
            <text:p>010428405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19" table:style-name="ce3">
            <text:p>3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3.12" table:style-name="ce3">
            <text:p>43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0641" table:style-name="ce3">
            <text:p>120641</text:p>
          </table:table-cell>
          <table:table-cell office:value-type="string" table:style-name="ce2">
            <text:p>ARS EDIZIONI INFORMATICHE S.R.L.</text:p>
          </table:table-cell>
          <table:table-cell office:value-type="string" table:style-name="ce2">
            <text:p>01583170061</text:p>
          </table:table-cell>
          <table:table-cell office:value-type="string" table:style-name="ce2">
            <text:p>13309950155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429" table:style-name="ce3">
            <text:p>4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4499" table:style-name="ce3">
            <text:p>124499</text:p>
          </table:table-cell>
          <table:table-cell office:value-type="string" table:style-name="ce2">
            <text:p>VELO' <text:s/>GUERRA FULVIO</text:p>
          </table:table-cell>
          <table:table-cell office:value-type="string" table:style-name="ce2">
            <text:p>GRRFLV75C04D643F</text:p>
          </table:table-cell>
          <table:table-cell office:value-type="string" table:style-name="ce2">
            <text:p>0406994071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12" table:style-name="ce3">
            <text:p>2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441" table:style-name="ce3">
            <text:p>81441</text:p>
          </table:table-cell>
          <table:table-cell office:value-type="string" table:style-name="ce2">
            <text:p>DE SILVA FEDERICA</text:p>
          </table:table-cell>
          <table:table-cell office:value-type="string" table:style-name="ce2">
            <text:p>DSLFRC97A52G999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05.02" table:style-name="ce3">
            <text:p>405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072" table:style-name="ce3">
            <text:p>75072</text:p>
          </table:table-cell>
          <table:table-cell office:value-type="string" table:style-name="ce2">
            <text:p>PRUDENTE GIANLUCA</text:p>
          </table:table-cell>
          <table:table-cell office:value-type="string" table:style-name="ce2">
            <text:p>PRDGLC92S30B619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15.71" table:style-name="ce3">
            <text:p>215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3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106061.73" table:style-name="ce3">
            <text:p>2106061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5</text:p>
          </table:table-cell>
          <table:table-cell office:value-type="string" table:style-name="ce2">
            <text:p>Tablet e dispositivi di telefonia fissa e mobile</text:p>
          </table:table-cell>
          <table:table-cell office:value-type="float" office:value="151.80000000000001" table:style-name="ce3">
            <text:p>151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365.85" table:style-name="ce3">
            <text:p>365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3.02.001</text:p>
          </table:table-cell>
          <table:table-cell office:value-type="string" table:style-name="ce2">
            <text:p>Versamenti di ritenute previdenziali e assistenziali su Redditi da lavoro autonomo per conto terzi</text:p>
          </table:table-cell>
          <table:table-cell office:value-type="float" office:value="5877.56" table:style-name="ce3">
            <text:p>5877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9959" table:style-name="ce3">
            <text:p>99959</text:p>
          </table:table-cell>
          <table:table-cell office:value-type="string" table:style-name="ce2">
            <text:p>Ambiente Legale srl</text:p>
          </table:table-cell>
          <table:table-cell office:value-type="string" table:style-name="ce2">
            <text:p>01357350550</text:p>
          </table:table-cell>
          <table:table-cell office:value-type="string" table:style-name="ce2">
            <text:p>01357350550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59.9" table:style-name="ce3">
            <text:p>5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729" table:style-name="ce3">
            <text:p>13729</text:p>
          </table:table-cell>
          <table:table-cell office:value-type="string" table:style-name="ce2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699" table:style-name="ce3">
            <text:p>128699</text:p>
          </table:table-cell>
          <table:table-cell office:value-type="string" table:style-name="ce2">
            <text:p>MANTA GROUP SRL</text:p>
          </table:table-cell>
          <table:table-cell office:value-type="string" table:style-name="ce2">
            <text:p>01524300710</text:p>
          </table:table-cell>
          <table:table-cell office:value-type="string" table:style-name="ce2">
            <text:p>01524300710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8500" table:style-name="ce3">
            <text:p>28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7780" table:style-name="ce3">
            <text:p>77780</text:p>
          </table:table-cell>
          <table:table-cell office:value-type="string" table:style-name="ce2">
            <text:p>LOFFREDO MARTINA</text:p>
          </table:table-cell>
          <table:table-cell office:value-type="string" table:style-name="ce2">
            <text:p>LFFMTN98A62A669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3478" table:style-name="ce3">
            <text:p>113478</text:p>
          </table:table-cell>
          <table:table-cell office:value-type="string" table:style-name="ce2">
            <text:p>FERRANDINO MICHELE</text:p>
          </table:table-cell>
          <table:table-cell office:value-type="string" table:style-name="ce2">
            <text:p>FRRMHL98H05H985E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3509" table:style-name="ce3">
            <text:p>83509</text:p>
          </table:table-cell>
          <table:table-cell office:value-type="string" table:style-name="ce2">
            <text:p>LIBERATO RITA</text:p>
          </table:table-cell>
          <table:table-cell office:value-type="string" table:style-name="ce2">
            <text:p>LBRRTI95A51H985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.93" table:style-name="ce3">
            <text:p>122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39" table:style-name="ce3">
            <text:p>5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16" table:style-name="ce3">
            <text:p>130316</text:p>
          </table:table-cell>
          <table:table-cell office:value-type="string" table:style-name="ce2">
            <text:p>CORVELLI REBECCA ANTONIA</text:p>
          </table:table-cell>
          <table:table-cell office:value-type="string" table:style-name="ce2">
            <text:p>CRVRCC99P62E716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98.79" table:style-name="ce3">
            <text:p>398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6" table:style-name="ce3">
            <text:p>129666</text:p>
          </table:table-cell>
          <table:table-cell office:value-type="string" table:style-name="ce2">
            <text:p>PAOLETTI ANGELICA</text:p>
          </table:table-cell>
          <table:table-cell office:value-type="string" table:style-name="ce2">
            <text:p>PLTNLC99A63D643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4.61000000000001" table:style-name="ce3">
            <text:p>154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240" table:style-name="ce3">
            <text:p>130240</text:p>
          </table:table-cell>
          <table:table-cell office:value-type="string" table:style-name="ce2">
            <text:p>AGRIESTI SIMONA</text:p>
          </table:table-cell>
          <table:table-cell office:value-type="string" table:style-name="ce2">
            <text:p>GRSSMN00A52D643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3" table:style-name="ce3">
            <text:p>129663</text:p>
          </table:table-cell>
          <table:table-cell office:value-type="string" table:style-name="ce2">
            <text:p>MALDERA MARTINA</text:p>
          </table:table-cell>
          <table:table-cell office:value-type="string" table:style-name="ce2">
            <text:p>MLDMTN99H65C983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07.14" table:style-name="ce3">
            <text:p>407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2" table:style-name="ce3">
            <text:p>129662</text:p>
          </table:table-cell>
          <table:table-cell office:value-type="string" table:style-name="ce2">
            <text:p>FANIZZI SILVIA</text:p>
          </table:table-cell>
          <table:table-cell office:value-type="string" table:style-name="ce2">
            <text:p>FNZSLV00C51D643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06.3" table:style-name="ce3">
            <text:p>40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100" table:style-name="ce3">
            <text:p>130100</text:p>
          </table:table-cell>
          <table:table-cell office:value-type="string" table:style-name="ce2">
            <text:p>HDdiBi PRODUZIONI TELEVISIVE di Antonio di Bitonto DI BITONTO ANTONIO</text:p>
          </table:table-cell>
          <table:table-cell office:value-type="string" table:style-name="ce2">
            <text:p>DBTNTN63S14D643B</text:p>
          </table:table-cell>
          <table:table-cell office:value-type="string" table:style-name="ce2">
            <text:p>03692630712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2450" table:style-name="ce3">
            <text:p>2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81.8499999999999" table:style-name="ce3">
            <text:p>1281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9704" table:style-name="ce3">
            <text:p>19704</text:p>
          </table:table-cell>
          <table:table-cell office:value-type="string" table:style-name="ce2">
            <text:p>DENTITALIA S.R.L.</text:p>
          </table:table-cell>
          <table:table-cell office:value-type="string" table:style-name="ce2">
            <text:p>03361500725</text:p>
          </table:table-cell>
          <table:table-cell office:value-type="string" table:style-name="ce2">
            <text:p>0336150072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990" table:style-name="ce3">
            <text:p>3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80" table:style-name="ce3">
            <text:p>130380</text:p>
          </table:table-cell>
          <table:table-cell office:value-type="string" table:style-name="ce2">
            <text:p>ITDREAM SRL</text:p>
          </table:table-cell>
          <table:table-cell office:value-type="string" table:style-name="ce2">
            <text:p>07790550011</text:p>
          </table:table-cell>
          <table:table-cell office:value-type="string" table:style-name="ce2">
            <text:p>0779055001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7984" table:style-name="ce3">
            <text:p>179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2">
            <text:p>DELL <text:s/>SPA</text:p>
          </table:table-cell>
          <table:table-cell office:value-type="string" table:style-name="ce2">
            <text:p>12289830155</text:p>
          </table:table-cell>
          <table:table-cell office:value-type="string" table:style-name="ce2">
            <text:p>1228983015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9.84" table:style-name="ce3">
            <text:p>69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722" table:style-name="ce3">
            <text:p>72722</text:p>
          </table:table-cell>
          <table:table-cell office:value-type="string" table:style-name="ce2">
            <text:p>ASMAN SOLOMIYA</text:p>
          </table:table-cell>
          <table:table-cell office:value-type="string" table:style-name="ce2">
            <text:p>SMNSMY96C59Z138B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856" table:style-name="ce3">
            <text:p>75856</text:p>
          </table:table-cell>
          <table:table-cell office:value-type="string" table:style-name="ce2">
            <text:p>MANTUANO VINCENZO</text:p>
          </table:table-cell>
          <table:table-cell office:value-type="string" table:style-name="ce2">
            <text:p>MNTVCN95S16D643L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25" table:style-name="ce3">
            <text:p>129125</text:p>
          </table:table-cell>
          <table:table-cell office:value-type="string" table:style-name="ce2">
            <text:p>Associazione Culturale Social reporter</text:p>
          </table:table-cell>
          <table:table-cell office:value-type="string" table:style-name="ce2">
            <text:p>93504670725</text:p>
          </table:table-cell>
          <table:table-cell office:value-type="string" table:style-name="ce2">
            <text:p>0835421072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6510" table:style-name="ce3">
            <text:p>26510</text:p>
          </table:table-cell>
          <table:table-cell office:value-type="string" table:style-name="ce2">
            <text:p>KW APPARECCHI SCIENTIFICI S.R.L.</text:p>
          </table:table-cell>
          <table:table-cell office:value-type="string" table:style-name="ce2">
            <text:p>00660040528</text:p>
          </table:table-cell>
          <table:table-cell office:value-type="string" table:style-name="ce2">
            <text:p>0066004052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979" table:style-name="ce3">
            <text:p>126979</text:p>
          </table:table-cell>
          <table:table-cell office:value-type="string" table:style-name="ce2">
            <text:p>HERA COMM SPA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3819031208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64592.19" table:style-name="ce3">
            <text:p>64592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6612" table:style-name="ce3">
            <text:p>66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666" table:style-name="ce3">
            <text:p>68666</text:p>
          </table:table-cell>
          <table:table-cell office:value-type="string" table:style-name="ce2">
            <text:p>Ciottariello Marika</text:p>
          </table:table-cell>
          <table:table-cell office:value-type="string" table:style-name="ce2">
            <text:p>CTTMRK96P63D643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21.73" table:style-name="ce3">
            <text:p>221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611" table:style-name="ce3">
            <text:p>81611</text:p>
          </table:table-cell>
          <table:table-cell office:value-type="string" table:style-name="ce2">
            <text:p>L'ALTRELLA MATTEO</text:p>
          </table:table-cell>
          <table:table-cell office:value-type="string" table:style-name="ce2">
            <text:p>LLTMTT96P01H985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929" table:style-name="ce3">
            <text:p>112929</text:p>
          </table:table-cell>
          <table:table-cell office:value-type="string" table:style-name="ce2">
            <text:p>PAGLIARULO MARIATERESA</text:p>
          </table:table-cell>
          <table:table-cell office:value-type="string" table:style-name="ce2">
            <text:p>PGLMTR98L48A509Q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5520" table:style-name="ce3">
            <text:p>65520</text:p>
          </table:table-cell>
          <table:table-cell office:value-type="string" table:style-name="ce2">
            <text:p>pelitti elena</text:p>
          </table:table-cell>
          <table:table-cell office:value-type="string" table:style-name="ce2">
            <text:p>PLTLNE95L46D643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GITAL OFFICE SRL</text:p>
          </table:table-cell>
          <table:table-cell office:value-type="string" table:style-name="ce2">
            <text:p>03088240837</text:p>
          </table:table-cell>
          <table:table-cell office:value-type="string" table:style-name="ce2">
            <text:p>0308824083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11.39" table:style-name="ce3">
            <text:p>311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4002" table:style-name="ce3">
            <text:p>114002</text:p>
          </table:table-cell>
          <table:table-cell office:value-type="string" table:style-name="ce2">
            <text:p>PASQUALICCHIO SARA</text:p>
          </table:table-cell>
          <table:table-cell office:value-type="string" table:style-name="ce2">
            <text:p>PSQSRA99E61D643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7.4" table:style-name="ce3">
            <text:p>527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161" table:style-name="ce3">
            <text:p>130161</text:p>
          </table:table-cell>
          <table:table-cell office:value-type="string" table:style-name="ce2">
            <text:p>ETECH S.R.L.</text:p>
          </table:table-cell>
          <table:table-cell office:value-type="string" table:style-name="ce2">
            <text:p>03901250161</text:p>
          </table:table-cell>
          <table:table-cell office:value-type="string" table:style-name="ce2">
            <text:p>0390125016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03.44" table:style-name="ce3">
            <text:p>703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01" table:style-name="ce3">
            <text:p>128101</text:p>
          </table:table-cell>
          <table:table-cell office:value-type="string" table:style-name="ce2">
            <text:p>BANCA SISTEMA S.P.A.</text:p>
          </table:table-cell>
          <table:table-cell office:value-type="string" table:style-name="ce2">
            <text:p>12870770158</text:p>
          </table:table-cell>
          <table:table-cell office:value-type="string" table:style-name="ce2">
            <text:p>12870770158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90" table:style-name="ce3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4263" table:style-name="ce3">
            <text:p>124263</text:p>
          </table:table-cell>
          <table:table-cell office:value-type="string" table:style-name="ce2">
            <text:p>IBL FAMILY S.P.A.</text:p>
          </table:table-cell>
          <table:table-cell office:value-type="string" table:style-name="ce2">
            <text:p>07971341008</text:p>
          </table:table-cell>
          <table:table-cell office:value-type="string" table:style-name="ce2">
            <text:p>07971341008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050" table:style-name="ce3">
            <text:p>10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0500" table:style-name="ce3">
            <text:p>50500</text:p>
          </table:table-cell>
          <table:table-cell office:value-type="string" table:style-name="ce2">
            <text:p>NEXI PAYMENTS S.P.A.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10542790968</text:p>
          </table:table-cell>
          <table:table-cell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15.51" table:style-name="ce3">
            <text:p>15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4380.23" table:style-name="ce3">
            <text:p>64380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563" table:style-name="ce3">
            <text:p>78563</text:p>
          </table:table-cell>
          <table:table-cell office:value-type="string" table:style-name="ce2">
            <text:p>NARDUCCI ARIANNA</text:p>
          </table:table-cell>
          <table:table-cell office:value-type="string" table:style-name="ce2">
            <text:p>NRDRNN96D43D643M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4839" table:style-name="ce3">
            <text:p>114839</text:p>
          </table:table-cell>
          <table:table-cell office:value-type="string" table:style-name="ce2">
            <text:p>FEDERAZIONE GILDA UNAMS</text:p>
          </table:table-cell>
          <table:table-cell office:value-type="string" table:style-name="ce2">
            <text:p>96143130589</text:p>
          </table:table-cell>
          <table:table-cell office:value-type="string" table:style-name="ce2">
            <text:p>9614313058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45.64" table:style-name="ce3">
            <text:p>24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90.32" table:style-name="ce3">
            <text:p>490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563.6999999999998" table:style-name="ce3">
            <text:p>2563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861.77" table:style-name="ce3">
            <text:p>1861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9203" table:style-name="ce3">
            <text:p>89203</text:p>
          </table:table-cell>
          <table:table-cell office:value-type="string" table:style-name="ce2">
            <text:p>CHIARELLI ALIDA</text:p>
          </table:table-cell>
          <table:table-cell office:value-type="string" table:style-name="ce2">
            <text:p>CHRLDA84P64E716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6.99" table:style-name="ce3">
            <text:p>146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98639" table:style-name="ce3">
            <text:p>98639</text:p>
          </table:table-cell>
          <table:table-cell office:value-type="string" table:style-name="ce2">
            <text:p>ALFARANO ROCCO SRL - UNIPERSONALE</text:p>
          </table:table-cell>
          <table:table-cell office:value-type="string" table:style-name="ce2">
            <text:p>03848230714</text:p>
          </table:table-cell>
          <table:table-cell office:value-type="string" table:style-name="ce2">
            <text:p>0384823071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0" table:style-name="ce3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25249" table:style-name="ce3">
            <text:p>25249</text:p>
          </table:table-cell>
          <table:table-cell office:value-type="string" table:style-name="ce2">
            <text:p>TECNUFFICIO <text:s/>SRL</text:p>
          </table:table-cell>
          <table:table-cell office:value-type="string" table:style-name="ce2">
            <text:p>02411020718</text:p>
          </table:table-cell>
          <table:table-cell office:value-type="string" table:style-name="ce2">
            <text:p>02411020718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237" table:style-name="ce3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0568" table:style-name="ce3">
            <text:p>120568</text:p>
          </table:table-cell>
          <table:table-cell office:value-type="string" table:style-name="ce2">
            <text:p>FRIGOCLIMA S.R.L.</text:p>
          </table:table-cell>
          <table:table-cell office:value-type="string" table:style-name="ce2">
            <text:p>07776880721</text:p>
          </table:table-cell>
          <table:table-cell office:value-type="string" table:style-name="ce2">
            <text:p>07776880721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674.43" table:style-name="ce3">
            <text:p>1674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960" table:style-name="ce3">
            <text:p>78960</text:p>
          </table:table-cell>
          <table:table-cell office:value-type="string" table:style-name="ce2">
            <text:p>BISCOTTI GIORGIO</text:p>
          </table:table-cell>
          <table:table-cell office:value-type="string" table:style-name="ce2">
            <text:p>BSCGRG97E15D643T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2363" table:style-name="ce3">
            <text:p>102363</text:p>
          </table:table-cell>
          <table:table-cell office:value-type="string" table:style-name="ce2">
            <text:p>GHEORGHE ASACHI TECNICAL UNIVERSITY OF IASI<text:s/></text:p>
          </table:table-cell>
          <table:table-cell table:style-name="ce2"/>
          <table:table-cell office:value-type="string" table:style-name="ce2">
            <text:p>13805460</text:p>
          </table:table-cell>
          <table:table-cell table:style-name="ce2"/>
          <table:table-cell office:value-type="string" table:style-name="ce2">
            <text:p>SX.U.1.09.99.01.001</text:p>
          </table:table-cell>
          <table:table-cell office:value-type="string" table:style-name="ce2">
            <text:p>Rimborsi di parte corrente ad Amministrazioni Centrali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774" table:style-name="ce3">
            <text:p>129774</text:p>
          </table:table-cell>
          <table:table-cell office:value-type="string" table:style-name="ce2">
            <text:p>FERRAGONIO FABIO PAOLO</text:p>
          </table:table-cell>
          <table:table-cell office:value-type="string" table:style-name="ce2">
            <text:p>FRRFPL77T27D643N</text:p>
          </table:table-cell>
          <table:table-cell table:number-columns-repeated="2" table:style-name="ce2"/>
          <table:table-cell office:value-type="string" table:style-name="ce2">
            <text:p>SX.U.7.02.04.02.001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730" table:style-name="ce3">
            <text:p>80730</text:p>
          </table:table-cell>
          <table:table-cell office:value-type="string" table:style-name="ce2">
            <text:p>NARDUCCI GIOVANNI</text:p>
          </table:table-cell>
          <table:table-cell office:value-type="string" table:style-name="ce2">
            <text:p>NRDGNN96L05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3.33" table:style-name="ce3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6540" table:style-name="ce3">
            <text:p>56540</text:p>
          </table:table-cell>
          <table:table-cell office:value-type="string" table:style-name="ce2">
            <text:p>pepe sante alessandro</text:p>
          </table:table-cell>
          <table:table-cell office:value-type="string" table:style-name="ce2">
            <text:p>PPESTL93C04A048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5.96" table:style-name="ce3">
            <text:p>45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908.82" table:style-name="ce3">
            <text:p>2908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0311" table:style-name="ce3">
            <text:p>130311</text:p>
          </table:table-cell>
          <table:table-cell office:value-type="string" table:style-name="ce2">
            <text:p>FRASCIONE CECILIA</text:p>
          </table:table-cell>
          <table:table-cell office:value-type="string" table:style-name="ce2">
            <text:p>FRSCCL90L65A881B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33.98" table:style-name="ce3">
            <text:p>833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6939" table:style-name="ce3">
            <text:p>66939</text:p>
          </table:table-cell>
          <table:table-cell office:value-type="string" table:style-name="ce2">
            <text:p>TELESCA GISELLA</text:p>
          </table:table-cell>
          <table:table-cell office:value-type="string" table:style-name="ce2">
            <text:p>TLSGLL94M45L738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0011" table:style-name="ce3">
            <text:p>80011</text:p>
          </table:table-cell>
          <table:table-cell office:value-type="string" table:style-name="ce2">
            <text:p>MUOIO ADRIANA</text:p>
          </table:table-cell>
          <table:table-cell office:value-type="string" table:style-name="ce2">
            <text:p>MUODRN96A53C858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89.14999999999998" table:style-name="ce3">
            <text:p>289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4405" table:style-name="ce3">
            <text:p>54405</text:p>
          </table:table-cell>
          <table:table-cell office:value-type="string" table:style-name="ce2">
            <text:p>BELGIOVINE CHIARA</text:p>
          </table:table-cell>
          <table:table-cell office:value-type="string" table:style-name="ce2">
            <text:p>BLGCHR95C66D643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71" table:style-name="ce3">
            <text:p>129671</text:p>
          </table:table-cell>
          <table:table-cell office:value-type="string" table:style-name="ce2">
            <text:p>GORGOGLIONE LUCA</text:p>
          </table:table-cell>
          <table:table-cell office:value-type="string" table:style-name="ce2">
            <text:p>GRGLCU99A29A669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57784" table:style-name="ce3">
            <text:p>57784</text:p>
          </table:table-cell>
          <table:table-cell office:value-type="string" table:style-name="ce2">
            <text:p>CINCOTTI SABRINA</text:p>
          </table:table-cell>
          <table:table-cell office:value-type="string" table:style-name="ce2">
            <text:p>CNCSRN95L51E885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612" table:style-name="ce3">
            <text:p>11612</text:p>
          </table:table-cell>
          <table:table-cell office:value-type="string" table:style-name="ce2">
            <text:p>COMUNE DI FOGGIA<text:s/>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00363460718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96.5" table:style-name="ce3">
            <text:p>29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3084" table:style-name="ce3">
            <text:p>123084</text:p>
          </table:table-cell>
          <table:table-cell office:value-type="string" table:style-name="ce2">
            <text:p>REINA GIULIO</text:p>
          </table:table-cell>
          <table:table-cell office:value-type="string" table:style-name="ce2">
            <text:p>RNEGLI72H17A662Y</text:p>
          </table:table-cell>
          <table:table-cell table:number-columns-repeated="2"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319.81" table:style-name="ce3">
            <text:p>319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6849" table:style-name="ce3">
            <text:p>36849</text:p>
          </table:table-cell>
          <table:table-cell office:value-type="string" table:style-name="ce2">
            <text:p>PROMODAUNIA SPA SOC. CONSORTILE</text:p>
          </table:table-cell>
          <table:table-cell office:value-type="string" table:style-name="ce2">
            <text:p>03260130715</text:p>
          </table:table-cell>
          <table:table-cell office:value-type="string" table:style-name="ce2">
            <text:p>03260130715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45" table:style-name="ce3">
            <text:p>1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6.5" table:style-name="ce3">
            <text:p>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56" table:style-name="ce3">
            <text:p>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29" table:style-name="ce3">
            <text:p>4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7201" table:style-name="ce3">
            <text:p>107201</text:p>
          </table:table-cell>
          <table:table-cell office:value-type="string" table:style-name="ce2">
            <text:p>SHARING COMMUNICATION AGENCY SRL</text:p>
          </table:table-cell>
          <table:table-cell office:value-type="string" table:style-name="ce2">
            <text:p>04205670716</text:p>
          </table:table-cell>
          <table:table-cell office:value-type="string" table:style-name="ce2">
            <text:p>0420567071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222" table:style-name="ce3">
            <text:p>129222</text:p>
          </table:table-cell>
          <table:table-cell office:value-type="string" table:style-name="ce2">
            <text:p>Giancarlo D’Incognito – Cub3D D’Incognito Giancarlo</text:p>
          </table:table-cell>
          <table:table-cell office:value-type="string" table:style-name="ce2">
            <text:p>DNCGCR75M08A662I</text:p>
          </table:table-cell>
          <table:table-cell office:value-type="string" table:style-name="ce2">
            <text:p>0716739072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800" table:style-name="ce3">
            <text:p>2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25" table:style-name="ce3">
            <text:p>6825</text:p>
          </table:table-cell>
          <table:table-cell office:value-type="string" table:style-name="ce2">
            <text:p>PERILLI MICHELE LIVIO</text:p>
          </table:table-cell>
          <table:table-cell office:value-type="string" table:style-name="ce2">
            <text:p>PRLMHL62B04D643P</text:p>
          </table:table-cell>
          <table:table-cell office:value-type="string" table:style-name="ce2">
            <text:p>04255930713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893.12" table:style-name="ce3">
            <text:p>893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4312" table:style-name="ce3">
            <text:p>14312</text:p>
          </table:table-cell>
          <table:table-cell office:value-type="string" table:style-name="ce2">
            <text:p>JOHN WILEY &amp; SONS LIMITED<text:s/></text:p>
          </table:table-cell>
          <table:table-cell office:value-type="string" table:style-name="ce2">
            <text:p>GB376766987</text:p>
          </table:table-cell>
          <table:table-cell office:value-type="string" table:style-name="ce2">
            <text:p>GB376766987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560" table:style-name="ce3">
            <text:p>15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820" table:style-name="ce3">
            <text:p>129820</text:p>
          </table:table-cell>
          <table:table-cell office:value-type="string" table:style-name="ce2">
            <text:p>TREEAGE SOFTWARE, INC.</text:p>
          </table:table-cell>
          <table:table-cell office:value-type="string" table:style-name="ce2">
            <text:p>04-3019481</text:p>
          </table:table-cell>
          <table:table-cell office:value-type="string" table:style-name="ce2">
            <text:p>04-3019481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1151.67" table:style-name="ce3">
            <text:p>115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77" table:style-name="ce3">
            <text:p>3877</text:p>
          </table:table-cell>
          <table:table-cell office:value-type="string" table:style-name="ce2">
            <text:p>STASI ANTONIO</text:p>
          </table:table-cell>
          <table:table-cell office:value-type="string" table:style-name="ce2">
            <text:p>STSNTN80D03C136G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45.44999999999999" table:style-name="ce3">
            <text:p>145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212" table:style-name="ce3">
            <text:p>79212</text:p>
          </table:table-cell>
          <table:table-cell office:value-type="string" table:style-name="ce2">
            <text:p>SCOPECE GIORGIO PIO</text:p>
          </table:table-cell>
          <table:table-cell office:value-type="string" table:style-name="ce2">
            <text:p>SCPGGP95T12D643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42" table:style-name="ce3">
            <text:p>7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928" table:style-name="ce3">
            <text:p>79928</text:p>
          </table:table-cell>
          <table:table-cell office:value-type="string" table:style-name="ce2">
            <text:p>MAGISTRO ALESSANDRA</text:p>
          </table:table-cell>
          <table:table-cell office:value-type="string" table:style-name="ce2">
            <text:p>MGSLSN97H44D643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8369" table:style-name="ce3">
            <text:p>38369</text:p>
          </table:table-cell>
          <table:table-cell office:value-type="string" table:style-name="ce2">
            <text:p>LOMBARDI ROBERTA</text:p>
          </table:table-cell>
          <table:table-cell office:value-type="string" table:style-name="ce2">
            <text:p>LMBRRT95H57D643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99.21" table:style-name="ce3">
            <text:p>999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68471" table:style-name="ce3">
            <text:p>68471</text:p>
          </table:table-cell>
          <table:table-cell office:value-type="string" table:style-name="ce2">
            <text:p>MADDALENA ALESSANDRO</text:p>
          </table:table-cell>
          <table:table-cell office:value-type="string" table:style-name="ce2">
            <text:p>MDDLSN94S29D643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259" table:style-name="ce3">
            <text:p>45259</text:p>
          </table:table-cell>
          <table:table-cell office:value-type="string" table:style-name="ce2">
            <text:p>D'EMILIO FABIO GUGLIELMO</text:p>
          </table:table-cell>
          <table:table-cell office:value-type="string" table:style-name="ce2">
            <text:p>DMLFGG95B22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2474" table:style-name="ce3">
            <text:p>112474</text:p>
          </table:table-cell>
          <table:table-cell office:value-type="string" table:style-name="ce2">
            <text:p>SOLDANO FRANCESCA</text:p>
          </table:table-cell>
          <table:table-cell office:value-type="string" table:style-name="ce2">
            <text:p>SLDFNC98L61L328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059" table:style-name="ce3">
            <text:p>129059</text:p>
          </table:table-cell>
          <table:table-cell office:value-type="string" table:style-name="ce2">
            <text:p>COSMED S.r.l.</text:p>
          </table:table-cell>
          <table:table-cell office:value-type="string" table:style-name="ce2">
            <text:p>04646530586</text:p>
          </table:table-cell>
          <table:table-cell office:value-type="string" table:style-name="ce2">
            <text:p>01284691001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890" table:style-name="ce3">
            <text:p>8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42" table:style-name="ce3">
            <text:p>127342</text:p>
          </table:table-cell>
          <table:table-cell office:value-type="string" table:style-name="ce2">
            <text:p>DZEMYDIENE DALE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141" table:style-name="ce3">
            <text:p>75141</text:p>
          </table:table-cell>
          <table:table-cell office:value-type="string" table:style-name="ce2">
            <text:p>LOZUPONE LAURA</text:p>
          </table:table-cell>
          <table:table-cell office:value-type="string" table:style-name="ce2">
            <text:p>LZPLRA97A62A662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29" table:style-name="ce3">
            <text:p>12129</text:p>
          </table:table-cell>
          <table:table-cell office:value-type="string" table:style-name="ce2">
            <text:p>ELETTROTECNICA ANTONIO OCCULTO S.R.L.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03729410716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27.66000000000003" table:style-name="ce3">
            <text:p>327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236" table:style-name="ce3">
            <text:p>45236</text:p>
          </table:table-cell>
          <table:table-cell office:value-type="string" table:style-name="ce2">
            <text:p>DELLI CARRI MARCO</text:p>
          </table:table-cell>
          <table:table-cell office:value-type="string" table:style-name="ce2">
            <text:p>DLLMRC94A14D643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85.49" table:style-name="ce3">
            <text:p>485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443.79" table:style-name="ce3">
            <text:p>443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896017.1" table:style-name="ce3">
            <text:p>1896017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table:number-columns-repeated="3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8639.55" table:style-name="ce3">
            <text:p>18639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660" table:style-name="ce3">
            <text:p>129660</text:p>
          </table:table-cell>
          <table:table-cell office:value-type="string" table:style-name="ce2">
            <text:p>SCITECH CENTRAL INC.</text:p>
          </table:table-cell>
          <table:table-cell table:style-name="ce2"/>
          <table:table-cell office:value-type="string" table:style-name="ce2">
            <text:p>35-252884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5.65" table:style-name="ce3">
            <text:p>95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55436.22" table:style-name="ce3">
            <text:p>55436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6582.48" table:style-name="ce3">
            <text:p>16582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786.72" table:style-name="ce3">
            <text:p>786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1869" table:style-name="ce3">
            <text:p>101869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258.7" table:style-name="ce3">
            <text:p>25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3488.18" table:style-name="ce3">
            <text:p>3488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9378" table:style-name="ce3">
            <text:p>79378</text:p>
          </table:table-cell>
          <table:table-cell office:value-type="string" table:style-name="ce2">
            <text:p>GRILLO ROBERTO</text:p>
          </table:table-cell>
          <table:table-cell office:value-type="string" table:style-name="ce2">
            <text:p>GRLRRT94P01A669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3.33" table:style-name="ce3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6274" table:style-name="ce3">
            <text:p>76274</text:p>
          </table:table-cell>
          <table:table-cell office:value-type="string" table:style-name="ce2">
            <text:p>GISSI EMANUELA</text:p>
          </table:table-cell>
          <table:table-cell office:value-type="string" table:style-name="ce2">
            <text:p>GSSMNL96E58A669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41.46" table:style-name="ce3">
            <text:p>441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8420" table:style-name="ce3">
            <text:p>78420</text:p>
          </table:table-cell>
          <table:table-cell office:value-type="string" table:style-name="ce2">
            <text:p>MAGNATI VISCONTI ANNA MARIA</text:p>
          </table:table-cell>
          <table:table-cell office:value-type="string" table:style-name="ce2">
            <text:p>MGNNMR95R46L273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81396" table:style-name="ce3">
            <text:p>81396</text:p>
          </table:table-cell>
          <table:table-cell office:value-type="string" table:style-name="ce2">
            <text:p>FRATTARUOLO GIUSEPPE</text:p>
          </table:table-cell>
          <table:table-cell office:value-type="string" table:style-name="ce2">
            <text:p>FRTGPP95M12D643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240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506" table:style-name="ce3">
            <text:p>129506</text:p>
          </table:table-cell>
          <table:table-cell office:value-type="string" table:style-name="ce2">
            <text:p>INGRAO GIUSEPPE</text:p>
          </table:table-cell>
          <table:table-cell office:value-type="string" table:style-name="ce2">
            <text:p>NGRGPP70S07F158D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373.4" table:style-name="ce3">
            <text:p>373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3029" table:style-name="ce3">
            <text:p>3029</text:p>
          </table:table-cell>
          <table:table-cell office:value-type="string" table:style-name="ce2">
            <text:p>PATI SANDRA</text:p>
          </table:table-cell>
          <table:table-cell office:value-type="string" table:style-name="ce2">
            <text:p>PTASDR75S70E506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34.3" table:style-name="ce3">
            <text:p>334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85.56" table:style-name="ce3">
            <text:p>85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29" table:style-name="ce3">
            <text:p>129129</text:p>
          </table:table-cell>
          <table:table-cell office:value-type="string" table:style-name="ce2">
            <text:p>BAPTISTA ANDRESA</text:p>
          </table:table-cell>
          <table:table-cell table:number-columns-repeated="3" table:style-name="ce2"/>
          <table:table-cell office:value-type="string" table:style-name="ce2">
            <text:p>SX.U.1.09.99.02.001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8339" table:style-name="ce3">
            <text:p>128339</text:p>
          </table:table-cell>
          <table:table-cell office:value-type="string" table:style-name="ce2">
            <text:p>ANACLERIO DANIELE</text:p>
          </table:table-cell>
          <table:table-cell office:value-type="string" table:style-name="ce2">
            <text:p>NCLDNL83B10A662G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2.4" table:style-name="ce3">
            <text:p>3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2900" table:style-name="ce3">
            <text:p>72900</text:p>
          </table:table-cell>
          <table:table-cell office:value-type="string" table:style-name="ce2">
            <text:p>FILOLUNGO GIANCARLO</text:p>
          </table:table-cell>
          <table:table-cell office:value-type="string" table:style-name="ce2">
            <text:p>FLLGCR95S07D643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0914" table:style-name="ce3">
            <text:p>70914</text:p>
          </table:table-cell>
          <table:table-cell office:value-type="string" table:style-name="ce2">
            <text:p>LAURIOLA MICHELE LORENZO</text:p>
          </table:table-cell>
          <table:table-cell office:value-type="string" table:style-name="ce2">
            <text:p>LRLMHL94M10D643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126" table:style-name="ce3">
            <text:p>129126</text:p>
          </table:table-cell>
          <table:table-cell office:value-type="string" table:style-name="ce2">
            <text:p>FOGGIA TV Società Cooperativa</text:p>
          </table:table-cell>
          <table:table-cell office:value-type="string" table:style-name="ce2">
            <text:p>04248130710</text:p>
          </table:table-cell>
          <table:table-cell office:value-type="string" table:style-name="ce2">
            <text:p>0424813071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88" table:style-name="ce3">
            <text:p>5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02361" table:style-name="ce3">
            <text:p>102361</text:p>
          </table:table-cell>
          <table:table-cell office:value-type="string" table:style-name="ce2">
            <text:p>A.MANZONI SPA</text:p>
          </table:table-cell>
          <table:table-cell office:value-type="string" table:style-name="ce2">
            <text:p>04705810150</text:p>
          </table:table-cell>
          <table:table-cell office:value-type="string" table:style-name="ce2">
            <text:p>04705810150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860.65" table:style-name="ce3">
            <text:p>860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TAPPEZZERIA E TENDAGGI DI <text:s/>PISERCHIA PAOLO</text:p>
          </table:table-cell>
          <table:table-cell office:value-type="string" table:style-name="ce2">
            <text:p>PSRPLA62R26D643P</text:p>
          </table:table-cell>
          <table:table-cell office:value-type="string" table:style-name="ce2">
            <text:p>0143124071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45824" table:style-name="ce3">
            <text:p>45824</text:p>
          </table:table-cell>
          <table:table-cell office:value-type="string" table:style-name="ce2">
            <text:p>RENDINELLA ALESSIO</text:p>
          </table:table-cell>
          <table:table-cell office:value-type="string" table:style-name="ce2">
            <text:p>RNDLSS95H25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85.84" table:style-name="ce3">
            <text:p>885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5053" table:style-name="ce3">
            <text:p>75053</text:p>
          </table:table-cell>
          <table:table-cell office:value-type="string" table:style-name="ce2">
            <text:p>MONGIELLO diletta</text:p>
          </table:table-cell>
          <table:table-cell office:value-type="string" table:style-name="ce2">
            <text:p>MNGDTT96B51D64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532" table:style-name="ce3">
            <text:p>12532</text:p>
          </table:table-cell>
          <table:table-cell office:value-type="string" table:style-name="ce2">
            <text:p>R-STORE SPA</text:p>
          </table:table-cell>
          <table:table-cell office:value-type="string" table:style-name="ce2">
            <text:p>05984211218</text:p>
          </table:table-cell>
          <table:table-cell office:value-type="string" table:style-name="ce2">
            <text:p>05984211218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145" table:style-name="ce3">
            <text:p>21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129920" table:style-name="ce3">
            <text:p>129920</text:p>
          </table:table-cell>
          <table:table-cell office:value-type="string" table:style-name="ce2">
            <text:p>La scuola di Pitagora s.r.l.</text:p>
          </table:table-cell>
          <table:table-cell office:value-type="string" table:style-name="ce2">
            <text:p>05237011217</text:p>
          </table:table-cell>
          <table:table-cell office:value-type="string" table:style-name="ce2">
            <text:p>0523701121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140.8" table:style-name="ce3">
            <text:p>114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3</text:p>
          </table:table-cell>
          <table:table-cell office:value-type="float" office:value="70141" table:style-name="ce3">
            <text:p>70141</text:p>
          </table:table-cell>
          <table:table-cell office:value-type="string" table:style-name="ce2">
            <text:p>BRAMANTE ROSA</text:p>
          </table:table-cell>
          <table:table-cell office:value-type="string" table:style-name="ce2">
            <text:p>BRMRSO88P46L273B</text:p>
          </table:table-cell>
          <table:table-cell table:number-columns-repeated="2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595.20000000000005" table:style-name="ce3">
            <text:p>595,2</text:p>
          </table:table-cell>
          <table:table-cell table:number-columns-repeated="16374"/>
        </table:table-row>
        <table:table-row table:number-rows-repeated="1047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1</meta:generator>
    <meta:initial-creator>c.spinelli</meta:initial-creator>
    <dc:creator>Microsoft Office User</dc:creator>
    <meta:creation-date>2020-10-30T13:20:30Z</meta:creation-date>
    <dc:date>2020-10-30T15:46:30Z</dc:date>
    <meta:print-date>2020-10-30T13:22:57Z</meta:print-date>
  </office:meta>
</office:document-meta>
</file>