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9.9231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9.79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199" table:style-name="ce2">
            <text:p>70199</text:p>
          </table:table-cell>
          <table:table-cell office:value-type="string" table:style-name="ce1">
            <text:p>LEONE LUCIA</text:p>
          </table:table-cell>
          <table:table-cell office:value-type="string" table:style-name="ce1">
            <text:p>LNELCU92C67B619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97" table:style-name="ce2">
            <text:p>897</text:p>
          </table:table-cell>
          <table:table-cell office:value-type="string" table:style-name="ce1">
            <text:p>CAPPELLETTI GIULIO MARIO</text:p>
          </table:table-cell>
          <table:table-cell office:value-type="string" table:style-name="ce1">
            <text:p>CPPGMR64C03C623R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.3" table:style-name="ce2">
            <text:p>89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0825" table:style-name="ce2">
            <text:p>90825</text:p>
          </table:table-cell>
          <table:table-cell office:value-type="string" table:style-name="ce1">
            <text:p>SACCO SIPONTINA</text:p>
          </table:table-cell>
          <table:table-cell office:value-type="string" table:style-name="ce1">
            <text:p>SCCSNT82P58H926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96.5" table:style-name="ce2">
            <text:p>69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929" table:style-name="ce2">
            <text:p>38929</text:p>
          </table:table-cell>
          <table:table-cell office:value-type="string" table:style-name="ce1">
            <text:p>CLEMENTE ALIDA</text:p>
          </table:table-cell>
          <table:table-cell office:value-type="string" table:style-name="ce1">
            <text:p>CLMLDA74P67A78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4.4" table:style-name="ce2">
            <text:p>10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540" table:style-name="ce2">
            <text:p>105540</text:p>
          </table:table-cell>
          <table:table-cell office:value-type="string" table:style-name="ce1">
            <text:p>FERRANDINO DAVIDE MICHELE</text:p>
          </table:table-cell>
          <table:table-cell office:value-type="string" table:style-name="ce1">
            <text:p>FRRDDM97S16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451" table:style-name="ce2">
            <text:p>13451</text:p>
          </table:table-cell>
          <table:table-cell office:value-type="string" table:style-name="ce1">
            <text:p>RESNOVA SRL</text:p>
          </table:table-cell>
          <table:table-cell office:value-type="string" table:style-name="ce1">
            <text:p>05158401009</text:p>
          </table:table-cell>
          <table:table-cell office:value-type="string" table:style-name="ce1">
            <text:p>051584010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85" table:style-name="ce2">
            <text:p>9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5575.86" table:style-name="ce2">
            <text:p>5575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059" table:style-name="ce2">
            <text:p>68059</text:p>
          </table:table-cell>
          <table:table-cell office:value-type="string" table:style-name="ce1">
            <text:p>PIAZZOLLA MARIAPAOLA</text:p>
          </table:table-cell>
          <table:table-cell office:value-type="string" table:style-name="ce1">
            <text:p>PZZMPL93L67L328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GIULIANI MARCELLA MICHELA</text:p>
          </table:table-cell>
          <table:table-cell office:value-type="string" table:style-name="ce1">
            <text:p>GLNMCL71H64I158A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8701" table:style-name="ce2">
            <text:p>88701</text:p>
          </table:table-cell>
          <table:table-cell office:value-type="string" table:style-name="ce1">
            <text:p>STUDIO BLITZ SAS DI BALDI FRANCESCA &amp; C.<text:s/>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01750050476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90" table:style-name="ce2">
            <text:p>5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31" table:style-name="ce2">
            <text:p>1331</text:p>
          </table:table-cell>
          <table:table-cell office:value-type="string" table:style-name="ce1">
            <text:p>De Santis Florindo</text:p>
          </table:table-cell>
          <table:table-cell office:value-type="string" table:style-name="ce1">
            <text:p>DSNFRN73M0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9202" table:style-name="ce2">
            <text:p>69202</text:p>
          </table:table-cell>
          <table:table-cell office:value-type="string" table:style-name="ce1">
            <text:p>ARTEC SRL</text:p>
          </table:table-cell>
          <table:table-cell office:value-type="string" table:style-name="ce1">
            <text:p>02949200725</text:p>
          </table:table-cell>
          <table:table-cell office:value-type="string" table:style-name="ce1">
            <text:p>0294920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4" table:style-name="ce2">
            <text:p>1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263.68" table:style-name="ce2">
            <text:p>526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8263" table:style-name="ce2">
            <text:p>48263</text:p>
          </table:table-cell>
          <table:table-cell office:value-type="string" table:style-name="ce1">
            <text:p>EDIZIONI LUIGI POZZI S.R.L.</text:p>
          </table:table-cell>
          <table:table-cell office:value-type="string" table:style-name="ce1">
            <text:p>00396230583</text:p>
          </table:table-cell>
          <table:table-cell office:value-type="string" table:style-name="ce1">
            <text:p>0087895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8" table:style-name="ce2">
            <text:p>2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LOTTI CONCETTA</text:p>
          </table:table-cell>
          <table:table-cell office:value-type="string" table:style-name="ce1">
            <text:p>LTTCCT69L52G18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49.74" table:style-name="ce2">
            <text:p>1849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452" table:style-name="ce2">
            <text:p>36452</text:p>
          </table:table-cell>
          <table:table-cell office:value-type="string" table:style-name="ce1">
            <text:p>ZUCCHETTI INFORMATICA S.P.A.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0958805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8" table:style-name="ce2">
            <text:p>3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.64" table:style-name="ce2">
            <text:p>1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6" table:style-name="ce2">
            <text:p>1216</text:p>
          </table:table-cell>
          <table:table-cell office:value-type="string" table:style-name="ce1">
            <text:p>Linsalata Nicola</text:p>
          </table:table-cell>
          <table:table-cell office:value-type="string" table:style-name="ce1">
            <text:p>LNSNCL76D20A662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6.58" table:style-name="ce2">
            <text:p>6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873.58" table:style-name="ce2">
            <text:p>2873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180" table:style-name="ce2">
            <text:p>125180</text:p>
          </table:table-cell>
          <table:table-cell office:value-type="string" table:style-name="ce1">
            <text:p>DI DONATO MARIA FEDERICA</text:p>
          </table:table-cell>
          <table:table-cell office:value-type="string" table:style-name="ce1">
            <text:p>DDNMFD97P45F839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27" table:style-name="ce2">
            <text:p>6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669" table:style-name="ce2">
            <text:p>22669</text:p>
          </table:table-cell>
          <table:table-cell office:value-type="string" table:style-name="ce1">
            <text:p>LA GRASTA GIULIO</text:p>
          </table:table-cell>
          <table:table-cell office:value-type="string" table:style-name="ce1">
            <text:p>LGRGLI62P25F284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0.4" table:style-name="ce2">
            <text:p>4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4" table:style-name="ce2">
            <text:p>1364</text:p>
          </table:table-cell>
          <table:table-cell office:value-type="string" table:style-name="ce1">
            <text:p>D'AMATI LAURA</text:p>
          </table:table-cell>
          <table:table-cell office:value-type="string" table:style-name="ce1">
            <text:p>DMTLRA61H68A66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5.06" table:style-name="ce2">
            <text:p>335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8341" table:style-name="ce2">
            <text:p>48341</text:p>
          </table:table-cell>
          <table:table-cell office:value-type="string" table:style-name="ce1">
            <text:p>BERARDI ANTONIO BERARDI ANTONIO</text:p>
          </table:table-cell>
          <table:table-cell office:value-type="string" table:style-name="ce1">
            <text:p>BRRNTN85B24D643Z</text:p>
          </table:table-cell>
          <table:table-cell office:value-type="string" table:style-name="ce1">
            <text:p>0371785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579" table:style-name="ce2">
            <text:p>123579</text:p>
          </table:table-cell>
          <table:table-cell office:value-type="string" table:style-name="ce1">
            <text:p>PAPAGERAKIS PETROS</text:p>
          </table:table-cell>
          <table:table-cell office:value-type="string" table:style-name="ce1">
            <text:p>PPGPRS64P15Z11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9" table:style-name="ce2">
            <text:p>12129</text:p>
          </table:table-cell>
          <table:table-cell office:value-type="string" table:style-name="ce1">
            <text:p>ELETTROTECNICA ANTONIO OCCULTO S.R.L.</text:p>
          </table:table-cell>
          <table:table-cell office:value-type="string" table:style-name="ce1">
            <text:p>03729410716</text:p>
          </table:table-cell>
          <table:table-cell office:value-type="string" table:style-name="ce1">
            <text:p>03729410716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67" table:style-name="ce2">
            <text:p>4567</text:p>
          </table:table-cell>
          <table:table-cell office:value-type="string" table:style-name="ce1">
            <text:p>VITULANO MICHELE</text:p>
          </table:table-cell>
          <table:table-cell office:value-type="string" table:style-name="ce1">
            <text:p>VTLMHL62D29E885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77" table:style-name="ce2">
            <text:p>7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MAFROLLA ELISABETTA</text:p>
          </table:table-cell>
          <table:table-cell office:value-type="string" table:style-name="ce1">
            <text:p>MFRLBT79B43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2" table:style-name="ce2">
            <text:p>4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055" table:style-name="ce2">
            <text:p>41055</text:p>
          </table:table-cell>
          <table:table-cell office:value-type="string" table:style-name="ce1">
            <text:p>TABACCHI RIV. 118 DI TONNO UGO</text:p>
          </table:table-cell>
          <table:table-cell office:value-type="string" table:style-name="ce1">
            <text:p>DTNGUO74L30D643K</text:p>
          </table:table-cell>
          <table:table-cell office:value-type="string" table:style-name="ce1">
            <text:p>0402896071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81" table:style-name="ce2">
            <text:p>4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01" table:style-name="ce2">
            <text:p>124001</text:p>
          </table:table-cell>
          <table:table-cell office:value-type="string" table:style-name="ce1">
            <text:p>QUANTANALITICA S.R.L.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297" table:style-name="ce2">
            <text:p>12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371" table:style-name="ce2">
            <text:p>32371</text:p>
          </table:table-cell>
          <table:table-cell office:value-type="string" table:style-name="ce1">
            <text:p>VASCO PARIDE</text:p>
          </table:table-cell>
          <table:table-cell office:value-type="string" table:style-name="ce1">
            <text:p>VSCPRD91P18H926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3.33" table:style-name="ce2">
            <text:p>33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54" table:style-name="ce2">
            <text:p>3454</text:p>
          </table:table-cell>
          <table:table-cell office:value-type="string" table:style-name="ce1">
            <text:p>RUSSO PASQUALE</text:p>
          </table:table-cell>
          <table:table-cell office:value-type="string" table:style-name="ce1">
            <text:p>RSSPQL79H08D643F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0" table:style-name="ce2">
            <text:p>122680</text:p>
          </table:table-cell>
          <table:table-cell office:value-type="string" table:style-name="ce1">
            <text:p>NGUYEN QUANG HIEP</text:p>
          </table:table-cell>
          <table:table-cell office:value-type="string" table:style-name="ce1">
            <text:p>NGYQGH00P06Z251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0" table:style-name="ce2">
            <text:p>122680</text:p>
          </table:table-cell>
          <table:table-cell office:value-type="string" table:style-name="ce1">
            <text:p>NGUYEN QUANG HIEP</text:p>
          </table:table-cell>
          <table:table-cell office:value-type="string" table:style-name="ce1">
            <text:p>NGYQGH00P06Z251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.98" table:style-name="ce2">
            <text:p>1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315" table:style-name="ce2">
            <text:p>112315</text:p>
          </table:table-cell>
          <table:table-cell office:value-type="string" table:style-name="ce1">
            <text:p>TABACCO GUIDO</text:p>
          </table:table-cell>
          <table:table-cell office:value-type="string" table:style-name="ce1">
            <text:p>TBCGDU98R09L328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07.36" table:style-name="ce2">
            <text:p>1007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7.61" table:style-name="ce2">
            <text:p>16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52141.79999999999" table:style-name="ce2">
            <text:p>15214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293.4799999999996" table:style-name="ce2">
            <text:p>4293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450" table:style-name="ce2">
            <text:p>37450</text:p>
          </table:table-cell>
          <table:table-cell office:value-type="string" table:style-name="ce1">
            <text:p>LEROY MERLIN ITALIA SRL</text:p>
          </table:table-cell>
          <table:table-cell office:value-type="string" table:style-name="ce1">
            <text:p>05602710963</text:p>
          </table:table-cell>
          <table:table-cell office:value-type="string" table:style-name="ce1">
            <text:p>0560271096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.979999999999997" table:style-name="ce2">
            <text:p>36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9" table:style-name="ce2">
            <text:p>11809</text:p>
          </table:table-cell>
          <table:table-cell office:value-type="string" table:style-name="ce1">
            <text:p>LOGICA S.R.L.</text:p>
          </table:table-cell>
          <table:table-cell office:value-type="string" table:style-name="ce1">
            <text:p>00354960718</text:p>
          </table:table-cell>
          <table:table-cell office:value-type="string" table:style-name="ce1">
            <text:p>0035496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939" table:style-name="ce2">
            <text:p>61939</text:p>
          </table:table-cell>
          <table:table-cell office:value-type="string" table:style-name="ce1">
            <text:p>BELSANTI FRANCESCO</text:p>
          </table:table-cell>
          <table:table-cell office:value-type="string" table:style-name="ce1">
            <text:p>BLSFNC73A02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959.92" table:style-name="ce2">
            <text:p>95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183.6099999999997" table:style-name="ce2">
            <text:p>418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7831" table:style-name="ce2">
            <text:p>67831</text:p>
          </table:table-cell>
          <table:table-cell office:value-type="string" table:style-name="ce1">
            <text:p>delli carri gianmarco</text:p>
          </table:table-cell>
          <table:table-cell office:value-type="string" table:style-name="ce1">
            <text:p>DLLGMR96T21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41" table:style-name="ce2">
            <text:p>121241</text:p>
          </table:table-cell>
          <table:table-cell office:value-type="string" table:style-name="ce1">
            <text:p>BANCA DI SASSARI</text:p>
          </table:table-cell>
          <table:table-cell office:value-type="string" table:style-name="ce1">
            <text:p>01583450901</text:p>
          </table:table-cell>
          <table:table-cell office:value-type="string" table:style-name="ce1">
            <text:p>015834509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28" table:style-name="ce2">
            <text:p>17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3" table:style-name="ce2">
            <text:p>1133</text:p>
          </table:table-cell>
          <table:table-cell office:value-type="string" table:style-name="ce1">
            <text:p>NICOLETTI GIUSEPPE MARTINO</text:p>
          </table:table-cell>
          <table:table-cell office:value-type="string" table:style-name="ce1">
            <text:p>NCLGPP55P18H467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4.19" table:style-name="ce2">
            <text:p>204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701" table:style-name="ce2">
            <text:p>98701</text:p>
          </table:table-cell>
          <table:table-cell office:value-type="string" table:style-name="ce1">
            <text:p>SPINA STEFANIA</text:p>
          </table:table-cell>
          <table:table-cell office:value-type="string" table:style-name="ce1">
            <text:p>SPNSFN88R53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4.1" table:style-name="ce2">
            <text:p>494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013" table:style-name="ce2">
            <text:p>82013</text:p>
          </table:table-cell>
          <table:table-cell office:value-type="string" table:style-name="ce1">
            <text:p>SGAMBATI ORAZIO</text:p>
          </table:table-cell>
          <table:table-cell office:value-type="string" table:style-name="ce1">
            <text:p>SGMRZO97M31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83.1" table:style-name="ce2">
            <text:p>58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021" table:style-name="ce2">
            <text:p>75021</text:p>
          </table:table-cell>
          <table:table-cell office:value-type="string" table:style-name="ce1">
            <text:p>MONTERISI TOMMASO</text:p>
          </table:table-cell>
          <table:table-cell office:value-type="string" table:style-name="ce1">
            <text:p>MNTTMS92E13A66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0.25" table:style-name="ce2">
            <text:p>600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586" table:style-name="ce2">
            <text:p>25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071.4000000000001" table:style-name="ce2">
            <text:p>107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010" table:style-name="ce2">
            <text:p>32010</text:p>
          </table:table-cell>
          <table:table-cell office:value-type="string" table:style-name="ce1">
            <text:p>I.O.R. 2000 DI DE LEO SILVIO DE LEO SILVIO</text:p>
          </table:table-cell>
          <table:table-cell office:value-type="string" table:style-name="ce1">
            <text:p>DLESLV64S08H645D</text:p>
          </table:table-cell>
          <table:table-cell office:value-type="string" table:style-name="ce1">
            <text:p>068151507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56.5" table:style-name="ce2">
            <text:p>115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2" table:style-name="ce2">
            <text:p>125462</text:p>
          </table:table-cell>
          <table:table-cell office:value-type="string" table:style-name="ce1">
            <text:p>STROSCIO FEDERICA</text:p>
          </table:table-cell>
          <table:table-cell office:value-type="string" table:style-name="ce1">
            <text:p>STRFRC87L50E252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271" table:style-name="ce2">
            <text:p>21271</text:p>
          </table:table-cell>
          <table:table-cell office:value-type="string" table:style-name="ce1">
            <text:p>TOMMASULO VIAGGI SAS</text:p>
          </table:table-cell>
          <table:table-cell office:value-type="string" table:style-name="ce1">
            <text:p>04007040712</text:p>
          </table:table-cell>
          <table:table-cell office:value-type="string" table:style-name="ce1">
            <text:p>04007040712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662.36" table:style-name="ce2">
            <text:p>1966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665" table:style-name="ce2">
            <text:p>6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0" table:style-name="ce2">
            <text:p>1270</text:p>
          </table:table-cell>
          <table:table-cell office:value-type="string" table:style-name="ce1">
            <text:p>SOLARO GIUSEPPE</text:p>
          </table:table-cell>
          <table:table-cell office:value-type="string" table:style-name="ce1">
            <text:p>SLRGPP69C22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.2" table:style-name="ce2">
            <text:p>8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4984" table:style-name="ce2">
            <text:p>104984</text:p>
          </table:table-cell>
          <table:table-cell office:value-type="string" table:style-name="ce1">
            <text:p>D'ISITA ILARIA</text:p>
          </table:table-cell>
          <table:table-cell office:value-type="string" table:style-name="ce1">
            <text:p>DSTLRI92H45E885L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4.4" table:style-name="ce2">
            <text:p>12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9260" table:style-name="ce2">
            <text:p>69260</text:p>
          </table:table-cell>
          <table:table-cell office:value-type="string" table:style-name="ce1">
            <text:p>EMITECH SRL</text:p>
          </table:table-cell>
          <table:table-cell office:value-type="string" table:style-name="ce1">
            <text:p>06229350720</text:p>
          </table:table-cell>
          <table:table-cell office:value-type="string" table:style-name="ce1">
            <text:p>06229350720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5980" table:style-name="ce2">
            <text:p>5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72.35" table:style-name="ce2">
            <text:p>17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885.28" table:style-name="ce2">
            <text:p>88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989" table:style-name="ce2">
            <text:p>37989</text:p>
          </table:table-cell>
          <table:table-cell office:value-type="string" table:style-name="ce1">
            <text:p>SOCIETA' ITALIANA DI PATOLOGIA E MEDICINA ORALE</text:p>
          </table:table-cell>
          <table:table-cell office:value-type="string" table:style-name="ce1">
            <text:p>06788200639</text:p>
          </table:table-cell>
          <table:table-cell office:value-type="string" table:style-name="ce1">
            <text:p>0678820063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5.85" table:style-name="ce2">
            <text:p>465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8.34" table:style-name="ce2">
            <text:p>10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28.98" table:style-name="ce2">
            <text:p>2028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4.69" table:style-name="ce2">
            <text:p>154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899" table:style-name="ce2">
            <text:p>123899</text:p>
          </table:table-cell>
          <table:table-cell office:value-type="string" table:style-name="ce1">
            <text:p>LANGIANESE MARCO EMANUELE</text:p>
          </table:table-cell>
          <table:table-cell office:value-type="string" table:style-name="ce1">
            <text:p>LNGMCM96S26D64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0429" table:style-name="ce2">
            <text:p>110429</text:p>
          </table:table-cell>
          <table:table-cell office:value-type="string" table:style-name="ce1">
            <text:p>DE SANTIS EMANUELE</text:p>
          </table:table-cell>
          <table:table-cell office:value-type="string" table:style-name="ce1">
            <text:p>DSNMNL98E05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330" table:style-name="ce2">
            <text:p>1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36" table:style-name="ce2">
            <text:p>4236</text:p>
          </table:table-cell>
          <table:table-cell office:value-type="string" table:style-name="ce1">
            <text:p>CAGNOLATI ANTONELLA</text:p>
          </table:table-cell>
          <table:table-cell office:value-type="string" table:style-name="ce1">
            <text:p>CGNNNL57T45E463W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8.33" table:style-name="ce2">
            <text:p>7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SANNICANDRO ITALO</text:p>
          </table:table-cell>
          <table:table-cell office:value-type="string" table:style-name="ce1">
            <text:p>SNNTLI69R05A88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08.2" table:style-name="ce2">
            <text:p>180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2" table:style-name="ce2">
            <text:p>1012</text:p>
          </table:table-cell>
          <table:table-cell office:value-type="string" table:style-name="ce1">
            <text:p>Lovallo Giovanni</text:p>
          </table:table-cell>
          <table:table-cell office:value-type="string" table:style-name="ce1">
            <text:p>LVLGNN70P30G94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4" table:style-name="ce2">
            <text:p>1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914" table:style-name="ce2">
            <text:p>34914</text:p>
          </table:table-cell>
          <table:table-cell office:value-type="string" table:style-name="ce1">
            <text:p>ROVAI CARLA</text:p>
          </table:table-cell>
          <table:table-cell office:value-type="string" table:style-name="ce1">
            <text:p>RVOCRL84H65F83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5.3" table:style-name="ce2">
            <text:p>49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93.29" table:style-name="ce2">
            <text:p>59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33" table:style-name="ce2">
            <text:p>12533</text:p>
          </table:table-cell>
          <table:table-cell office:value-type="string" table:style-name="ce1">
            <text:p>L'ESPERTO IN TAVOLA DI <text:s/>CACCESE CLAUDIA</text:p>
          </table:table-cell>
          <table:table-cell office:value-type="string" table:style-name="ce1">
            <text:p>CCCCLD83L48D643V</text:p>
          </table:table-cell>
          <table:table-cell office:value-type="string" table:style-name="ce1">
            <text:p>0387038071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0" table:style-name="ce2">
            <text:p>1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4984" table:style-name="ce2">
            <text:p>74984</text:p>
          </table:table-cell>
          <table:table-cell office:value-type="string" table:style-name="ce1">
            <text:p>GIULIANI GIANMARCO</text:p>
          </table:table-cell>
          <table:table-cell office:value-type="string" table:style-name="ce1">
            <text:p>GLNGMR98A19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19" table:style-name="ce2">
            <text:p>11619</text:p>
          </table:table-cell>
          <table:table-cell office:value-type="string" table:style-name="ce1">
            <text:p>CONSIGLIO PER LA RICERCA IN AGRICOLTURA E L'ANALISI DELL'ECONOMIA AGRARIA - CREA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08183101008</text:p>
          </table:table-cell>
          <table:table-cell table:style-name="ce1"/>
          <table:table-cell office:value-type="string" table:style-name="ce1">
            <text:p>SX.U.1.09.99.02.001</text:p>
          </table:table-cell>
          <table:table-cell office:value-type="string" table:style-name="ce1">
            <text:p>Rimborsi di parte corrente ad Amministrazioni Locali di somme non dovute o incassate in eccesso</text:p>
          </table:table-cell>
          <table:table-cell office:value-type="float" office:value="32786.89" table:style-name="ce2">
            <text:p>3278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4403" table:style-name="ce2">
            <text:p>84403</text:p>
          </table:table-cell>
          <table:table-cell office:value-type="string" table:style-name="ce1">
            <text:p>TANNOIA ARCANGELO</text:p>
          </table:table-cell>
          <table:table-cell office:value-type="string" table:style-name="ce1">
            <text:p>TNNRNG95M08L10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.43" table:style-name="ce2">
            <text:p>105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6.09" table:style-name="ce2">
            <text:p>366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79" table:style-name="ce2">
            <text:p>5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41" table:style-name="ce2">
            <text:p>2141</text:p>
          </table:table-cell>
          <table:table-cell office:value-type="string" table:style-name="ce1">
            <text:p>SCIONTI FRANCESCA</text:p>
          </table:table-cell>
          <table:table-cell office:value-type="string" table:style-name="ce1">
            <text:p>SCNFNC78M43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47.3" table:style-name="ce2">
            <text:p>194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0369" table:style-name="ce2">
            <text:p>60369</text:p>
          </table:table-cell>
          <table:table-cell office:value-type="string" table:style-name="ce1">
            <text:p>CINTOLI ANNARITA NUNZIA</text:p>
          </table:table-cell>
          <table:table-cell office:value-type="string" table:style-name="ce1">
            <text:p>CNTNRT83M66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3.97" table:style-name="ce2">
            <text:p>10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78978.03" table:style-name="ce2">
            <text:p>78978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448.4" table:style-name="ce2">
            <text:p>44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4984" table:style-name="ce2">
            <text:p>549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0210282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5.56" table:style-name="ce2">
            <text:p>135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1931" table:style-name="ce2">
            <text:p>91931</text:p>
          </table:table-cell>
          <table:table-cell office:value-type="string" table:style-name="ce1">
            <text:p>RICCIARDI EMILIO FRANCESCO</text:p>
          </table:table-cell>
          <table:table-cell office:value-type="string" table:style-name="ce1">
            <text:p>RCCMFR84P30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2.5" table:style-name="ce2">
            <text:p>6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281" table:style-name="ce2">
            <text:p>123281</text:p>
          </table:table-cell>
          <table:table-cell office:value-type="string" table:style-name="ce1">
            <text:p>IPPOLITO ANTONIO</text:p>
          </table:table-cell>
          <table:table-cell office:value-type="string" table:style-name="ce1">
            <text:p>PPLNTN58T02C514X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5.64" table:style-name="ce2">
            <text:p>75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117" table:style-name="ce2">
            <text:p>76117</text:p>
          </table:table-cell>
          <table:table-cell office:value-type="string" table:style-name="ce1">
            <text:p>SCARANGELLA MARTA</text:p>
          </table:table-cell>
          <table:table-cell office:value-type="string" table:style-name="ce1">
            <text:p>SCRMRT96T71C523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96.6" table:style-name="ce2">
            <text:p>9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117" table:style-name="ce2">
            <text:p>61117</text:p>
          </table:table-cell>
          <table:table-cell office:value-type="string" table:style-name="ce1">
            <text:p>SARACINO VITO</text:p>
          </table:table-cell>
          <table:table-cell office:value-type="string" table:style-name="ce1">
            <text:p>SRCVTI90C06E8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1.27" table:style-name="ce2">
            <text:p>211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8849" table:style-name="ce2">
            <text:p>28849</text:p>
          </table:table-cell>
          <table:table-cell office:value-type="string" table:style-name="ce1">
            <text:p>DI TARANTO FRANCESCO</text:p>
          </table:table-cell>
          <table:table-cell office:value-type="string" table:style-name="ce1">
            <text:p>DTRFNC93T02D643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698" table:style-name="ce2">
            <text:p>15698</text:p>
          </table:table-cell>
          <table:table-cell office:value-type="string" table:style-name="ce1">
            <text:p>BECKMAN COULTER S.R.L. A SOCIO UNICO</text:p>
          </table:table-cell>
          <table:table-cell office:value-type="string" table:style-name="ce1">
            <text:p>04185110154</text:p>
          </table:table-cell>
          <table:table-cell office:value-type="string" table:style-name="ce1">
            <text:p>0418511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4.24" table:style-name="ce2">
            <text:p>244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35" table:style-name="ce2">
            <text:p>11835</text:p>
          </table:table-cell>
          <table:table-cell office:value-type="string" table:style-name="ce1">
            <text:p>MINISTERO DELLA SALUTE</text:p>
          </table:table-cell>
          <table:table-cell office:value-type="string" table:style-name="ce1">
            <text:p>80242250589</text:p>
          </table:table-cell>
          <table:table-cell table:number-columns-repeated="2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642.59" table:style-name="ce2">
            <text:p>642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980" table:style-name="ce2">
            <text:p>68980</text:p>
          </table:table-cell>
          <table:table-cell office:value-type="string" table:style-name="ce1">
            <text:p>FATCHURRAHMAN DANIAL</text:p>
          </table:table-cell>
          <table:table-cell office:value-type="string" table:style-name="ce1">
            <text:p>FTCDNL89E19Z22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49.27" table:style-name="ce2">
            <text:p>1449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52.7" table:style-name="ce2">
            <text:p>5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969" table:style-name="ce2">
            <text:p>5969</text:p>
          </table:table-cell>
          <table:table-cell office:value-type="string" table:style-name="ce1">
            <text:p>DE SANTIS MICHELE ANDREA</text:p>
          </table:table-cell>
          <table:table-cell office:value-type="string" table:style-name="ce1">
            <text:p>DSNMHL84C11D643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9.2" table:style-name="ce2">
            <text:p>23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92.77" table:style-name="ce2">
            <text:p>49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45" table:style-name="ce2">
            <text:p>6845</text:p>
          </table:table-cell>
          <table:table-cell office:value-type="string" table:style-name="ce1">
            <text:p>de CHIARA MARIA LUCIA VALERIA</text:p>
          </table:table-cell>
          <table:table-cell office:value-type="string" table:style-name="ce1">
            <text:p>DCHMLC85T49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.6" table:style-name="ce2">
            <text:p>10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176" table:style-name="ce2">
            <text:p>5176</text:p>
          </table:table-cell>
          <table:table-cell office:value-type="string" table:style-name="ce1">
            <text:p>RAIMONDO MARIA LUISA</text:p>
          </table:table-cell>
          <table:table-cell office:value-type="string" table:style-name="ce1">
            <text:p>RMNMLS83B48E131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.3" table:style-name="ce2">
            <text:p>7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Lombardi Katjuscha Siponta</text:p>
          </table:table-cell>
          <table:table-cell office:value-type="string" table:style-name="ce1">
            <text:p>LMBKJS73D53I158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620" table:style-name="ce2">
            <text:p>125620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00C56H926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520" table:style-name="ce2">
            <text:p>125520</text:p>
          </table:table-cell>
          <table:table-cell office:value-type="string" table:style-name="ce1">
            <text:p>TERRA!-APS</text:p>
          </table:table-cell>
          <table:table-cell office:value-type="string" table:style-name="ce1">
            <text:p>97502710581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3.99" table:style-name="ce2">
            <text:p>9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59" table:style-name="ce2">
            <text:p>125459</text:p>
          </table:table-cell>
          <table:table-cell office:value-type="string" table:style-name="ce1">
            <text:p>HOLZER MICAELA</text:p>
          </table:table-cell>
          <table:table-cell office:value-type="string" table:style-name="ce1">
            <text:p>HLZMCL94L69F262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0" table:style-name="ce2">
            <text:p>123320</text:p>
          </table:table-cell>
          <table:table-cell office:value-type="string" table:style-name="ce1">
            <text:p>DARDHA ELION</text:p>
          </table:table-cell>
          <table:table-cell office:value-type="string" table:style-name="ce1">
            <text:p>DRDLNE97E16Z100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139" table:style-name="ce2">
            <text:p>82139</text:p>
          </table:table-cell>
          <table:table-cell office:value-type="string" table:style-name="ce1">
            <text:p>RIZZI FRANCESCA</text:p>
          </table:table-cell>
          <table:table-cell office:value-type="string" table:style-name="ce1">
            <text:p>RZZFNC98A43D643X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061" table:style-name="ce2">
            <text:p>13061</text:p>
          </table:table-cell>
          <table:table-cell office:value-type="string" table:style-name="ce1">
            <text:p>PLANET S.R.L.</text:p>
          </table:table-cell>
          <table:table-cell office:value-type="string" table:style-name="ce1">
            <text:p>03133720718</text:p>
          </table:table-cell>
          <table:table-cell office:value-type="string" table:style-name="ce1">
            <text:p>031337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25" table:style-name="ce2">
            <text:p>2125</text:p>
          </table:table-cell>
          <table:table-cell office:value-type="string" table:style-name="ce1">
            <text:p>Ametta Francesco</text:p>
          </table:table-cell>
          <table:table-cell office:value-type="string" table:style-name="ce1">
            <text:p>MTTFNC66H27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5" table:style-name="ce2">
            <text:p>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.19999999999999" table:style-name="ce2">
            <text:p>13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3" table:style-name="ce2">
            <text:p>1133</text:p>
          </table:table-cell>
          <table:table-cell office:value-type="string" table:style-name="ce1">
            <text:p>NICOLETTI GIUSEPPE MARTINO</text:p>
          </table:table-cell>
          <table:table-cell office:value-type="string" table:style-name="ce1">
            <text:p>NCLGPP55P18H467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37.11" table:style-name="ce2">
            <text:p>937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250" table:style-name="ce2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5369.65" table:style-name="ce2">
            <text:p>25369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976" table:style-name="ce2">
            <text:p>111976</text:p>
          </table:table-cell>
          <table:table-cell office:value-type="string" table:style-name="ce1">
            <text:p>MELCHIORRE TERESACHIARA</text:p>
          </table:table-cell>
          <table:table-cell office:value-type="string" table:style-name="ce1">
            <text:p>MLCTSC98C63H92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974.69" table:style-name="ce2">
            <text:p>8974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8" table:style-name="ce2">
            <text:p>11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060" table:style-name="ce2">
            <text:p>68060</text:p>
          </table:table-cell>
          <table:table-cell office:value-type="string" table:style-name="ce1">
            <text:p>DIELLA CLAUDIA</text:p>
          </table:table-cell>
          <table:table-cell office:value-type="string" table:style-name="ce1">
            <text:p>DLLCLD93T69A669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7.81" table:style-name="ce2">
            <text:p>317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361" table:style-name="ce2">
            <text:p>75361</text:p>
          </table:table-cell>
          <table:table-cell office:value-type="string" table:style-name="ce1">
            <text:p>BISCEGLIA ANGELA</text:p>
          </table:table-cell>
          <table:table-cell office:value-type="string" table:style-name="ce1">
            <text:p>BSCNGL79C68H926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46" table:style-name="ce2">
            <text:p>946</text:p>
          </table:table-cell>
          <table:table-cell office:value-type="string" table:style-name="ce1">
            <text:p>D'Ecclesia Roberto</text:p>
          </table:table-cell>
          <table:table-cell office:value-type="string" table:style-name="ce1">
            <text:p>DCCRRT64L2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0.3" table:style-name="ce2">
            <text:p>34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09" table:style-name="ce2">
            <text:p>12109</text:p>
          </table:table-cell>
          <table:table-cell office:value-type="string" table:style-name="ce1">
            <text:p>TAPPEZZERIA E TENDAGGI DI <text:s/>PISERCHIA PAOLO</text:p>
          </table:table-cell>
          <table:table-cell office:value-type="string" table:style-name="ce1">
            <text:p>PSRPLA62R26D643P</text:p>
          </table:table-cell>
          <table:table-cell office:value-type="string" table:style-name="ce1">
            <text:p>01431240710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9000" table:style-name="ce2">
            <text:p>9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139" table:style-name="ce2">
            <text:p>121139</text:p>
          </table:table-cell>
          <table:table-cell office:value-type="string" table:style-name="ce1">
            <text:p>OSANNA EDIZIONI S.R.L.</text:p>
          </table:table-cell>
          <table:table-cell office:value-type="string" table:style-name="ce1">
            <text:p>01575510761</text:p>
          </table:table-cell>
          <table:table-cell office:value-type="string" table:style-name="ce1">
            <text:p>0157551076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626.09" table:style-name="ce2">
            <text:p>2626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200" table:style-name="ce2">
            <text:p>4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00109.59" table:style-name="ce2">
            <text:p>100109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122" table:style-name="ce2">
            <text:p>80122</text:p>
          </table:table-cell>
          <table:table-cell office:value-type="string" table:style-name="ce1">
            <text:p>RIZZI SABRINA</text:p>
          </table:table-cell>
          <table:table-cell office:value-type="string" table:style-name="ce1">
            <text:p>RZZSRN95R54A66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UNIVERSITA' DEGLI STUDI DI PADOVA</text:p>
          </table:table-cell>
          <table:table-cell office:value-type="string" table:style-name="ce1">
            <text:p>80006480281</text:p>
          </table:table-cell>
          <table:table-cell office:value-type="string" table:style-name="ce1">
            <text:p>00742430283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80.28" table:style-name="ce2">
            <text:p>38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47" table:style-name="ce2">
            <text:p>3547</text:p>
          </table:table-cell>
          <table:table-cell office:value-type="string" table:style-name="ce1">
            <text:p>DI LUCCIA ALDO</text:p>
          </table:table-cell>
          <table:table-cell office:value-type="string" table:style-name="ce1">
            <text:p>DLCLDA52A15A717C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4.159999999999997" table:style-name="ce2">
            <text:p>34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0.8" table:style-name="ce2">
            <text:p>17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1" table:style-name="ce2">
            <text:p>1231</text:p>
          </table:table-cell>
          <table:table-cell office:value-type="string" table:style-name="ce1">
            <text:p>Marseglia Carmela</text:p>
          </table:table-cell>
          <table:table-cell office:value-type="string" table:style-name="ce1">
            <text:p>MRSCML74R59G131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2.1" table:style-name="ce2">
            <text:p>332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3384" table:style-name="ce2">
            <text:p>73384</text:p>
          </table:table-cell>
          <table:table-cell office:value-type="string" table:style-name="ce1">
            <text:p>LA LOCANDA DEL CONVENTO DI BOTTONE ALBERTO BOTTONE ALBERTO</text:p>
          </table:table-cell>
          <table:table-cell office:value-type="string" table:style-name="ce1">
            <text:p>BTTLRT85S04D643P</text:p>
          </table:table-cell>
          <table:table-cell office:value-type="string" table:style-name="ce1">
            <text:p>04091460719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82.7" table:style-name="ce2">
            <text:p>188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67.2" table:style-name="ce2">
            <text:p>16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452" table:style-name="ce2">
            <text:p>36452</text:p>
          </table:table-cell>
          <table:table-cell office:value-type="string" table:style-name="ce1">
            <text:p>ZUCCHETTI INFORMATICA S.P.A.</text:p>
          </table:table-cell>
          <table:table-cell office:value-type="string" table:style-name="ce1">
            <text:p>09588050154</text:p>
          </table:table-cell>
          <table:table-cell office:value-type="string" table:style-name="ce1">
            <text:p>09588050154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336.65" table:style-name="ce2">
            <text:p>133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029" table:style-name="ce2">
            <text:p>25029</text:p>
          </table:table-cell>
          <table:table-cell office:value-type="string" table:style-name="ce1">
            <text:p>DAMATO ROSSANA</text:p>
          </table:table-cell>
          <table:table-cell office:value-type="string" table:style-name="ce1">
            <text:p>DMTRSN93S68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21.83000000000004" table:style-name="ce2">
            <text:p>621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948" table:style-name="ce2">
            <text:p>3948</text:p>
          </table:table-cell>
          <table:table-cell office:value-type="string" table:style-name="ce1">
            <text:p>BONASIA ANNA</text:p>
          </table:table-cell>
          <table:table-cell office:value-type="string" table:style-name="ce1">
            <text:p>BNSNNA74P45A893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CORBO MARIA ROSARIA</text:p>
          </table:table-cell>
          <table:table-cell office:value-type="string" table:style-name="ce1">
            <text:p>CRBMRS68H41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98.96" table:style-name="ce2">
            <text:p>89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7200.15" table:style-name="ce2">
            <text:p>3720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09" table:style-name="ce2">
            <text:p>909</text:p>
          </table:table-cell>
          <table:table-cell office:value-type="string" table:style-name="ce1">
            <text:p>CENTONZE DIEGO</text:p>
          </table:table-cell>
          <table:table-cell office:value-type="string" table:style-name="ce1">
            <text:p>CNTDGI65T08E506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70.02" table:style-name="ce2">
            <text:p>570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9" table:style-name="ce2">
            <text:p>999</text:p>
          </table:table-cell>
          <table:table-cell office:value-type="string" table:style-name="ce1">
            <text:p>ELIA ANTONIO</text:p>
          </table:table-cell>
          <table:table-cell office:value-type="string" table:style-name="ce1">
            <text:p>LEINTN58R04I119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48.3" table:style-name="ce2">
            <text:p>184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6.02000000000001" table:style-name="ce2">
            <text:p>15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20" table:style-name="ce2">
            <text:p>125720</text:p>
          </table:table-cell>
          <table:table-cell office:value-type="string" table:style-name="ce1">
            <text:p>SOLDA DONATELLA</text:p>
          </table:table-cell>
          <table:table-cell office:value-type="string" table:style-name="ce1">
            <text:p>SLDDTL77R52L41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.4" table:style-name="ce2">
            <text:p>16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279" table:style-name="ce2">
            <text:p>125279</text:p>
          </table:table-cell>
          <table:table-cell office:value-type="string" table:style-name="ce1">
            <text:p>CAMPAGNA GIANLUCA</text:p>
          </table:table-cell>
          <table:table-cell office:value-type="string" table:style-name="ce1">
            <text:p>CMPGLC94B12D643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30" table:style-name="ce2">
            <text:p>12830</text:p>
          </table:table-cell>
          <table:table-cell office:value-type="string" table:style-name="ce1">
            <text:p>IN OFFICE S.R.L.</text:p>
          </table:table-cell>
          <table:table-cell office:value-type="string" table:style-name="ce1">
            <text:p>03498500713</text:p>
          </table:table-cell>
          <table:table-cell office:value-type="string" table:style-name="ce1">
            <text:p>0349850071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44.55" table:style-name="ce2">
            <text:p>2844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90" table:style-name="ce2">
            <text:p>4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130.65" table:style-name="ce2">
            <text:p>2130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174" table:style-name="ce2">
            <text:p>37174</text:p>
          </table:table-cell>
          <table:table-cell office:value-type="string" table:style-name="ce1">
            <text:p>MARCHESIELLO WADIR MARIO VALENTINO</text:p>
          </table:table-cell>
          <table:table-cell office:value-type="string" table:style-name="ce1">
            <text:p>MRCWRM88L04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208.4899999999998" table:style-name="ce2">
            <text:p>2208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UNIVERSITA' DEGLI STUDI DI SIENA</text:p>
          </table:table-cell>
          <table:table-cell office:value-type="string" table:style-name="ce1">
            <text:p>80002070524</text:p>
          </table:table-cell>
          <table:table-cell office:value-type="string" table:style-name="ce1">
            <text:p>00273530527</text:p>
          </table:table-cell>
          <table:table-cell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63521.7" table:style-name="ce2">
            <text:p>6352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683" table:style-name="ce2">
            <text:p>76683</text:p>
          </table:table-cell>
          <table:table-cell office:value-type="string" table:style-name="ce1">
            <text:p>MOSCARITOLO FRANCESCA</text:p>
          </table:table-cell>
          <table:table-cell office:value-type="string" table:style-name="ce1">
            <text:p>MSCFNC93C51F104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34.5" table:style-name="ce2">
            <text:p>23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35827.769999999997" table:style-name="ce2">
            <text:p>35827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554" table:style-name="ce2">
            <text:p>17554</text:p>
          </table:table-cell>
          <table:table-cell office:value-type="string" table:style-name="ce1">
            <text:p>LONGO S.A.S.</text:p>
          </table:table-cell>
          <table:table-cell office:value-type="string" table:style-name="ce1">
            <text:p>02358780712</text:p>
          </table:table-cell>
          <table:table-cell office:value-type="string" table:style-name="ce1">
            <text:p>0235878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5318.39" table:style-name="ce2">
            <text:p>15318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450.26" table:style-name="ce2">
            <text:p>450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LO MUZIO LORENZO</text:p>
          </table:table-cell>
          <table:table-cell office:value-type="string" table:style-name="ce1">
            <text:p>LMZLNZ59R12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98.12" table:style-name="ce2">
            <text:p>1598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559" table:style-name="ce2">
            <text:p>123559</text:p>
          </table:table-cell>
          <table:table-cell office:value-type="string" table:style-name="ce1">
            <text:p>CANONICO RAFFAELE</text:p>
          </table:table-cell>
          <table:table-cell office:value-type="string" table:style-name="ce1">
            <text:p>CNNRFL76H09B96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0.8" table:style-name="ce2">
            <text:p>7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71" table:style-name="ce2">
            <text:p>12271</text:p>
          </table:table-cell>
          <table:table-cell office:value-type="string" table:style-name="ce1">
            <text:p>BIBLIO S.R.L.</text:p>
          </table:table-cell>
          <table:table-cell office:value-type="string" table:style-name="ce1">
            <text:p>01999530262</text:p>
          </table:table-cell>
          <table:table-cell office:value-type="string" table:style-name="ce1">
            <text:p>0199953026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43.6" table:style-name="ce2">
            <text:p>24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409" table:style-name="ce2">
            <text:p>24409</text:p>
          </table:table-cell>
          <table:table-cell office:value-type="string" table:style-name="ce1">
            <text:p>THE MATHWORKS SRL</text:p>
          </table:table-cell>
          <table:table-cell office:value-type="string" table:style-name="ce1">
            <text:p>08333270018</text:p>
          </table:table-cell>
          <table:table-cell office:value-type="string" table:style-name="ce1">
            <text:p>0833327001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5198.46" table:style-name="ce2">
            <text:p>1519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9183.68" table:style-name="ce2">
            <text:p>19183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699" table:style-name="ce2">
            <text:p>98699</text:p>
          </table:table-cell>
          <table:table-cell office:value-type="string" table:style-name="ce1">
            <text:p>MALLARDI ADRIANA</text:p>
          </table:table-cell>
          <table:table-cell office:value-type="string" table:style-name="ce1">
            <text:p>MLLDRN89R69A66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603" table:style-name="ce2">
            <text:p>119603</text:p>
          </table:table-cell>
          <table:table-cell office:value-type="string" table:style-name="ce1">
            <text:p>RISTORANTE TERRA ARSA MURANI RAFFAELE</text:p>
          </table:table-cell>
          <table:table-cell office:value-type="string" table:style-name="ce1">
            <text:p>MRNRFL87M31D643Q</text:p>
          </table:table-cell>
          <table:table-cell office:value-type="string" table:style-name="ce1">
            <text:p>0373661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4.55" table:style-name="ce2">
            <text:p>254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442.31" table:style-name="ce2">
            <text:p>1442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452" table:style-name="ce2">
            <text:p>24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920" table:style-name="ce2">
            <text:p>119920</text:p>
          </table:table-cell>
          <table:table-cell office:value-type="string" table:style-name="ce1">
            <text:p>PJ CONSULRING SRL</text:p>
          </table:table-cell>
          <table:table-cell office:value-type="string" table:style-name="ce1">
            <text:p>07236130725</text:p>
          </table:table-cell>
          <table:table-cell office:value-type="string" table:style-name="ce1">
            <text:p>0723613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1100" table:style-name="ce2">
            <text:p>21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441" table:style-name="ce2">
            <text:p>70441</text:p>
          </table:table-cell>
          <table:table-cell office:value-type="string" table:style-name="ce1">
            <text:p>S.P.S. SERVIZI PER LO SPETTACOLO</text:p>
          </table:table-cell>
          <table:table-cell office:value-type="string" table:style-name="ce1">
            <text:p>03856920719</text:p>
          </table:table-cell>
          <table:table-cell office:value-type="string" table:style-name="ce1">
            <text:p>0385692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09.02" table:style-name="ce2">
            <text:p>270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080" table:style-name="ce2">
            <text:p>98080</text:p>
          </table:table-cell>
          <table:table-cell office:value-type="string" table:style-name="ce1">
            <text:p>ANGELETTI ANNA GRAZIA</text:p>
          </table:table-cell>
          <table:table-cell office:value-type="string" table:style-name="ce1">
            <text:p>NGLNGR90B61I11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8.5" table:style-name="ce2">
            <text:p>31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80.9499999999998" table:style-name="ce2">
            <text:p>218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33.75" table:style-name="ce2">
            <text:p>233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66.29" table:style-name="ce2">
            <text:p>16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954" table:style-name="ce2">
            <text:p>3954</text:p>
          </table:table-cell>
          <table:table-cell office:value-type="string" table:style-name="ce1">
            <text:p>PORRO CHIARA</text:p>
          </table:table-cell>
          <table:table-cell office:value-type="string" table:style-name="ce1">
            <text:p>PRRCHR74M45A285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.68" table:style-name="ce2">
            <text:p>25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756" table:style-name="ce2">
            <text:p>7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3463" table:style-name="ce2">
            <text:p>73463</text:p>
          </table:table-cell>
          <table:table-cell office:value-type="string" table:style-name="ce1">
            <text:p>CAMMARELLE ANTONELLA</text:p>
          </table:table-cell>
          <table:table-cell office:value-type="string" table:style-name="ce1">
            <text:p>CMMNNL91P66F104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65.17" table:style-name="ce2">
            <text:p>1865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.5" table:style-name="ce2">
            <text:p>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240" table:style-name="ce2">
            <text:p>123240</text:p>
          </table:table-cell>
          <table:table-cell office:value-type="string" table:style-name="ce1">
            <text:p>CHIRA TECHNOLOGY SRLS</text:p>
          </table:table-cell>
          <table:table-cell office:value-type="string" table:style-name="ce1">
            <text:p>03461810925</text:p>
          </table:table-cell>
          <table:table-cell office:value-type="string" table:style-name="ce1">
            <text:p>03461810925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979" table:style-name="ce2">
            <text:p>9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079" table:style-name="ce2">
            <text:p>123079</text:p>
          </table:table-cell>
          <table:table-cell office:value-type="string" table:style-name="ce1">
            <text:p>VASYLYNA KATERYNA</text:p>
          </table:table-cell>
          <table:table-cell office:value-type="string" table:style-name="ce1">
            <text:p>VSYKRY74H69Z138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90" table:style-name="ce2">
            <text:p>14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1.07.05.04.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82975.12" table:style-name="ce2">
            <text:p>8297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101" table:style-name="ce2">
            <text:p>122101</text:p>
          </table:table-cell>
          <table:table-cell office:value-type="string" table:style-name="ce1">
            <text:p>SALVATORE SERGIO</text:p>
          </table:table-cell>
          <table:table-cell office:value-type="string" table:style-name="ce1">
            <text:p>SLVSRG65S28H703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2.8" table:style-name="ce2">
            <text:p>8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49" table:style-name="ce2">
            <text:p>19749</text:p>
          </table:table-cell>
          <table:table-cell office:value-type="string" table:style-name="ce1">
            <text:p>PENSA MULTIMEDIA S.R.L.</text:p>
          </table:table-cell>
          <table:table-cell office:value-type="string" table:style-name="ce1">
            <text:p>03730420753</text:p>
          </table:table-cell>
          <table:table-cell office:value-type="string" table:style-name="ce1">
            <text:p>0373042075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534.62" table:style-name="ce2">
            <text:p>453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4984" table:style-name="ce2">
            <text:p>549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02102821002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813.35" table:style-name="ce2">
            <text:p>813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15231.97" table:style-name="ce2">
            <text:p>81523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951" table:style-name="ce2">
            <text:p>4951</text:p>
          </table:table-cell>
          <table:table-cell office:value-type="string" table:style-name="ce1">
            <text:p>NARDIELLO DONATELLA</text:p>
          </table:table-cell>
          <table:table-cell office:value-type="string" table:style-name="ce1">
            <text:p>NRDDTL74P53G942O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.67" table:style-name="ce2">
            <text:p>3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71.99" table:style-name="ce2">
            <text:p>337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80.9799999999996" table:style-name="ce2">
            <text:p>4580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54" table:style-name="ce2">
            <text:p>2354</text:p>
          </table:table-cell>
          <table:table-cell office:value-type="string" table:style-name="ce1">
            <text:p>PETITO ANNAMARIA</text:p>
          </table:table-cell>
          <table:table-cell office:value-type="string" table:style-name="ce1">
            <text:p>PTTNMR68E43L21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6.19000000000005" table:style-name="ce2">
            <text:p>62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94.39" table:style-name="ce2">
            <text:p>594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0220" table:style-name="ce2">
            <text:p>60220</text:p>
          </table:table-cell>
          <table:table-cell office:value-type="string" table:style-name="ce1">
            <text:p>FACCIORUSSO SALVATORE</text:p>
          </table:table-cell>
          <table:table-cell office:value-type="string" table:style-name="ce1">
            <text:p>FCCSVT89D08H926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4.2" table:style-name="ce2">
            <text:p>73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4.69" table:style-name="ce2">
            <text:p>184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094" table:style-name="ce2">
            <text:p>32094</text:p>
          </table:table-cell>
          <table:table-cell office:value-type="string" table:style-name="ce1">
            <text:p>ARCOS ITALIA LATORRE GIORGIA</text:p>
          </table:table-cell>
          <table:table-cell office:value-type="string" table:style-name="ce1">
            <text:p>LTRGRG81T54F152K</text:p>
          </table:table-cell>
          <table:table-cell office:value-type="string" table:style-name="ce1">
            <text:p>0199319074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4855" table:style-name="ce2">
            <text:p>48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4277" table:style-name="ce2">
            <text:p>44277</text:p>
          </table:table-cell>
          <table:table-cell office:value-type="string" table:style-name="ce1">
            <text:p>MOSKALENKO ANASTASIIA</text:p>
          </table:table-cell>
          <table:table-cell office:value-type="string" table:style-name="ce1">
            <text:p>MSKNTS94S68Z138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6.46" table:style-name="ce2">
            <text:p>13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0" table:style-name="ce2">
            <text:p>1230</text:p>
          </table:table-cell>
          <table:table-cell office:value-type="string" table:style-name="ce1">
            <text:p>Basile Elisabetta</text:p>
          </table:table-cell>
          <table:table-cell office:value-type="string" table:style-name="ce1">
            <text:p>BSLLBT69A46A85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0.80000000000001" table:style-name="ce2">
            <text:p>16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ADDANTE ADRIANA</text:p>
          </table:table-cell>
          <table:table-cell office:value-type="string" table:style-name="ce1">
            <text:p>DDNDRN77A45A66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131" table:style-name="ce2">
            <text:p>14131</text:p>
          </table:table-cell>
          <table:table-cell office:value-type="string" table:style-name="ce1">
            <text:p>ENVIGO RMS S.R.L.</text:p>
          </table:table-cell>
          <table:table-cell office:value-type="string" table:style-name="ce1">
            <text:p>08149830153</text:p>
          </table:table-cell>
          <table:table-cell office:value-type="string" table:style-name="ce1">
            <text:p>021147403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21.5" table:style-name="ce2">
            <text:p>152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47.92999999999995" table:style-name="ce2">
            <text:p>547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20953.27" table:style-name="ce2">
            <text:p>2095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687" table:style-name="ce2">
            <text:p>76687</text:p>
          </table:table-cell>
          <table:table-cell office:value-type="string" table:style-name="ce1">
            <text:p>FRATTA STELLA RITA PIA</text:p>
          </table:table-cell>
          <table:table-cell office:value-type="string" table:style-name="ce1">
            <text:p>FRTSLL98B49D64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2645.48" table:style-name="ce2">
            <text:p>22645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569" table:style-name="ce2">
            <text:p>75569</text:p>
          </table:table-cell>
          <table:table-cell office:value-type="string" table:style-name="ce1">
            <text:p>GRECO FRANCESCA</text:p>
          </table:table-cell>
          <table:table-cell office:value-type="string" table:style-name="ce1">
            <text:p>GRCFNC89R61A662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7.13" table:style-name="ce2">
            <text:p>167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8" table:style-name="ce2">
            <text:p>828</text:p>
          </table:table-cell>
          <table:table-cell office:value-type="string" table:style-name="ce1">
            <text:p>Coletta Carolina</text:p>
          </table:table-cell>
          <table:table-cell office:value-type="string" table:style-name="ce1">
            <text:p>CLTCLN75C71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8" table:style-name="ce2">
            <text:p>32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934" table:style-name="ce2">
            <text:p>19934</text:p>
          </table:table-cell>
          <table:table-cell office:value-type="string" table:style-name="ce1">
            <text:p>DSMZ LEIBNIZ-INSTITUT</text:p>
          </table:table-cell>
          <table:table-cell office:value-type="string" table:style-name="ce1">
            <text:p>DE114815269</text:p>
          </table:table-cell>
          <table:table-cell office:value-type="string" table:style-name="ce1">
            <text:p>DE1148152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19" table:style-name="ce2">
            <text:p>125419</text:p>
          </table:table-cell>
          <table:table-cell office:value-type="string" table:style-name="ce1">
            <text:p>AIL - ASSOCIAZIONE ITALIANA CONTRO LE LEUCEMIE, LINFOMI E MIELOMA - FOGGIA</text:p>
          </table:table-cell>
          <table:table-cell office:value-type="string" table:style-name="ce1">
            <text:p>94023230710</text:p>
          </table:table-cell>
          <table:table-cell table:number-columns-repeated="2"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1429.48" table:style-name="ce2">
            <text:p>1429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12" table:style-name="ce2">
            <text:p>912</text:p>
          </table:table-cell>
          <table:table-cell office:value-type="string" table:style-name="ce1">
            <text:p>Cesareo Filomena</text:p>
          </table:table-cell>
          <table:table-cell office:value-type="string" table:style-name="ce1">
            <text:p>CSRFMN75D63G131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.799999999999997" table:style-name="ce2">
            <text:p>3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23.6" table:style-name="ce2">
            <text:p>22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928" table:style-name="ce2">
            <text:p>5928</text:p>
          </table:table-cell>
          <table:table-cell office:value-type="string" table:style-name="ce1">
            <text:p>FORTUNATO FRANCESCA</text:p>
          </table:table-cell>
          <table:table-cell office:value-type="string" table:style-name="ce1">
            <text:p>FRTFNC79H44E71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2.39999999999998" table:style-name="ce2">
            <text:p>26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4699" table:style-name="ce2">
            <text:p>94699</text:p>
          </table:table-cell>
          <table:table-cell office:value-type="string" table:style-name="ce1">
            <text:p>ADRIATICA SERVIZI SRL</text:p>
          </table:table-cell>
          <table:table-cell office:value-type="string" table:style-name="ce1">
            <text:p>04135920710</text:p>
          </table:table-cell>
          <table:table-cell office:value-type="string" table:style-name="ce1">
            <text:p>04135920710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52959" table:style-name="ce2">
            <text:p>529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2656.62" table:style-name="ce2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8" table:style-name="ce2">
            <text:p>1018</text:p>
          </table:table-cell>
          <table:table-cell office:value-type="string" table:style-name="ce1">
            <text:p>MADDALENA LUCIA</text:p>
          </table:table-cell>
          <table:table-cell office:value-type="string" table:style-name="ce1">
            <text:p>MDDLCU55L58L447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75.38" table:style-name="ce2">
            <text:p>77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054" table:style-name="ce2">
            <text:p>77054</text:p>
          </table:table-cell>
          <table:table-cell office:value-type="string" table:style-name="ce1">
            <text:p>SARTO LUIGI</text:p>
          </table:table-cell>
          <table:table-cell office:value-type="string" table:style-name="ce1">
            <text:p>SRTLGU93T21L27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6.3" table:style-name="ce2">
            <text:p>6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19" table:style-name="ce2">
            <text:p>125719</text:p>
          </table:table-cell>
          <table:table-cell office:value-type="string" table:style-name="ce1">
            <text:p>DALLAVALLE ELISABETTA</text:p>
          </table:table-cell>
          <table:table-cell office:value-type="string" table:style-name="ce1">
            <text:p>DLLLBT66H69F205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.7" table:style-name="ce2">
            <text:p>23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079" table:style-name="ce2">
            <text:p>123079</text:p>
          </table:table-cell>
          <table:table-cell office:value-type="string" table:style-name="ce1">
            <text:p>VASYLYNA KATERYNA</text:p>
          </table:table-cell>
          <table:table-cell office:value-type="string" table:style-name="ce1">
            <text:p>VSYKRY74H69Z138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139" table:style-name="ce2">
            <text:p>124139</text:p>
          </table:table-cell>
          <table:table-cell office:value-type="string" table:style-name="ce1">
            <text:p>ZODIACUS S.A.S.</text:p>
          </table:table-cell>
          <table:table-cell office:value-type="string" table:style-name="ce1">
            <text:p>04166200727</text:p>
          </table:table-cell>
          <table:table-cell office:value-type="string" table:style-name="ce1">
            <text:p>0416620072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4" table:style-name="ce2">
            <text:p>1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280" table:style-name="ce2">
            <text:p>125280</text:p>
          </table:table-cell>
          <table:table-cell office:value-type="string" table:style-name="ce1">
            <text:p>GIOIA GIULIA</text:p>
          </table:table-cell>
          <table:table-cell office:value-type="string" table:style-name="ce1">
            <text:p>GIOGLI88B43F152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9" table:style-name="ce2">
            <text:p>11809</text:p>
          </table:table-cell>
          <table:table-cell office:value-type="string" table:style-name="ce1">
            <text:p>LOGICA S.R.L.</text:p>
          </table:table-cell>
          <table:table-cell office:value-type="string" table:style-name="ce1">
            <text:p>00354960718</text:p>
          </table:table-cell>
          <table:table-cell office:value-type="string" table:style-name="ce1">
            <text:p>0035496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6.99" table:style-name="ce2">
            <text:p>316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50.8" table:style-name="ce2">
            <text:p>115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020" table:style-name="ce2">
            <text:p>20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762" table:style-name="ce2">
            <text:p>80762</text:p>
          </table:table-cell>
          <table:table-cell office:value-type="string" table:style-name="ce1">
            <text:p>QUARANTA MARIA</text:p>
          </table:table-cell>
          <table:table-cell office:value-type="string" table:style-name="ce1">
            <text:p>QRNMRA97M49L27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921" table:style-name="ce2">
            <text:p>101921</text:p>
          </table:table-cell>
          <table:table-cell office:value-type="string" table:style-name="ce1">
            <text:p>DIVERSI DEBITORI (DIP. DI SCIENZE MEDICHE E CHIRURGICH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88" table:style-name="ce2">
            <text:p>4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6.41" table:style-name="ce2">
            <text:p>4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050.29" table:style-name="ce2">
            <text:p>14050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625" table:style-name="ce2">
            <text:p>80625</text:p>
          </table:table-cell>
          <table:table-cell office:value-type="string" table:style-name="ce1">
            <text:p>INNELLA FRANCESCO PIO</text:p>
          </table:table-cell>
          <table:table-cell office:value-type="string" table:style-name="ce1">
            <text:p>NNLFNC97H14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142" table:style-name="ce2">
            <text:p>61142</text:p>
          </table:table-cell>
          <table:table-cell office:value-type="string" table:style-name="ce1">
            <text:p>MASTRANGELO FILIBERTO</text:p>
          </table:table-cell>
          <table:table-cell office:value-type="string" table:style-name="ce1">
            <text:p>MSTFBR67L28E37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9.42" table:style-name="ce2">
            <text:p>49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17" table:style-name="ce2">
            <text:p>2617</text:p>
          </table:table-cell>
          <table:table-cell office:value-type="string" table:style-name="ce1">
            <text:p>SPERANZA BARBARA</text:p>
          </table:table-cell>
          <table:table-cell office:value-type="string" table:style-name="ce1">
            <text:p>SPRBBR72E66D64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8.4" table:style-name="ce2">
            <text:p>24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23" table:style-name="ce2">
            <text:p>4123</text:p>
          </table:table-cell>
          <table:table-cell office:value-type="string" table:style-name="ce1">
            <text:p>NETTI GIUSEPPE STEFANO</text:p>
          </table:table-cell>
          <table:table-cell office:value-type="string" table:style-name="ce1">
            <text:p>NTTGPP77B26H096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5.48" table:style-name="ce2">
            <text:p>115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238.61" table:style-name="ce2">
            <text:p>3238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UIANO MARIO PIO</text:p>
          </table:table-cell>
          <table:table-cell office:value-type="string" table:style-name="ce1">
            <text:p>FNUMRP69P19D643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.88" table:style-name="ce2">
            <text:p>4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1643.7" table:style-name="ce2">
            <text:p>164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546" table:style-name="ce2">
            <text:p>83546</text:p>
          </table:table-cell>
          <table:table-cell office:value-type="string" table:style-name="ce1">
            <text:p>CARBONE GIUSEPPE</text:p>
          </table:table-cell>
          <table:table-cell office:value-type="string" table:style-name="ce1">
            <text:p>CRBGPP95P05A66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3.23" table:style-name="ce2">
            <text:p>1003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101" table:style-name="ce2">
            <text:p>42101</text:p>
          </table:table-cell>
          <table:table-cell office:value-type="string" table:style-name="ce1">
            <text:p>RICCI ANTONIO</text:p>
          </table:table-cell>
          <table:table-cell office:value-type="string" table:style-name="ce1">
            <text:p>RCCNTN89A21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2.4" table:style-name="ce2">
            <text:p>65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689" table:style-name="ce2">
            <text:p>35689</text:p>
          </table:table-cell>
          <table:table-cell office:value-type="string" table:style-name="ce1">
            <text:p>TSTAT S.R.L.</text:p>
          </table:table-cell>
          <table:table-cell office:value-type="string" table:style-name="ce1">
            <text:p>01501640666</text:p>
          </table:table-cell>
          <table:table-cell office:value-type="string" table:style-name="ce1">
            <text:p>0150164066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199" table:style-name="ce2">
            <text:p>116199</text:p>
          </table:table-cell>
          <table:table-cell office:value-type="string" table:style-name="ce1">
            <text:p>TUPPUTI UMBERTO</text:p>
          </table:table-cell>
          <table:table-cell office:value-type="string" table:style-name="ce1">
            <text:p>TPPMRT90L19A66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.51" table:style-name="ce2">
            <text:p>141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008.11" table:style-name="ce2">
            <text:p>1008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24522.94" table:style-name="ce2">
            <text:p>2452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01.78" table:style-name="ce2">
            <text:p>101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240" table:style-name="ce2">
            <text:p>117240</text:p>
          </table:table-cell>
          <table:table-cell office:value-type="string" table:style-name="ce1">
            <text:p>CASALINO GIUSEPPE</text:p>
          </table:table-cell>
          <table:table-cell office:value-type="string" table:style-name="ce1">
            <text:p>CSLGPP69S30B180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1" table:style-name="ce2">
            <text:p>7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12" table:style-name="ce2">
            <text:p>12612</text:p>
          </table:table-cell>
          <table:table-cell office:value-type="string" table:style-name="ce1">
            <text:p>LAVANDERIA ELENSEC A.L.I. S.R.L.</text:p>
          </table:table-cell>
          <table:table-cell office:value-type="string" table:style-name="ce1">
            <text:p>03695540710</text:p>
          </table:table-cell>
          <table:table-cell office:value-type="string" table:style-name="ce1">
            <text:p>036955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4" table:style-name="ce2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617" table:style-name="ce2">
            <text:p>80617</text:p>
          </table:table-cell>
          <table:table-cell office:value-type="string" table:style-name="ce1">
            <text:p>MARIANI PIERLUIGI</text:p>
          </table:table-cell>
          <table:table-cell office:value-type="string" table:style-name="ce1">
            <text:p>MRNPLG94H04A662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639" table:style-name="ce2">
            <text:p>124639</text:p>
          </table:table-cell>
          <table:table-cell office:value-type="string" table:style-name="ce1">
            <text:p>BARBATO FRANCESCA LAURA</text:p>
          </table:table-cell>
          <table:table-cell office:value-type="string" table:style-name="ce1">
            <text:p>BRBFNC01C52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264" table:style-name="ce2">
            <text:p>112264</text:p>
          </table:table-cell>
          <table:table-cell office:value-type="string" table:style-name="ce1">
            <text:p>SALVI ELSA</text:p>
          </table:table-cell>
          <table:table-cell office:value-type="string" table:style-name="ce1">
            <text:p>SLVLSE98T46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881" table:style-name="ce2">
            <text:p>124881</text:p>
          </table:table-cell>
          <table:table-cell office:value-type="string" table:style-name="ce1">
            <text:p>SALVIONI CRISTINA ANNA MARIA</text:p>
          </table:table-cell>
          <table:table-cell office:value-type="string" table:style-name="ce1">
            <text:p>SLVCST60D44F205U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0.4" table:style-name="ce2">
            <text:p>14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9.04" table:style-name="ce2">
            <text:p>3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999" table:style-name="ce2">
            <text:p>121999</text:p>
          </table:table-cell>
          <table:table-cell office:value-type="string" table:style-name="ce1">
            <text:p>DOMUS ELETTRA TOCCO LUIGI</text:p>
          </table:table-cell>
          <table:table-cell office:value-type="string" table:style-name="ce1">
            <text:p>TCCLGU81D27D643M</text:p>
          </table:table-cell>
          <table:table-cell office:value-type="string" table:style-name="ce1">
            <text:p>0342369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.1" table:style-name="ce2">
            <text:p>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30" table:style-name="ce2">
            <text:p>12830</text:p>
          </table:table-cell>
          <table:table-cell office:value-type="string" table:style-name="ce1">
            <text:p>IN OFFICE S.R.L.</text:p>
          </table:table-cell>
          <table:table-cell office:value-type="string" table:style-name="ce1">
            <text:p>03498500713</text:p>
          </table:table-cell>
          <table:table-cell office:value-type="string" table:style-name="ce1">
            <text:p>03498500713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640" table:style-name="ce2">
            <text:p>16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979" table:style-name="ce2">
            <text:p>123979</text:p>
          </table:table-cell>
          <table:table-cell office:value-type="string" table:style-name="ce1">
            <text:p>CASTELLANI.IT SRL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001405405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1859.25" table:style-name="ce2">
            <text:p>11859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CORBO MARIA ROSARIA</text:p>
          </table:table-cell>
          <table:table-cell office:value-type="string" table:style-name="ce1">
            <text:p>CRBMRS68H41D643D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8.26" table:style-name="ce2">
            <text:p>768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739" table:style-name="ce2">
            <text:p>124739</text:p>
          </table:table-cell>
          <table:table-cell office:value-type="string" table:style-name="ce1">
            <text:p>Vercammen Jonas</text:p>
          </table:table-cell>
          <table:table-cell table:style-name="ce1"/>
          <table:table-cell office:value-type="string" table:style-name="ce1">
            <text:p>0849796808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9355.7999999999993" table:style-name="ce2">
            <text:p>935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431" table:style-name="ce2">
            <text:p>33431</text:p>
          </table:table-cell>
          <table:table-cell office:value-type="string" table:style-name="ce1">
            <text:p>LICEO SCIENTIFICO STATALE "G. MARCONI"</text:p>
          </table:table-cell>
          <table:table-cell office:value-type="string" table:style-name="ce1">
            <text:p>80031370713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957.5" table:style-name="ce2">
            <text:p>9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9" table:style-name="ce2">
            <text:p>2559</text:p>
          </table:table-cell>
          <table:table-cell office:value-type="string" table:style-name="ce1">
            <text:p>CURTOTTI DONATELLA</text:p>
          </table:table-cell>
          <table:table-cell office:value-type="string" table:style-name="ce1">
            <text:p>CRTDTL70S61I158B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Università <text:s/>degli Studi "Magna Grecia" di CATANZARO</text:p>
          </table:table-cell>
          <table:table-cell office:value-type="string" table:style-name="ce1">
            <text:p>97026980793</text:p>
          </table:table-cell>
          <table:table-cell office:value-type="string" table:style-name="ce1">
            <text:p>02157060795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81076.52" table:style-name="ce2">
            <text:p>8107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169" table:style-name="ce2">
            <text:p>20169</text:p>
          </table:table-cell>
          <table:table-cell office:value-type="string" table:style-name="ce1">
            <text:p>MICERIUM S.P.A.</text:p>
          </table:table-cell>
          <table:table-cell office:value-type="string" table:style-name="ce1">
            <text:p>01199870104</text:p>
          </table:table-cell>
          <table:table-cell office:value-type="string" table:style-name="ce1">
            <text:p>0119987010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01.35" table:style-name="ce2">
            <text:p>1901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153" table:style-name="ce2">
            <text:p>17153</text:p>
          </table:table-cell>
          <table:table-cell office:value-type="string" table:style-name="ce1">
            <text:p>INTESA SRL</text:p>
          </table:table-cell>
          <table:table-cell office:value-type="string" table:style-name="ce1">
            <text:p>05830830724</text:p>
          </table:table-cell>
          <table:table-cell office:value-type="string" table:style-name="ce1">
            <text:p>058308307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80" table:style-name="ce2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1" table:style-name="ce2">
            <text:p>122681</text:p>
          </table:table-cell>
          <table:table-cell office:value-type="string" table:style-name="ce1">
            <text:p>LE HUY HOANG</text:p>
          </table:table-cell>
          <table:table-cell office:value-type="string" table:style-name="ce1">
            <text:p>LEXHHN00B08Z251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4452.45" table:style-name="ce2">
            <text:p>445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9730" table:style-name="ce2">
            <text:p>79730</text:p>
          </table:table-cell>
          <table:table-cell office:value-type="string" table:style-name="ce1">
            <text:p>LO RUSSO FEDERICA LUCIA</text:p>
          </table:table-cell>
          <table:table-cell office:value-type="string" table:style-name="ce1">
            <text:p>LRSFRC91T53D64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457.95" table:style-name="ce2">
            <text:p>1457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94.62" table:style-name="ce2">
            <text:p>359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98" table:style-name="ce2">
            <text:p>1698</text:p>
          </table:table-cell>
          <table:table-cell office:value-type="string" table:style-name="ce1">
            <text:p>delli Carri Giuseppe</text:p>
          </table:table-cell>
          <table:table-cell office:value-type="string" table:style-name="ce1">
            <text:p>DLLGPP76P23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7.89999999999998" table:style-name="ce2">
            <text:p>307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9087" table:style-name="ce2">
            <text:p>89087</text:p>
          </table:table-cell>
          <table:table-cell office:value-type="string" table:style-name="ce1">
            <text:p>SGUERA VINCENZO</text:p>
          </table:table-cell>
          <table:table-cell office:value-type="string" table:style-name="ce1">
            <text:p>SGRVCN93R31A66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94.79000000000002" table:style-name="ce2">
            <text:p>29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151" table:style-name="ce2">
            <text:p>20151</text:p>
          </table:table-cell>
          <table:table-cell office:value-type="string" table:style-name="ce1">
            <text:p>Pisa University Press S.r.l.</text:p>
          </table:table-cell>
          <table:table-cell office:value-type="string" table:style-name="ce1">
            <text:p>02047370503</text:p>
          </table:table-cell>
          <table:table-cell office:value-type="string" table:style-name="ce1">
            <text:p>020473705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7.5" table:style-name="ce2">
            <text:p>22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65" table:style-name="ce2">
            <text:p>5365</text:p>
          </table:table-cell>
          <table:table-cell office:value-type="string" table:style-name="ce1">
            <text:p>INGRAVALLO TIZIANA</text:p>
          </table:table-cell>
          <table:table-cell office:value-type="string" table:style-name="ce1">
            <text:p>NGRTZN70R54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80" table:style-name="ce2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2" table:style-name="ce2">
            <text:p>1262</text:p>
          </table:table-cell>
          <table:table-cell office:value-type="string" table:style-name="ce1">
            <text:p>ZEFFERINO ROBERTO</text:p>
          </table:table-cell>
          <table:table-cell office:value-type="string" table:style-name="ce1">
            <text:p>ZFFRRT60A24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48.0999999999999" table:style-name="ce2">
            <text:p>114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990" table:style-name="ce2">
            <text:p>70990</text:p>
          </table:table-cell>
          <table:table-cell office:value-type="string" table:style-name="ce1">
            <text:p>CICCARELLI FEDERICA</text:p>
          </table:table-cell>
          <table:table-cell office:value-type="string" table:style-name="ce1">
            <text:p>CCCFRC96H54D64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4839.35" table:style-name="ce2">
            <text:p>34839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857" table:style-name="ce2">
            <text:p>82857</text:p>
          </table:table-cell>
          <table:table-cell office:value-type="string" table:style-name="ce1">
            <text:p>DI TURI CARLA</text:p>
          </table:table-cell>
          <table:table-cell office:value-type="string" table:style-name="ce1">
            <text:p>DTRCRL94C64A662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4879" table:style-name="ce2">
            <text:p>84879</text:p>
          </table:table-cell>
          <table:table-cell office:value-type="string" table:style-name="ce1">
            <text:p>ADTM SRL</text:p>
          </table:table-cell>
          <table:table-cell office:value-type="string" table:style-name="ce1">
            <text:p>03638110712</text:p>
          </table:table-cell>
          <table:table-cell office:value-type="string" table:style-name="ce1">
            <text:p>0363811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9" table:style-name="ce2">
            <text:p>1009</text:p>
          </table:table-cell>
          <table:table-cell office:value-type="string" table:style-name="ce1">
            <text:p>Lops Maria Rosaria</text:p>
          </table:table-cell>
          <table:table-cell office:value-type="string" table:style-name="ce1">
            <text:p>LPSMRS74P46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1.18" table:style-name="ce2">
            <text:p>381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.05" table:style-name="ce2">
            <text:p>1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2144" table:style-name="ce2">
            <text:p>102144</text:p>
          </table:table-cell>
          <table:table-cell office:value-type="string" table:style-name="ce1">
            <text:p>GIEPI S.R.L.</text:p>
          </table:table-cell>
          <table:table-cell office:value-type="string" table:style-name="ce1">
            <text:p>00309130714</text:p>
          </table:table-cell>
          <table:table-cell office:value-type="string" table:style-name="ce1">
            <text:p>00309130714</text:p>
          </table:table-cell>
          <table:table-cell table:style-name="ce1"/>
          <table:table-cell office:value-type="string" table:style-name="ce1">
            <text:p>SX.U.1.03.02.19.006</text:p>
          </table:table-cell>
          <table:table-cell office:value-type="string" table:style-name="ce1">
            <text:p>Servizi di sicurezza</text:p>
          </table:table-cell>
          <table:table-cell office:value-type="float" office:value="2410" table:style-name="ce2">
            <text:p>24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17.58" table:style-name="ce2">
            <text:p>1117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31" table:style-name="ce2">
            <text:p>1631</text:p>
          </table:table-cell>
          <table:table-cell office:value-type="string" table:style-name="ce1">
            <text:p>Gentile Valeria</text:p>
          </table:table-cell>
          <table:table-cell office:value-type="string" table:style-name="ce1">
            <text:p>GNTVLR78A67E889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.52" table:style-name="ce2">
            <text:p>9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843" table:style-name="ce2">
            <text:p>70843</text:p>
          </table:table-cell>
          <table:table-cell office:value-type="string" table:style-name="ce1">
            <text:p>D'EMILIO EMANUELE</text:p>
          </table:table-cell>
          <table:table-cell office:value-type="string" table:style-name="ce1">
            <text:p>DMLMNL98C23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977" table:style-name="ce2">
            <text:p>19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50" table:style-name="ce2">
            <text:p>3650</text:p>
          </table:table-cell>
          <table:table-cell office:value-type="string" table:style-name="ce1">
            <text:p>PANNONE GIUSEPPE</text:p>
          </table:table-cell>
          <table:table-cell office:value-type="string" table:style-name="ce1">
            <text:p>PNNGPP67C06A064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3" table:style-name="ce2">
            <text:p>10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0" table:style-name="ce2">
            <text:p>125460</text:p>
          </table:table-cell>
          <table:table-cell office:value-type="string" table:style-name="ce1">
            <text:p>MEZIERE JULIETTE</text:p>
          </table:table-cell>
          <table:table-cell office:value-type="string" table:style-name="ce1">
            <text:p>MZRJTT91L66Z110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441" table:style-name="ce2">
            <text:p>70441</text:p>
          </table:table-cell>
          <table:table-cell office:value-type="string" table:style-name="ce1">
            <text:p>S.P.S. SERVIZI PER LO SPETTACOLO</text:p>
          </table:table-cell>
          <table:table-cell office:value-type="string" table:style-name="ce1">
            <text:p>03856920719</text:p>
          </table:table-cell>
          <table:table-cell office:value-type="string" table:style-name="ce1">
            <text:p>0385692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91" table:style-name="ce2">
            <text:p>4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489" table:style-name="ce2">
            <text:p>16489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03340710270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554.66" table:style-name="ce2">
            <text:p>554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79" table:style-name="ce2">
            <text:p>123379</text:p>
          </table:table-cell>
          <table:table-cell office:value-type="string" table:style-name="ce1">
            <text:p>Associazione culturale "Così cantava Napoli"</text:p>
          </table:table-cell>
          <table:table-cell office:value-type="string" table:style-name="ce1">
            <text:p>94049390712</text:p>
          </table:table-cell>
          <table:table-cell office:value-type="string" table:style-name="ce1">
            <text:p>0327527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299" table:style-name="ce2">
            <text:p>122299</text:p>
          </table:table-cell>
          <table:table-cell office:value-type="string" table:style-name="ce1">
            <text:p>TAVOLA CALDA ROSTICCERIA PIZZERIA SANTALUCIA MARIA SAVERIA</text:p>
          </table:table-cell>
          <table:table-cell office:value-type="string" table:style-name="ce1">
            <text:p>SNTMSV60D50B784R</text:p>
          </table:table-cell>
          <table:table-cell office:value-type="string" table:style-name="ce1">
            <text:p>01612930717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60.2" table:style-name="ce2">
            <text:p>86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034" table:style-name="ce2">
            <text:p>17034</text:p>
          </table:table-cell>
          <table:table-cell office:value-type="string" table:style-name="ce1">
            <text:p>SALVATORE Fiorella Pia</text:p>
          </table:table-cell>
          <table:table-cell office:value-type="string" table:style-name="ce1">
            <text:p>SLVFLL92P4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1.99" table:style-name="ce2">
            <text:p>62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97" table:style-name="ce2">
            <text:p>2097</text:p>
          </table:table-cell>
          <table:table-cell office:value-type="string" table:style-name="ce1">
            <text:p>CASSANO TOMMASO</text:p>
          </table:table-cell>
          <table:table-cell office:value-type="string" table:style-name="ce1">
            <text:p>CSSTMS72C18A66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4.8" table:style-name="ce2">
            <text:p>81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260" table:style-name="ce2">
            <text:p>120260</text:p>
          </table:table-cell>
          <table:table-cell office:value-type="string" table:style-name="ce1">
            <text:p>ORTOPEDIA LANDI S.R.L.</text:p>
          </table:table-cell>
          <table:table-cell office:value-type="string" table:style-name="ce1">
            <text:p>03767650710</text:p>
          </table:table-cell>
          <table:table-cell office:value-type="string" table:style-name="ce1">
            <text:p>0376765071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469" table:style-name="ce2">
            <text:p>33469</text:p>
          </table:table-cell>
          <table:table-cell office:value-type="string" table:style-name="ce1">
            <text:p>BIOMEDICAL SERVICE<text:s/></text:p>
          </table:table-cell>
          <table:table-cell office:value-type="string" table:style-name="ce1">
            <text:p>01613700275</text:p>
          </table:table-cell>
          <table:table-cell office:value-type="string" table:style-name="ce1">
            <text:p>0161370027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20" table:style-name="ce2">
            <text:p>9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743" table:style-name="ce2">
            <text:p>121743</text:p>
          </table:table-cell>
          <table:table-cell office:value-type="string" table:style-name="ce1">
            <text:p>ARBORVITAE S.N.C.</text:p>
          </table:table-cell>
          <table:table-cell office:value-type="string" table:style-name="ce1">
            <text:p>04916980750</text:p>
          </table:table-cell>
          <table:table-cell office:value-type="string" table:style-name="ce1">
            <text:p>0491698075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59.09" table:style-name="ce2">
            <text:p>85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119" table:style-name="ce2">
            <text:p>116119</text:p>
          </table:table-cell>
          <table:table-cell office:value-type="string" table:style-name="ce1">
            <text:p>MAZZEO ROSA</text:p>
          </table:table-cell>
          <table:table-cell office:value-type="string" table:style-name="ce1">
            <text:p>MZZRSO87L68A662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61.69" table:style-name="ce2">
            <text:p>961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02.44" table:style-name="ce2">
            <text:p>2602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0" table:style-name="ce2">
            <text:p>122680</text:p>
          </table:table-cell>
          <table:table-cell office:value-type="string" table:style-name="ce1">
            <text:p>NGUYEN QUANG HIEP</text:p>
          </table:table-cell>
          <table:table-cell office:value-type="string" table:style-name="ce1">
            <text:p>NGYQGH00P06Z251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359" table:style-name="ce2">
            <text:p>78359</text:p>
          </table:table-cell>
          <table:table-cell office:value-type="string" table:style-name="ce1">
            <text:p>PETECCHIA MARIA INCORONATA LAURA</text:p>
          </table:table-cell>
          <table:table-cell office:value-type="string" table:style-name="ce1">
            <text:p>PTCMNC90C62D643X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440" table:style-name="ce2">
            <text:p>30440</text:p>
          </table:table-cell>
          <table:table-cell office:value-type="string" table:style-name="ce1">
            <text:p>ARCADIA TECNOLOGIE S.R.L.</text:p>
          </table:table-cell>
          <table:table-cell office:value-type="string" table:style-name="ce1">
            <text:p>07161270967</text:p>
          </table:table-cell>
          <table:table-cell office:value-type="string" table:style-name="ce1">
            <text:p>0716127096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3" table:style-name="ce2">
            <text:p>1243</text:p>
          </table:table-cell>
          <table:table-cell office:value-type="string" table:style-name="ce1">
            <text:p>Valenzano Anna Antonia</text:p>
          </table:table-cell>
          <table:table-cell office:value-type="string" table:style-name="ce1">
            <text:p>VLNNNT67H53A048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0" table:style-name="ce2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730" table:style-name="ce2">
            <text:p>81730</text:p>
          </table:table-cell>
          <table:table-cell office:value-type="string" table:style-name="ce1">
            <text:p>LEMBO FEDERICA</text:p>
          </table:table-cell>
          <table:table-cell office:value-type="string" table:style-name="ce1">
            <text:p>LMBFRC97P63L273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43.6099999999999" table:style-name="ce2">
            <text:p>104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563" table:style-name="ce2">
            <text:p>81563</text:p>
          </table:table-cell>
          <table:table-cell office:value-type="string" table:style-name="ce1">
            <text:p>D'ONOFRIO FEDERICA FRANCESCA</text:p>
          </table:table-cell>
          <table:table-cell office:value-type="string" table:style-name="ce1">
            <text:p>DNFFRC95B44D64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68.51" table:style-name="ce2">
            <text:p>1168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7209.12" table:style-name="ce2">
            <text:p>7209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1777" table:style-name="ce2">
            <text:p>71777</text:p>
          </table:table-cell>
          <table:table-cell office:value-type="string" table:style-name="ce1">
            <text:p>LORUSSO ANGELA</text:p>
          </table:table-cell>
          <table:table-cell office:value-type="string" table:style-name="ce1">
            <text:p>LRSNGL97P63D64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441" table:style-name="ce2">
            <text:p>119441</text:p>
          </table:table-cell>
          <table:table-cell office:value-type="string" table:style-name="ce1">
            <text:p>MARCO IORIO IORIO MARCO</text:p>
          </table:table-cell>
          <table:table-cell office:value-type="string" table:style-name="ce1">
            <text:p>RIOMRC80H27D643D</text:p>
          </table:table-cell>
          <table:table-cell office:value-type="string" table:style-name="ce1">
            <text:p>0373208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72.73" table:style-name="ce2">
            <text:p>172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349" table:style-name="ce2">
            <text:p>34349</text:p>
          </table:table-cell>
          <table:table-cell office:value-type="string" table:style-name="ce1">
            <text:p>MARIO LIPPOLIS STRUMENTAZIONE SCIENTIFICA LIPPOLIS MARIO</text:p>
          </table:table-cell>
          <table:table-cell office:value-type="string" table:style-name="ce1">
            <text:p>LPPMRA62T10E038Y</text:p>
          </table:table-cell>
          <table:table-cell office:value-type="string" table:style-name="ce1">
            <text:p>040557607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568" table:style-name="ce2">
            <text:p>120568</text:p>
          </table:table-cell>
          <table:table-cell office:value-type="string" table:style-name="ce1">
            <text:p>FRIGOCLIMA S.R.L.</text:p>
          </table:table-cell>
          <table:table-cell office:value-type="string" table:style-name="ce1">
            <text:p>07776880721</text:p>
          </table:table-cell>
          <table:table-cell office:value-type="string" table:style-name="ce1">
            <text:p>0777688072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5941" table:style-name="ce2">
            <text:p>55941</text:p>
          </table:table-cell>
          <table:table-cell office:value-type="string" table:style-name="ce1">
            <text:p>CAPASSO MARIA GRAZIA</text:p>
          </table:table-cell>
          <table:table-cell office:value-type="string" table:style-name="ce1">
            <text:p>CPSMGR94M63L10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56" table:style-name="ce2">
            <text:p>3356</text:p>
          </table:table-cell>
          <table:table-cell office:value-type="string" table:style-name="ce1">
            <text:p>Bovi Federico</text:p>
          </table:table-cell>
          <table:table-cell office:value-type="string" table:style-name="ce1">
            <text:p>BVOFRC72T12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0.1" table:style-name="ce2">
            <text:p>340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859" table:style-name="ce2">
            <text:p>123859</text:p>
          </table:table-cell>
          <table:table-cell office:value-type="string" table:style-name="ce1">
            <text:p>MALACARNE MASSIMO</text:p>
          </table:table-cell>
          <table:table-cell office:value-type="string" table:style-name="ce1">
            <text:p>MLCMSM73E06A50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6.2" table:style-name="ce2">
            <text:p>226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74" table:style-name="ce2">
            <text:p>2574</text:p>
          </table:table-cell>
          <table:table-cell office:value-type="string" table:style-name="ce1">
            <text:p>LISO ARCANGELO</text:p>
          </table:table-cell>
          <table:table-cell office:value-type="string" table:style-name="ce1">
            <text:p>LSIRNG69R21A662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99.7" table:style-name="ce2">
            <text:p>399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3560.58" table:style-name="ce2">
            <text:p>23560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118" table:style-name="ce2">
            <text:p>61118</text:p>
          </table:table-cell>
          <table:table-cell office:value-type="string" table:style-name="ce1">
            <text:p>RE MARIA ROSARIA</text:p>
          </table:table-cell>
          <table:table-cell office:value-type="string" table:style-name="ce1">
            <text:p>REXMRS88H64A51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61.33" table:style-name="ce2">
            <text:p>3461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978.56" table:style-name="ce2">
            <text:p>897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46.32000000000005" table:style-name="ce2">
            <text:p>546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89.69" table:style-name="ce2">
            <text:p>1489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145" table:style-name="ce2">
            <text:p>123145</text:p>
          </table:table-cell>
          <table:table-cell office:value-type="string" table:style-name="ce1">
            <text:p>SPINOLA ORSETTA SPINOLA ORSETTA</text:p>
          </table:table-cell>
          <table:table-cell office:value-type="string" table:style-name="ce1">
            <text:p>SPNRTT77S51H501C</text:p>
          </table:table-cell>
          <table:table-cell office:value-type="string" table:style-name="ce1">
            <text:p>MT2302890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40" table:style-name="ce2">
            <text:p>3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360.21" table:style-name="ce2">
            <text:p>1360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73" table:style-name="ce2">
            <text:p>11873</text:p>
          </table:table-cell>
          <table:table-cell office:value-type="string" table:style-name="ce1">
            <text:p>PULIGEN DI GUGLIELMI GIOVANNI - IMPRESA INDIVIDUALE GUGLIELMI GIOVANNI</text:p>
          </table:table-cell>
          <table:table-cell office:value-type="string" table:style-name="ce1">
            <text:p>GGLGNN67C27D643J</text:p>
          </table:table-cell>
          <table:table-cell office:value-type="string" table:style-name="ce1">
            <text:p>0196168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741" table:style-name="ce2">
            <text:p>98741</text:p>
          </table:table-cell>
          <table:table-cell office:value-type="string" table:style-name="ce1">
            <text:p>APPARENTE LEONARDO SALVATORE</text:p>
          </table:table-cell>
          <table:table-cell office:value-type="string" table:style-name="ce1">
            <text:p>PPRLRD86A22I15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.57" table:style-name="ce2">
            <text:p>16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4660" table:style-name="ce2">
            <text:p>114660</text:p>
          </table:table-cell>
          <table:table-cell office:value-type="string" table:style-name="ce1">
            <text:p>di Biasio Simone</text:p>
          </table:table-cell>
          <table:table-cell office:value-type="string" table:style-name="ce1">
            <text:p>DBSSMN88L25D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0.3" table:style-name="ce2">
            <text:p>23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6</text:p>
          </table:table-cell>
          <table:table-cell office:value-type="string" table:style-name="ce1">
            <text:p>Servizi di sicurezza</text:p>
          </table:table-cell>
          <table:table-cell office:value-type="float" office:value="6898.78" table:style-name="ce2">
            <text:p>689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35" table:style-name="ce2">
            <text:p>2135</text:p>
          </table:table-cell>
          <table:table-cell office:value-type="string" table:style-name="ce1">
            <text:p>Fiorella Michela</text:p>
          </table:table-cell>
          <table:table-cell office:value-type="string" table:style-name="ce1">
            <text:p>FRLMHL77M57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6.85" table:style-name="ce2">
            <text:p>35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1" table:style-name="ce2">
            <text:p>125461</text:p>
          </table:table-cell>
          <table:table-cell office:value-type="string" table:style-name="ce1">
            <text:p>PECCARINO LAURA</text:p>
          </table:table-cell>
          <table:table-cell office:value-type="string" table:style-name="ce1">
            <text:p>PCCLRA85E50F924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21" table:style-name="ce2">
            <text:p>79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4713.3" table:style-name="ce2">
            <text:p>1471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639" table:style-name="ce2">
            <text:p>34639</text:p>
          </table:table-cell>
          <table:table-cell office:value-type="string" table:style-name="ce1">
            <text:p>G. &amp; R. ORGANISMO DI CERTIFICAZIONE S.R.L.</text:p>
          </table:table-cell>
          <table:table-cell office:value-type="string" table:style-name="ce1">
            <text:p>03083370712</text:p>
          </table:table-cell>
          <table:table-cell office:value-type="string" table:style-name="ce1">
            <text:p>0308337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99" table:style-name="ce2">
            <text:p>124099</text:p>
          </table:table-cell>
          <table:table-cell office:value-type="string" table:style-name="ce1">
            <text:p>COMPUTIME STORE SRL</text:p>
          </table:table-cell>
          <table:table-cell office:value-type="string" table:style-name="ce1">
            <text:p>07553401006</text:p>
          </table:table-cell>
          <table:table-cell office:value-type="string" table:style-name="ce1">
            <text:p>0755340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5.83" table:style-name="ce2">
            <text:p>36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28" table:style-name="ce2">
            <text:p>8628</text:p>
          </table:table-cell>
          <table:table-cell office:value-type="string" table:style-name="ce1">
            <text:p>LACIVITA VALENTINA</text:p>
          </table:table-cell>
          <table:table-cell office:value-type="string" table:style-name="ce1">
            <text:p>LCVVNT85L54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.11" table:style-name="ce2">
            <text:p>28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096" table:style-name="ce2">
            <text:p>16096</text:p>
          </table:table-cell>
          <table:table-cell office:value-type="string" table:style-name="ce1">
            <text:p>FOSS ITALIA SRL</text:p>
          </table:table-cell>
          <table:table-cell office:value-type="string" table:style-name="ce1">
            <text:p>00410720288</text:p>
          </table:table-cell>
          <table:table-cell office:value-type="string" table:style-name="ce1">
            <text:p>00410720288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84.31" table:style-name="ce2">
            <text:p>84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1" table:style-name="ce2">
            <text:p>851</text:p>
          </table:table-cell>
          <table:table-cell office:value-type="string" table:style-name="ce1">
            <text:p>Gravina Costanza</text:p>
          </table:table-cell>
          <table:table-cell office:value-type="string" table:style-name="ce1">
            <text:p>GRVCTN64R70D643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1.55" table:style-name="ce2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326" table:style-name="ce2">
            <text:p>112326</text:p>
          </table:table-cell>
          <table:table-cell office:value-type="string" table:style-name="ce1">
            <text:p>GIANDOMENICO STEFANIA</text:p>
          </table:table-cell>
          <table:table-cell office:value-type="string" table:style-name="ce1">
            <text:p>GNDSFN91P43L049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8.5" table:style-name="ce2">
            <text:p>34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796" table:style-name="ce2">
            <text:p>18796</text:p>
          </table:table-cell>
          <table:table-cell office:value-type="string" table:style-name="ce1">
            <text:p>AGENZIA DELLE ENTRATE - ALTRE IMPOSTE E TASS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568" table:style-name="ce2">
            <text:p>15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055" table:style-name="ce2">
            <text:p>41055</text:p>
          </table:table-cell>
          <table:table-cell office:value-type="string" table:style-name="ce1">
            <text:p>TABACCHI RIV. 118 DI TONNO UGO</text:p>
          </table:table-cell>
          <table:table-cell office:value-type="string" table:style-name="ce1">
            <text:p>DTNGUO74L30D643K</text:p>
          </table:table-cell>
          <table:table-cell office:value-type="string" table:style-name="ce1">
            <text:p>04028960716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993" table:style-name="ce2">
            <text:p>19993</text:p>
          </table:table-cell>
          <table:table-cell office:value-type="string" table:style-name="ce1">
            <text:p>SIGMA SERVICE S.R.L.</text:p>
          </table:table-cell>
          <table:table-cell office:value-type="string" table:style-name="ce1">
            <text:p>07785971008</text:p>
          </table:table-cell>
          <table:table-cell office:value-type="string" table:style-name="ce1">
            <text:p>07785971008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104" table:style-name="ce2">
            <text:p>71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094" table:style-name="ce2">
            <text:p>13094</text:p>
          </table:table-cell>
          <table:table-cell office:value-type="string" table:style-name="ce1">
            <text:p>STUDIO DI INFORMATICA S.N.C.<text:s/>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01193630520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5.9" table:style-name="ce2">
            <text:p>4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2.86000000000001" table:style-name="ce2">
            <text:p>132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866" table:style-name="ce2">
            <text:p>123866</text:p>
          </table:table-cell>
          <table:table-cell office:value-type="string" table:style-name="ce1">
            <text:p>EDIZIONI AD MAIORA S.R.L.S.</text:p>
          </table:table-cell>
          <table:table-cell office:value-type="string" table:style-name="ce1">
            <text:p>07596730726</text:p>
          </table:table-cell>
          <table:table-cell office:value-type="string" table:style-name="ce1">
            <text:p>0759673072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57" table:style-name="ce2">
            <text:p>1357</text:p>
          </table:table-cell>
          <table:table-cell office:value-type="string" table:style-name="ce1">
            <text:p>Contursi Michele</text:p>
          </table:table-cell>
          <table:table-cell office:value-type="string" table:style-name="ce1">
            <text:p>CNTMHL78L20C51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4829" table:style-name="ce2">
            <text:p>44829</text:p>
          </table:table-cell>
          <table:table-cell office:value-type="string" table:style-name="ce1">
            <text:p>CONFINDUSTRIA FOGGIA</text:p>
          </table:table-cell>
          <table:table-cell office:value-type="string" table:style-name="ce1">
            <text:p>80002530717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60" table:style-name="ce2">
            <text:p>1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19" table:style-name="ce2">
            <text:p>123319</text:p>
          </table:table-cell>
          <table:table-cell office:value-type="string" table:style-name="ce1">
            <text:p>DHEMBI XHULJA</text:p>
          </table:table-cell>
          <table:table-cell office:value-type="string" table:style-name="ce1">
            <text:p>DHMXLJ97H43Z100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2" table:style-name="ce2">
            <text:p>122682</text:p>
          </table:table-cell>
          <table:table-cell office:value-type="string" table:style-name="ce1">
            <text:p>NGUYEN QUANG ANH</text:p>
          </table:table-cell>
          <table:table-cell office:value-type="string" table:style-name="ce1">
            <text:p>NGYQGN99R23Z251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25.3" table:style-name="ce2">
            <text:p>272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445" table:style-name="ce2">
            <text:p>30445</text:p>
          </table:table-cell>
          <table:table-cell office:value-type="string" table:style-name="ce1">
            <text:p>CARBONE GIUSEPPE CARBONE GIUSEPPE</text:p>
          </table:table-cell>
          <table:table-cell office:value-type="string" table:style-name="ce1">
            <text:p>CRBGPP80A14F158B</text:p>
          </table:table-cell>
          <table:table-cell office:value-type="string" table:style-name="ce1">
            <text:p>0261788083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96" table:style-name="ce2">
            <text:p>8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236779.53" table:style-name="ce2">
            <text:p>1236779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70444.179999999993" table:style-name="ce2">
            <text:p>7044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609.09" table:style-name="ce2">
            <text:p>6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451" table:style-name="ce2">
            <text:p>32451</text:p>
          </table:table-cell>
          <table:table-cell office:value-type="string" table:style-name="ce1">
            <text:p>PRODOTTI GIANNI S.R.L.</text:p>
          </table:table-cell>
          <table:table-cell office:value-type="string" table:style-name="ce1">
            <text:p>08860270969</text:p>
          </table:table-cell>
          <table:table-cell office:value-type="string" table:style-name="ce1">
            <text:p>0886027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65.25" table:style-name="ce2">
            <text:p>2765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79.32" table:style-name="ce2">
            <text:p>297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57.8" table:style-name="ce2">
            <text:p>45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55.77" table:style-name="ce2">
            <text:p>5855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971" table:style-name="ce2">
            <text:p>112971</text:p>
          </table:table-cell>
          <table:table-cell office:value-type="string" table:style-name="ce1">
            <text:p>PETRERA MIRIANA ROSARIA</text:p>
          </table:table-cell>
          <table:table-cell office:value-type="string" table:style-name="ce1">
            <text:p>PTRMNR92M51A048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.57" table:style-name="ce2">
            <text:p>16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91234.01" table:style-name="ce2">
            <text:p>391234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55" table:style-name="ce2">
            <text:p>4555</text:p>
          </table:table-cell>
          <table:table-cell office:value-type="string" table:style-name="ce1">
            <text:p>FACCIA MICHELE</text:p>
          </table:table-cell>
          <table:table-cell office:value-type="string" table:style-name="ce1">
            <text:p>FCCMHL63L15F052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4.74" table:style-name="ce2">
            <text:p>84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3.4" table:style-name="ce2">
            <text:p>403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346.53" table:style-name="ce2">
            <text:p>1346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549.42" table:style-name="ce2">
            <text:p>2549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2235" table:style-name="ce2">
            <text:p>72235</text:p>
          </table:table-cell>
          <table:table-cell office:value-type="string" table:style-name="ce1">
            <text:p>DI PASQUA MARTINA</text:p>
          </table:table-cell>
          <table:table-cell office:value-type="string" table:style-name="ce1">
            <text:p>DPSMTN96S59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37.71" table:style-name="ce2">
            <text:p>237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8020" table:style-name="ce2">
            <text:p>108020</text:p>
          </table:table-cell>
          <table:table-cell office:value-type="string" table:style-name="ce1">
            <text:p>HONEYMOON &amp; ORIGINAL TRAVEL <text:s/>COALMUSSI MADDALENA</text:p>
          </table:table-cell>
          <table:table-cell office:value-type="string" table:style-name="ce1">
            <text:p>CLMMDL71C56D643G</text:p>
          </table:table-cell>
          <table:table-cell office:value-type="string" table:style-name="ce1">
            <text:p>0410618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0" table:style-name="ce2">
            <text:p>8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5575" table:style-name="ce2">
            <text:p>55575</text:p>
          </table:table-cell>
          <table:table-cell office:value-type="string" table:style-name="ce1">
            <text:p>DERZHYPILSKA ANNA</text:p>
          </table:table-cell>
          <table:table-cell office:value-type="string" table:style-name="ce1">
            <text:p>DRZNNA94E60Z138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0.46" table:style-name="ce2">
            <text:p>11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83.4" table:style-name="ce2">
            <text:p>783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4339" table:style-name="ce2">
            <text:p>104339</text:p>
          </table:table-cell>
          <table:table-cell office:value-type="string" table:style-name="ce1">
            <text:p>FONO VI.P.I. ITALIA S.P.A.</text:p>
          </table:table-cell>
          <table:table-cell office:value-type="string" table:style-name="ce1">
            <text:p>03245270727</text:p>
          </table:table-cell>
          <table:table-cell office:value-type="string" table:style-name="ce1">
            <text:p>0324527072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536" table:style-name="ce2">
            <text:p>20536</text:p>
          </table:table-cell>
          <table:table-cell office:value-type="string" table:style-name="ce1">
            <text:p>LEONETTI VIAGGI DI LEONETTI LICIA ANNA LEONETTI LICIA ANNA</text:p>
          </table:table-cell>
          <table:table-cell office:value-type="string" table:style-name="ce1">
            <text:p>LNTLNN59E67I158F</text:p>
          </table:table-cell>
          <table:table-cell office:value-type="string" table:style-name="ce1">
            <text:p>018371407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2.13" table:style-name="ce2">
            <text:p>172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72" table:style-name="ce2">
            <text:p>3272</text:p>
          </table:table-cell>
          <table:table-cell office:value-type="string" table:style-name="ce1">
            <text:p>DI CESARE RICCARDO</text:p>
          </table:table-cell>
          <table:table-cell office:value-type="string" table:style-name="ce1">
            <text:p>DCSRCR76A14L103I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5.70999999999998" table:style-name="ce2">
            <text:p>29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7735" table:style-name="ce2">
            <text:p>67735</text:p>
          </table:table-cell>
          <table:table-cell office:value-type="string" table:style-name="ce1">
            <text:p>CAGGIANO FRANCESCO PAOLO</text:p>
          </table:table-cell>
          <table:table-cell office:value-type="string" table:style-name="ce1">
            <text:p>CGGFNC90E14A669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3.65" table:style-name="ce2">
            <text:p>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687.7" table:style-name="ce2">
            <text:p>48687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341" table:style-name="ce2">
            <text:p>61341</text:p>
          </table:table-cell>
          <table:table-cell office:value-type="string" table:style-name="ce1">
            <text:p>BABELLAHI FARAHMAND</text:p>
          </table:table-cell>
          <table:table-cell office:value-type="string" table:style-name="ce1">
            <text:p>BBLFHM89D01Z224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5.29" table:style-name="ce2">
            <text:p>335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61.97" table:style-name="ce2">
            <text:p>56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.53" table:style-name="ce2">
            <text:p>4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13" table:style-name="ce2">
            <text:p>3513</text:p>
          </table:table-cell>
          <table:table-cell office:value-type="string" table:style-name="ce1">
            <text:p>Monteleone Pasquale</text:p>
          </table:table-cell>
          <table:table-cell office:value-type="string" table:style-name="ce1">
            <text:p>MNTPQL68P02L27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9823" table:style-name="ce2">
            <text:p>59823</text:p>
          </table:table-cell>
          <table:table-cell office:value-type="string" table:style-name="ce1">
            <text:p>ALTIERI ATTILIO</text:p>
          </table:table-cell>
          <table:table-cell office:value-type="string" table:style-name="ce1">
            <text:p>LTRTTL90H30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1.61" table:style-name="ce2">
            <text:p>1411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68.22" table:style-name="ce2">
            <text:p>66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9500" table:style-name="ce2">
            <text:p>39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577" table:style-name="ce2">
            <text:p>120577</text:p>
          </table:table-cell>
          <table:table-cell office:value-type="string" table:style-name="ce1">
            <text:p>INPUT ADV SRLS</text:p>
          </table:table-cell>
          <table:table-cell office:value-type="string" table:style-name="ce1">
            <text:p>03898540715</text:p>
          </table:table-cell>
          <table:table-cell office:value-type="string" table:style-name="ce1">
            <text:p>0389854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639.35" table:style-name="ce2">
            <text:p>1639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05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36" table:style-name="ce2">
            <text:p>4236</text:p>
          </table:table-cell>
          <table:table-cell office:value-type="string" table:style-name="ce1">
            <text:p>CAGNOLATI ANTONELLA</text:p>
          </table:table-cell>
          <table:table-cell office:value-type="string" table:style-name="ce1">
            <text:p>CGNNNL57T45E46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42.78" table:style-name="ce2">
            <text:p>284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918" table:style-name="ce2">
            <text:p>3918</text:p>
          </table:table-cell>
          <table:table-cell office:value-type="string" table:style-name="ce1">
            <text:p>PIAZZOLLA FRANCESCA</text:p>
          </table:table-cell>
          <table:table-cell office:value-type="string" table:style-name="ce1">
            <text:p>PZZFNC86B53A669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3" table:style-name="ce2">
            <text:p>1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967" table:style-name="ce2">
            <text:p>76967</text:p>
          </table:table-cell>
          <table:table-cell office:value-type="string" table:style-name="ce1">
            <text:p>PIAZZOLLA VERONICA</text:p>
          </table:table-cell>
          <table:table-cell office:value-type="string" table:style-name="ce1">
            <text:p>PZZVNC96M60A669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68.04000000000002" table:style-name="ce2">
            <text:p>26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077" table:style-name="ce2">
            <text:p>16077</text:p>
          </table:table-cell>
          <table:table-cell office:value-type="string" table:style-name="ce1">
            <text:p>FERRAMENTA CASPARRINI SRL</text:p>
          </table:table-cell>
          <table:table-cell office:value-type="string" table:style-name="ce1">
            <text:p>03592490712</text:p>
          </table:table-cell>
          <table:table-cell office:value-type="string" table:style-name="ce1">
            <text:p>0359249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8.6" table:style-name="ce2">
            <text:p>11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062.31" table:style-name="ce2">
            <text:p>1062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980" table:style-name="ce2">
            <text:p>122980</text:p>
          </table:table-cell>
          <table:table-cell office:value-type="string" table:style-name="ce1">
            <text:p>BOLLACCHINO SRL</text:p>
          </table:table-cell>
          <table:table-cell office:value-type="string" table:style-name="ce1">
            <text:p>04111550713</text:p>
          </table:table-cell>
          <table:table-cell office:value-type="string" table:style-name="ce1">
            <text:p>0411155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5.9" table:style-name="ce2">
            <text:p>21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279" table:style-name="ce2">
            <text:p>118279</text:p>
          </table:table-cell>
          <table:table-cell office:value-type="string" table:style-name="ce1">
            <text:p>LE MONACHE EVENTI S.R.L.S.</text:p>
          </table:table-cell>
          <table:table-cell office:value-type="string" table:style-name="ce1">
            <text:p>04102010719</text:p>
          </table:table-cell>
          <table:table-cell office:value-type="string" table:style-name="ce1">
            <text:p>0410201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606" table:style-name="ce2">
            <text:p>123606</text:p>
          </table:table-cell>
          <table:table-cell office:value-type="string" table:style-name="ce1">
            <text:p>ALEJANDRO BENEDICTO DIAZ MORCILLO</text:p>
          </table:table-cell>
          <table:table-cell office:value-type="string" table:style-name="ce1">
            <text:p>20807838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1.67" table:style-name="ce2">
            <text:p>23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45" table:style-name="ce2">
            <text:p>1645</text:p>
          </table:table-cell>
          <table:table-cell office:value-type="string" table:style-name="ce1">
            <text:p>CIAMPAGLIA GIAN MATTEO</text:p>
          </table:table-cell>
          <table:table-cell office:value-type="string" table:style-name="ce1">
            <text:p>CMPGMT69L08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1.4" table:style-name="ce2">
            <text:p>65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098" table:style-name="ce2">
            <text:p>9098</text:p>
          </table:table-cell>
          <table:table-cell office:value-type="string" table:style-name="ce1">
            <text:p>AVVANTAGGIATO CHRISTIAN</text:p>
          </table:table-cell>
          <table:table-cell office:value-type="string" table:style-name="ce1">
            <text:p>VVNCRS91A16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8.25" table:style-name="ce2">
            <text:p>49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000" table:style-name="ce2">
            <text:p>99000</text:p>
          </table:table-cell>
          <table:table-cell office:value-type="string" table:style-name="ce1">
            <text:p>CUCOVICI ALIONA</text:p>
          </table:table-cell>
          <table:table-cell office:value-type="string" table:style-name="ce1">
            <text:p>CCVLNA85H69Z140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4.8" table:style-name="ce2">
            <text:p>26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8" table:style-name="ce2">
            <text:p>2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481920.89" table:style-name="ce2">
            <text:p>48192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769" table:style-name="ce2">
            <text:p>41769</text:p>
          </table:table-cell>
          <table:table-cell office:value-type="string" table:style-name="ce1">
            <text:p>SPINELLI ANNA</text:p>
          </table:table-cell>
          <table:table-cell office:value-type="string" table:style-name="ce1">
            <text:p>SPNNNA88L50A048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905" table:style-name="ce2">
            <text:p>81905</text:p>
          </table:table-cell>
          <table:table-cell office:value-type="string" table:style-name="ce1">
            <text:p>PETRILLO ANDREA ARCANGELO</text:p>
          </table:table-cell>
          <table:table-cell office:value-type="string" table:style-name="ce1">
            <text:p>PTRNRR89E08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9.5" table:style-name="ce2">
            <text:p>9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5" table:style-name="ce2">
            <text:p>835</text:p>
          </table:table-cell>
          <table:table-cell office:value-type="string" table:style-name="ce1">
            <text:p>CROCETTA CORRADO</text:p>
          </table:table-cell>
          <table:table-cell office:value-type="string" table:style-name="ce1">
            <text:p>CRCCRD67P16F284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806.8" table:style-name="ce2">
            <text:p>180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472.2" table:style-name="ce2">
            <text:p>47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707" table:style-name="ce2">
            <text:p>75707</text:p>
          </table:table-cell>
          <table:table-cell office:value-type="string" table:style-name="ce1">
            <text:p>PANICO FEDERICA</text:p>
          </table:table-cell>
          <table:table-cell office:value-type="string" table:style-name="ce1">
            <text:p>PNCFRC97L69F83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467" table:style-name="ce2">
            <text:p>45467</text:p>
          </table:table-cell>
          <table:table-cell office:value-type="string" table:style-name="ce1">
            <text:p>MA.PO SRL UNIPERSONALE<text:s/></text:p>
          </table:table-cell>
          <table:table-cell office:value-type="string" table:style-name="ce1">
            <text:p>02509001208</text:p>
          </table:table-cell>
          <table:table-cell office:value-type="string" table:style-name="ce1">
            <text:p>02509001208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743.78" table:style-name="ce2">
            <text:p>1743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88" table:style-name="ce2">
            <text:p>7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150" table:style-name="ce2">
            <text:p>36150</text:p>
          </table:table-cell>
          <table:table-cell office:value-type="string" table:style-name="ce1">
            <text:p>FINBUC S.R.L.</text:p>
          </table:table-cell>
          <table:table-cell office:value-type="string" table:style-name="ce1">
            <text:p>08573761007</text:p>
          </table:table-cell>
          <table:table-cell office:value-type="string" table:style-name="ce1">
            <text:p>08573761007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364" table:style-name="ce2">
            <text:p>3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91" table:style-name="ce2">
            <text:p>2391</text:p>
          </table:table-cell>
          <table:table-cell office:value-type="string" table:style-name="ce1">
            <text:p>Soccio Mario</text:p>
          </table:table-cell>
          <table:table-cell office:value-type="string" table:style-name="ce1">
            <text:p>SCCMRA75E09Z11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2.8" table:style-name="ce2">
            <text:p>37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04" table:style-name="ce2">
            <text:p>121204</text:p>
          </table:table-cell>
          <table:table-cell office:value-type="string" table:style-name="ce1">
            <text:p>VEOLIA WATER TECHNOLOGIES ITALIA SPA</text:p>
          </table:table-cell>
          <table:table-cell office:value-type="string" table:style-name="ce1">
            <text:p>03129770156</text:p>
          </table:table-cell>
          <table:table-cell office:value-type="string" table:style-name="ce1">
            <text:p>0312977015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04" table:style-name="ce2">
            <text:p>121204</text:p>
          </table:table-cell>
          <table:table-cell office:value-type="string" table:style-name="ce1">
            <text:p>VEOLIA WATER TECHNOLOGIES ITALIA SPA</text:p>
          </table:table-cell>
          <table:table-cell office:value-type="string" table:style-name="ce1">
            <text:p>03129770156</text:p>
          </table:table-cell>
          <table:table-cell office:value-type="string" table:style-name="ce1">
            <text:p>0312977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90" table:style-name="ce2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2.05.04.05.001</text:p>
          </table:table-cell>
          <table:table-cell office:value-type="string" table:style-name="ce1">
            <text:p>Rimborsi in conto capitale a Imprese di somme non dovute o incassate in eccesso</text:p>
          </table:table-cell>
          <table:table-cell office:value-type="float" office:value="6509.9" table:style-name="ce2">
            <text:p>6509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1.05" table:style-name="ce2">
            <text:p>10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260" table:style-name="ce2">
            <text:p>120260</text:p>
          </table:table-cell>
          <table:table-cell office:value-type="string" table:style-name="ce1">
            <text:p>ORTOPEDIA LANDI S.R.L.</text:p>
          </table:table-cell>
          <table:table-cell office:value-type="string" table:style-name="ce1">
            <text:p>03767650710</text:p>
          </table:table-cell>
          <table:table-cell office:value-type="string" table:style-name="ce1">
            <text:p>0376765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.5" table:style-name="ce2">
            <text:p>3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9" table:style-name="ce2">
            <text:p>1019</text:p>
          </table:table-cell>
          <table:table-cell office:value-type="string" table:style-name="ce1">
            <text:p>QUINTO MAURIZIO</text:p>
          </table:table-cell>
          <table:table-cell office:value-type="string" table:style-name="ce1">
            <text:p>QNTMRZ69H03A883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1.69" table:style-name="ce2">
            <text:p>21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447" table:style-name="ce2">
            <text:p>124447</text:p>
          </table:table-cell>
          <table:table-cell office:value-type="string" table:style-name="ce1">
            <text:p>BREDENT SRL</text:p>
          </table:table-cell>
          <table:table-cell office:value-type="string" table:style-name="ce1">
            <text:p>02240570214</text:p>
          </table:table-cell>
          <table:table-cell office:value-type="string" table:style-name="ce1">
            <text:p>022405702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65" table:style-name="ce2">
            <text:p>18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53" table:style-name="ce2">
            <text:p>953</text:p>
          </table:table-cell>
          <table:table-cell office:value-type="string" table:style-name="ce1">
            <text:p>FLAGELLA ZINA</text:p>
          </table:table-cell>
          <table:table-cell office:value-type="string" table:style-name="ce1">
            <text:p>FLGZNI60D69D643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84" table:style-name="ce2">
            <text:p>4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911" table:style-name="ce2">
            <text:p>12911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11274970158</text:p>
          </table:table-cell>
          <table:table-cell table:style-name="ce1"/>
          <table:table-cell office:value-type="string" table:style-name="ce1">
            <text:p>SX.U.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756" table:style-name="ce2">
            <text:p>7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597" table:style-name="ce2">
            <text:p>46597</text:p>
          </table:table-cell>
          <table:table-cell office:value-type="string" table:style-name="ce1">
            <text:p>MOLFETTA MARCELLO</text:p>
          </table:table-cell>
          <table:table-cell office:value-type="string" table:style-name="ce1">
            <text:p>MLFMCL60M29F152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9.799999999999997" table:style-name="ce2">
            <text:p>3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914" table:style-name="ce2">
            <text:p>13914</text:p>
          </table:table-cell>
          <table:table-cell office:value-type="string" table:style-name="ce1">
            <text:p>MARONE MAURO</text:p>
          </table:table-cell>
          <table:table-cell office:value-type="string" table:style-name="ce1">
            <text:p>MRNMRA65H09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8.92" table:style-name="ce2">
            <text:p>348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09" table:style-name="ce2">
            <text:p>12209</text:p>
          </table:table-cell>
          <table:table-cell office:value-type="string" table:style-name="ce1">
            <text:p>BARLAAM ALESSANDRA</text:p>
          </table:table-cell>
          <table:table-cell office:value-type="string" table:style-name="ce1">
            <text:p>BRLLSN87L52B18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94.52" table:style-name="ce2">
            <text:p>59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401" table:style-name="ce2">
            <text:p>124401</text:p>
          </table:table-cell>
          <table:table-cell office:value-type="string" table:style-name="ce1">
            <text:p>MG DI MARTIELLI GIOVANNI SRL<text:s/></text:p>
          </table:table-cell>
          <table:table-cell office:value-type="string" table:style-name="ce1">
            <text:p>05507670726</text:p>
          </table:table-cell>
          <table:table-cell office:value-type="string" table:style-name="ce1">
            <text:p>0550767072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1" table:style-name="ce2">
            <text:p>115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80199230584</text:p>
          </table:table-cell>
          <table:table-cell office:value-type="string" table:style-name="ce1">
            <text:p>07756511007</text:p>
          </table:table-cell>
          <table:table-cell table:style-name="ce1"/>
          <table:table-cell office:value-type="string" table:style-name="ce1">
            <text:p>SX.U.4.03.01.04.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float" office:value="163893.09" table:style-name="ce2">
            <text:p>163893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1" table:style-name="ce2">
            <text:p>123321</text:p>
          </table:table-cell>
          <table:table-cell office:value-type="string" table:style-name="ce1">
            <text:p>TIKARADA TATUKI</text:p>
          </table:table-cell>
          <table:table-cell office:value-type="string" table:style-name="ce1">
            <text:p>TKRTTK86S24Z21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7477.96" table:style-name="ce2">
            <text:p>37477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109" table:style-name="ce2">
            <text:p>76109</text:p>
          </table:table-cell>
          <table:table-cell office:value-type="string" table:style-name="ce1">
            <text:p>DOTA MICHELE</text:p>
          </table:table-cell>
          <table:table-cell office:value-type="string" table:style-name="ce1">
            <text:p>DTOMHL95T21L21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898.16" table:style-name="ce2">
            <text:p>3898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92.78" table:style-name="ce2">
            <text:p>79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7020" table:style-name="ce2">
            <text:p>57020</text:p>
          </table:table-cell>
          <table:table-cell office:value-type="string" table:style-name="ce1">
            <text:p>PLOS Public Library of Science<text:s/></text:p>
          </table:table-cell>
          <table:table-cell office:value-type="string" table:style-name="ce1">
            <text:p>68-0492065</text:p>
          </table:table-cell>
          <table:table-cell office:value-type="string" table:style-name="ce1">
            <text:p>68-049206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79.41" table:style-name="ce2">
            <text:p>147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428" table:style-name="ce2">
            <text:p>4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97.6" table:style-name="ce2">
            <text:p>9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275" table:style-name="ce2">
            <text:p>14275</text:p>
          </table:table-cell>
          <table:table-cell office:value-type="string" table:style-name="ce1">
            <text:p>AL PRIMO PIANO SRL</text:p>
          </table:table-cell>
          <table:table-cell office:value-type="string" table:style-name="ce1">
            <text:p>03495770715</text:p>
          </table:table-cell>
          <table:table-cell office:value-type="string" table:style-name="ce1">
            <text:p>0349577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582.72" table:style-name="ce2">
            <text:p>458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234" table:style-name="ce2">
            <text:p>5234</text:p>
          </table:table-cell>
          <table:table-cell office:value-type="string" table:style-name="ce1">
            <text:p>PACELLI VINCENZO</text:p>
          </table:table-cell>
          <table:table-cell office:value-type="string" table:style-name="ce1">
            <text:p>PCLVCN78H12C134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.17" table:style-name="ce2">
            <text:p>111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148" table:style-name="ce2">
            <text:p>41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433.200000000001" table:style-name="ce2">
            <text:p>10433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3567" table:style-name="ce2">
            <text:p>35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6.12" table:style-name="ce2">
            <text:p>126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754.91" table:style-name="ce2">
            <text:p>3754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479" table:style-name="ce2">
            <text:p>118479</text:p>
          </table:table-cell>
          <table:table-cell office:value-type="string" table:style-name="ce1">
            <text:p>MC&amp;A SRL</text:p>
          </table:table-cell>
          <table:table-cell office:value-type="string" table:style-name="ce1">
            <text:p>07512190724</text:p>
          </table:table-cell>
          <table:table-cell office:value-type="string" table:style-name="ce1">
            <text:p>07512190724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622.95" table:style-name="ce2">
            <text:p>262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724" table:style-name="ce2">
            <text:p>81724</text:p>
          </table:table-cell>
          <table:table-cell office:value-type="string" table:style-name="ce1">
            <text:p>RIEFOLO MELANIA</text:p>
          </table:table-cell>
          <table:table-cell office:value-type="string" table:style-name="ce1">
            <text:p>RFLMLN96R43B619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87.59" table:style-name="ce2">
            <text:p>887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MIRABELLA LUCIA</text:p>
          </table:table-cell>
          <table:table-cell office:value-type="string" table:style-name="ce1">
            <text:p>MRBLCU75R71A01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31176.07" table:style-name="ce2">
            <text:p>31176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308.09" table:style-name="ce2">
            <text:p>330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560" table:style-name="ce2">
            <text:p>82560</text:p>
          </table:table-cell>
          <table:table-cell office:value-type="string" table:style-name="ce1">
            <text:p>BUONO FRANCESCO</text:p>
          </table:table-cell>
          <table:table-cell office:value-type="string" table:style-name="ce1">
            <text:p>BNUFNC95H26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782" table:style-name="ce2">
            <text:p>68782</text:p>
          </table:table-cell>
          <table:table-cell office:value-type="string" table:style-name="ce1">
            <text:p>VINELLA FRANCESCA</text:p>
          </table:table-cell>
          <table:table-cell office:value-type="string" table:style-name="ce1">
            <text:p>VNLFNC90T70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587" table:style-name="ce2">
            <text:p>77587</text:p>
          </table:table-cell>
          <table:table-cell office:value-type="string" table:style-name="ce1">
            <text:p>LAMARTA SIMONE</text:p>
          </table:table-cell>
          <table:table-cell office:value-type="string" table:style-name="ce1">
            <text:p>LMRSMN96R27D643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67" table:style-name="ce2">
            <text:p>15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55" table:style-name="ce2">
            <text:p>12855</text:p>
          </table:table-cell>
          <table:table-cell office:value-type="string" table:style-name="ce1">
            <text:p><text:s/>A.N.AC. - AUTORITA' NAZIONALE ANTICORRUZIONE (EX A.V.C.P.)</text:p>
          </table:table-cell>
          <table:table-cell table:number-columns-repeated="3"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55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010" table:style-name="ce2">
            <text:p>37010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33" table:style-name="ce2">
            <text:p>12233</text:p>
          </table:table-cell>
          <table:table-cell office:value-type="string" table:style-name="ce1">
            <text:p>CAMPUS EDITORI S.R.L.</text:p>
          </table:table-cell>
          <table:table-cell office:value-type="string" table:style-name="ce1">
            <text:p>09406120155</text:p>
          </table:table-cell>
          <table:table-cell office:value-type="string" table:style-name="ce1">
            <text:p>0940612015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0" table:style-name="ce2">
            <text:p>125460</text:p>
          </table:table-cell>
          <table:table-cell office:value-type="string" table:style-name="ce1">
            <text:p>MEZIERE JULIETTE</text:p>
          </table:table-cell>
          <table:table-cell office:value-type="string" table:style-name="ce1">
            <text:p>MZRJTT91L66Z110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3" table:style-name="ce2">
            <text:p>125463</text:p>
          </table:table-cell>
          <table:table-cell office:value-type="string" table:style-name="ce1">
            <text:p>RICCO ANNA MARIA</text:p>
          </table:table-cell>
          <table:table-cell office:value-type="string" table:style-name="ce1">
            <text:p>RCCNMR99C63E435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93" table:style-name="ce2">
            <text:p>1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85" table:style-name="ce2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83.1" table:style-name="ce2">
            <text:p>48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259" table:style-name="ce2">
            <text:p>61259</text:p>
          </table:table-cell>
          <table:table-cell office:value-type="string" table:style-name="ce1">
            <text:p>CERVINI CARLA <text:s/>FRANCESCA</text:p>
          </table:table-cell>
          <table:table-cell office:value-type="string" table:style-name="ce1">
            <text:p>CRVCLF89S70I158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.4" table:style-name="ce2">
            <text:p>10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99" table:style-name="ce2">
            <text:p>125499</text:p>
          </table:table-cell>
          <table:table-cell office:value-type="string" table:style-name="ce1">
            <text:p>DI TONNO GENNARO</text:p>
          </table:table-cell>
          <table:table-cell office:value-type="string" table:style-name="ce1">
            <text:p>DTNGNR00B19B619U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942" table:style-name="ce2">
            <text:p>4942</text:p>
          </table:table-cell>
          <table:table-cell office:value-type="string" table:style-name="ce1">
            <text:p>TUCCI PAOLO</text:p>
          </table:table-cell>
          <table:table-cell office:value-type="string" table:style-name="ce1">
            <text:p>TCCPLA69M27L049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4.79" table:style-name="ce2">
            <text:p>23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169" table:style-name="ce2">
            <text:p>24169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TVA</text:p>
          </table:table-cell>
          <table:table-cell office:value-type="string" table:style-name="ce1">
            <text:p>CHE114168540TVA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77.63" table:style-name="ce2">
            <text:p>2677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810" table:style-name="ce2">
            <text:p>34810</text:p>
          </table:table-cell>
          <table:table-cell office:value-type="string" table:style-name="ce1">
            <text:p>GA.MI. IMPIANTI S.R.L.</text:p>
          </table:table-cell>
          <table:table-cell office:value-type="string" table:style-name="ce1">
            <text:p>02295810713</text:p>
          </table:table-cell>
          <table:table-cell office:value-type="string" table:style-name="ce1">
            <text:p>02295810713</text:p>
          </table:table-cell>
          <table:table-cell table:style-name="ce1"/>
          <table:table-cell office:value-type="string" table:style-name="ce1">
            <text:p>SX.U.1.03.02.19.006</text:p>
          </table:table-cell>
          <table:table-cell office:value-type="string" table:style-name="ce1">
            <text:p>Servizi di sicurezza</text:p>
          </table:table-cell>
          <table:table-cell office:value-type="float" office:value="28948.09" table:style-name="ce2">
            <text:p>28948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681" table:style-name="ce2">
            <text:p>123681</text:p>
          </table:table-cell>
          <table:table-cell office:value-type="string" table:style-name="ce1">
            <text:p>Tempus</text:p>
          </table:table-cell>
          <table:table-cell office:value-type="string" table:style-name="ce1">
            <text:p>04123470710</text:p>
          </table:table-cell>
          <table:table-cell office:value-type="string" table:style-name="ce1">
            <text:p>0412347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913" table:style-name="ce2">
            <text:p>82913</text:p>
          </table:table-cell>
          <table:table-cell office:value-type="string" table:style-name="ce1">
            <text:p>STRATICÒ GIOVANNI</text:p>
          </table:table-cell>
          <table:table-cell office:value-type="string" table:style-name="ce1">
            <text:p>STRGNN95M18D08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330" table:style-name="ce2">
            <text:p>21330</text:p>
          </table:table-cell>
          <table:table-cell office:value-type="string" table:style-name="ce1">
            <text:p>ACCADEMIA PUGLIESE DELLE SCIENZE</text:p>
          </table:table-cell>
          <table:table-cell office:value-type="string" table:style-name="ce1">
            <text:p>80009560725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2000" table:style-name="ce2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939" table:style-name="ce2">
            <text:p>122939</text:p>
          </table:table-cell>
          <table:table-cell office:value-type="string" table:style-name="ce1">
            <text:p>MARKANYCH YANA</text:p>
          </table:table-cell>
          <table:table-cell office:value-type="string" table:style-name="ce1">
            <text:p>MRKYNA99D68Z1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1" table:style-name="ce2">
            <text:p>123321</text:p>
          </table:table-cell>
          <table:table-cell office:value-type="string" table:style-name="ce1">
            <text:p>TIKARADA TATUKI</text:p>
          </table:table-cell>
          <table:table-cell office:value-type="string" table:style-name="ce1">
            <text:p>TKRTTK86S24Z219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92.86" table:style-name="ce2">
            <text:p>292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7385" table:style-name="ce2">
            <text:p>67385</text:p>
          </table:table-cell>
          <table:table-cell office:value-type="string" table:style-name="ce1">
            <text:p>S.G. Servizi srl</text:p>
          </table:table-cell>
          <table:table-cell office:value-type="string" table:style-name="ce1">
            <text:p>03982010716</text:p>
          </table:table-cell>
          <table:table-cell office:value-type="string" table:style-name="ce1">
            <text:p>0398201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8" table:style-name="ce2">
            <text:p>1188</text:p>
          </table:table-cell>
          <table:table-cell office:value-type="string" table:style-name="ce1">
            <text:p>Sessa Francesco</text:p>
          </table:table-cell>
          <table:table-cell office:value-type="string" table:style-name="ce1">
            <text:p>SSSFNC79A03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4.9" table:style-name="ce2">
            <text:p>9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7" table:style-name="ce2">
            <text:p>1117</text:p>
          </table:table-cell>
          <table:table-cell office:value-type="string" table:style-name="ce1">
            <text:p>MONTICELLI SALVATORE</text:p>
          </table:table-cell>
          <table:table-cell office:value-type="string" table:style-name="ce1">
            <text:p>MNTSVT58T19F83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6.7" table:style-name="ce2">
            <text:p>38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CINNELLA GILDA</text:p>
          </table:table-cell>
          <table:table-cell office:value-type="string" table:style-name="ce1">
            <text:p>CNNGLD62C62A66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2.77" table:style-name="ce2">
            <text:p>62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007.14" table:style-name="ce2">
            <text:p>37007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154785.9900000002" table:style-name="ce2">
            <text:p>2154785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00" table:style-name="ce2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2900.800000000003" table:style-name="ce2">
            <text:p>32900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019" table:style-name="ce2">
            <text:p>78019</text:p>
          </table:table-cell>
          <table:table-cell office:value-type="string" table:style-name="ce1">
            <text:p>D'ALESSANDRO MAURIZIO</text:p>
          </table:table-cell>
          <table:table-cell office:value-type="string" table:style-name="ce1">
            <text:p>DLSMRZ92E23C975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499" table:style-name="ce2">
            <text:p>101499</text:p>
          </table:table-cell>
          <table:table-cell office:value-type="string" table:style-name="ce1">
            <text:p>Pacini Editore S.r.l.</text:p>
          </table:table-cell>
          <table:table-cell office:value-type="string" table:style-name="ce1">
            <text:p>00696690502</text:p>
          </table:table-cell>
          <table:table-cell office:value-type="string" table:style-name="ce1">
            <text:p>0069669050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790" table:style-name="ce2">
            <text:p>2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818.5" table:style-name="ce2">
            <text:p>81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880" table:style-name="ce2">
            <text:p>123880</text:p>
          </table:table-cell>
          <table:table-cell office:value-type="string" table:style-name="ce1">
            <text:p>APS OFFICINE AMIGONIANE</text:p>
          </table:table-cell>
          <table:table-cell office:value-type="string" table:style-name="ce1">
            <text:p>92067160710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0" table:style-name="ce2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6799" table:style-name="ce2">
            <text:p>66799</text:p>
          </table:table-cell>
          <table:table-cell office:value-type="string" table:style-name="ce1">
            <text:p>HINDAWI LTD</text:p>
          </table:table-cell>
          <table:table-cell office:value-type="string" table:style-name="ce1">
            <text:p>181094119</text:p>
          </table:table-cell>
          <table:table-cell office:value-type="string" table:style-name="ce1">
            <text:p>1810941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26.84" table:style-name="ce2">
            <text:p>1726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149" table:style-name="ce2">
            <text:p>32149</text:p>
          </table:table-cell>
          <table:table-cell office:value-type="string" table:style-name="ce1">
            <text:p>ARPITEL SRL</text:p>
          </table:table-cell>
          <table:table-cell office:value-type="string" table:style-name="ce1">
            <text:p>03595650718</text:p>
          </table:table-cell>
          <table:table-cell office:value-type="string" table:style-name="ce1">
            <text:p>0359565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95.45" table:style-name="ce2">
            <text:p>79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ROBUSTELLA CARMELA</text:p>
          </table:table-cell>
          <table:table-cell office:value-type="string" table:style-name="ce1">
            <text:p>RBSCML75B57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6.4" table:style-name="ce2">
            <text:p>49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3586.19" table:style-name="ce2">
            <text:p>3586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613.29" table:style-name="ce2">
            <text:p>61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CUOCCI VALENTINA VINCENZA</text:p>
          </table:table-cell>
          <table:table-cell office:value-type="string" table:style-name="ce1">
            <text:p>CCCVNT77B66C514M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29.8" table:style-name="ce2">
            <text:p>22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07.64" table:style-name="ce2">
            <text:p>20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122.03" table:style-name="ce2">
            <text:p>12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6" table:style-name="ce2">
            <text:p>1216</text:p>
          </table:table-cell>
          <table:table-cell office:value-type="string" table:style-name="ce1">
            <text:p>Linsalata Nicola</text:p>
          </table:table-cell>
          <table:table-cell office:value-type="string" table:style-name="ce1">
            <text:p>LNSNCL76D20A662N</text:p>
          </table:table-cell>
          <table:table-cell table:number-columns-repeated="2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474.44" table:style-name="ce2">
            <text:p>47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8499" table:style-name="ce2">
            <text:p>108499</text:p>
          </table:table-cell>
          <table:table-cell office:value-type="string" table:style-name="ce1">
            <text:p>ELMAR GROUP</text:p>
          </table:table-cell>
          <table:table-cell office:value-type="string" table:style-name="ce1">
            <text:p>07820600729</text:p>
          </table:table-cell>
          <table:table-cell office:value-type="string" table:style-name="ce1">
            <text:p>0782060072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000" table:style-name="ce2">
            <text:p>19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5" table:style-name="ce2">
            <text:p>935</text:p>
          </table:table-cell>
          <table:table-cell office:value-type="string" table:style-name="ce1">
            <text:p>DEL NOBILE MATTEO ALESSANDRO</text:p>
          </table:table-cell>
          <table:table-cell office:value-type="string" table:style-name="ce1">
            <text:p>DLNMTL62E21E88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0032" table:style-name="ce2">
            <text:p>40032</text:p>
          </table:table-cell>
          <table:table-cell office:value-type="string" table:style-name="ce1">
            <text:p>PACELLI CONSIGLIA</text:p>
          </table:table-cell>
          <table:table-cell office:value-type="string" table:style-name="ce1">
            <text:p>PCLCSG77E43F284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3.53" table:style-name="ce2">
            <text:p>723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9</text:p>
          </table:table-cell>
          <table:table-cell office:value-type="string" table:style-name="ce1">
            <text:p>Beni per attività di rappresentanza<text:s/>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6119" table:style-name="ce2">
            <text:p>66119</text:p>
          </table:table-cell>
          <table:table-cell office:value-type="string" table:style-name="ce1">
            <text:p>SPS SRL A SOCIO UNICO</text:p>
          </table:table-cell>
          <table:table-cell office:value-type="string" table:style-name="ce1">
            <text:p>04222630370</text:p>
          </table:table-cell>
          <table:table-cell office:value-type="string" table:style-name="ce1">
            <text:p>0422263037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120" table:style-name="ce2">
            <text:p>2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539" table:style-name="ce2">
            <text:p>120539</text:p>
          </table:table-cell>
          <table:table-cell office:value-type="string" table:style-name="ce1">
            <text:p>ASIA EMPORIO S.R.L.</text:p>
          </table:table-cell>
          <table:table-cell office:value-type="string" table:style-name="ce1">
            <text:p>04146190717</text:p>
          </table:table-cell>
          <table:table-cell office:value-type="string" table:style-name="ce1">
            <text:p>0414619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0.69" table:style-name="ce2">
            <text:p>400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97.5" table:style-name="ce2">
            <text:p>89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179" table:style-name="ce2">
            <text:p>123179</text:p>
          </table:table-cell>
          <table:table-cell office:value-type="string" table:style-name="ce1">
            <text:p>RIEPINA INNA</text:p>
          </table:table-cell>
          <table:table-cell office:value-type="string" table:style-name="ce1">
            <text:p>RPNNNI70T70Z138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1" table:style-name="ce2">
            <text:p>122681</text:p>
          </table:table-cell>
          <table:table-cell office:value-type="string" table:style-name="ce1">
            <text:p>LE HUY HOANG</text:p>
          </table:table-cell>
          <table:table-cell office:value-type="string" table:style-name="ce1">
            <text:p>LEXHHN00B08Z25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437.06" table:style-name="ce2">
            <text:p>2437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4984" table:style-name="ce2">
            <text:p>54984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08619670584</text:p>
          </table:table-cell>
          <table:table-cell office:value-type="string" table:style-name="ce1">
            <text:p>0210282100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948.91" table:style-name="ce2">
            <text:p>94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699" table:style-name="ce2">
            <text:p>105699</text:p>
          </table:table-cell>
          <table:table-cell office:value-type="string" table:style-name="ce1">
            <text:p>CANTALUPPI &amp; PARTNERS SRL</text:p>
          </table:table-cell>
          <table:table-cell office:value-type="string" table:style-name="ce1">
            <text:p>03636860284</text:p>
          </table:table-cell>
          <table:table-cell office:value-type="string" table:style-name="ce1">
            <text:p>03636860284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7628" table:style-name="ce2">
            <text:p>76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693" table:style-name="ce2">
            <text:p>120693</text:p>
          </table:table-cell>
          <table:table-cell office:value-type="string" table:style-name="ce1">
            <text:p>MELILLI VINCENZO</text:p>
          </table:table-cell>
          <table:table-cell office:value-type="string" table:style-name="ce1">
            <text:p>MLLVCN68B08L425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7" table:style-name="ce2">
            <text:p>1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GAZZARA MASSIMO</text:p>
          </table:table-cell>
          <table:table-cell office:value-type="string" table:style-name="ce1">
            <text:p>GZZMSM69E09F83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110" table:style-name="ce2">
            <text:p>35110</text:p>
          </table:table-cell>
          <table:table-cell office:value-type="string" table:style-name="ce1">
            <text:p>FINIX TECHNOLOGY SOLUTIONS S.P.A.</text:p>
          </table:table-cell>
          <table:table-cell office:value-type="string" table:style-name="ce1">
            <text:p>02897010969</text:p>
          </table:table-cell>
          <table:table-cell office:value-type="string" table:style-name="ce1">
            <text:p>0289701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8.83" table:style-name="ce2">
            <text:p>27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86" table:style-name="ce2">
            <text:p>11686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00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260" table:style-name="ce2">
            <text:p>2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002" table:style-name="ce2">
            <text:p>105002</text:p>
          </table:table-cell>
          <table:table-cell office:value-type="string" table:style-name="ce1">
            <text:p>FIORE MARIA</text:p>
          </table:table-cell>
          <table:table-cell office:value-type="string" table:style-name="ce1">
            <text:p>FRIMRA98P63A66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044" table:style-name="ce2">
            <text:p>30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17" table:style-name="ce2">
            <text:p>12817</text:p>
          </table:table-cell>
          <table:table-cell office:value-type="string" table:style-name="ce1">
            <text:p>FUTURO SPA - CESSIONE DEL V STIPENDIO E PRESTITO PER DELEGA</text:p>
          </table:table-cell>
          <table:table-cell office:value-type="string" table:style-name="ce1">
            <text:p>01277730030</text:p>
          </table:table-cell>
          <table:table-cell office:value-type="string" table:style-name="ce1">
            <text:p>0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56" table:style-name="ce2">
            <text:p>13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831" table:style-name="ce2">
            <text:p>77831</text:p>
          </table:table-cell>
          <table:table-cell office:value-type="string" table:style-name="ce1">
            <text:p>ANNESE ANTONIO</text:p>
          </table:table-cell>
          <table:table-cell office:value-type="string" table:style-name="ce1">
            <text:p>NNSNTN91S13F284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949" table:style-name="ce2">
            <text:p>38949</text:p>
          </table:table-cell>
          <table:table-cell office:value-type="string" table:style-name="ce1">
            <text:p>AQUILINO ANNA</text:p>
          </table:table-cell>
          <table:table-cell office:value-type="string" table:style-name="ce1">
            <text:p>QLNNNA93T64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0" table:style-name="ce2">
            <text:p>1050</text:p>
          </table:table-cell>
          <table:table-cell office:value-type="string" table:style-name="ce1">
            <text:p>PICCOLI CLAUDIA</text:p>
          </table:table-cell>
          <table:table-cell office:value-type="string" table:style-name="ce1">
            <text:p>PCCCLD69E48D643A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436.89" table:style-name="ce2">
            <text:p>143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194" table:style-name="ce2">
            <text:p>35194</text:p>
          </table:table-cell>
          <table:table-cell office:value-type="string" table:style-name="ce1">
            <text:p>ARMIENTO RAFFAELLA</text:p>
          </table:table-cell>
          <table:table-cell office:value-type="string" table:style-name="ce1">
            <text:p>RMNRFL86M63H926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8.25" table:style-name="ce2">
            <text:p>49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68" table:style-name="ce2">
            <text:p>1868</text:p>
          </table:table-cell>
          <table:table-cell office:value-type="string" table:style-name="ce1">
            <text:p>PERNA GIUSEPPE</text:p>
          </table:table-cell>
          <table:table-cell office:value-type="string" table:style-name="ce1">
            <text:p>PRNGPP64C07A048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6.72" table:style-name="ce2">
            <text:p>15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580" table:style-name="ce2">
            <text:p>121580</text:p>
          </table:table-cell>
          <table:table-cell office:value-type="string" table:style-name="ce1">
            <text:p>CDSHOTELS SPA</text:p>
          </table:table-cell>
          <table:table-cell office:value-type="string" table:style-name="ce1">
            <text:p>02475550758</text:p>
          </table:table-cell>
          <table:table-cell office:value-type="string" table:style-name="ce1">
            <text:p>0247555075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177.25" table:style-name="ce2">
            <text:p>1117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0" table:style-name="ce2">
            <text:p>1150</text:p>
          </table:table-cell>
          <table:table-cell office:value-type="string" table:style-name="ce1">
            <text:p>Lombardi Carmela</text:p>
          </table:table-cell>
          <table:table-cell office:value-type="string" table:style-name="ce1">
            <text:p>LMBCML74L65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.5" table:style-name="ce2">
            <text:p>8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847" table:style-name="ce2">
            <text:p>82847</text:p>
          </table:table-cell>
          <table:table-cell office:value-type="string" table:style-name="ce1">
            <text:p>GIALLANELLA DANIELA</text:p>
          </table:table-cell>
          <table:table-cell office:value-type="string" table:style-name="ce1">
            <text:p>GLLDNL95P44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90" table:style-name="ce2">
            <text:p>2190</text:p>
          </table:table-cell>
          <table:table-cell office:value-type="string" table:style-name="ce1">
            <text:p>CALABRESE GIUSEPPE</text:p>
          </table:table-cell>
          <table:table-cell office:value-type="string" table:style-name="ce1">
            <text:p>CLBGPP75L05A717K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83.55" table:style-name="ce2">
            <text:p>28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450" table:style-name="ce2">
            <text:p>26450</text:p>
          </table:table-cell>
          <table:table-cell office:value-type="string" table:style-name="ce1">
            <text:p>TEKNOSABA DI <text:s/>SABATINO ANTONIO</text:p>
          </table:table-cell>
          <table:table-cell office:value-type="string" table:style-name="ce1">
            <text:p>SBTNTN59L03D643Z</text:p>
          </table:table-cell>
          <table:table-cell office:value-type="string" table:style-name="ce1">
            <text:p>0374766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3.5" table:style-name="ce2">
            <text:p>11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2900" table:style-name="ce2">
            <text:p>72900</text:p>
          </table:table-cell>
          <table:table-cell office:value-type="string" table:style-name="ce1">
            <text:p>FILOLUNGO GIANCARLO</text:p>
          </table:table-cell>
          <table:table-cell office:value-type="string" table:style-name="ce1">
            <text:p>FLLGCR95S07D64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303" table:style-name="ce2">
            <text:p>113303</text:p>
          </table:table-cell>
          <table:table-cell office:value-type="string" table:style-name="ce1">
            <text:p>SCALA LUCIA</text:p>
          </table:table-cell>
          <table:table-cell office:value-type="string" table:style-name="ce1">
            <text:p>SCLLCU98E49H92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150" table:style-name="ce2">
            <text:p>38150</text:p>
          </table:table-cell>
          <table:table-cell office:value-type="string" table:style-name="ce1">
            <text:p>PALIERI TEA</text:p>
          </table:table-cell>
          <table:table-cell office:value-type="string" table:style-name="ce1">
            <text:p>PLRTEA92T54H926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8.07" table:style-name="ce2">
            <text:p>818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41" table:style-name="ce2">
            <text:p>2541</text:p>
          </table:table-cell>
          <table:table-cell office:value-type="string" table:style-name="ce1">
            <text:p>DI GIOVINE OMBRETTA</text:p>
          </table:table-cell>
          <table:table-cell office:value-type="string" table:style-name="ce1">
            <text:p>DGVMRT68T64D643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168.8" table:style-name="ce2">
            <text:p>16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6" table:style-name="ce2">
            <text:p>1216</text:p>
          </table:table-cell>
          <table:table-cell office:value-type="string" table:style-name="ce1">
            <text:p>Linsalata Nicola</text:p>
          </table:table-cell>
          <table:table-cell office:value-type="string" table:style-name="ce1">
            <text:p>LNSNCL76D20A662N</text:p>
          </table:table-cell>
          <table:table-cell table:number-columns-repeated="2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7.18" table:style-name="ce2">
            <text:p>3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579" table:style-name="ce2">
            <text:p>101579</text:p>
          </table:table-cell>
          <table:table-cell office:value-type="string" table:style-name="ce1">
            <text:p>THERMO ELECTRON SAS</text:p>
          </table:table-cell>
          <table:table-cell office:value-type="string" table:style-name="ce1">
            <text:p>FR10326556578</text:p>
          </table:table-cell>
          <table:table-cell office:value-type="string" table:style-name="ce1">
            <text:p>FR1032655657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8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020" table:style-name="ce2">
            <text:p>123020</text:p>
          </table:table-cell>
          <table:table-cell office:value-type="string" table:style-name="ce1">
            <text:p>FOVEABIO DI MOLA FABIO</text:p>
          </table:table-cell>
          <table:table-cell office:value-type="string" table:style-name="ce1">
            <text:p>DMLFBA74D24D643S</text:p>
          </table:table-cell>
          <table:table-cell office:value-type="string" table:style-name="ce1">
            <text:p>03829890718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78" table:style-name="ce2">
            <text:p>3578</text:p>
          </table:table-cell>
          <table:table-cell office:value-type="string" table:style-name="ce1">
            <text:p>SYLOS LABINI STEFANIA</text:p>
          </table:table-cell>
          <table:table-cell office:value-type="string" table:style-name="ce1">
            <text:p>SYLSFN81D65A662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2.1" table:style-name="ce2">
            <text:p>442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012.75" table:style-name="ce2">
            <text:p>1012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94" table:style-name="ce2">
            <text:p>12594</text:p>
          </table:table-cell>
          <table:table-cell office:value-type="string" table:style-name="ce1">
            <text:p>INAIL - SEDE DI FOGGIA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00968951004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305.4000000000001" table:style-name="ce2">
            <text:p>130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6864.12" table:style-name="ce2">
            <text:p>46864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9.76" table:style-name="ce2">
            <text:p>449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77.92" table:style-name="ce2">
            <text:p>1677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874" table:style-name="ce2">
            <text:p>4874</text:p>
          </table:table-cell>
          <table:table-cell office:value-type="string" table:style-name="ce1">
            <text:p>CAPOZZI VITTORIO</text:p>
          </table:table-cell>
          <table:table-cell office:value-type="string" table:style-name="ce1">
            <text:p>CPZVTR79C30D643D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57.6" table:style-name="ce2">
            <text:p>35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969" table:style-name="ce2">
            <text:p>81969</text:p>
          </table:table-cell>
          <table:table-cell office:value-type="string" table:style-name="ce1">
            <text:p>TRUPO LUDOVICA</text:p>
          </table:table-cell>
          <table:table-cell office:value-type="string" table:style-name="ce1">
            <text:p>TRPLVC94R59G942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77" table:style-name="ce2">
            <text:p>1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2000" table:style-name="ce2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810" table:style-name="ce2">
            <text:p>35810</text:p>
          </table:table-cell>
          <table:table-cell office:value-type="string" table:style-name="ce1">
            <text:p>DE MEO MICHELE</text:p>
          </table:table-cell>
          <table:table-cell office:value-type="string" table:style-name="ce1">
            <text:p>DMEMHL45D02D643T</text:p>
          </table:table-cell>
          <table:table-cell office:value-type="string" table:style-name="ce1">
            <text:p>01371410711</text:p>
          </table:table-cell>
          <table:table-cell table:style-name="ce1"/>
          <table:table-cell office:value-type="string" table:style-name="ce1">
            <text:p>SX.E.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-98.67" table:style-name="ce2">
            <text:p>-9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995" table:style-name="ce2">
            <text:p>42995</text:p>
          </table:table-cell>
          <table:table-cell office:value-type="string" table:style-name="ce1">
            <text:p>BERRIE CHRISTOPHER PAUL</text:p>
          </table:table-cell>
          <table:table-cell office:value-type="string" table:style-name="ce1">
            <text:p>BRRCRS56R04Z335H</text:p>
          </table:table-cell>
          <table:table-cell office:value-type="string" table:style-name="ce1">
            <text:p>02016120699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4499.99" table:style-name="ce2">
            <text:p>-44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582.2" table:style-name="ce2">
            <text:p>658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03708.64" table:style-name="ce2">
            <text:p>10370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05.57" table:style-name="ce2">
            <text:p>430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40" table:style-name="ce2">
            <text:p>2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300" table:style-name="ce2">
            <text:p>78300</text:p>
          </table:table-cell>
          <table:table-cell office:value-type="string" table:style-name="ce1">
            <text:p>BASTA MICHELE PIO</text:p>
          </table:table-cell>
          <table:table-cell office:value-type="string" table:style-name="ce1">
            <text:p>BSTMHL95L16H926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709" table:style-name="ce2">
            <text:p>41709</text:p>
          </table:table-cell>
          <table:table-cell office:value-type="string" table:style-name="ce1">
            <text:p>SANTORSA LUIGINA</text:p>
          </table:table-cell>
          <table:table-cell office:value-type="string" table:style-name="ce1">
            <text:p>SNTLGN80S54F05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689" table:style-name="ce2">
            <text:p>43689</text:p>
          </table:table-cell>
          <table:table-cell office:value-type="string" table:style-name="ce1">
            <text:p>PERRELLA SARA</text:p>
          </table:table-cell>
          <table:table-cell office:value-type="string" table:style-name="ce1">
            <text:p>PRRSRA88P51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3.31" table:style-name="ce2">
            <text:p>413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398" table:style-name="ce2">
            <text:p>81398</text:p>
          </table:table-cell>
          <table:table-cell office:value-type="string" table:style-name="ce1">
            <text:p>MANNA ALFONSO MANUEL</text:p>
          </table:table-cell>
          <table:table-cell office:value-type="string" table:style-name="ce1">
            <text:p>MNNLNS98A23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7885936.7699999996" table:style-name="ce2">
            <text:p>7885936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089" table:style-name="ce2">
            <text:p>81089</text:p>
          </table:table-cell>
          <table:table-cell office:value-type="string" table:style-name="ce1">
            <text:p>GIUSTO FEDERICA</text:p>
          </table:table-cell>
          <table:table-cell office:value-type="string" table:style-name="ce1">
            <text:p>GSTFRC98B59L328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290" table:style-name="ce2">
            <text:p>38290</text:p>
          </table:table-cell>
          <table:table-cell office:value-type="string" table:style-name="ce1">
            <text:p>DI MAURO EMANUELE</text:p>
          </table:table-cell>
          <table:table-cell office:value-type="string" table:style-name="ce1">
            <text:p>DMRMNL94B15D64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269" table:style-name="ce2">
            <text:p>41269</text:p>
          </table:table-cell>
          <table:table-cell office:value-type="string" table:style-name="ce1">
            <text:p>CASIELLO ELENA</text:p>
          </table:table-cell>
          <table:table-cell office:value-type="string" table:style-name="ce1">
            <text:p>CSLLNE89H51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05" table:style-name="ce2">
            <text:p>124005</text:p>
          </table:table-cell>
          <table:table-cell office:value-type="string" table:style-name="ce1">
            <text:p>ETRURIA VOLO SRL</text:p>
          </table:table-cell>
          <table:table-cell office:value-type="string" table:style-name="ce1">
            <text:p>02220960518</text:p>
          </table:table-cell>
          <table:table-cell office:value-type="string" table:style-name="ce1">
            <text:p>0222096051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400" table:style-name="ce2">
            <text:p>4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685" table:style-name="ce2">
            <text:p>32685</text:p>
          </table:table-cell>
          <table:table-cell office:value-type="string" table:style-name="ce1">
            <text:p>DICARLO VITTORIA</text:p>
          </table:table-cell>
          <table:table-cell office:value-type="string" table:style-name="ce1">
            <text:p>DCRVTR85P7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2.49" table:style-name="ce2">
            <text:p>272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02" table:style-name="ce2">
            <text:p>124002</text:p>
          </table:table-cell>
          <table:table-cell office:value-type="string" table:style-name="ce1">
            <text:p>EXTREMEBIT SRL</text:p>
          </table:table-cell>
          <table:table-cell office:value-type="string" table:style-name="ce1">
            <text:p>05036810652</text:p>
          </table:table-cell>
          <table:table-cell office:value-type="string" table:style-name="ce1">
            <text:p>05036810652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038" table:style-name="ce2">
            <text:p>31038</text:p>
          </table:table-cell>
          <table:table-cell office:value-type="string" table:style-name="ce1">
            <text:p>LEO ANNA</text:p>
          </table:table-cell>
          <table:table-cell office:value-type="string" table:style-name="ce1">
            <text:p>LEONNA89R56D643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8.99" table:style-name="ce2">
            <text:p>298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551.25" table:style-name="ce2">
            <text:p>155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072" table:style-name="ce2">
            <text:p>80072</text:p>
          </table:table-cell>
          <table:table-cell office:value-type="string" table:style-name="ce1">
            <text:p>QUITADAMO ANTONIO</text:p>
          </table:table-cell>
          <table:table-cell office:value-type="string" table:style-name="ce1">
            <text:p>QTDNTN96S16H92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37.4" table:style-name="ce2">
            <text:p>3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9.5" table:style-name="ce2">
            <text:p>5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40.06" table:style-name="ce2">
            <text:p>40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15.93" table:style-name="ce2">
            <text:p>1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90" table:style-name="ce2">
            <text:p>2490</text:p>
          </table:table-cell>
          <table:table-cell office:value-type="string" table:style-name="ce1">
            <text:p>Contò Francesco</text:p>
          </table:table-cell>
          <table:table-cell office:value-type="string" table:style-name="ce1">
            <text:p>CNTFNC52M25A88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68" table:style-name="ce2">
            <text:p>2668</text:p>
          </table:table-cell>
          <table:table-cell office:value-type="string" table:style-name="ce1">
            <text:p>LOPOLITO ANTONIO</text:p>
          </table:table-cell>
          <table:table-cell office:value-type="string" table:style-name="ce1">
            <text:p>LPLNTN77B28C72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0.95" table:style-name="ce2">
            <text:p>93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223" table:style-name="ce2">
            <text:p>68223</text:p>
          </table:table-cell>
          <table:table-cell office:value-type="string" table:style-name="ce1">
            <text:p>NET SYSTEM SOCIETÀ A RESPONSABILITÀ LIMITATA SEMPLIFICATA</text:p>
          </table:table-cell>
          <table:table-cell office:value-type="string" table:style-name="ce1">
            <text:p>03885690713</text:p>
          </table:table-cell>
          <table:table-cell office:value-type="string" table:style-name="ce1">
            <text:p>0388569071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09.84" table:style-name="ce2">
            <text:p>40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732" table:style-name="ce2">
            <text:p>30732</text:p>
          </table:table-cell>
          <table:table-cell office:value-type="string" table:style-name="ce1">
            <text:p>TROIANO GIUSEPPE</text:p>
          </table:table-cell>
          <table:table-cell office:value-type="string" table:style-name="ce1">
            <text:p>TRNGPP89A27A509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9.3" table:style-name="ce2">
            <text:p>119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1.8" table:style-name="ce2">
            <text:p>4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4749" table:style-name="ce2">
            <text:p>44749</text:p>
          </table:table-cell>
          <table:table-cell office:value-type="string" table:style-name="ce1">
            <text:p>FATTORI Gabriele</text:p>
          </table:table-cell>
          <table:table-cell office:value-type="string" table:style-name="ce1">
            <text:p>FTTGRL76P16L500I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0.900000000000006" table:style-name="ce2">
            <text:p>7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2" table:style-name="ce2">
            <text:p>122682</text:p>
          </table:table-cell>
          <table:table-cell office:value-type="string" table:style-name="ce1">
            <text:p>NGUYEN QUANG ANH</text:p>
          </table:table-cell>
          <table:table-cell office:value-type="string" table:style-name="ce1">
            <text:p>NGYQGN99R23Z251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841" table:style-name="ce2">
            <text:p>68841</text:p>
          </table:table-cell>
          <table:table-cell office:value-type="string" table:style-name="ce1">
            <text:p>ADAMASHVILI NINO</text:p>
          </table:table-cell>
          <table:table-cell office:value-type="string" table:style-name="ce1">
            <text:p>DMSNNI91M60Z254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73.89" table:style-name="ce2">
            <text:p>1373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3702.5" table:style-name="ce2">
            <text:p>1370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389" table:style-name="ce2">
            <text:p>16389</text:p>
          </table:table-cell>
          <table:table-cell office:value-type="string" table:style-name="ce1">
            <text:p>FABIO SALCUNI - LABORATORIO ODONTOTECNICO SALCUNI FABIO</text:p>
          </table:table-cell>
          <table:table-cell office:value-type="string" table:style-name="ce1">
            <text:p>SLCFBA79H23D643K</text:p>
          </table:table-cell>
          <table:table-cell office:value-type="string" table:style-name="ce1">
            <text:p>033192007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460" table:style-name="ce2">
            <text:p>5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10542790968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45.94" table:style-name="ce2">
            <text:p>245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400" table:style-name="ce2">
            <text:p>3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719" table:style-name="ce2">
            <text:p>123719</text:p>
          </table:table-cell>
          <table:table-cell office:value-type="string" table:style-name="ce1">
            <text:p>DIVERSI DEBITORI (DIP. DI MEDICINA CLINICA E SPERIMENTAL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832" table:style-name="ce2">
            <text:p>8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3282" table:style-name="ce2">
            <text:p>103282</text:p>
          </table:table-cell>
          <table:table-cell office:value-type="string" table:style-name="ce1">
            <text:p>FRISBY BASTA MATTEO</text:p>
          </table:table-cell>
          <table:table-cell office:value-type="string" table:style-name="ce1">
            <text:p>BSTMTT59L20F631Z</text:p>
          </table:table-cell>
          <table:table-cell office:value-type="string" table:style-name="ce1">
            <text:p>0149122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2.6" table:style-name="ce2">
            <text:p>1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132" table:style-name="ce2">
            <text:p>78132</text:p>
          </table:table-cell>
          <table:table-cell office:value-type="string" table:style-name="ce1">
            <text:p>VITA PIETRO</text:p>
          </table:table-cell>
          <table:table-cell office:value-type="string" table:style-name="ce1">
            <text:p>VTIPTR94H02G27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8014.16" table:style-name="ce2">
            <text:p>8014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425" table:style-name="ce2">
            <text:p>76425</text:p>
          </table:table-cell>
          <table:table-cell office:value-type="string" table:style-name="ce1">
            <text:p>MASTROMARINO MORENA</text:p>
          </table:table-cell>
          <table:table-cell office:value-type="string" table:style-name="ce1">
            <text:p>MSTMRN98A66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4399" table:style-name="ce2">
            <text:p>114399</text:p>
          </table:table-cell>
          <table:table-cell office:value-type="string" table:style-name="ce1">
            <text:p>MECCANOTECNICA di Lioy Antonio e Baldassini Roberto Emanuele s.n.c.</text:p>
          </table:table-cell>
          <table:table-cell office:value-type="string" table:style-name="ce1">
            <text:p>01099650713</text:p>
          </table:table-cell>
          <table:table-cell office:value-type="string" table:style-name="ce1">
            <text:p>0109965071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247.82" table:style-name="ce2">
            <text:p>1247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9" table:style-name="ce2">
            <text:p>11899</text:p>
          </table:table-cell>
          <table:table-cell office:value-type="string" table:style-name="ce1">
            <text:p>SIGMA ALDRICH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525.35" table:style-name="ce2">
            <text:p>252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2.19000000000005" table:style-name="ce2">
            <text:p>622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39" table:style-name="ce2">
            <text:p>124039</text:p>
          </table:table-cell>
          <table:table-cell office:value-type="string" table:style-name="ce1">
            <text:p>MORMILE FABIO</text:p>
          </table:table-cell>
          <table:table-cell office:value-type="string" table:style-name="ce1">
            <text:p>MRMFBA77T01F839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702.08" table:style-name="ce2">
            <text:p>470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321.6" table:style-name="ce2">
            <text:p>232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039" table:style-name="ce2">
            <text:p>61039</text:p>
          </table:table-cell>
          <table:table-cell office:value-type="string" table:style-name="ce1">
            <text:p>MUSAICO DANIELA</text:p>
          </table:table-cell>
          <table:table-cell office:value-type="string" table:style-name="ce1">
            <text:p>MSCDNL88S65L32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9.87" table:style-name="ce2">
            <text:p>459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58" table:style-name="ce2">
            <text:p>4158</text:p>
          </table:table-cell>
          <table:table-cell office:value-type="string" table:style-name="ce1">
            <text:p>SILLA FRANCESCO MARIA</text:p>
          </table:table-cell>
          <table:table-cell office:value-type="string" table:style-name="ce1">
            <text:p>SLLFNC70E16H501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80.78" table:style-name="ce2">
            <text:p>580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900" table:style-name="ce2">
            <text:p>119900</text:p>
          </table:table-cell>
          <table:table-cell office:value-type="string" table:style-name="ce1">
            <text:p>KOPYTINA ANASTASIIA</text:p>
          </table:table-cell>
          <table:table-cell office:value-type="string" table:style-name="ce1">
            <text:p>KPYNTS94H61Z138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4.33000000000001" table:style-name="ce2">
            <text:p>144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7.5" table:style-name="ce2">
            <text:p>3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039" table:style-name="ce2">
            <text:p>116039</text:p>
          </table:table-cell>
          <table:table-cell office:value-type="string" table:style-name="ce1">
            <text:p>BENCHAK OLESIA</text:p>
          </table:table-cell>
          <table:table-cell office:value-type="string" table:style-name="ce1">
            <text:p>BNCLSO91D65Z138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0.46" table:style-name="ce2">
            <text:p>11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467" table:style-name="ce2">
            <text:p>45467</text:p>
          </table:table-cell>
          <table:table-cell office:value-type="string" table:style-name="ce1">
            <text:p>MA.PO SRL UNIPERSONALE<text:s/></text:p>
          </table:table-cell>
          <table:table-cell office:value-type="string" table:style-name="ce1">
            <text:p>02509001208</text:p>
          </table:table-cell>
          <table:table-cell office:value-type="string" table:style-name="ce1">
            <text:p>025090012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99" table:style-name="ce2">
            <text:p>2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04" table:style-name="ce2">
            <text:p>19704</text:p>
          </table:table-cell>
          <table:table-cell office:value-type="string" table:style-name="ce1">
            <text:p>DENTITALIA S.R.L.</text:p>
          </table:table-cell>
          <table:table-cell office:value-type="string" table:style-name="ce1">
            <text:p>03361500725</text:p>
          </table:table-cell>
          <table:table-cell office:value-type="string" table:style-name="ce1">
            <text:p>0336150072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24" table:style-name="ce2">
            <text:p>21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536" table:style-name="ce2">
            <text:p>20536</text:p>
          </table:table-cell>
          <table:table-cell office:value-type="string" table:style-name="ce1">
            <text:p>LEONETTI VIAGGI DI LEONETTI LICIA ANNA LEONETTI LICIA ANNA</text:p>
          </table:table-cell>
          <table:table-cell office:value-type="string" table:style-name="ce1">
            <text:p>LNTLNN59E67I158F</text:p>
          </table:table-cell>
          <table:table-cell office:value-type="string" table:style-name="ce1">
            <text:p>0183714071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54.58" table:style-name="ce2">
            <text:p>1054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4.45000000000005" table:style-name="ce2">
            <text:p>53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380" table:style-name="ce2">
            <text:p>30380</text:p>
          </table:table-cell>
          <table:table-cell office:value-type="string" table:style-name="ce1">
            <text:p>ANTONACCI TERMOIDRAULICA S.R.L.</text:p>
          </table:table-cell>
          <table:table-cell office:value-type="string" table:style-name="ce1">
            <text:p>03044170714</text:p>
          </table:table-cell>
          <table:table-cell office:value-type="string" table:style-name="ce1">
            <text:p>03044170714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76400" table:style-name="ce2">
            <text:p>176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47.48" table:style-name="ce2">
            <text:p>3247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2" table:style-name="ce2">
            <text:p>1962</text:p>
          </table:table-cell>
          <table:table-cell office:value-type="string" table:style-name="ce1">
            <text:p>DE DEVITIIS BIAGIA</text:p>
          </table:table-cell>
          <table:table-cell office:value-type="string" table:style-name="ce1">
            <text:p>DDVBGI73C44A669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27" table:style-name="ce2">
            <text:p>6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3.85" table:style-name="ce2">
            <text:p>58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62.34" table:style-name="ce2">
            <text:p>162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53" table:style-name="ce2">
            <text:p>11753</text:p>
          </table:table-cell>
          <table:table-cell office:value-type="string" table:style-name="ce1">
            <text:p>ARCHEOLOGICA S.R.L.</text:p>
          </table:table-cell>
          <table:table-cell office:value-type="string" table:style-name="ce1">
            <text:p>03641440718</text:p>
          </table:table-cell>
          <table:table-cell office:value-type="string" table:style-name="ce1">
            <text:p>0364144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83.61" table:style-name="ce2">
            <text:p>983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8.34" table:style-name="ce2">
            <text:p>32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3179" table:style-name="ce2">
            <text:p>73179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80011990639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8722.98" table:style-name="ce2">
            <text:p>872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0" table:style-name="ce2">
            <text:p>123320</text:p>
          </table:table-cell>
          <table:table-cell office:value-type="string" table:style-name="ce1">
            <text:p>DARDHA ELION</text:p>
          </table:table-cell>
          <table:table-cell office:value-type="string" table:style-name="ce1">
            <text:p>DRDLNE97E16Z100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19" table:style-name="ce2">
            <text:p>123319</text:p>
          </table:table-cell>
          <table:table-cell office:value-type="string" table:style-name="ce1">
            <text:p>DHEMBI XHULJA</text:p>
          </table:table-cell>
          <table:table-cell office:value-type="string" table:style-name="ce1">
            <text:p>DHMXLJ97H43Z100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500" table:style-name="ce2">
            <text:p>50500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10542790968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36.86000000000001" table:style-name="ce2">
            <text:p>13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66" table:style-name="ce2">
            <text:p>1186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500.14" table:style-name="ce2">
            <text:p>500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89" table:style-name="ce2">
            <text:p>12189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23.86" table:style-name="ce2">
            <text:p>12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165" table:style-name="ce2">
            <text:p>121165</text:p>
          </table:table-cell>
          <table:table-cell office:value-type="string" table:style-name="ce1">
            <text:p>ASTRA SRL</text:p>
          </table:table-cell>
          <table:table-cell office:value-type="string" table:style-name="ce1">
            <text:p>06974030154</text:p>
          </table:table-cell>
          <table:table-cell office:value-type="string" table:style-name="ce1">
            <text:p>0697403015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00" table:style-name="ce2">
            <text:p>3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5.75" table:style-name="ce2">
            <text:p>55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605" table:style-name="ce2">
            <text:p>22605</text:p>
          </table:table-cell>
          <table:table-cell office:value-type="string" table:style-name="ce1">
            <text:p>DE PASCALE GIANLUIGI</text:p>
          </table:table-cell>
          <table:table-cell office:value-type="string" table:style-name="ce1">
            <text:p>DPSGLG86H02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5.83" table:style-name="ce2">
            <text:p>97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44" table:style-name="ce2">
            <text:p>11844</text:p>
          </table:table-cell>
          <table:table-cell office:value-type="string" table:style-name="ce1">
            <text:p>ORDINE DEGLI AVVOCATI DI FOGGIA</text:p>
          </table:table-cell>
          <table:table-cell office:value-type="string" table:style-name="ce1">
            <text:p>80030060711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838" table:style-name="ce2">
            <text:p>22838</text:p>
          </table:table-cell>
          <table:table-cell office:value-type="string" table:style-name="ce1">
            <text:p>CARPAGNANO FRANCESCA <text:s/>ANNA</text:p>
          </table:table-cell>
          <table:table-cell office:value-type="string" table:style-name="ce1">
            <text:p>CRPFNC91H69A66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5.57" table:style-name="ce2">
            <text:p>16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69" table:style-name="ce2">
            <text:p>969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RNMRA74A58A78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4.45" table:style-name="ce2">
            <text:p>36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219" table:style-name="ce2">
            <text:p>123219</text:p>
          </table:table-cell>
          <table:table-cell office:value-type="string" table:style-name="ce1">
            <text:p>CASTELNUOVO PAOLO GIOCONDO MARIA</text:p>
          </table:table-cell>
          <table:table-cell office:value-type="string" table:style-name="ce1">
            <text:p>CSTPGC53D20F205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05.8" table:style-name="ce2">
            <text:p>10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562.05" table:style-name="ce2">
            <text:p>23562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474.32" table:style-name="ce2">
            <text:p>474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215" table:style-name="ce2">
            <text:p>33215</text:p>
          </table:table-cell>
          <table:table-cell office:value-type="string" table:style-name="ce1">
            <text:p>HENRY SCHEIN KRUGG s.r.l.</text:p>
          </table:table-cell>
          <table:table-cell office:value-type="string" table:style-name="ce1">
            <text:p>13088630150</text:p>
          </table:table-cell>
          <table:table-cell office:value-type="string" table:style-name="ce1">
            <text:p>13088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816.89" table:style-name="ce2">
            <text:p>2181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01" table:style-name="ce2">
            <text:p>1701</text:p>
          </table:table-cell>
          <table:table-cell office:value-type="string" table:style-name="ce1">
            <text:p>La Sala Michele Pio</text:p>
          </table:table-cell>
          <table:table-cell office:value-type="string" table:style-name="ce1">
            <text:p>LSLMHL61E04H92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600000000000001" table:style-name="ce2">
            <text:p>1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205" table:style-name="ce2">
            <text:p>81205</text:p>
          </table:table-cell>
          <table:table-cell office:value-type="string" table:style-name="ce1">
            <text:p>DE ANTONELLIS ALFONSO</text:p>
          </table:table-cell>
          <table:table-cell office:value-type="string" table:style-name="ce1">
            <text:p>DNTLNS95L11E71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1.11" table:style-name="ce2">
            <text:p>931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465" table:style-name="ce2">
            <text:p>68465</text:p>
          </table:table-cell>
          <table:table-cell office:value-type="string" table:style-name="ce1">
            <text:p>LAZAZZARA MARIA VALERIA</text:p>
          </table:table-cell>
          <table:table-cell office:value-type="string" table:style-name="ce1">
            <text:p>LZZMVL93D68I330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83.71" table:style-name="ce2">
            <text:p>88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021" table:style-name="ce2">
            <text:p>75021</text:p>
          </table:table-cell>
          <table:table-cell office:value-type="string" table:style-name="ce1">
            <text:p>MONTERISI TOMMASO</text:p>
          </table:table-cell>
          <table:table-cell office:value-type="string" table:style-name="ce1">
            <text:p>MNTTMS92E13A669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38.31" table:style-name="ce2">
            <text:p>338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429" table:style-name="ce2">
            <text:p>34429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NL005033019B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344" table:style-name="ce2">
            <text:p>23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759" table:style-name="ce2">
            <text:p>123759</text:p>
          </table:table-cell>
          <table:table-cell office:value-type="string" table:style-name="ce1">
            <text:p>LASER WORLD S.R.L.S.</text:p>
          </table:table-cell>
          <table:table-cell office:value-type="string" table:style-name="ce1">
            <text:p>02005590852</text:p>
          </table:table-cell>
          <table:table-cell office:value-type="string" table:style-name="ce1">
            <text:p>02005590852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38.159999999999997" table:style-name="ce2">
            <text:p>38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252" table:style-name="ce2">
            <text:p>112252</text:p>
          </table:table-cell>
          <table:table-cell office:value-type="string" table:style-name="ce1">
            <text:p>LAURIOLA GIORGIA</text:p>
          </table:table-cell>
          <table:table-cell office:value-type="string" table:style-name="ce1">
            <text:p>LRLGRG96A67H926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7" table:style-name="ce2">
            <text:p>11897</text:p>
          </table:table-cell>
          <table:table-cell office:value-type="string" table:style-name="ce1">
            <text:p>SECURITALY S.R.L.</text:p>
          </table:table-cell>
          <table:table-cell office:value-type="string" table:style-name="ce1">
            <text:p>03558340406</text:p>
          </table:table-cell>
          <table:table-cell office:value-type="string" table:style-name="ce1">
            <text:p>03558340406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8950" table:style-name="ce2">
            <text:p>8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7271.58" table:style-name="ce2">
            <text:p>7271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505.09" table:style-name="ce2">
            <text:p>1505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263" table:style-name="ce2">
            <text:p>124263</text:p>
          </table:table-cell>
          <table:table-cell office:value-type="string" table:style-name="ce1">
            <text:p>IBL FAMILY S.P.A.</text:p>
          </table:table-cell>
          <table:table-cell office:value-type="string" table:style-name="ce1">
            <text:p>07971341008</text:p>
          </table:table-cell>
          <table:table-cell office:value-type="string" table:style-name="ce1">
            <text:p>0797134100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50" table:style-name="ce2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239" table:style-name="ce2">
            <text:p>123239</text:p>
          </table:table-cell>
          <table:table-cell office:value-type="string" table:style-name="ce1">
            <text:p>NOVA ITALIA SRL</text:p>
          </table:table-cell>
          <table:table-cell office:value-type="string" table:style-name="ce1">
            <text:p>01956430696</text:p>
          </table:table-cell>
          <table:table-cell office:value-type="string" table:style-name="ce1">
            <text:p>0195643069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49" table:style-name="ce2">
            <text:p>8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4462" table:style-name="ce2">
            <text:p>54462</text:p>
          </table:table-cell>
          <table:table-cell office:value-type="string" table:style-name="ce1">
            <text:p>FACCHINI FRANCESCO</text:p>
          </table:table-cell>
          <table:table-cell office:value-type="string" table:style-name="ce1">
            <text:p>FCCFNC80T02L10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9" table:style-name="ce2">
            <text:p>8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19" table:style-name="ce2">
            <text:p>122619</text:p>
          </table:table-cell>
          <table:table-cell office:value-type="string" table:style-name="ce1">
            <text:p>CIS INTELLIGENT SYSTEMS SRL</text:p>
          </table:table-cell>
          <table:table-cell office:value-type="string" table:style-name="ce1">
            <text:p>01948570484</text:p>
          </table:table-cell>
          <table:table-cell office:value-type="string" table:style-name="ce1">
            <text:p>019485704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542.29999999999995" table:style-name="ce2">
            <text:p>542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529" table:style-name="ce2">
            <text:p>24529</text:p>
          </table:table-cell>
          <table:table-cell office:value-type="string" table:style-name="ce1">
            <text:p>N&amp;G Notarbartolo &amp; Gervasi S.p.A.</text:p>
          </table:table-cell>
          <table:table-cell office:value-type="string" table:style-name="ce1">
            <text:p>02612760963</text:p>
          </table:table-cell>
          <table:table-cell office:value-type="string" table:style-name="ce1">
            <text:p>1198032015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3856" table:style-name="ce2">
            <text:p>38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7999" table:style-name="ce2">
            <text:p>87999</text:p>
          </table:table-cell>
          <table:table-cell office:value-type="string" table:style-name="ce1">
            <text:p>ASTER</text:p>
          </table:table-cell>
          <table:table-cell office:value-type="string" table:style-name="ce1">
            <text:p>05360960826</text:p>
          </table:table-cell>
          <table:table-cell office:value-type="string" table:style-name="ce1">
            <text:p>0536096082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9.67" table:style-name="ce2">
            <text:p>81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569" table:style-name="ce2">
            <text:p>83569</text:p>
          </table:table-cell>
          <table:table-cell office:value-type="string" table:style-name="ce1">
            <text:p>CINIERO VALERIA</text:p>
          </table:table-cell>
          <table:table-cell office:value-type="string" table:style-name="ce1">
            <text:p>CNRVLR96D53L328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0831" table:style-name="ce2">
            <text:p>110831</text:p>
          </table:table-cell>
          <table:table-cell office:value-type="string" table:style-name="ce1">
            <text:p>RENDINA CELESTINA</text:p>
          </table:table-cell>
          <table:table-cell office:value-type="string" table:style-name="ce1">
            <text:p>RNDCST74S43I158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3" table:style-name="ce2">
            <text:p>3123</text:p>
          </table:table-cell>
          <table:table-cell office:value-type="string" table:style-name="ce1">
            <text:p>CONVERSA GIULIA</text:p>
          </table:table-cell>
          <table:table-cell office:value-type="string" table:style-name="ce1">
            <text:p>CNVGLI66P62F923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78.4100000000001" table:style-name="ce2">
            <text:p>1278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83" table:style-name="ce2">
            <text:p>3383</text:p>
          </table:table-cell>
          <table:table-cell office:value-type="string" table:style-name="ce1">
            <text:p>CORVINO ANTONIO</text:p>
          </table:table-cell>
          <table:table-cell office:value-type="string" table:style-name="ce1">
            <text:p>CRVNTN72B12D643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90.68" table:style-name="ce2">
            <text:p>39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66.72" table:style-name="ce2">
            <text:p>86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9" table:style-name="ce2">
            <text:p>1019</text:p>
          </table:table-cell>
          <table:table-cell office:value-type="string" table:style-name="ce1">
            <text:p>QUINTO MAURIZIO</text:p>
          </table:table-cell>
          <table:table-cell office:value-type="string" table:style-name="ce1">
            <text:p>QNTMRZ69H03A883E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92.51" table:style-name="ce2">
            <text:p>2992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53.18" table:style-name="ce2">
            <text:p>1153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5" table:style-name="ce2">
            <text:p>4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10" table:style-name="ce2">
            <text:p>2710</text:p>
          </table:table-cell>
          <table:table-cell office:value-type="string" table:style-name="ce1">
            <text:p>ROMANIELLO ROBERTO</text:p>
          </table:table-cell>
          <table:table-cell office:value-type="string" table:style-name="ce1">
            <text:p>RMNRRT76R28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0.52" table:style-name="ce2">
            <text:p>2350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319" table:style-name="ce2">
            <text:p>124319</text:p>
          </table:table-cell>
          <table:table-cell office:value-type="string" table:style-name="ce1">
            <text:p>ZEMA SRLS</text:p>
          </table:table-cell>
          <table:table-cell office:value-type="string" table:style-name="ce1">
            <text:p>04179650249</text:p>
          </table:table-cell>
          <table:table-cell office:value-type="string" table:style-name="ce1">
            <text:p>04179650249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61.13999999999999" table:style-name="ce2">
            <text:p>16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19" table:style-name="ce2">
            <text:p>123319</text:p>
          </table:table-cell>
          <table:table-cell office:value-type="string" table:style-name="ce1">
            <text:p>DHEMBI XHULJA</text:p>
          </table:table-cell>
          <table:table-cell office:value-type="string" table:style-name="ce1">
            <text:p>DHMXLJ97H43Z100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1" table:style-name="ce2">
            <text:p>123321</text:p>
          </table:table-cell>
          <table:table-cell office:value-type="string" table:style-name="ce1">
            <text:p>TIKARADA TATUKI</text:p>
          </table:table-cell>
          <table:table-cell office:value-type="string" table:style-name="ce1">
            <text:p>TKRTTK86S24Z219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055.96" table:style-name="ce2">
            <text:p>105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603" table:style-name="ce2">
            <text:p>46603</text:p>
          </table:table-cell>
          <table:table-cell office:value-type="string" table:style-name="ce1">
            <text:p>CENSIS Fondazione Centro Studi Investimenti Sociali</text:p>
          </table:table-cell>
          <table:table-cell office:value-type="string" table:style-name="ce1">
            <text:p>01158690584</text:p>
          </table:table-cell>
          <table:table-cell office:value-type="string" table:style-name="ce1">
            <text:p>00968181008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262" table:style-name="ce2">
            <text:p>12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2.6500000000001" table:style-name="ce2">
            <text:p>1112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558" table:style-name="ce2">
            <text:p>5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48320.63" table:style-name="ce2">
            <text:p>48320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1452.959999999999" table:style-name="ce2">
            <text:p>4145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13" table:style-name="ce2">
            <text:p>82413</text:p>
          </table:table-cell>
          <table:table-cell office:value-type="string" table:style-name="ce1">
            <text:p>MASI ORAZIO VITO</text:p>
          </table:table-cell>
          <table:table-cell office:value-type="string" table:style-name="ce1">
            <text:p>MSARVT96A16A048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92" table:style-name="ce2">
            <text:p>3192</text:p>
          </table:table-cell>
          <table:table-cell office:value-type="string" table:style-name="ce1">
            <text:p>PARISI ROSA</text:p>
          </table:table-cell>
          <table:table-cell office:value-type="string" table:style-name="ce1">
            <text:p>PRSRSO63D51I045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7" table:style-name="ce2">
            <text:p>799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5" table:style-name="ce2">
            <text:p>855</text:p>
          </table:table-cell>
          <table:table-cell office:value-type="string" table:style-name="ce1">
            <text:p>GRILLI LUCA</text:p>
          </table:table-cell>
          <table:table-cell office:value-type="string" table:style-name="ce1">
            <text:p>GRLLCU75E03D643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2.78" table:style-name="ce2">
            <text:p>44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275.1499999999996" table:style-name="ce2">
            <text:p>4275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10" table:style-name="ce2">
            <text:p>1810</text:p>
          </table:table-cell>
          <table:table-cell office:value-type="string" table:style-name="ce1">
            <text:p>Esposito Giulio</text:p>
          </table:table-cell>
          <table:table-cell office:value-type="string" table:style-name="ce1">
            <text:p>SPSGLI74R0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22.46" table:style-name="ce2">
            <text:p>2622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1679.67" table:style-name="ce2">
            <text:p>167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84.7" table:style-name="ce2">
            <text:p>88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68.58" table:style-name="ce2">
            <text:p>6168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8020" table:style-name="ce2">
            <text:p>108020</text:p>
          </table:table-cell>
          <table:table-cell office:value-type="string" table:style-name="ce1">
            <text:p>HONEYMOON &amp; ORIGINAL TRAVEL <text:s/>COALMUSSI MADDALENA</text:p>
          </table:table-cell>
          <table:table-cell office:value-type="string" table:style-name="ce1">
            <text:p>CLMMDL71C56D643G</text:p>
          </table:table-cell>
          <table:table-cell office:value-type="string" table:style-name="ce1">
            <text:p>04106180716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440" table:style-name="ce2">
            <text:p>1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1200" table:style-name="ce2">
            <text:p>51200</text:p>
          </table:table-cell>
          <table:table-cell office:value-type="string" table:style-name="ce1">
            <text:p>ISTITUTO "GRIECO-EINAUDI"</text:p>
          </table:table-cell>
          <table:table-cell office:value-type="string" table:style-name="ce1">
            <text:p>80003280718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310" table:style-name="ce2">
            <text:p>21310</text:p>
          </table:table-cell>
          <table:table-cell office:value-type="string" table:style-name="ce1">
            <text:p>SISTEL TELECOMUNICAZIONI S.R.L.</text:p>
          </table:table-cell>
          <table:table-cell office:value-type="string" table:style-name="ce1">
            <text:p>01799690712</text:p>
          </table:table-cell>
          <table:table-cell office:value-type="string" table:style-name="ce1">
            <text:p>0179969071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80" table:style-name="ce2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046" table:style-name="ce2">
            <text:p>120046</text:p>
          </table:table-cell>
          <table:table-cell office:value-type="string" table:style-name="ce1">
            <text:p>Scuola Superiore Avvocatura<text:s/></text:p>
          </table:table-cell>
          <table:table-cell office:value-type="string" table:style-name="ce1">
            <text:p>97433740582</text:p>
          </table:table-cell>
          <table:table-cell office:value-type="string" table:style-name="ce1">
            <text:p>13671011008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204.92" table:style-name="ce2">
            <text:p>20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50" table:style-name="ce2">
            <text:p>60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1" table:style-name="ce2">
            <text:p>2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339" table:style-name="ce2">
            <text:p>120339</text:p>
          </table:table-cell>
          <table:table-cell office:value-type="string" table:style-name="ce1">
            <text:p>Strategie Comunicazione e Marketing s.r.l</text:p>
          </table:table-cell>
          <table:table-cell office:value-type="string" table:style-name="ce1">
            <text:p>01588770683</text:p>
          </table:table-cell>
          <table:table-cell office:value-type="string" table:style-name="ce1">
            <text:p>01588770683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622.48" table:style-name="ce2">
            <text:p>262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012" table:style-name="ce2">
            <text:p>18012</text:p>
          </table:table-cell>
          <table:table-cell office:value-type="string" table:style-name="ce1">
            <text:p>IL MAGO DELLE CHIAVI DI FARELLA SAVERIO</text:p>
          </table:table-cell>
          <table:table-cell office:value-type="string" table:style-name="ce1">
            <text:p>00971480710</text:p>
          </table:table-cell>
          <table:table-cell office:value-type="string" table:style-name="ce1">
            <text:p>0097148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.5" table:style-name="ce2">
            <text:p>11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81" table:style-name="ce2">
            <text:p>1681</text:p>
          </table:table-cell>
          <table:table-cell office:value-type="string" table:style-name="ce1">
            <text:p>DEROSSI ANTONIO</text:p>
          </table:table-cell>
          <table:table-cell office:value-type="string" table:style-name="ce1">
            <text:p>DRSNTN74T31A66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77.33" table:style-name="ce2">
            <text:p>277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960" table:style-name="ce2">
            <text:p>124960</text:p>
          </table:table-cell>
          <table:table-cell office:value-type="string" table:style-name="ce1">
            <text:p>SAROGLIA MARCO</text:p>
          </table:table-cell>
          <table:table-cell office:value-type="string" table:style-name="ce1">
            <text:p>SRGMRC45L14M002I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45.56" table:style-name="ce2">
            <text:p>245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5.28" table:style-name="ce2">
            <text:p>86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4.3" table:style-name="ce2">
            <text:p>16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36" table:style-name="ce2">
            <text:p>5036</text:p>
          </table:table-cell>
          <table:table-cell office:value-type="string" table:style-name="ce1">
            <text:p>BIMBO FRANCESCO</text:p>
          </table:table-cell>
          <table:table-cell office:value-type="string" table:style-name="ce1">
            <text:p>BMBFNC82T21L304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4.1" table:style-name="ce2">
            <text:p>524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279" table:style-name="ce2">
            <text:p>125279</text:p>
          </table:table-cell>
          <table:table-cell office:value-type="string" table:style-name="ce1">
            <text:p>CAMPAGNA GIANLUCA</text:p>
          </table:table-cell>
          <table:table-cell office:value-type="string" table:style-name="ce1">
            <text:p>CMPGLC94B12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12" table:style-name="ce2">
            <text:p>11612</text:p>
          </table:table-cell>
          <table:table-cell office:value-type="string" table:style-name="ce1">
            <text:p>COMUNE DI FOGGIA<text:s/></text:p>
          </table:table-cell>
          <table:table-cell office:value-type="string" table:style-name="ce1">
            <text:p>00363460718</text:p>
          </table:table-cell>
          <table:table-cell office:value-type="string" table:style-name="ce1">
            <text:p>00363460718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35543" table:style-name="ce2">
            <text:p>355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080" table:style-name="ce2">
            <text:p>123080</text:p>
          </table:table-cell>
          <table:table-cell office:value-type="string" table:style-name="ce1">
            <text:p>CHERKASOV STANISLAV</text:p>
          </table:table-cell>
          <table:table-cell office:value-type="string" table:style-name="ce1">
            <text:p>CHRSNS85R13Z13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239" table:style-name="ce2">
            <text:p>85239</text:p>
          </table:table-cell>
          <table:table-cell office:value-type="string" table:style-name="ce1">
            <text:p>SHCHETININA VIKTORIIA</text:p>
          </table:table-cell>
          <table:table-cell office:value-type="string" table:style-name="ce1">
            <text:p>SHCVTR95R69Z138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819.58" table:style-name="ce2">
            <text:p>181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4886.85" table:style-name="ce2">
            <text:p>1488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514.56" table:style-name="ce2">
            <text:p>251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9.84" table:style-name="ce2">
            <text:p>84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878" table:style-name="ce2">
            <text:p>32878</text:p>
          </table:table-cell>
          <table:table-cell office:value-type="string" table:style-name="ce1">
            <text:p>SISTEMIA S.R.L.</text:p>
          </table:table-cell>
          <table:table-cell office:value-type="string" table:style-name="ce1">
            <text:p>04555770876</text:p>
          </table:table-cell>
          <table:table-cell office:value-type="string" table:style-name="ce1">
            <text:p>0455577087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647.66999999999996" table:style-name="ce2">
            <text:p>647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796.78" table:style-name="ce2">
            <text:p>2796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431.75" table:style-name="ce2">
            <text:p>3431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94.44" table:style-name="ce2">
            <text:p>89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88.2199999999998" table:style-name="ce2">
            <text:p>258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317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20" table:style-name="ce2">
            <text:p>10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86.36" table:style-name="ce2">
            <text:p>286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703" table:style-name="ce2">
            <text:p>50703</text:p>
          </table:table-cell>
          <table:table-cell office:value-type="string" table:style-name="ce1">
            <text:p>RIVENDITA TABACCHI 31 COCOZZA GIORGIO</text:p>
          </table:table-cell>
          <table:table-cell office:value-type="string" table:style-name="ce1">
            <text:p>CCZGRG59T22D643S</text:p>
          </table:table-cell>
          <table:table-cell office:value-type="string" table:style-name="ce1">
            <text:p>03224030712</text:p>
          </table:table-cell>
          <table:table-cell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959" table:style-name="ce2">
            <text:p>122959</text:p>
          </table:table-cell>
          <table:table-cell office:value-type="string" table:style-name="ce1">
            <text:p>ASSOCIAZIONE "MUSICA CIVICA"</text:p>
          </table:table-cell>
          <table:table-cell office:value-type="string" table:style-name="ce1">
            <text:p>94086280719</text:p>
          </table:table-cell>
          <table:table-cell office:value-type="string" table:style-name="ce1">
            <text:p>03806500710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911.97" table:style-name="ce2">
            <text:p>391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935" table:style-name="ce2">
            <text:p>27935</text:p>
          </table:table-cell>
          <table:table-cell office:value-type="string" table:style-name="ce1">
            <text:p>GEISTLICH BIOMATERIALS ITALIA S.R.L. A SOCIO UNICO</text:p>
          </table:table-cell>
          <table:table-cell office:value-type="string" table:style-name="ce1">
            <text:p>02971380247</text:p>
          </table:table-cell>
          <table:table-cell office:value-type="string" table:style-name="ce1">
            <text:p>0297138024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43.1" table:style-name="ce2">
            <text:p>324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9006.32" table:style-name="ce2">
            <text:p>9006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684" table:style-name="ce2">
            <text:p>50684</text:p>
          </table:table-cell>
          <table:table-cell office:value-type="string" table:style-name="ce1">
            <text:p>CAVALLONE SRL</text:p>
          </table:table-cell>
          <table:table-cell office:value-type="string" table:style-name="ce1">
            <text:p>00034700716</text:p>
          </table:table-cell>
          <table:table-cell office:value-type="string" table:style-name="ce1">
            <text:p>00034700716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1130" table:style-name="ce2">
            <text:p>1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84" table:style-name="ce2">
            <text:p>12884</text:p>
          </table:table-cell>
          <table:table-cell office:value-type="string" table:style-name="ce1">
            <text:p>FONDAZIONE ONAOSI GESTIONE ENTRATE CONTRIBUTIVE SERVIZIO TESORERIA</text:p>
          </table:table-cell>
          <table:table-cell office:value-type="string" table:style-name="ce1">
            <text:p>00317040541</text:p>
          </table:table-cell>
          <table:table-cell office:value-type="string" table:style-name="ce1">
            <text:p>00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955.58" table:style-name="ce2">
            <text:p>495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RUSSO ROSANNA</text:p>
          </table:table-cell>
          <table:table-cell office:value-type="string" table:style-name="ce1">
            <text:p>RSSRNN70M57D643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914" table:style-name="ce2">
            <text:p>35914</text:p>
          </table:table-cell>
          <table:table-cell office:value-type="string" table:style-name="ce1">
            <text:p>PERTEN INSTRUMENTS SRL</text:p>
          </table:table-cell>
          <table:table-cell office:value-type="string" table:style-name="ce1">
            <text:p>11380971009</text:p>
          </table:table-cell>
          <table:table-cell office:value-type="string" table:style-name="ce1">
            <text:p>113809710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42.56" table:style-name="ce2">
            <text:p>3542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279" table:style-name="ce2">
            <text:p>109279</text:p>
          </table:table-cell>
          <table:table-cell office:value-type="string" table:style-name="ce1">
            <text:p>CARRELLI.IT S.R.L.</text:p>
          </table:table-cell>
          <table:table-cell office:value-type="string" table:style-name="ce1">
            <text:p>02654570981</text:p>
          </table:table-cell>
          <table:table-cell office:value-type="string" table:style-name="ce1">
            <text:p>0265457098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84.64" table:style-name="ce2">
            <text:p>84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4699" table:style-name="ce2">
            <text:p>114699</text:p>
          </table:table-cell>
          <table:table-cell office:value-type="string" table:style-name="ce1">
            <text:p>RUSSO SIMONE</text:p>
          </table:table-cell>
          <table:table-cell office:value-type="string" table:style-name="ce1">
            <text:p>RSSSMN90A23C426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1.39" table:style-name="ce2">
            <text:p>1001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5609" table:style-name="ce2">
            <text:p>55609</text:p>
          </table:table-cell>
          <table:table-cell office:value-type="string" table:style-name="ce1">
            <text:p>INPS SEDE CENTRALE ROM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973" table:style-name="ce2">
            <text:p>113973</text:p>
          </table:table-cell>
          <table:table-cell office:value-type="string" table:style-name="ce1">
            <text:p>CICCIOMESSERE PAOLA</text:p>
          </table:table-cell>
          <table:table-cell office:value-type="string" table:style-name="ce1">
            <text:p>CCCPLA90R65E22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5.60000000000002" table:style-name="ce2">
            <text:p>30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980" table:style-name="ce2">
            <text:p>17980</text:p>
          </table:table-cell>
          <table:table-cell office:value-type="string" table:style-name="ce1">
            <text:p>CRISTIANO SERVICE SOC COOP</text:p>
          </table:table-cell>
          <table:table-cell office:value-type="string" table:style-name="ce1">
            <text:p>03730090713</text:p>
          </table:table-cell>
          <table:table-cell office:value-type="string" table:style-name="ce1">
            <text:p>03730090713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672.13" table:style-name="ce2">
            <text:p>672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169" table:style-name="ce2">
            <text:p>43169</text:p>
          </table:table-cell>
          <table:table-cell office:value-type="string" table:style-name="ce1">
            <text:p>Vivai Ricciotti SRL</text:p>
          </table:table-cell>
          <table:table-cell office:value-type="string" table:style-name="ce1">
            <text:p>03878110711</text:p>
          </table:table-cell>
          <table:table-cell office:value-type="string" table:style-name="ce1">
            <text:p>0387811071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77397.759999999995" table:style-name="ce2">
            <text:p>77397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GIULIANI MARCELLA MICHELA</text:p>
          </table:table-cell>
          <table:table-cell office:value-type="string" table:style-name="ce1">
            <text:p>GLNMCL71H64I158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9.8" table:style-name="ce2">
            <text:p>11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799" table:style-name="ce2">
            <text:p>5799</text:p>
          </table:table-cell>
          <table:table-cell office:value-type="string" table:style-name="ce1">
            <text:p>MESSINA GIOVANNI</text:p>
          </table:table-cell>
          <table:table-cell office:value-type="string" table:style-name="ce1">
            <text:p>MSSGNN77R25B519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48.8" table:style-name="ce2">
            <text:p>34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116" table:style-name="ce2">
            <text:p>36116</text:p>
          </table:table-cell>
          <table:table-cell office:value-type="string" table:style-name="ce1">
            <text:p>CENTRO RELAZIONI MEDIA PAPAVERO MICHELE</text:p>
          </table:table-cell>
          <table:table-cell office:value-type="string" table:style-name="ce1">
            <text:p>PPVMHL66S22A662E</text:p>
          </table:table-cell>
          <table:table-cell office:value-type="string" table:style-name="ce1">
            <text:p>075086407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30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969" table:style-name="ce2">
            <text:p>5969</text:p>
          </table:table-cell>
          <table:table-cell office:value-type="string" table:style-name="ce1">
            <text:p>DE SANTIS MICHELE ANDREA</text:p>
          </table:table-cell>
          <table:table-cell office:value-type="string" table:style-name="ce1">
            <text:p>DSNMHL84C11D643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3" table:style-name="ce2">
            <text:p>1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88" table:style-name="ce2">
            <text:p>1388</text:p>
          </table:table-cell>
          <table:table-cell office:value-type="string" table:style-name="ce1">
            <text:p>SPANO GIUSEPPE</text:p>
          </table:table-cell>
          <table:table-cell office:value-type="string" table:style-name="ce1">
            <text:p>SPNGPP67C15F816W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2" table:style-name="ce2">
            <text:p>122682</text:p>
          </table:table-cell>
          <table:table-cell office:value-type="string" table:style-name="ce1">
            <text:p>NGUYEN QUANG ANH</text:p>
          </table:table-cell>
          <table:table-cell office:value-type="string" table:style-name="ce1">
            <text:p>NGYQGN99R23Z251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3760" table:style-name="ce2">
            <text:p>103760</text:p>
          </table:table-cell>
          <table:table-cell office:value-type="string" table:style-name="ce1">
            <text:p>WORLD ENGLISH DI ROGER GORDON TILLEY &amp; C. SAS</text:p>
          </table:table-cell>
          <table:table-cell office:value-type="string" table:style-name="ce1">
            <text:p>03341590101</text:p>
          </table:table-cell>
          <table:table-cell office:value-type="string" table:style-name="ce1">
            <text:p>03341590101</text:p>
          </table:table-cell>
          <table:table-cell table:style-name="ce1"/>
          <table:table-cell office:value-type="string" table:style-name="ce1">
            <text:p>SX.U.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67" table:style-name="ce2">
            <text:p>11967</text:p>
          </table:table-cell>
          <table:table-cell office:value-type="string" table:style-name="ce1">
            <text:p>FRANCOANGELI S.R.L.</text:p>
          </table:table-cell>
          <table:table-cell office:value-type="string" table:style-name="ce1">
            <text:p>04949880159</text:p>
          </table:table-cell>
          <table:table-cell office:value-type="string" table:style-name="ce1">
            <text:p>0494988015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300" table:style-name="ce2">
            <text:p>3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01" table:style-name="ce2">
            <text:p>1301</text:p>
          </table:table-cell>
          <table:table-cell office:value-type="string" table:style-name="ce1">
            <text:p>Lasalvia Maria</text:p>
          </table:table-cell>
          <table:table-cell office:value-type="string" table:style-name="ce1">
            <text:p>LSLMRA62M50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9.70000000000005" table:style-name="ce2">
            <text:p>549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.54" table:style-name="ce2">
            <text:p>0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822" table:style-name="ce2">
            <text:p>53822</text:p>
          </table:table-cell>
          <table:table-cell office:value-type="string" table:style-name="ce1">
            <text:p>ALPELLI SAMANTHA PAOLA</text:p>
          </table:table-cell>
          <table:table-cell office:value-type="string" table:style-name="ce1">
            <text:p>LPLSNT95H69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6.59" table:style-name="ce2">
            <text:p>136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901" table:style-name="ce2">
            <text:p>121901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400" table:style-name="ce2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ROBUSTELLA CARMELA</text:p>
          </table:table-cell>
          <table:table-cell office:value-type="string" table:style-name="ce1">
            <text:p>RBSCML75B57H926L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755.33" table:style-name="ce2">
            <text:p>755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8039" table:style-name="ce2">
            <text:p>58039</text:p>
          </table:table-cell>
          <table:table-cell office:value-type="string" table:style-name="ce1">
            <text:p>ASSOCIAZIONE DISTRETTO PRODUTTIVO PUGLIA CREATIVA</text:p>
          </table:table-cell>
          <table:table-cell office:value-type="string" table:style-name="ce1">
            <text:p>93432440720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81.8000000000002" table:style-name="ce2">
            <text:p>238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622" table:style-name="ce2">
            <text:p>36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148.54" table:style-name="ce2">
            <text:p>5148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861" table:style-name="ce2">
            <text:p>118861</text:p>
          </table:table-cell>
          <table:table-cell office:value-type="string" table:style-name="ce1">
            <text:p>TILLI ANTONIO IMPIANTI ELETTRICI TILLI ANTONIO</text:p>
          </table:table-cell>
          <table:table-cell office:value-type="string" table:style-name="ce1">
            <text:p>TLLNTN68B01A854V</text:p>
          </table:table-cell>
          <table:table-cell office:value-type="string" table:style-name="ce1">
            <text:p>0235875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137242.53" table:style-name="ce2">
            <text:p>1137242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7.94" table:style-name="ce2">
            <text:p>78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822" table:style-name="ce2">
            <text:p>121822</text:p>
          </table:table-cell>
          <table:table-cell office:value-type="string" table:style-name="ce1">
            <text:p>DINA PROFESSIONAL SRL</text:p>
          </table:table-cell>
          <table:table-cell office:value-type="string" table:style-name="ce1">
            <text:p>04566840874</text:p>
          </table:table-cell>
          <table:table-cell office:value-type="string" table:style-name="ce1">
            <text:p>0456684087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909" table:style-name="ce2">
            <text:p>27909</text:p>
          </table:table-cell>
          <table:table-cell office:value-type="string" table:style-name="ce1">
            <text:p>LA PUGLIA RECUPERO SRL</text:p>
          </table:table-cell>
          <table:table-cell office:value-type="string" table:style-name="ce1">
            <text:p>03497550719</text:p>
          </table:table-cell>
          <table:table-cell office:value-type="string" table:style-name="ce1">
            <text:p>0349755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87.8" table:style-name="ce2">
            <text:p>308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0004.36" table:style-name="ce2">
            <text:p>1000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UIANO MARIO PIO</text:p>
          </table:table-cell>
          <table:table-cell office:value-type="string" table:style-name="ce1">
            <text:p>FNUMRP69P19D643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5.08" table:style-name="ce2">
            <text:p>79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744.400000000001" table:style-name="ce2">
            <text:p>2474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3201" table:style-name="ce2">
            <text:p>63201</text:p>
          </table:table-cell>
          <table:table-cell office:value-type="string" table:style-name="ce1">
            <text:p>ALMALAUREA S.R.L.</text:p>
          </table:table-cell>
          <table:table-cell office:value-type="string" table:style-name="ce1">
            <text:p>02579031200</text:p>
          </table:table-cell>
          <table:table-cell office:value-type="string" table:style-name="ce1">
            <text:p>025790312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53.42" table:style-name="ce2">
            <text:p>95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5813" table:style-name="ce2">
            <text:p>55813</text:p>
          </table:table-cell>
          <table:table-cell office:value-type="string" table:style-name="ce1">
            <text:p>VALENTE RICCARDO</text:p>
          </table:table-cell>
          <table:table-cell office:value-type="string" table:style-name="ce1">
            <text:p>VLNRCR94C21E506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012" table:style-name="ce2">
            <text:p>82012</text:p>
          </table:table-cell>
          <table:table-cell office:value-type="string" table:style-name="ce1">
            <text:p>RICCIULLI antonio adriano</text:p>
          </table:table-cell>
          <table:table-cell office:value-type="string" table:style-name="ce1">
            <text:p>RCCNND92S23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32.99" table:style-name="ce2">
            <text:p>53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Di Letizia Cristina</text:p>
          </table:table-cell>
          <table:table-cell office:value-type="string" table:style-name="ce1">
            <text:p>DLTCST72H58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7.5" table:style-name="ce2">
            <text:p>11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759" table:style-name="ce2">
            <text:p>124759</text:p>
          </table:table-cell>
          <table:table-cell office:value-type="string" table:style-name="ce1">
            <text:p>INNELLA MORENA</text:p>
          </table:table-cell>
          <table:table-cell office:value-type="string" table:style-name="ce1">
            <text:p>NNLMRN00S69A662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0.74" table:style-name="ce2">
            <text:p>33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700" table:style-name="ce2">
            <text:p>124700</text:p>
          </table:table-cell>
          <table:table-cell office:value-type="string" table:style-name="ce1">
            <text:p>IMPRESA INSIEME S.R.L.</text:p>
          </table:table-cell>
          <table:table-cell office:value-type="string" table:style-name="ce1">
            <text:p>11947170152</text:p>
          </table:table-cell>
          <table:table-cell office:value-type="string" table:style-name="ce1">
            <text:p>11947170152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8777.7999999999993" table:style-name="ce2">
            <text:p>877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873" table:style-name="ce2">
            <text:p>4873</text:p>
          </table:table-cell>
          <table:table-cell office:value-type="string" table:style-name="ce1">
            <text:p>DIPACE ANNA</text:p>
          </table:table-cell>
          <table:table-cell office:value-type="string" table:style-name="ce1">
            <text:p>DPCNNA77L68A66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3579" table:style-name="ce2">
            <text:p>63579</text:p>
          </table:table-cell>
          <table:table-cell office:value-type="string" table:style-name="ce1">
            <text:p>RISTOBAR S.R.L.</text:p>
          </table:table-cell>
          <table:table-cell office:value-type="string" table:style-name="ce1">
            <text:p>03673100719</text:p>
          </table:table-cell>
          <table:table-cell office:value-type="string" table:style-name="ce1">
            <text:p>0367310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9" table:style-name="ce2">
            <text:p>11799</text:p>
          </table:table-cell>
          <table:table-cell office:value-type="string" table:style-name="ce1">
            <text:p>LGC STANDARDS S.R.L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72" table:style-name="ce2">
            <text:p>8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4331" table:style-name="ce2">
            <text:p>44331</text:p>
          </table:table-cell>
          <table:table-cell office:value-type="string" table:style-name="ce1">
            <text:p>LICEO SCIENTIFICO "A. VOLTA"</text:p>
          </table:table-cell>
          <table:table-cell office:value-type="string" table:style-name="ce1">
            <text:p>80003140714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957.5" table:style-name="ce2">
            <text:p>9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499" table:style-name="ce2">
            <text:p>101499</text:p>
          </table:table-cell>
          <table:table-cell office:value-type="string" table:style-name="ce1">
            <text:p>Pacini Editore S.r.l.</text:p>
          </table:table-cell>
          <table:table-cell office:value-type="string" table:style-name="ce1">
            <text:p>00696690502</text:p>
          </table:table-cell>
          <table:table-cell office:value-type="string" table:style-name="ce1">
            <text:p>0069669050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579" table:style-name="ce2">
            <text:p>122579</text:p>
          </table:table-cell>
          <table:table-cell office:value-type="string" table:style-name="ce1">
            <text:p>Pubblicarrello.com s.r.l</text:p>
          </table:table-cell>
          <table:table-cell office:value-type="string" table:style-name="ce1">
            <text:p>05475500822</text:p>
          </table:table-cell>
          <table:table-cell office:value-type="string" table:style-name="ce1">
            <text:p>0547550082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60" table:style-name="ce2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094" table:style-name="ce2">
            <text:p>13094</text:p>
          </table:table-cell>
          <table:table-cell office:value-type="string" table:style-name="ce1">
            <text:p>STUDIO DI INFORMATICA S.N.C.<text:s/>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01193630520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439.09" table:style-name="ce2">
            <text:p>43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8" table:style-name="ce2">
            <text:p>1018</text:p>
          </table:table-cell>
          <table:table-cell office:value-type="string" table:style-name="ce1">
            <text:p>MADDALENA LUCIA</text:p>
          </table:table-cell>
          <table:table-cell office:value-type="string" table:style-name="ce1">
            <text:p>MDDLCU55L58L447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409" table:style-name="ce2">
            <text:p>17409</text:p>
          </table:table-cell>
          <table:table-cell office:value-type="string" table:style-name="ce1">
            <text:p>ELETTROMEDICALSUD S.R.L. UNIPERSONALE<text:s/></text:p>
          </table:table-cell>
          <table:table-cell office:value-type="string" table:style-name="ce1">
            <text:p>07592960723</text:p>
          </table:table-cell>
          <table:table-cell office:value-type="string" table:style-name="ce1">
            <text:p>07592960723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198.3" table:style-name="ce2">
            <text:p>119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3.3" table:style-name="ce2">
            <text:p>5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759" table:style-name="ce2">
            <text:p>98759</text:p>
          </table:table-cell>
          <table:table-cell office:value-type="string" table:style-name="ce1">
            <text:p>SANTO ISABEL BIANCA</text:p>
          </table:table-cell>
          <table:table-cell office:value-type="string" table:style-name="ce1">
            <text:p>SNTSLB91H53L10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3.5" table:style-name="ce2">
            <text:p>23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739" table:style-name="ce2">
            <text:p>124739</text:p>
          </table:table-cell>
          <table:table-cell office:value-type="string" table:style-name="ce1">
            <text:p>Vercammen Jonas</text:p>
          </table:table-cell>
          <table:table-cell table:style-name="ce1"/>
          <table:table-cell office:value-type="string" table:style-name="ce1">
            <text:p>BE0849796808</text:p>
          </table:table-cell>
          <table:table-cell table:style-name="ce1"/>
          <table:table-cell office:value-type="string" table:style-name="ce1">
            <text:p>SX.U.2.03.03.03.999</text:p>
          </table:table-cell>
          <table:table-cell office:value-type="string" table:style-name="ce1">
            <text:p>Contributi agli investimenti a altre Imprese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320" table:style-name="ce2">
            <text:p>123320</text:p>
          </table:table-cell>
          <table:table-cell office:value-type="string" table:style-name="ce1">
            <text:p>DARDHA ELION</text:p>
          </table:table-cell>
          <table:table-cell office:value-type="string" table:style-name="ce1">
            <text:p>DRDLNE97E16Z100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0" table:style-name="ce2">
            <text:p>1050</text:p>
          </table:table-cell>
          <table:table-cell office:value-type="string" table:style-name="ce1">
            <text:p>PICCOLI CLAUDIA</text:p>
          </table:table-cell>
          <table:table-cell office:value-type="string" table:style-name="ce1">
            <text:p>PCCCLD69E48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2.20000000000005" table:style-name="ce2">
            <text:p>582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75" table:style-name="ce2">
            <text:p>12175</text:p>
          </table:table-cell>
          <table:table-cell office:value-type="string" table:style-name="ce1">
            <text:p>SOC. CLAUDIO GRENZI SAS</text:p>
          </table:table-cell>
          <table:table-cell office:value-type="string" table:style-name="ce1">
            <text:p>01604830719</text:p>
          </table:table-cell>
          <table:table-cell office:value-type="string" table:style-name="ce1">
            <text:p>0160483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5" table:style-name="ce2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419" table:style-name="ce2">
            <text:p>100419</text:p>
          </table:table-cell>
          <table:table-cell office:value-type="string" table:style-name="ce1">
            <text:p>POSTA GUEVARA SOC. COOP. AGR. a.r.l.<text:s/></text:p>
          </table:table-cell>
          <table:table-cell office:value-type="string" table:style-name="ce1">
            <text:p>04150700716</text:p>
          </table:table-cell>
          <table:table-cell office:value-type="string" table:style-name="ce1">
            <text:p>04150700716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382" table:style-name="ce2">
            <text:p>93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986" table:style-name="ce2">
            <text:p>121986</text:p>
          </table:table-cell>
          <table:table-cell office:value-type="string" table:style-name="ce1">
            <text:p>CAMASSO GAETANO</text:p>
          </table:table-cell>
          <table:table-cell office:value-type="string" table:style-name="ce1">
            <text:p>CMSGTN98M18A669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735.89" table:style-name="ce2">
            <text:p>735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56" table:style-name="ce2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75" table:style-name="ce2">
            <text:p>2575</text:p>
          </table:table-cell>
          <table:table-cell office:value-type="string" table:style-name="ce1">
            <text:p>PRATO ROSA</text:p>
          </table:table-cell>
          <table:table-cell office:value-type="string" table:style-name="ce1">
            <text:p>PRTRSO65L58F97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79.54" table:style-name="ce2">
            <text:p>77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41" table:style-name="ce2">
            <text:p>2141</text:p>
          </table:table-cell>
          <table:table-cell office:value-type="string" table:style-name="ce1">
            <text:p>SCIONTI FRANCESCA</text:p>
          </table:table-cell>
          <table:table-cell office:value-type="string" table:style-name="ce1">
            <text:p>SCNFNC78M43A662L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29" table:style-name="ce2">
            <text:p>12329</text:p>
          </table:table-cell>
          <table:table-cell office:value-type="string" table:style-name="ce1">
            <text:p>L'ALTRA PUBBLICITA' NETTI MARIA</text:p>
          </table:table-cell>
          <table:table-cell office:value-type="string" table:style-name="ce1">
            <text:p>NTTMRA55R56G131Y</text:p>
          </table:table-cell>
          <table:table-cell office:value-type="string" table:style-name="ce1">
            <text:p>00962380713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361" table:style-name="ce2">
            <text:p>75361</text:p>
          </table:table-cell>
          <table:table-cell office:value-type="string" table:style-name="ce1">
            <text:p>BISCEGLIA ANGELA</text:p>
          </table:table-cell>
          <table:table-cell office:value-type="string" table:style-name="ce1">
            <text:p>BSCNGL79C68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351" table:style-name="ce2">
            <text:p>15351</text:p>
          </table:table-cell>
          <table:table-cell office:value-type="string" table:style-name="ce1">
            <text:p>TELGAME PAPA LUIGI PRIMO</text:p>
          </table:table-cell>
          <table:table-cell office:value-type="string" table:style-name="ce1">
            <text:p>PPALPR72H26D643C</text:p>
          </table:table-cell>
          <table:table-cell office:value-type="string" table:style-name="ce1">
            <text:p>0344995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4.9" table:style-name="ce2">
            <text:p>12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200" table:style-name="ce2">
            <text:p>124200</text:p>
          </table:table-cell>
          <table:table-cell office:value-type="string" table:style-name="ce1">
            <text:p>INGUUN BURUD</text:p>
          </table:table-cell>
          <table:table-cell office:value-type="string" table:style-name="ce1">
            <text:p>03117039888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41.03" table:style-name="ce2">
            <text:p>541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.95" table:style-name="ce2">
            <text:p>4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77" table:style-name="ce2">
            <text:p>3177</text:p>
          </table:table-cell>
          <table:table-cell office:value-type="string" table:style-name="ce1">
            <text:p>FIORE MARIANTONIETTA</text:p>
          </table:table-cell>
          <table:table-cell office:value-type="string" table:style-name="ce1">
            <text:p>FRIMNT73C67D643V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588" table:style-name="ce2">
            <text:p>124588</text:p>
          </table:table-cell>
          <table:table-cell office:value-type="string" table:style-name="ce1">
            <text:p>MARIANI ANTONIO PIO</text:p>
          </table:table-cell>
          <table:table-cell office:value-type="string" table:style-name="ce1">
            <text:p>MRNNNP01A03I158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262" table:style-name="ce2">
            <text:p>6262</text:p>
          </table:table-cell>
          <table:table-cell office:value-type="string" table:style-name="ce1">
            <text:p>LONGO DANIELA</text:p>
          </table:table-cell>
          <table:table-cell office:value-type="string" table:style-name="ce1">
            <text:p>LNGDNL77T48D76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0.39" table:style-name="ce2">
            <text:p>270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.579999999999998" table:style-name="ce2">
            <text:p>16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096" table:style-name="ce2">
            <text:p>16096</text:p>
          </table:table-cell>
          <table:table-cell office:value-type="string" table:style-name="ce1">
            <text:p>FOSS ITALIA SRL</text:p>
          </table:table-cell>
          <table:table-cell office:value-type="string" table:style-name="ce1">
            <text:p>00410720288</text:p>
          </table:table-cell>
          <table:table-cell office:value-type="string" table:style-name="ce1">
            <text:p>0041072028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.43" table:style-name="ce2">
            <text:p>5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83" table:style-name="ce2">
            <text:p>11683</text:p>
          </table:table-cell>
          <table:table-cell office:value-type="string" table:style-name="ce1">
            <text:p>FONDAZIONE DI RELIGIONE E DI CULTO CASA SOLLIEVO DELLA SOFFERENZA OPERA DI SAN PIO DA PIETRELCINA</text:p>
          </table:table-cell>
          <table:table-cell office:value-type="string" table:style-name="ce1">
            <text:p>00138660717</text:p>
          </table:table-cell>
          <table:table-cell office:value-type="string" table:style-name="ce1">
            <text:p>0013866071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89" table:style-name="ce2">
            <text:p>12689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4" table:style-name="ce2">
            <text:p>2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839" table:style-name="ce2">
            <text:p>124839</text:p>
          </table:table-cell>
          <table:table-cell office:value-type="string" table:style-name="ce1">
            <text:p>LA TORRE GIOVANNI</text:p>
          </table:table-cell>
          <table:table-cell office:value-type="string" table:style-name="ce1">
            <text:p>LTRGNN00E30E885Y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84" table:style-name="ce2">
            <text:p>1984</text:p>
          </table:table-cell>
          <table:table-cell office:value-type="string" table:style-name="ce1">
            <text:p>SCRIMA ROSELLA</text:p>
          </table:table-cell>
          <table:table-cell office:value-type="string" table:style-name="ce1">
            <text:p>SCRRLL70E44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2.83" table:style-name="ce2">
            <text:p>732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17.8" table:style-name="ce2">
            <text:p>81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649" table:style-name="ce2">
            <text:p>20649</text:p>
          </table:table-cell>
          <table:table-cell office:value-type="string" table:style-name="ce1">
            <text:p>BRICO IO - MARKETING TREND S.P.A.</text:p>
          </table:table-cell>
          <table:table-cell office:value-type="string" table:style-name="ce1">
            <text:p>08589490153</text:p>
          </table:table-cell>
          <table:table-cell office:value-type="string" table:style-name="ce1">
            <text:p>0858949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5.91" table:style-name="ce2">
            <text:p>55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9.020000000000003" table:style-name="ce2">
            <text:p>39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044" table:style-name="ce2">
            <text:p>61044</text:p>
          </table:table-cell>
          <table:table-cell office:value-type="string" table:style-name="ce1">
            <text:p>SPINELLI ELISA</text:p>
          </table:table-cell>
          <table:table-cell office:value-type="string" table:style-name="ce1">
            <text:p>SPNLSE91H64E155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8.98" table:style-name="ce2">
            <text:p>848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699" table:style-name="ce2">
            <text:p>123699</text:p>
          </table:table-cell>
          <table:table-cell office:value-type="string" table:style-name="ce1">
            <text:p>FONDAZIONE CENTRI DI RIABILITAZIONE PADRE PIO - ONLUS</text:p>
          </table:table-cell>
          <table:table-cell office:value-type="string" table:style-name="ce1">
            <text:p>03228300715</text:p>
          </table:table-cell>
          <table:table-cell office:value-type="string" table:style-name="ce1">
            <text:p>0322830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10.71" table:style-name="ce2">
            <text:p>4410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839" table:style-name="ce2">
            <text:p>116839</text:p>
          </table:table-cell>
          <table:table-cell office:value-type="string" table:style-name="ce1">
            <text:p>MAR-GOM SRL</text:p>
          </table:table-cell>
          <table:table-cell office:value-type="string" table:style-name="ce1">
            <text:p>10551620015</text:p>
          </table:table-cell>
          <table:table-cell office:value-type="string" table:style-name="ce1">
            <text:p>105516200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592" table:style-name="ce2">
            <text:p>68592</text:p>
          </table:table-cell>
          <table:table-cell office:value-type="string" table:style-name="ce1">
            <text:p>RINALDI GIUSEPPE</text:p>
          </table:table-cell>
          <table:table-cell office:value-type="string" table:style-name="ce1">
            <text:p>RNLGPP89H10L10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9607" table:style-name="ce2">
            <text:p>59607</text:p>
          </table:table-cell>
          <table:table-cell office:value-type="string" table:style-name="ce1">
            <text:p>MATTIA E FILIPPO ARTIGRAFICHE SOCIETA' COOP. A R.L.</text:p>
          </table:table-cell>
          <table:table-cell office:value-type="string" table:style-name="ce1">
            <text:p>04090480718</text:p>
          </table:table-cell>
          <table:table-cell office:value-type="string" table:style-name="ce1">
            <text:p>0409048071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1" table:style-name="ce2">
            <text:p>122681</text:p>
          </table:table-cell>
          <table:table-cell office:value-type="string" table:style-name="ce1">
            <text:p>LE HUY HOANG</text:p>
          </table:table-cell>
          <table:table-cell office:value-type="string" table:style-name="ce1">
            <text:p>LEXHHN00B08Z251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381.73" table:style-name="ce2">
            <text:p>6381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2563" table:style-name="ce2">
            <text:p>92563</text:p>
          </table:table-cell>
          <table:table-cell office:value-type="string" table:style-name="ce1">
            <text:p>QUIETE STEFANO</text:p>
          </table:table-cell>
          <table:table-cell office:value-type="string" table:style-name="ce1">
            <text:p>QTUSFN89S17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5.8" table:style-name="ce2">
            <text:p>30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79" table:style-name="ce2">
            <text:p>118079</text:p>
          </table:table-cell>
          <table:table-cell office:value-type="string" table:style-name="ce1">
            <text:p>AGENZIA DELLE ENTRATE RISCOSSIONE-AGENTE PER LA RISCOSSIONE DI BAR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14.57000000000005" table:style-name="ce2">
            <text:p>514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618" table:style-name="ce2">
            <text:p>16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0.88" table:style-name="ce2">
            <text:p>20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09.2" table:style-name="ce2">
            <text:p>40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703" table:style-name="ce2">
            <text:p>32703</text:p>
          </table:table-cell>
          <table:table-cell office:value-type="string" table:style-name="ce1">
            <text:p>CORNICI QUADRI DI SPADACCINO CATALDO</text:p>
          </table:table-cell>
          <table:table-cell office:value-type="string" table:style-name="ce1">
            <text:p>SPDCLD60R23D643A</text:p>
          </table:table-cell>
          <table:table-cell office:value-type="string" table:style-name="ce1">
            <text:p>0195520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020" table:style-name="ce2">
            <text:p>120020</text:p>
          </table:table-cell>
          <table:table-cell office:value-type="string" table:style-name="ce1">
            <text:p>LABORATORIO ODONTOTECNICO TORRACO VINCENZO TORRACO VINCENZO</text:p>
          </table:table-cell>
          <table:table-cell office:value-type="string" table:style-name="ce1">
            <text:p>TRRVCN72M28D643J</text:p>
          </table:table-cell>
          <table:table-cell office:value-type="string" table:style-name="ce1">
            <text:p>0211096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09" table:style-name="ce2">
            <text:p>51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981" table:style-name="ce2">
            <text:p>81981</text:p>
          </table:table-cell>
          <table:table-cell office:value-type="string" table:style-name="ce1">
            <text:p>DELLI MUTI LAURA</text:p>
          </table:table-cell>
          <table:table-cell office:value-type="string" table:style-name="ce1">
            <text:p>DLLLRA97R45D64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710" table:style-name="ce2">
            <text:p>8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456" table:style-name="ce2">
            <text:p>14456</text:p>
          </table:table-cell>
          <table:table-cell office:value-type="string" table:style-name="ce1">
            <text:p>POSA FRANCESCA</text:p>
          </table:table-cell>
          <table:table-cell office:value-type="string" table:style-name="ce1">
            <text:p>PSOFNC85C71F2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3.29" table:style-name="ce2">
            <text:p>18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264" table:style-name="ce2">
            <text:p>6264</text:p>
          </table:table-cell>
          <table:table-cell office:value-type="string" table:style-name="ce1">
            <text:p>VIOLANTE FRANCESCO</text:p>
          </table:table-cell>
          <table:table-cell office:value-type="string" table:style-name="ce1">
            <text:p>VLNFNC76L22A662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23" table:style-name="ce2">
            <text:p>1123</text:p>
          </table:table-cell>
          <table:table-cell office:value-type="string" table:style-name="ce1">
            <text:p>Muscio Rosa Anna Maria</text:p>
          </table:table-cell>
          <table:table-cell office:value-type="string" table:style-name="ce1">
            <text:p>MSCRNN76D47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7" table:style-name="ce2">
            <text:p>2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922" table:style-name="ce2">
            <text:p>2922</text:p>
          </table:table-cell>
          <table:table-cell office:value-type="string" table:style-name="ce1">
            <text:p>De Palma Laura</text:p>
          </table:table-cell>
          <table:table-cell office:value-type="string" table:style-name="ce1">
            <text:p>DPLLRA82R44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579" table:style-name="ce2">
            <text:p>122579</text:p>
          </table:table-cell>
          <table:table-cell office:value-type="string" table:style-name="ce1">
            <text:p>Pubblicarrello.com s.r.l</text:p>
          </table:table-cell>
          <table:table-cell office:value-type="string" table:style-name="ce1">
            <text:p>05475500822</text:p>
          </table:table-cell>
          <table:table-cell office:value-type="string" table:style-name="ce1">
            <text:p>0547550082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9900" table:style-name="ce2">
            <text:p>19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047.05" table:style-name="ce2">
            <text:p>3047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64" table:style-name="ce2">
            <text:p>117764</text:p>
          </table:table-cell>
          <table:table-cell office:value-type="string" table:style-name="ce1">
            <text:p>IL LABORATORIO DI FELICITA' S.A.S.</text:p>
          </table:table-cell>
          <table:table-cell office:value-type="string" table:style-name="ce1">
            <text:p>03890310711</text:p>
          </table:table-cell>
          <table:table-cell office:value-type="string" table:style-name="ce1">
            <text:p>0389031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409.09" table:style-name="ce2">
            <text:p>84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3213.17" table:style-name="ce2">
            <text:p>3213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94" table:style-name="ce2">
            <text:p>11694</text:p>
          </table:table-cell>
          <table:table-cell office:value-type="string" table:style-name="ce1">
            <text:p>Giuffrè Francis Lefebvre S.P.A.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00829840156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84" table:style-name="ce2">
            <text:p>98984</text:p>
          </table:table-cell>
          <table:table-cell office:value-type="string" table:style-name="ce1">
            <text:p>PARTOUCHE BEATRICE</text:p>
          </table:table-cell>
          <table:table-cell office:value-type="string" table:style-name="ce1">
            <text:p>PRTBRC77L69H501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3.27" table:style-name="ce2">
            <text:p>67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229" table:style-name="ce2">
            <text:p>9229</text:p>
          </table:table-cell>
          <table:table-cell office:value-type="string" table:style-name="ce1">
            <text:p>VASCIARELLI ELENA</text:p>
          </table:table-cell>
          <table:table-cell office:value-type="string" table:style-name="ce1">
            <text:p>VSCLNE90D44H92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8.4" table:style-name="ce2">
            <text:p>9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657.44" table:style-name="ce2">
            <text:p>10657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63.8" table:style-name="ce2">
            <text:p>26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356" table:style-name="ce2">
            <text:p>80356</text:p>
          </table:table-cell>
          <table:table-cell office:value-type="string" table:style-name="ce1">
            <text:p>LOMBARDI ALESSANDRO</text:p>
          </table:table-cell>
          <table:table-cell office:value-type="string" table:style-name="ce1">
            <text:p>LMBLSN94P17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089" table:style-name="ce2">
            <text:p>27089</text:p>
          </table:table-cell>
          <table:table-cell office:value-type="string" table:style-name="ce1">
            <text:p>Vola Via Viaggi di La Luna Giulio e C. s.a.s.</text:p>
          </table:table-cell>
          <table:table-cell office:value-type="string" table:style-name="ce1">
            <text:p>01515630711</text:p>
          </table:table-cell>
          <table:table-cell office:value-type="string" table:style-name="ce1">
            <text:p>0151563071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83.36" table:style-name="ce2">
            <text:p>8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54" table:style-name="ce2">
            <text:p>1454</text:p>
          </table:table-cell>
          <table:table-cell office:value-type="string" table:style-name="ce1">
            <text:p>DEFILIPPIS DOMENICO</text:p>
          </table:table-cell>
          <table:table-cell office:value-type="string" table:style-name="ce1">
            <text:p>DFLDNC51R16H643I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93.5" table:style-name="ce2">
            <text:p>9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331" table:style-name="ce2">
            <text:p>30331</text:p>
          </table:table-cell>
          <table:table-cell office:value-type="string" table:style-name="ce1">
            <text:p>AMBASCIATA DI DI BICCARI ALESSANDRO DI BICCARI ALESSANDRO</text:p>
          </table:table-cell>
          <table:table-cell office:value-type="string" table:style-name="ce1">
            <text:p>DBCLSN83S11D643J</text:p>
          </table:table-cell>
          <table:table-cell office:value-type="string" table:style-name="ce1">
            <text:p>0383481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0.91000000000003" table:style-name="ce2">
            <text:p>290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5" table:style-name="ce2">
            <text:p>935</text:p>
          </table:table-cell>
          <table:table-cell office:value-type="string" table:style-name="ce1">
            <text:p>DEL NOBILE MATTEO ALESSANDRO</text:p>
          </table:table-cell>
          <table:table-cell office:value-type="string" table:style-name="ce1">
            <text:p>DLNMTL62E21E885R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427.84" table:style-name="ce2">
            <text:p>142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97" table:style-name="ce2">
            <text:p>11697</text:p>
          </table:table-cell>
          <table:table-cell office:value-type="string" table:style-name="ce1">
            <text:p>EFFEFFE S.R.L.</text:p>
          </table:table-cell>
          <table:table-cell office:value-type="string" table:style-name="ce1">
            <text:p>03288270717</text:p>
          </table:table-cell>
          <table:table-cell office:value-type="string" table:style-name="ce1">
            <text:p>0328827071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66.91" table:style-name="ce2">
            <text:p>66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7059" table:style-name="ce2">
            <text:p>67059</text:p>
          </table:table-cell>
          <table:table-cell office:value-type="string" table:style-name="ce1">
            <text:p>CIANCIOTTA GIULIA</text:p>
          </table:table-cell>
          <table:table-cell office:value-type="string" table:style-name="ce1">
            <text:p>CNCGLI94C54A225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82.3599999999999" table:style-name="ce2">
            <text:p>108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0384" table:style-name="ce2">
            <text:p>110384</text:p>
          </table:table-cell>
          <table:table-cell office:value-type="string" table:style-name="ce1">
            <text:p>COPPOLA CRISTINA</text:p>
          </table:table-cell>
          <table:table-cell office:value-type="string" table:style-name="ce1">
            <text:p>CPPCST88T66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639" table:style-name="ce2">
            <text:p>125639</text:p>
          </table:table-cell>
          <table:table-cell office:value-type="string" table:style-name="ce1">
            <text:p>EUROELETTRA S.a.s. di ELVIRA MAZZEO</text:p>
          </table:table-cell>
          <table:table-cell office:value-type="string" table:style-name="ce1">
            <text:p>04236410710</text:p>
          </table:table-cell>
          <table:table-cell office:value-type="string" table:style-name="ce1">
            <text:p>0423641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.5" table:style-name="ce2">
            <text:p>1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840" table:style-name="ce2">
            <text:p>121840</text:p>
          </table:table-cell>
          <table:table-cell office:value-type="string" table:style-name="ce1">
            <text:p>GIUNTI PSYCHOMETRICS S.R.L.</text:p>
          </table:table-cell>
          <table:table-cell office:value-type="string" table:style-name="ce1">
            <text:p>00421250481</text:p>
          </table:table-cell>
          <table:table-cell office:value-type="string" table:style-name="ce1">
            <text:p>0042125048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708.88" table:style-name="ce2">
            <text:p>170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46" table:style-name="ce2">
            <text:p>6846</text:p>
          </table:table-cell>
          <table:table-cell office:value-type="string" table:style-name="ce1">
            <text:p>CILIBERTI MARIA GIOVANNA</text:p>
          </table:table-cell>
          <table:table-cell office:value-type="string" table:style-name="ce1">
            <text:p>CLBMGV85T50H926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0.88" table:style-name="ce2">
            <text:p>40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7.61" table:style-name="ce2">
            <text:p>9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52" table:style-name="ce2">
            <text:p>2152</text:p>
          </table:table-cell>
          <table:table-cell office:value-type="string" table:style-name="ce1">
            <text:p>d'Angelo Francesca</text:p>
          </table:table-cell>
          <table:table-cell office:value-type="string" table:style-name="ce1">
            <text:p>DNGFNC76H60F205C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92.3" table:style-name="ce2">
            <text:p>392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980" table:style-name="ce2">
            <text:p>35980</text:p>
          </table:table-cell>
          <table:table-cell office:value-type="string" table:style-name="ce1">
            <text:p>ULTRA SCIENTIFIC ITALIA<text:s/>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9145" table:style-name="ce2">
            <text:p>89145</text:p>
          </table:table-cell>
          <table:table-cell office:value-type="string" table:style-name="ce1">
            <text:p>SACCO ANTONIA FEDERICA</text:p>
          </table:table-cell>
          <table:table-cell office:value-type="string" table:style-name="ce1">
            <text:p>SCCNNF88R68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6.4" table:style-name="ce2">
            <text:p>38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081" table:style-name="ce2">
            <text:p>98081</text:p>
          </table:table-cell>
          <table:table-cell office:value-type="string" table:style-name="ce1">
            <text:p>CONTE VERA ANGELA</text:p>
          </table:table-cell>
          <table:table-cell office:value-type="string" table:style-name="ce1">
            <text:p>CNTVNG89R42G751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4.4" table:style-name="ce2">
            <text:p>35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4" table:style-name="ce2">
            <text:p>122684</text:p>
          </table:table-cell>
          <table:table-cell office:value-type="string" table:style-name="ce1">
            <text:p>BUI QUANG MINH</text:p>
          </table:table-cell>
          <table:table-cell office:value-type="string" table:style-name="ce1">
            <text:p>BUIQGM00M06Z251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69.84" table:style-name="ce2">
            <text:p>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4" table:style-name="ce2">
            <text:p>122684</text:p>
          </table:table-cell>
          <table:table-cell office:value-type="string" table:style-name="ce1">
            <text:p>BUI QUANG MINH</text:p>
          </table:table-cell>
          <table:table-cell office:value-type="string" table:style-name="ce1">
            <text:p>BUIQGM00M06Z251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239" table:style-name="ce2">
            <text:p>85239</text:p>
          </table:table-cell>
          <table:table-cell office:value-type="string" table:style-name="ce1">
            <text:p>SHCHETININA VIKTORIIA</text:p>
          </table:table-cell>
          <table:table-cell office:value-type="string" table:style-name="ce1">
            <text:p>SHCVTR95R69Z138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832" table:style-name="ce2">
            <text:p>18832</text:p>
          </table:table-cell>
          <table:table-cell office:value-type="string" table:style-name="ce1">
            <text:p>SUPERMERCATO CATYSHOP DI SANTORO CATERINA</text:p>
          </table:table-cell>
          <table:table-cell office:value-type="string" table:style-name="ce1">
            <text:p>SNTCRN78H56E716F</text:p>
          </table:table-cell>
          <table:table-cell office:value-type="string" table:style-name="ce1">
            <text:p>03574330712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32.5" table:style-name="ce2">
            <text:p>183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105.3100000000004" table:style-name="ce2">
            <text:p>410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0825" table:style-name="ce2">
            <text:p>90825</text:p>
          </table:table-cell>
          <table:table-cell office:value-type="string" table:style-name="ce1">
            <text:p>SACCO SIPONTINA</text:p>
          </table:table-cell>
          <table:table-cell office:value-type="string" table:style-name="ce1">
            <text:p>SCCSNT82P58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7" table:style-name="ce2">
            <text:p>1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989" table:style-name="ce2">
            <text:p>70989</text:p>
          </table:table-cell>
          <table:table-cell office:value-type="string" table:style-name="ce1">
            <text:p>COCO VERONICA</text:p>
          </table:table-cell>
          <table:table-cell office:value-type="string" table:style-name="ce1">
            <text:p>CCOVNC96E50A48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048" table:style-name="ce2">
            <text:p>80048</text:p>
          </table:table-cell>
          <table:table-cell office:value-type="string" table:style-name="ce1">
            <text:p>BUONAROTA ERICA</text:p>
          </table:table-cell>
          <table:table-cell office:value-type="string" table:style-name="ce1">
            <text:p>BNRRCE97H44F952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222" table:style-name="ce2">
            <text:p>111222</text:p>
          </table:table-cell>
          <table:table-cell office:value-type="string" table:style-name="ce1">
            <text:p>ROSSI CARMINE</text:p>
          </table:table-cell>
          <table:table-cell office:value-type="string" table:style-name="ce1">
            <text:p>RSSCMN92L22A783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2.4" table:style-name="ce2">
            <text:p>12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400" table:style-name="ce2">
            <text:p>106400</text:p>
          </table:table-cell>
          <table:table-cell office:value-type="string" table:style-name="ce1">
            <text:p>LABORATORIO ODONTOTECNICO GIACINTO IANNONE IANNONE GIACINTO</text:p>
          </table:table-cell>
          <table:table-cell office:value-type="string" table:style-name="ce1">
            <text:p>NNNGNT56H20A662H</text:p>
          </table:table-cell>
          <table:table-cell office:value-type="string" table:style-name="ce1">
            <text:p>0435165072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96" table:style-name="ce2">
            <text:p>37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MAGLIOCCA PIERPAOLO</text:p>
          </table:table-cell>
          <table:table-cell office:value-type="string" table:style-name="ce1">
            <text:p>MGLPPL73L09B715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65.85" table:style-name="ce2">
            <text:p>2865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617" table:style-name="ce2">
            <text:p>38617</text:p>
          </table:table-cell>
          <table:table-cell office:value-type="string" table:style-name="ce1">
            <text:p>WOLTERS KLUWER HEALTH, INC.</text:p>
          </table:table-cell>
          <table:table-cell office:value-type="string" table:style-name="ce1">
            <text:p>132932696</text:p>
          </table:table-cell>
          <table:table-cell office:value-type="string" table:style-name="ce1">
            <text:p>13293269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11.52" table:style-name="ce2">
            <text:p>141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481" table:style-name="ce2">
            <text:p>124481</text:p>
          </table:table-cell>
          <table:table-cell office:value-type="string" table:style-name="ce1">
            <text:p>ASSOCIAZIONE RT-EVENTI</text:p>
          </table:table-cell>
          <table:table-cell office:value-type="string" table:style-name="ce1">
            <text:p>94105620713</text:p>
          </table:table-cell>
          <table:table-cell office:value-type="string" table:style-name="ce1">
            <text:p>0417520071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7500" table:style-name="ce2">
            <text:p>27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261.3599999999997" table:style-name="ce2">
            <text:p>426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908" table:style-name="ce2">
            <text:p>77908</text:p>
          </table:table-cell>
          <table:table-cell office:value-type="string" table:style-name="ce1">
            <text:p>ROMAGNOLI GIUSEPPE</text:p>
          </table:table-cell>
          <table:table-cell office:value-type="string" table:style-name="ce1">
            <text:p>RMGGPP85E10L11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1.06" table:style-name="ce2">
            <text:p>251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619" table:style-name="ce2">
            <text:p>123619</text:p>
          </table:table-cell>
          <table:table-cell office:value-type="string" table:style-name="ce1">
            <text:p>HERNANDEZ RAMON DULCE NOMBRE MARIA ADELAIDA</text:p>
          </table:table-cell>
          <table:table-cell office:value-type="string" table:style-name="ce1">
            <text:p>2240848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7.44999999999999" table:style-name="ce2">
            <text:p>137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68.56" table:style-name="ce2">
            <text:p>196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9.95" table:style-name="ce2">
            <text:p>78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785" table:style-name="ce2">
            <text:p>98785</text:p>
          </table:table-cell>
          <table:table-cell office:value-type="string" table:style-name="ce1">
            <text:p>CASTORANI GIULIA</text:p>
          </table:table-cell>
          <table:table-cell office:value-type="string" table:style-name="ce1">
            <text:p>CSTGLI90R69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3.02" table:style-name="ce2">
            <text:p>543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0166" table:style-name="ce2">
            <text:p>60166</text:p>
          </table:table-cell>
          <table:table-cell office:value-type="string" table:style-name="ce1">
            <text:p>FORMICA ENNIO SASCIA</text:p>
          </table:table-cell>
          <table:table-cell office:value-type="string" table:style-name="ce1">
            <text:p>FRMNSS88D28A662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069" table:style-name="ce2">
            <text:p>22069</text:p>
          </table:table-cell>
          <table:table-cell office:value-type="string" table:style-name="ce1">
            <text:p>NOCELLA GIUSEPPE</text:p>
          </table:table-cell>
          <table:table-cell office:value-type="string" table:style-name="ce1">
            <text:p>NCLGPP62E14F83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3215" table:style-name="ce2">
            <text:p>33215</text:p>
          </table:table-cell>
          <table:table-cell office:value-type="string" table:style-name="ce1">
            <text:p>HENRY SCHEIN KRUGG s.r.l.</text:p>
          </table:table-cell>
          <table:table-cell office:value-type="string" table:style-name="ce1">
            <text:p>13088630150</text:p>
          </table:table-cell>
          <table:table-cell office:value-type="string" table:style-name="ce1">
            <text:p>13088630150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7912.42" table:style-name="ce2">
            <text:p>791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54" table:style-name="ce2">
            <text:p>3454</text:p>
          </table:table-cell>
          <table:table-cell office:value-type="string" table:style-name="ce1">
            <text:p>RUSSO PASQUALE</text:p>
          </table:table-cell>
          <table:table-cell office:value-type="string" table:style-name="ce1">
            <text:p>RSSPQL79H08D643F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58.24" table:style-name="ce2">
            <text:p>15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6" table:style-name="ce2">
            <text:p>1216</text:p>
          </table:table-cell>
          <table:table-cell office:value-type="string" table:style-name="ce1">
            <text:p>Linsalata Nicola</text:p>
          </table:table-cell>
          <table:table-cell office:value-type="string" table:style-name="ce1">
            <text:p>LNSNCL76D20A662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93.05" table:style-name="ce2">
            <text:p>193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3.23" table:style-name="ce2">
            <text:p>563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297" table:style-name="ce2">
            <text:p>24297</text:p>
          </table:table-cell>
          <table:table-cell office:value-type="string" table:style-name="ce1">
            <text:p>AMERICAN DAIRY SCIENCE ASSOCIATION</text:p>
          </table:table-cell>
          <table:table-cell office:value-type="string" table:style-name="ce1">
            <text:p>00000000001</text:p>
          </table:table-cell>
          <table:table-cell office:value-type="string" table:style-name="ce1">
            <text:p>00000000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603" table:style-name="ce2">
            <text:p>16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3622" table:style-name="ce2">
            <text:p>36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0.89999999999998" table:style-name="ce2">
            <text:p>30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709" table:style-name="ce2">
            <text:p>42709</text:p>
          </table:table-cell>
          <table:table-cell office:value-type="string" table:style-name="ce1">
            <text:p>LAMONACA EMILIA</text:p>
          </table:table-cell>
          <table:table-cell office:value-type="string" table:style-name="ce1">
            <text:p>LMNMLE88D69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54.8" table:style-name="ce2">
            <text:p>85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99.013</text:p>
          </table:table-cell>
          <table:table-cell office:value-type="string" table:style-name="ce1">
            <text:p>Comunicazione WEB</text:p>
          </table:table-cell>
          <table:table-cell office:value-type="float" office:value="143.29" table:style-name="ce2">
            <text:p>14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579" table:style-name="ce2">
            <text:p>122579</text:p>
          </table:table-cell>
          <table:table-cell office:value-type="string" table:style-name="ce1">
            <text:p>Pubblicarrello.com s.r.l</text:p>
          </table:table-cell>
          <table:table-cell office:value-type="string" table:style-name="ce1">
            <text:p>05475500822</text:p>
          </table:table-cell>
          <table:table-cell office:value-type="string" table:style-name="ce1">
            <text:p>054755008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900" table:style-name="ce2">
            <text:p>19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290" table:style-name="ce2">
            <text:p>27290</text:p>
          </table:table-cell>
          <table:table-cell office:value-type="string" table:style-name="ce1">
            <text:p>ACMEI SUD SPA</text:p>
          </table:table-cell>
          <table:table-cell office:value-type="string" table:style-name="ce1">
            <text:p>04794510729</text:p>
          </table:table-cell>
          <table:table-cell office:value-type="string" table:style-name="ce1">
            <text:p>047945107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.31" table:style-name="ce2">
            <text:p>7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60" table:style-name="ce2">
            <text:p>11960</text:p>
          </table:table-cell>
          <table:table-cell office:value-type="string" table:style-name="ce1">
            <text:p>FOGGIA VIDEOSOUND S.R.L. - GRUPPO EURONICS</text:p>
          </table:table-cell>
          <table:table-cell table:style-name="ce1"/>
          <table:table-cell office:value-type="string" table:style-name="ce1">
            <text:p>0755655100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.99" table:style-name="ce2">
            <text:p>4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1" table:style-name="ce2">
            <text:p>13651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5648" table:style-name="ce2">
            <text:p>65648</text:p>
          </table:table-cell>
          <table:table-cell office:value-type="string" table:style-name="ce1">
            <text:p>PICCOLA OSTERIA KM ZERO BOLOGNA FAUSTA</text:p>
          </table:table-cell>
          <table:table-cell office:value-type="string" table:style-name="ce1">
            <text:p>BLGFST64R58D643M</text:p>
          </table:table-cell>
          <table:table-cell office:value-type="string" table:style-name="ce1">
            <text:p>0400752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67.27" table:style-name="ce2">
            <text:p>467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350" table:style-name="ce2">
            <text:p>21350</text:p>
          </table:table-cell>
          <table:table-cell office:value-type="string" table:style-name="ce1">
            <text:p>ELECTRONIC MARKET GROUP S.R.L. (GBC)</text:p>
          </table:table-cell>
          <table:table-cell office:value-type="string" table:style-name="ce1">
            <text:p>05028300969</text:p>
          </table:table-cell>
          <table:table-cell office:value-type="string" table:style-name="ce1">
            <text:p>0502830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54" table:style-name="ce2">
            <text:p>3454</text:p>
          </table:table-cell>
          <table:table-cell office:value-type="string" table:style-name="ce1">
            <text:p>RUSSO PASQUALE</text:p>
          </table:table-cell>
          <table:table-cell office:value-type="string" table:style-name="ce1">
            <text:p>RSSPQL79H08D643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4.29" table:style-name="ce2">
            <text:p>234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779" table:style-name="ce2">
            <text:p>115779</text:p>
          </table:table-cell>
          <table:table-cell office:value-type="string" table:style-name="ce1">
            <text:p>IMBROINISE IVAN</text:p>
          </table:table-cell>
          <table:table-cell office:value-type="string" table:style-name="ce1">
            <text:p>MBRVNI76T10G317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9.3" table:style-name="ce2">
            <text:p>269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59" table:style-name="ce2">
            <text:p>959</text:p>
          </table:table-cell>
          <table:table-cell office:value-type="string" table:style-name="ce1">
            <text:p>Di Caterina Roberto Carlo</text:p>
          </table:table-cell>
          <table:table-cell office:value-type="string" table:style-name="ce1">
            <text:p>DCTRRT66S20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8.4" table:style-name="ce2">
            <text:p>53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81" table:style-name="ce2">
            <text:p>1481</text:p>
          </table:table-cell>
          <table:table-cell office:value-type="string" table:style-name="ce1">
            <text:p>Giuzio Luigia</text:p>
          </table:table-cell>
          <table:table-cell office:value-type="string" table:style-name="ce1">
            <text:p>GZILGU72P65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.5" table:style-name="ce2">
            <text:p>16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5.02" table:style-name="ce2">
            <text:p>75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521" table:style-name="ce2">
            <text:p>125521</text:p>
          </table:table-cell>
          <table:table-cell office:value-type="string" table:style-name="ce1">
            <text:p>CASCIONE CLAUDIA MORGANA</text:p>
          </table:table-cell>
          <table:table-cell office:value-type="string" table:style-name="ce1">
            <text:p>CSCCDM78H67A662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.8" table:style-name="ce2">
            <text:p>2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933" table:style-name="ce2">
            <text:p>78933</text:p>
          </table:table-cell>
          <table:table-cell office:value-type="string" table:style-name="ce1">
            <text:p>PAVONE LEONARDO</text:p>
          </table:table-cell>
          <table:table-cell office:value-type="string" table:style-name="ce1">
            <text:p>PVNLRD96D11H09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029" table:style-name="ce2">
            <text:p>23029</text:p>
          </table:table-cell>
          <table:table-cell office:value-type="string" table:style-name="ce1">
            <text:p>SOCIETA' ITALIANA DEGLI AUTORI ED EDITORI - SIAE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0098706100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38.5" table:style-name="ce2">
            <text:p>93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10" table:style-name="ce2">
            <text:p>2710</text:p>
          </table:table-cell>
          <table:table-cell office:value-type="string" table:style-name="ce1">
            <text:p>ROMANIELLO ROBERTO</text:p>
          </table:table-cell>
          <table:table-cell office:value-type="string" table:style-name="ce1">
            <text:p>RMNRRT76R28D643J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596.37" table:style-name="ce2">
            <text:p>7596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46.72" table:style-name="ce2">
            <text:p>14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5.0199999999999996" table:style-name="ce2">
            <text:p>5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630" table:style-name="ce2">
            <text:p>120630</text:p>
          </table:table-cell>
          <table:table-cell office:value-type="string" table:style-name="ce1">
            <text:p>FIDES SPA</text:p>
          </table:table-cell>
          <table:table-cell office:value-type="string" table:style-name="ce1">
            <text:p>10537880964</text:p>
          </table:table-cell>
          <table:table-cell office:value-type="string" table:style-name="ce1">
            <text:p>1053788096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96" table:style-name="ce2">
            <text:p>24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334" table:style-name="ce2">
            <text:p>83334</text:p>
          </table:table-cell>
          <table:table-cell office:value-type="string" table:style-name="ce1">
            <text:p>MASCIELLO CARMINE MARIA</text:p>
          </table:table-cell>
          <table:table-cell office:value-type="string" table:style-name="ce1">
            <text:p>MSCCMN94B14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0240" table:style-name="ce2">
            <text:p>100240</text:p>
          </table:table-cell>
          <table:table-cell office:value-type="string" table:style-name="ce1">
            <text:p>SCIENTIFIC RESEARCH PUBLISHING LIMITED<text:s/></text:p>
          </table:table-cell>
          <table:table-cell office:value-type="string" table:style-name="ce1">
            <text:p>26089742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46.86" table:style-name="ce2">
            <text:p>54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6.7" table:style-name="ce2">
            <text:p>26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581" table:style-name="ce2">
            <text:p>123581</text:p>
          </table:table-cell>
          <table:table-cell office:value-type="string" table:style-name="ce1">
            <text:p>CHATZILIAS ILIAS</text:p>
          </table:table-cell>
          <table:table-cell office:value-type="string" table:style-name="ce1">
            <text:p>CHTLSI74H26Z115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291189.69" table:style-name="ce2">
            <text:p>2291189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982" table:style-name="ce2">
            <text:p>98982</text:p>
          </table:table-cell>
          <table:table-cell office:value-type="string" table:style-name="ce1">
            <text:p>LOCONSOLE MATTEO</text:p>
          </table:table-cell>
          <table:table-cell office:value-type="string" table:style-name="ce1">
            <text:p>LCNMTT92H13L04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2.72" table:style-name="ce2">
            <text:p>87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5" table:style-name="ce2">
            <text:p>1955</text:p>
          </table:table-cell>
          <table:table-cell office:value-type="string" table:style-name="ce1">
            <text:p>FAVINO CHRISTIAN</text:p>
          </table:table-cell>
          <table:table-cell office:value-type="string" table:style-name="ce1">
            <text:p>FVNCRS75P12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7.61" table:style-name="ce2">
            <text:p>49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702" table:style-name="ce2">
            <text:p>61702</text:p>
          </table:table-cell>
          <table:table-cell office:value-type="string" table:style-name="ce1">
            <text:p>TORRE MARIA GRAZIA</text:p>
          </table:table-cell>
          <table:table-cell office:value-type="string" table:style-name="ce1">
            <text:p>TRRMGR94H60A717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125" table:style-name="ce2">
            <text:p>2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897.6" table:style-name="ce2">
            <text:p>89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717" table:style-name="ce2">
            <text:p>76717</text:p>
          </table:table-cell>
          <table:table-cell office:value-type="string" table:style-name="ce1">
            <text:p>SALVEMINI MICHELA</text:p>
          </table:table-cell>
          <table:table-cell office:value-type="string" table:style-name="ce1">
            <text:p>SLVMHL93B53E885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57.6199999999999" table:style-name="ce2">
            <text:p>115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460" table:style-name="ce2">
            <text:p>68460</text:p>
          </table:table-cell>
          <table:table-cell office:value-type="string" table:style-name="ce1">
            <text:p>IPPOLITO CONSIGLIA</text:p>
          </table:table-cell>
          <table:table-cell office:value-type="string" table:style-name="ce1">
            <text:p>PPLCSG98B50H926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1" table:style-name="ce2">
            <text:p>125461</text:p>
          </table:table-cell>
          <table:table-cell office:value-type="string" table:style-name="ce1">
            <text:p>PECCARINO LAURA</text:p>
          </table:table-cell>
          <table:table-cell office:value-type="string" table:style-name="ce1">
            <text:p>PCCLRA85E50F924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810" table:style-name="ce2">
            <text:p>25810</text:p>
          </table:table-cell>
          <table:table-cell office:value-type="string" table:style-name="ce1">
            <text:p>TIRRENIA S.R.L.</text:p>
          </table:table-cell>
          <table:table-cell office:value-type="string" table:style-name="ce1">
            <text:p>00261560106</text:p>
          </table:table-cell>
          <table:table-cell office:value-type="string" table:style-name="ce1">
            <text:p>00261560106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17412" table:style-name="ce2">
            <text:p>1174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576.95000000000005" table:style-name="ce2">
            <text:p>576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399" table:style-name="ce2">
            <text:p>124399</text:p>
          </table:table-cell>
          <table:table-cell office:value-type="string" table:style-name="ce1">
            <text:p>TIPOGRAFIA - LITOGRAFIA CORPO 16 SRL</text:p>
          </table:table-cell>
          <table:table-cell office:value-type="string" table:style-name="ce1">
            <text:p>04568980728</text:p>
          </table:table-cell>
          <table:table-cell office:value-type="string" table:style-name="ce1">
            <text:p>0456898072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40" table:style-name="ce2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49" table:style-name="ce2">
            <text:p>1149</text:p>
          </table:table-cell>
          <table:table-cell office:value-type="string" table:style-name="ce1">
            <text:p>LOIODICE ISABELLA</text:p>
          </table:table-cell>
          <table:table-cell office:value-type="string" table:style-name="ce1">
            <text:p>LDCSLL58D62A285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909" table:style-name="ce2">
            <text:p>27909</text:p>
          </table:table-cell>
          <table:table-cell office:value-type="string" table:style-name="ce1">
            <text:p>LA PUGLIA RECUPERO SRL</text:p>
          </table:table-cell>
          <table:table-cell office:value-type="string" table:style-name="ce1">
            <text:p>03497550719</text:p>
          </table:table-cell>
          <table:table-cell office:value-type="string" table:style-name="ce1">
            <text:p>03497550719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968.5" table:style-name="ce2">
            <text:p>196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706" table:style-name="ce2">
            <text:p>113706</text:p>
          </table:table-cell>
          <table:table-cell office:value-type="string" table:style-name="ce1">
            <text:p>SISI SAURO</text:p>
          </table:table-cell>
          <table:table-cell office:value-type="string" table:style-name="ce1">
            <text:p>SSISRA71E02A390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920" table:style-name="ce2">
            <text:p>122920</text:p>
          </table:table-cell>
          <table:table-cell office:value-type="string" table:style-name="ce1">
            <text:p>SEDIT4.ZERO SRL</text:p>
          </table:table-cell>
          <table:table-cell office:value-type="string" table:style-name="ce1">
            <text:p>06606270723</text:p>
          </table:table-cell>
          <table:table-cell office:value-type="string" table:style-name="ce1">
            <text:p>0660627072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8" table:style-name="ce2">
            <text:p>4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90" table:style-name="ce2">
            <text:p>2190</text:p>
          </table:table-cell>
          <table:table-cell office:value-type="string" table:style-name="ce1">
            <text:p>CALABRESE GIUSEPPE</text:p>
          </table:table-cell>
          <table:table-cell office:value-type="string" table:style-name="ce1">
            <text:p>CLBGPP75L05A717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4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246" table:style-name="ce2">
            <text:p>45246</text:p>
          </table:table-cell>
          <table:table-cell office:value-type="string" table:style-name="ce1">
            <text:p>PEDICO DOMENICO</text:p>
          </table:table-cell>
          <table:table-cell office:value-type="string" table:style-name="ce1">
            <text:p>PDCDNC95R13A66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9" table:style-name="ce2">
            <text:p>11809</text:p>
          </table:table-cell>
          <table:table-cell office:value-type="string" table:style-name="ce1">
            <text:p>LOGICA S.R.L.</text:p>
          </table:table-cell>
          <table:table-cell office:value-type="string" table:style-name="ce1">
            <text:p>00354960718</text:p>
          </table:table-cell>
          <table:table-cell office:value-type="string" table:style-name="ce1">
            <text:p>00354960718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2465" table:style-name="ce2">
            <text:p>24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917" table:style-name="ce2">
            <text:p>32917</text:p>
          </table:table-cell>
          <table:table-cell office:value-type="string" table:style-name="ce1">
            <text:p>GLOBAL SERVICE DI D'ALESSANDRO PASQUALE D'ALESSANDRO PASQUALE</text:p>
          </table:table-cell>
          <table:table-cell office:value-type="string" table:style-name="ce1">
            <text:p>DLSPQL69L11A662N</text:p>
          </table:table-cell>
          <table:table-cell office:value-type="string" table:style-name="ce1">
            <text:p>0682130072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8.899999999999999" table:style-name="ce2">
            <text:p>1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18" table:style-name="ce2">
            <text:p>2418</text:p>
          </table:table-cell>
          <table:table-cell office:value-type="string" table:style-name="ce1">
            <text:p>GIANGASPERO ANNUNZIATA</text:p>
          </table:table-cell>
          <table:table-cell office:value-type="string" table:style-name="ce1">
            <text:p>GNGNNZ58D53L109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5.03" table:style-name="ce2">
            <text:p>65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569" table:style-name="ce2">
            <text:p>23569</text:p>
          </table:table-cell>
          <table:table-cell office:value-type="string" table:style-name="ce1">
            <text:p>INNOVAGRITECH S.R.L.</text:p>
          </table:table-cell>
          <table:table-cell office:value-type="string" table:style-name="ce1">
            <text:p>03876110713</text:p>
          </table:table-cell>
          <table:table-cell office:value-type="string" table:style-name="ce1">
            <text:p>03876110713</text:p>
          </table:table-cell>
          <table:table-cell table:style-name="ce1"/>
          <table:table-cell office:value-type="string" table:style-name="ce1">
            <text:p>SX.U.3.01.01.03.002</text:p>
          </table:table-cell>
          <table:table-cell office:value-type="string" table:style-name="ce1">
            <text:p>Acquisizioni di partecipazioni e conferimenti di capitale in altre imprese partecipate<text:s/>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4099" table:style-name="ce2">
            <text:p>64099</text:p>
          </table:table-cell>
          <table:table-cell office:value-type="string" table:style-name="ce1">
            <text:p>AMERICAN JOURNAL EXPERTS LLC</text:p>
          </table:table-cell>
          <table:table-cell office:value-type="string" table:style-name="ce1">
            <text:p><text:s/>412141424</text:p>
          </table:table-cell>
          <table:table-cell office:value-type="string" table:style-name="ce1">
            <text:p>41214142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26.76" table:style-name="ce2">
            <text:p>326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044" table:style-name="ce2">
            <text:p>125044</text:p>
          </table:table-cell>
          <table:table-cell office:value-type="string" table:style-name="ce1">
            <text:p>LICEO ZINGARELLI - SACRO CUORE</text:p>
          </table:table-cell>
          <table:table-cell office:value-type="string" table:style-name="ce1">
            <text:p>90043150714</text:p>
          </table:table-cell>
          <table:table-cell table:number-columns-repeated="2" table:style-name="ce1"/>
          <table:table-cell office:value-type="string" table:style-name="ce1">
            <text:p>SX.U.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957.5" table:style-name="ce2">
            <text:p>9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849" table:style-name="ce2">
            <text:p>27849</text:p>
          </table:table-cell>
          <table:table-cell office:value-type="string" table:style-name="ce1">
            <text:p>ROMANAZZI SALVATORE</text:p>
          </table:table-cell>
          <table:table-cell office:value-type="string" table:style-name="ce1">
            <text:p>RMNSVT77B14A662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318.5" table:style-name="ce2">
            <text:p>31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792" table:style-name="ce2">
            <text:p>80792</text:p>
          </table:table-cell>
          <table:table-cell office:value-type="string" table:style-name="ce1">
            <text:p>ARENA CLAUDIA</text:p>
          </table:table-cell>
          <table:table-cell office:value-type="string" table:style-name="ce1">
            <text:p>RNACLD93A4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6.6" table:style-name="ce2">
            <text:p>106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5386.83" table:style-name="ce2">
            <text:p>5386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28" table:style-name="ce2">
            <text:p>8628</text:p>
          </table:table-cell>
          <table:table-cell office:value-type="string" table:style-name="ce1">
            <text:p>LACIVITA VALENTINA</text:p>
          </table:table-cell>
          <table:table-cell office:value-type="string" table:style-name="ce1">
            <text:p>LCVVNT85L5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.7" table:style-name="ce2">
            <text:p>7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280" table:style-name="ce2">
            <text:p>125280</text:p>
          </table:table-cell>
          <table:table-cell office:value-type="string" table:style-name="ce1">
            <text:p>GIOIA GIULIA</text:p>
          </table:table-cell>
          <table:table-cell office:value-type="string" table:style-name="ce1">
            <text:p>GIOGLI88B43F152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846" table:style-name="ce2">
            <text:p>68846</text:p>
          </table:table-cell>
          <table:table-cell office:value-type="string" table:style-name="ce1">
            <text:p>LIUBACHIVSKA ROKSOLIANA</text:p>
          </table:table-cell>
          <table:table-cell office:value-type="string" table:style-name="ce1">
            <text:p>LBCRSL93P43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AQUILINO CORRADO</text:p>
          </table:table-cell>
          <table:table-cell office:value-type="string" table:style-name="ce1">
            <text:p>QLNCRD74E29D643C</text:p>
          </table:table-cell>
          <table:table-cell office:value-type="string" table:style-name="ce1">
            <text:p>03503780714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156" table:style-name="ce2">
            <text:p>-1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1967" table:style-name="ce2">
            <text:p>71967</text:p>
          </table:table-cell>
          <table:table-cell office:value-type="string" table:style-name="ce1">
            <text:p>GAMMAROTA GIORGIO MARIA</text:p>
          </table:table-cell>
          <table:table-cell office:value-type="string" table:style-name="ce1">
            <text:p>GMMGGM96T12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320.47" table:style-name="ce2">
            <text:p>13320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2.34" table:style-name="ce2">
            <text:p>162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08" table:style-name="ce2">
            <text:p>1808</text:p>
          </table:table-cell>
          <table:table-cell office:value-type="string" table:style-name="ce1">
            <text:p>Fiore Anna Maria</text:p>
          </table:table-cell>
          <table:table-cell office:value-type="string" table:style-name="ce1">
            <text:p>FRINMR73L64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2.5" table:style-name="ce2">
            <text:p>18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02.41" table:style-name="ce2">
            <text:p>502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30520.97" table:style-name="ce2">
            <text:p>630520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192" table:style-name="ce2">
            <text:p>36192</text:p>
          </table:table-cell>
          <table:table-cell office:value-type="string" table:style-name="ce1">
            <text:p>EL OUARDI MOHAMMED AMINE</text:p>
          </table:table-cell>
          <table:table-cell office:value-type="string" table:style-name="ce1">
            <text:p>LRDMMM95C25Z330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1.84" table:style-name="ce2">
            <text:p>24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963" table:style-name="ce2">
            <text:p>123963</text:p>
          </table:table-cell>
          <table:table-cell office:value-type="string" table:style-name="ce1">
            <text:p>Mennea Alessandra</text:p>
          </table:table-cell>
          <table:table-cell office:value-type="string" table:style-name="ce1">
            <text:p>MNNLSN99S52A669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770" table:style-name="ce2">
            <text:p>75770</text:p>
          </table:table-cell>
          <table:table-cell office:value-type="string" table:style-name="ce1">
            <text:p>ANTONELLI ANTONIO</text:p>
          </table:table-cell>
          <table:table-cell office:value-type="string" table:style-name="ce1">
            <text:p>NTNNTN95C29E435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30.16" table:style-name="ce2">
            <text:p>23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540" table:style-name="ce2">
            <text:p>3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480.9" table:style-name="ce2">
            <text:p>8480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239" table:style-name="ce2">
            <text:p>116239</text:p>
          </table:table-cell>
          <table:table-cell office:value-type="string" table:style-name="ce1">
            <text:p>CONTE Floriana</text:p>
          </table:table-cell>
          <table:table-cell office:value-type="string" table:style-name="ce1">
            <text:p>CNTFRN77M64C97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0.03" table:style-name="ce2">
            <text:p>141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927" table:style-name="ce2">
            <text:p>113927</text:p>
          </table:table-cell>
          <table:table-cell office:value-type="string" table:style-name="ce1">
            <text:p>MARSEGLIA CHIARA</text:p>
          </table:table-cell>
          <table:table-cell office:value-type="string" table:style-name="ce1">
            <text:p>MRSCHR98T67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389.04" table:style-name="ce2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519" table:style-name="ce2">
            <text:p>86519</text:p>
          </table:table-cell>
          <table:table-cell office:value-type="string" table:style-name="ce1">
            <text:p>Chiarello Anna-Lisa</text:p>
          </table:table-cell>
          <table:table-cell office:value-type="string" table:style-name="ce1">
            <text:p>CHRNLS73C64Z11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4.59" table:style-name="ce2">
            <text:p>904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974" table:style-name="ce2">
            <text:p>14974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94094600635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88.2" table:style-name="ce2">
            <text:p>708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8959" table:style-name="ce2">
            <text:p>58959</text:p>
          </table:table-cell>
          <table:table-cell office:value-type="string" table:style-name="ce1">
            <text:p>MARANGON FRANCESCO</text:p>
          </table:table-cell>
          <table:table-cell office:value-type="string" table:style-name="ce1">
            <text:p>MRNFNC61D09D014K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60.43" table:style-name="ce2">
            <text:p>46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87" table:style-name="ce2">
            <text:p>1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809" table:style-name="ce2">
            <text:p>16809</text:p>
          </table:table-cell>
          <table:table-cell office:value-type="string" table:style-name="ce1">
            <text:p>PICCIN NUOVA LIBRARIA SPA</text:p>
          </table:table-cell>
          <table:table-cell office:value-type="string" table:style-name="ce1">
            <text:p>01524160288</text:p>
          </table:table-cell>
          <table:table-cell office:value-type="string" table:style-name="ce1">
            <text:p>0152416028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0036" table:style-name="ce2">
            <text:p>40036</text:p>
          </table:table-cell>
          <table:table-cell office:value-type="string" table:style-name="ce1">
            <text:p>SHT COMPUTERS SNC DI MORGESE LEONARDO &amp; C</text:p>
          </table:table-cell>
          <table:table-cell office:value-type="string" table:style-name="ce1">
            <text:p>05562440726</text:p>
          </table:table-cell>
          <table:table-cell office:value-type="string" table:style-name="ce1">
            <text:p>05562440726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36" table:style-name="ce2">
            <text:p>11836</text:p>
          </table:table-cell>
          <table:table-cell office:value-type="string" table:style-name="ce1">
            <text:p>MINISTERO DELL'ISTRUZIONE, DELL'UNIVERSITA' E DELLA RICERCA - MIUR</text:p>
          </table:table-cell>
          <table:table-cell office:value-type="string" table:style-name="ce1">
            <text:p>80185250588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7470.43" table:style-name="ce2">
            <text:p>747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179" table:style-name="ce2">
            <text:p>125179</text:p>
          </table:table-cell>
          <table:table-cell office:value-type="string" table:style-name="ce1">
            <text:p>LEONE EDIZIONI SRLS</text:p>
          </table:table-cell>
          <table:table-cell office:value-type="string" table:style-name="ce1">
            <text:p>04268600717</text:p>
          </table:table-cell>
          <table:table-cell office:value-type="string" table:style-name="ce1">
            <text:p>04268600717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605" table:style-name="ce2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859" table:style-name="ce2">
            <text:p>2859</text:p>
          </table:table-cell>
          <table:table-cell office:value-type="string" table:style-name="ce1">
            <text:p>INCORONATO ANNA LUCIA</text:p>
          </table:table-cell>
          <table:table-cell office:value-type="string" table:style-name="ce1">
            <text:p>NCRNLC77L6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.65" table:style-name="ce2">
            <text:p>27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672" table:style-name="ce2">
            <text:p>81672</text:p>
          </table:table-cell>
          <table:table-cell office:value-type="string" table:style-name="ce1">
            <text:p>MARINARO FRANCESCA</text:p>
          </table:table-cell>
          <table:table-cell office:value-type="string" table:style-name="ce1">
            <text:p>MRNFNC89S45C514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17" table:style-name="ce2">
            <text:p>1317</text:p>
          </table:table-cell>
          <table:table-cell office:value-type="string" table:style-name="ce1">
            <text:p>DE FELICE GIULIANO</text:p>
          </table:table-cell>
          <table:table-cell office:value-type="string" table:style-name="ce1">
            <text:p>DFLGLN71H03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2.209999999999994" table:style-name="ce2">
            <text:p>72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4" table:style-name="ce2">
            <text:p>1364</text:p>
          </table:table-cell>
          <table:table-cell office:value-type="string" table:style-name="ce1">
            <text:p>D'AMATI LAURA</text:p>
          </table:table-cell>
          <table:table-cell office:value-type="string" table:style-name="ce1">
            <text:p>DMTLRA61H68A662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25.61" table:style-name="ce2">
            <text:p>525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2361" table:style-name="ce2">
            <text:p>102361</text:p>
          </table:table-cell>
          <table:table-cell office:value-type="string" table:style-name="ce1">
            <text:p>A.MANZONI SPA</text:p>
          </table:table-cell>
          <table:table-cell office:value-type="string" table:style-name="ce1">
            <text:p>04705810150</text:p>
          </table:table-cell>
          <table:table-cell office:value-type="string" table:style-name="ce1">
            <text:p>0470581015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0" table:style-name="ce2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1.59" table:style-name="ce2">
            <text:p>21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939" table:style-name="ce2">
            <text:p>124939</text:p>
          </table:table-cell>
          <table:table-cell office:value-type="string" table:style-name="ce1">
            <text:p>CRYSTRAN LTD</text:p>
          </table:table-cell>
          <table:table-cell office:value-type="string" table:style-name="ce1">
            <text:p><text:s/>GB619681412</text:p>
          </table:table-cell>
          <table:table-cell office:value-type="string" table:style-name="ce1">
            <text:p><text:s/>GB6196814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5" table:style-name="ce2">
            <text:p>3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840" table:style-name="ce2">
            <text:p>121840</text:p>
          </table:table-cell>
          <table:table-cell office:value-type="string" table:style-name="ce1">
            <text:p>GIUNTI PSYCHOMETRICS S.R.L.</text:p>
          </table:table-cell>
          <table:table-cell office:value-type="string" table:style-name="ce1">
            <text:p>00421250481</text:p>
          </table:table-cell>
          <table:table-cell office:value-type="string" table:style-name="ce1">
            <text:p>0042125048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19.99" table:style-name="ce2">
            <text:p>11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47" table:style-name="ce2">
            <text:p>3547</text:p>
          </table:table-cell>
          <table:table-cell office:value-type="string" table:style-name="ce1">
            <text:p>DI LUCCIA ALDO</text:p>
          </table:table-cell>
          <table:table-cell office:value-type="string" table:style-name="ce1">
            <text:p>DLCLDA52A15A71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3.4" table:style-name="ce2">
            <text:p>123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9" table:style-name="ce2">
            <text:p>1019</text:p>
          </table:table-cell>
          <table:table-cell office:value-type="string" table:style-name="ce1">
            <text:p>QUINTO MAURIZIO</text:p>
          </table:table-cell>
          <table:table-cell office:value-type="string" table:style-name="ce1">
            <text:p>QNTMRZ69H03A88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4.1" table:style-name="ce2">
            <text:p>734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2" table:style-name="ce2">
            <text:p>3122</text:p>
          </table:table-cell>
          <table:table-cell office:value-type="string" table:style-name="ce1">
            <text:p>CASTELLANO SERGIO</text:p>
          </table:table-cell>
          <table:table-cell office:value-type="string" table:style-name="ce1">
            <text:p>CSTSRG70T0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7.29" table:style-name="ce2">
            <text:p>507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700" table:style-name="ce2">
            <text:p>125700</text:p>
          </table:table-cell>
          <table:table-cell office:value-type="string" table:style-name="ce1">
            <text:p>PICCINI FEDERICO</text:p>
          </table:table-cell>
          <table:table-cell office:value-type="string" table:style-name="ce1">
            <text:p>PCCFRC78P29F205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3.69999999999999" table:style-name="ce2">
            <text:p>163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0161" table:style-name="ce2">
            <text:p>60161</text:p>
          </table:table-cell>
          <table:table-cell office:value-type="string" table:style-name="ce1">
            <text:p>PAGLIA ANNALISA</text:p>
          </table:table-cell>
          <table:table-cell office:value-type="string" table:style-name="ce1">
            <text:p>PGLNLS86R65H985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6.4" table:style-name="ce2">
            <text:p>35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777" table:style-name="ce2">
            <text:p>35777</text:p>
          </table:table-cell>
          <table:table-cell office:value-type="string" table:style-name="ce1">
            <text:p>LAVANGA TERESA</text:p>
          </table:table-cell>
          <table:table-cell office:value-type="string" table:style-name="ce1">
            <text:p>LVNTRS77P62I493F</text:p>
          </table:table-cell>
          <table:table-cell office:value-type="string" table:style-name="ce1">
            <text:p>03643280716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1606.18" table:style-name="ce2">
            <text:p>1606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32" table:style-name="ce2">
            <text:p>12132</text:p>
          </table:table-cell>
          <table:table-cell office:value-type="string" table:style-name="ce1">
            <text:p>COPIER OFFICE FOGGIA DI AZZARONE DOMENICO</text:p>
          </table:table-cell>
          <table:table-cell office:value-type="string" table:style-name="ce1">
            <text:p>ZZRDNC66R23D643S</text:p>
          </table:table-cell>
          <table:table-cell office:value-type="string" table:style-name="ce1">
            <text:p>0384258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37.75" table:style-name="ce2">
            <text:p>123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22" table:style-name="ce2">
            <text:p>29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890" table:style-name="ce2">
            <text:p>42890</text:p>
          </table:table-cell>
          <table:table-cell office:value-type="string" table:style-name="ce1">
            <text:p>CAMPOVERDE S.R.L.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0805632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9" table:style-name="ce2">
            <text:p>2559</text:p>
          </table:table-cell>
          <table:table-cell office:value-type="string" table:style-name="ce1">
            <text:p>CURTOTTI DONATELLA</text:p>
          </table:table-cell>
          <table:table-cell office:value-type="string" table:style-name="ce1">
            <text:p>CRTDTL70S61I158B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21.84" table:style-name="ce2">
            <text:p>121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12551.65" table:style-name="ce2">
            <text:p>512551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850656.85" table:style-name="ce2">
            <text:p>185065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869349.47" table:style-name="ce2">
            <text:p>2869349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823" table:style-name="ce2">
            <text:p>11982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44081.96" table:style-name="ce2">
            <text:p>144081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9.19999999999999" table:style-name="ce2">
            <text:p>13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842" table:style-name="ce2">
            <text:p>2842</text:p>
          </table:table-cell>
          <table:table-cell office:value-type="string" table:style-name="ce1">
            <text:p>MATTEO MARIA</text:p>
          </table:table-cell>
          <table:table-cell office:value-type="string" table:style-name="ce1">
            <text:p>MTTMRA70C59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.47" table:style-name="ce2">
            <text:p>650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48.27" table:style-name="ce2">
            <text:p>348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74" table:style-name="ce2">
            <text:p>2574</text:p>
          </table:table-cell>
          <table:table-cell office:value-type="string" table:style-name="ce1">
            <text:p>LISO ARCANGELO</text:p>
          </table:table-cell>
          <table:table-cell office:value-type="string" table:style-name="ce1">
            <text:p>LSIRNG69R21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81.2" table:style-name="ce2">
            <text:p>68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9823.57" table:style-name="ce2">
            <text:p>982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611" table:style-name="ce2">
            <text:p>22611</text:p>
          </table:table-cell>
          <table:table-cell office:value-type="string" table:style-name="ce1">
            <text:p>POLICLINICO DI BARI</text:p>
          </table:table-cell>
          <table:table-cell office:value-type="string" table:style-name="ce1">
            <text:p>04846410720</text:p>
          </table:table-cell>
          <table:table-cell office:value-type="string" table:style-name="ce1">
            <text:p>04846410720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619.58" table:style-name="ce2">
            <text:p>261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299" table:style-name="ce2">
            <text:p>124299</text:p>
          </table:table-cell>
          <table:table-cell office:value-type="string" table:style-name="ce1">
            <text:p>FONDAZIONE CULTURA &amp; INNOVAZIONE</text:p>
          </table:table-cell>
          <table:table-cell office:value-type="string" table:style-name="ce1">
            <text:p>07834091212</text:p>
          </table:table-cell>
          <table:table-cell office:value-type="string" table:style-name="ce1">
            <text:p>078340912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6770" table:style-name="ce2">
            <text:p>567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867" table:style-name="ce2">
            <text:p>78867</text:p>
          </table:table-cell>
          <table:table-cell office:value-type="string" table:style-name="ce1">
            <text:p>MARTIRE FABIOLA</text:p>
          </table:table-cell>
          <table:table-cell office:value-type="string" table:style-name="ce1">
            <text:p>MRTFBL97D64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42717.38" table:style-name="ce2">
            <text:p>42717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149" table:style-name="ce2">
            <text:p>18149</text:p>
          </table:table-cell>
          <table:table-cell office:value-type="string" table:style-name="ce1">
            <text:p>LABORATORIO ODONTOTECNICO MIRMECS SNC</text:p>
          </table:table-cell>
          <table:table-cell office:value-type="string" table:style-name="ce1">
            <text:p>03577060712</text:p>
          </table:table-cell>
          <table:table-cell office:value-type="string" table:style-name="ce1">
            <text:p>0357706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954.35" table:style-name="ce2">
            <text:p>795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PROCACCINO ANGELA</text:p>
          </table:table-cell>
          <table:table-cell office:value-type="string" table:style-name="ce1">
            <text:p>PRCNGL75C71D643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15.87" table:style-name="ce2">
            <text:p>51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2" table:style-name="ce2">
            <text:p>1112</text:p>
          </table:table-cell>
          <table:table-cell office:value-type="string" table:style-name="ce1">
            <text:p>D'ONGHIA MADIA</text:p>
          </table:table-cell>
          <table:table-cell office:value-type="string" table:style-name="ce1">
            <text:p>DNGMDA66S41C424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51" table:style-name="ce2">
            <text:p>4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62" table:style-name="ce2">
            <text:p>125462</text:p>
          </table:table-cell>
          <table:table-cell office:value-type="string" table:style-name="ce1">
            <text:p>STROSCIO FEDERICA</text:p>
          </table:table-cell>
          <table:table-cell office:value-type="string" table:style-name="ce1">
            <text:p>STRFRC87L50E252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5.46" table:style-name="ce2">
            <text:p>555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04" table:style-name="ce2">
            <text:p>1704</text:p>
          </table:table-cell>
          <table:table-cell office:value-type="string" table:style-name="ce1">
            <text:p>SERVIDDIO GAETANO</text:p>
          </table:table-cell>
          <table:table-cell office:value-type="string" table:style-name="ce1">
            <text:p>SRVGTN71M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4" table:style-name="ce2">
            <text:p>6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253" table:style-name="ce2">
            <text:p>12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951" table:style-name="ce2">
            <text:p>4951</text:p>
          </table:table-cell>
          <table:table-cell office:value-type="string" table:style-name="ce1">
            <text:p>NARDIELLO DONATELLA</text:p>
          </table:table-cell>
          <table:table-cell office:value-type="string" table:style-name="ce1">
            <text:p>NRDDTL74P53G942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7.8" table:style-name="ce2">
            <text:p>7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73.22" table:style-name="ce2">
            <text:p>373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214" table:style-name="ce2">
            <text:p>16214</text:p>
          </table:table-cell>
          <table:table-cell office:value-type="string" table:style-name="ce1">
            <text:p>3V DI GIOVANNI VIVOLO &amp; C. S.A.S.</text:p>
          </table:table-cell>
          <table:table-cell office:value-type="string" table:style-name="ce1">
            <text:p>01874080714</text:p>
          </table:table-cell>
          <table:table-cell office:value-type="string" table:style-name="ce1">
            <text:p>01874080714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.6" table:style-name="ce2">
            <text:p>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933" table:style-name="ce2">
            <text:p>35933</text:p>
          </table:table-cell>
          <table:table-cell office:value-type="string" table:style-name="ce1">
            <text:p>PHARMADENTAL GROUP S.R.L.</text:p>
          </table:table-cell>
          <table:table-cell office:value-type="string" table:style-name="ce1">
            <text:p>05129880653</text:p>
          </table:table-cell>
          <table:table-cell office:value-type="string" table:style-name="ce1">
            <text:p>051298806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29" table:style-name="ce2">
            <text:p>27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639" table:style-name="ce2">
            <text:p>117639</text:p>
          </table:table-cell>
          <table:table-cell office:value-type="string" table:style-name="ce1">
            <text:p>RUBBETTINO EDITORE S.R.L.</text:p>
          </table:table-cell>
          <table:table-cell office:value-type="string" table:style-name="ce1">
            <text:p>01933480798</text:p>
          </table:table-cell>
          <table:table-cell office:value-type="string" table:style-name="ce1">
            <text:p>0193348079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176.7199999999998" table:style-name="ce2">
            <text:p>2176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8.75" table:style-name="ce2">
            <text:p>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59" table:style-name="ce2">
            <text:p>125459</text:p>
          </table:table-cell>
          <table:table-cell office:value-type="string" table:style-name="ce1">
            <text:p>HOLZER MICAELA</text:p>
          </table:table-cell>
          <table:table-cell office:value-type="string" table:style-name="ce1">
            <text:p>HLZMCL94L69F262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511" table:style-name="ce2">
            <text:p>43511</text:p>
          </table:table-cell>
          <table:table-cell office:value-type="string" table:style-name="ce1">
            <text:p>CIRILLO ALESSANDRO</text:p>
          </table:table-cell>
          <table:table-cell office:value-type="string" table:style-name="ce1">
            <text:p>CRLLSN87L15F839Y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680" table:style-name="ce2">
            <text:p>1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84" table:style-name="ce2">
            <text:p>122684</text:p>
          </table:table-cell>
          <table:table-cell office:value-type="string" table:style-name="ce1">
            <text:p>BUI QUANG MINH</text:p>
          </table:table-cell>
          <table:table-cell office:value-type="string" table:style-name="ce1">
            <text:p>BUIQGM00M06Z25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98" table:style-name="ce2">
            <text:p>1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73" table:style-name="ce2">
            <text:p>2273</text:p>
          </table:table-cell>
          <table:table-cell office:value-type="string" table:style-name="ce1">
            <text:p>Ciavarella Maria</text:p>
          </table:table-cell>
          <table:table-cell office:value-type="string" table:style-name="ce1">
            <text:p>CVRMRA77D60D643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879" table:style-name="ce2">
            <text:p>122879</text:p>
          </table:table-cell>
          <table:table-cell office:value-type="string" table:style-name="ce1">
            <text:p>ASSOCIAZIONE CULTURALE TEATRO DEI LIMONI</text:p>
          </table:table-cell>
          <table:table-cell office:value-type="string" table:style-name="ce1">
            <text:p>03121890713</text:p>
          </table:table-cell>
          <table:table-cell office:value-type="string" table:style-name="ce1">
            <text:p>0312189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899" table:style-name="ce2">
            <text:p>120899</text:p>
          </table:table-cell>
          <table:table-cell office:value-type="string" table:style-name="ce1">
            <text:p>ARCOBALENO - S.C.R.A.L.</text:p>
          </table:table-cell>
          <table:table-cell office:value-type="string" table:style-name="ce1">
            <text:p>04089320719</text:p>
          </table:table-cell>
          <table:table-cell office:value-type="string" table:style-name="ce1">
            <text:p>04089320719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080" table:style-name="ce2">
            <text:p>3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4900" table:style-name="ce2">
            <text:p>94900</text:p>
          </table:table-cell>
          <table:table-cell office:value-type="string" table:style-name="ce1">
            <text:p>KASHUBSKYI ARTUR</text:p>
          </table:table-cell>
          <table:table-cell office:value-type="string" table:style-name="ce1">
            <text:p>KSHRTR96H18Z138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50" table:style-name="ce2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74.56" table:style-name="ce2">
            <text:p>67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51" table:style-name="ce2">
            <text:p>12651</text:p>
          </table:table-cell>
          <table:table-cell office:value-type="string" table:style-name="ce1">
            <text:p>CONFERENZA DEI RETTORI DELLE UNIVERSITA' ITALIANE - CRUI</text:p>
          </table:table-cell>
          <table:table-cell office:value-type="string" table:style-name="ce1">
            <text:p>97476030586</text:p>
          </table:table-cell>
          <table:table-cell office:value-type="string" table:style-name="ce1">
            <text:p>97476030586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1497.96" table:style-name="ce2">
            <text:p>31497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236" table:style-name="ce2">
            <text:p>45236</text:p>
          </table:table-cell>
          <table:table-cell office:value-type="string" table:style-name="ce1">
            <text:p>DELLI CARRI MARCO</text:p>
          </table:table-cell>
          <table:table-cell office:value-type="string" table:style-name="ce1">
            <text:p>DLLMRC94A14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16" table:style-name="ce2">
            <text:p>11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151" table:style-name="ce2">
            <text:p>42151</text:p>
          </table:table-cell>
          <table:table-cell office:value-type="string" table:style-name="ce1">
            <text:p>CAFARELLI FRANCESCO PIO</text:p>
          </table:table-cell>
          <table:table-cell office:value-type="string" table:style-name="ce1">
            <text:p>CFRFNC88C08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7.4" table:style-name="ce2">
            <text:p>47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4" table:style-name="ce2">
            <text:p>1274</text:p>
          </table:table-cell>
          <table:table-cell office:value-type="string" table:style-name="ce1">
            <text:p>SOLLITTO FRANCESCO</text:p>
          </table:table-cell>
          <table:table-cell office:value-type="string" table:style-name="ce1">
            <text:p>SLLFNC55E19A66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97.37" table:style-name="ce2">
            <text:p>179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.799999999999997" table:style-name="ce2">
            <text:p>3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467" table:style-name="ce2">
            <text:p>77467</text:p>
          </table:table-cell>
          <table:table-cell office:value-type="string" table:style-name="ce1">
            <text:p>SPONSILLO ROSA</text:p>
          </table:table-cell>
          <table:table-cell office:value-type="string" table:style-name="ce1">
            <text:p>SPNRSO98C42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4970" table:style-name="ce2">
            <text:p>1249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345.2" table:style-name="ce2">
            <text:p>1334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Università degli Studi ROMA TRE</text:p>
          </table:table-cell>
          <table:table-cell office:value-type="string" table:style-name="ce1">
            <text:p>04400441004</text:p>
          </table:table-cell>
          <table:table-cell office:value-type="string" table:style-name="ce1">
            <text:p>04400441004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039" table:style-name="ce2">
            <text:p>124039</text:p>
          </table:table-cell>
          <table:table-cell office:value-type="string" table:style-name="ce1">
            <text:p>MORMILE FABIO</text:p>
          </table:table-cell>
          <table:table-cell office:value-type="string" table:style-name="ce1">
            <text:p>MRMFBA77T01F839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48" table:style-name="ce2">
            <text:p>27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15.88" table:style-name="ce2">
            <text:p>11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780.64" table:style-name="ce2">
            <text:p>78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1035" table:style-name="ce2">
            <text:p>71035</text:p>
          </table:table-cell>
          <table:table-cell office:value-type="string" table:style-name="ce1">
            <text:p>SANTORO VALENTINA</text:p>
          </table:table-cell>
          <table:table-cell office:value-type="string" table:style-name="ce1">
            <text:p>SNTVNT97M47H92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35.96" table:style-name="ce2">
            <text:p>183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503" table:style-name="ce2">
            <text:p>123503</text:p>
          </table:table-cell>
          <table:table-cell office:value-type="string" table:style-name="ce1">
            <text:p>ARTES CALERO FRANCISCO</text:p>
          </table:table-cell>
          <table:table-cell office:value-type="string" table:style-name="ce1">
            <text:p>22394164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7.44999999999999" table:style-name="ce2">
            <text:p>137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2391.320000000007" table:style-name="ce2">
            <text:p>72391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8459" table:style-name="ce2">
            <text:p>108459</text:p>
          </table:table-cell>
          <table:table-cell office:value-type="string" table:style-name="ce1">
            <text:p>PUNTO CART<text:s/>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03274460371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244.99" table:style-name="ce2">
            <text:p>1244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934" table:style-name="ce2">
            <text:p>19934</text:p>
          </table:table-cell>
          <table:table-cell office:value-type="string" table:style-name="ce1">
            <text:p>DSMZ LEIBNIZ-INSTITUT</text:p>
          </table:table-cell>
          <table:table-cell office:value-type="string" table:style-name="ce1">
            <text:p>DE114815269</text:p>
          </table:table-cell>
          <table:table-cell office:value-type="string" table:style-name="ce1">
            <text:p>DE11481526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963" table:style-name="ce2">
            <text:p>15963</text:p>
          </table:table-cell>
          <table:table-cell office:value-type="string" table:style-name="ce1">
            <text:p>B&amp;B MURO TORTO DE MARTINO SAVINO</text:p>
          </table:table-cell>
          <table:table-cell office:value-type="string" table:style-name="ce1">
            <text:p>DMRSVN77H26D643Z</text:p>
          </table:table-cell>
          <table:table-cell office:value-type="string" table:style-name="ce1">
            <text:p>0373230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60.92" table:style-name="ce2">
            <text:p>86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2.5" table:style-name="ce2">
            <text:p>3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0.77" table:style-name="ce2">
            <text:p>0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150" table:style-name="ce2">
            <text:p>36150</text:p>
          </table:table-cell>
          <table:table-cell office:value-type="string" table:style-name="ce1">
            <text:p>FINBUC S.R.L.</text:p>
          </table:table-cell>
          <table:table-cell office:value-type="string" table:style-name="ce1">
            <text:p>08573761007</text:p>
          </table:table-cell>
          <table:table-cell office:value-type="string" table:style-name="ce1">
            <text:p>08573761007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66.489999999999995" table:style-name="ce2">
            <text:p>66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29.99" table:style-name="ce2">
            <text:p>62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32" table:style-name="ce2">
            <text:p>25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052" table:style-name="ce2">
            <text:p>81052</text:p>
          </table:table-cell>
          <table:table-cell office:value-type="string" table:style-name="ce1">
            <text:p>DI IASIO RAFFAELE PIO</text:p>
          </table:table-cell>
          <table:table-cell office:value-type="string" table:style-name="ce1">
            <text:p>DSIRFL96D17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40" table:style-name="ce2">
            <text:p>11740</text:p>
          </table:table-cell>
          <table:table-cell office:value-type="string" table:style-name="ce1">
            <text:p>AGRIENOL S.R.L.</text:p>
          </table:table-cell>
          <table:table-cell office:value-type="string" table:style-name="ce1">
            <text:p>02185730716</text:p>
          </table:table-cell>
          <table:table-cell office:value-type="string" table:style-name="ce1">
            <text:p>0218573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459" table:style-name="ce2">
            <text:p>123459</text:p>
          </table:table-cell>
          <table:table-cell office:value-type="string" table:style-name="ce1">
            <text:p>LABORATORIO ODONTOTECNICO RUGGIERI PIETRO RUGGIERI PIETRO</text:p>
          </table:table-cell>
          <table:table-cell office:value-type="string" table:style-name="ce1">
            <text:p>RGGPTR67A12E986W</text:p>
          </table:table-cell>
          <table:table-cell office:value-type="string" table:style-name="ce1">
            <text:p>0181813073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20" table:style-name="ce2">
            <text:p>4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02.01" table:style-name="ce2">
            <text:p>200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6200" table:style-name="ce2">
            <text:p>16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580" table:style-name="ce2">
            <text:p>123580</text:p>
          </table:table-cell>
          <table:table-cell office:value-type="string" table:style-name="ce1">
            <text:p>PAPAGERAKIS SILVANA</text:p>
          </table:table-cell>
          <table:table-cell office:value-type="string" table:style-name="ce1">
            <text:p>PPGSVN68A42Z12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693" table:style-name="ce2">
            <text:p>78693</text:p>
          </table:table-cell>
          <table:table-cell office:value-type="string" table:style-name="ce1">
            <text:p>MANUPPELLI ENRICO MARIA</text:p>
          </table:table-cell>
          <table:table-cell office:value-type="string" table:style-name="ce1">
            <text:p>MNPNCM96L09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10.89" table:style-name="ce2">
            <text:p>2510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39791.47" table:style-name="ce2">
            <text:p>39791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64" table:style-name="ce2">
            <text:p>3664</text:p>
          </table:table-cell>
          <table:table-cell office:value-type="string" table:style-name="ce1">
            <text:p>SECCIA ANTONIO</text:p>
          </table:table-cell>
          <table:table-cell office:value-type="string" table:style-name="ce1">
            <text:p>SCCNTN67A24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3.24" table:style-name="ce2">
            <text:p>883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021" table:style-name="ce2">
            <text:p>125021</text:p>
          </table:table-cell>
          <table:table-cell office:value-type="string" table:style-name="ce1">
            <text:p>SCUOLA ARCHEOLOGICA ITALIANA DI ATENE</text:p>
          </table:table-cell>
          <table:table-cell office:value-type="string" table:style-name="ce1">
            <text:p>80186250587</text:p>
          </table:table-cell>
          <table:table-cell table:number-columns-repeated="2" table:style-name="ce1"/>
          <table:table-cell office:value-type="string" table:style-name="ce1">
            <text:p>SX.U.2.03.01.01.013</text:p>
          </table:table-cell>
          <table:table-cell office:value-type="string" table:style-name="ce1">
            <text:p>Contributi agli investimenti a enti e istituzioni centrali di ricerca e Istituti e stazioni sperimentali per la ricerca</text:p>
          </table:table-cell>
          <table:table-cell office:value-type="float" office:value="6510.79" table:style-name="ce2">
            <text:p>6510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519" table:style-name="ce2">
            <text:p>125519</text:p>
          </table:table-cell>
          <table:table-cell office:value-type="string" table:style-name="ce1">
            <text:p>AZIENDA AGRICOLA PINTO DOMENICO PINTO DOMENICO</text:p>
          </table:table-cell>
          <table:table-cell office:value-type="string" table:style-name="ce1">
            <text:p>PNTDNC68D04A669G</text:p>
          </table:table-cell>
          <table:table-cell office:value-type="string" table:style-name="ce1">
            <text:p>03668880713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5500" table:style-name="ce2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109" table:style-name="ce2">
            <text:p>61109</text:p>
          </table:table-cell>
          <table:table-cell office:value-type="string" table:style-name="ce1">
            <text:p>THERMO FISHER SCIENTIFIC MILANO SRL</text:p>
          </table:table-cell>
          <table:table-cell office:value-type="string" table:style-name="ce1">
            <text:p>10282490159</text:p>
          </table:table-cell>
          <table:table-cell office:value-type="string" table:style-name="ce1">
            <text:p>1028249015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806.88" table:style-name="ce2">
            <text:p>1806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879" table:style-name="ce2">
            <text:p>99879</text:p>
          </table:table-cell>
          <table:table-cell office:value-type="string" table:style-name="ce1">
            <text:p>TUPAKHINA OLENA</text:p>
          </table:table-cell>
          <table:table-cell office:value-type="string" table:style-name="ce1">
            <text:p>TPKLNO82M43Z138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0311" table:style-name="ce2">
            <text:p>80311</text:p>
          </table:table-cell>
          <table:table-cell office:value-type="string" table:style-name="ce1">
            <text:p>FRANCAVILLA ROBERTA</text:p>
          </table:table-cell>
          <table:table-cell office:value-type="string" table:style-name="ce1">
            <text:p>FRNRRT94S41D643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062" table:style-name="ce2">
            <text:p>68062</text:p>
          </table:table-cell>
          <table:table-cell office:value-type="string" table:style-name="ce1">
            <text:p>GRAND HOTEL VIGNANOCELLI SRL</text:p>
          </table:table-cell>
          <table:table-cell office:value-type="string" table:style-name="ce1">
            <text:p>03646180715</text:p>
          </table:table-cell>
          <table:table-cell office:value-type="string" table:style-name="ce1">
            <text:p>03646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418.2" table:style-name="ce2">
            <text:p>141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853" table:style-name="ce2">
            <text:p>17853</text:p>
          </table:table-cell>
          <table:table-cell office:value-type="string" table:style-name="ce1">
            <text:p>LECO ITALY S.R.L.</text:p>
          </table:table-cell>
          <table:table-cell office:value-type="string" table:style-name="ce1">
            <text:p>10123960154</text:p>
          </table:table-cell>
          <table:table-cell office:value-type="string" table:style-name="ce1">
            <text:p>1012396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845.43" table:style-name="ce2">
            <text:p>14845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00.74" table:style-name="ce2">
            <text:p>120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289" table:style-name="ce2">
            <text:p>41289</text:p>
          </table:table-cell>
          <table:table-cell office:value-type="string" table:style-name="ce1">
            <text:p>NATUZZI CARMENIA GIULIA</text:p>
          </table:table-cell>
          <table:table-cell office:value-type="string" table:style-name="ce1">
            <text:p>NTZCMN89C43A225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089" table:style-name="ce2">
            <text:p>27089</text:p>
          </table:table-cell>
          <table:table-cell office:value-type="string" table:style-name="ce1">
            <text:p>Vola Via Viaggi di La Luna Giulio e C. s.a.s.</text:p>
          </table:table-cell>
          <table:table-cell office:value-type="string" table:style-name="ce1">
            <text:p>01515630711</text:p>
          </table:table-cell>
          <table:table-cell office:value-type="string" table:style-name="ce1">
            <text:p>0151563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12.43" table:style-name="ce2">
            <text:p>281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CAFARELLI BARBARA</text:p>
          </table:table-cell>
          <table:table-cell office:value-type="string" table:style-name="ce1">
            <text:p>CFRBBR70D58D643J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7" table:style-name="ce2">
            <text:p>2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099" table:style-name="ce2">
            <text:p>98099</text:p>
          </table:table-cell>
          <table:table-cell office:value-type="string" table:style-name="ce1">
            <text:p>MIUCCI ANNA</text:p>
          </table:table-cell>
          <table:table-cell office:value-type="string" table:style-name="ce1">
            <text:p>MCCNNA91B62H92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1.49" table:style-name="ce2">
            <text:p>711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0.2" table:style-name="ce2">
            <text:p>39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659" table:style-name="ce2">
            <text:p>122659</text:p>
          </table:table-cell>
          <table:table-cell office:value-type="string" table:style-name="ce1">
            <text:p>Amicucci Belle Arti</text:p>
          </table:table-cell>
          <table:table-cell office:value-type="string" table:style-name="ce1">
            <text:p>02499750418</text:p>
          </table:table-cell>
          <table:table-cell office:value-type="string" table:style-name="ce1">
            <text:p>024997504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932.98" table:style-name="ce2">
            <text:p>93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938" table:style-name="ce2">
            <text:p>76938</text:p>
          </table:table-cell>
          <table:table-cell office:value-type="string" table:style-name="ce1">
            <text:p>MASI MARIA FRANCESCA</text:p>
          </table:table-cell>
          <table:table-cell office:value-type="string" table:style-name="ce1">
            <text:p>MSAMFR96A56A048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425" table:style-name="ce2">
            <text:p>7425</text:p>
          </table:table-cell>
          <table:table-cell office:value-type="string" table:style-name="ce1">
            <text:p>MONACIS LUCIA</text:p>
          </table:table-cell>
          <table:table-cell office:value-type="string" table:style-name="ce1">
            <text:p>MNCLCU76H46L219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10.2" table:style-name="ce2">
            <text:p>910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890" table:style-name="ce2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76" table:style-name="ce2">
            <text:p>3576</text:p>
          </table:table-cell>
          <table:table-cell office:value-type="string" table:style-name="ce1">
            <text:p>MORI GIORGIO</text:p>
          </table:table-cell>
          <table:table-cell office:value-type="string" table:style-name="ce1">
            <text:p>MROGRG70P10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8.69000000000005" table:style-name="ce2">
            <text:p>538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53.82" table:style-name="ce2">
            <text:p>2753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13.15" table:style-name="ce2">
            <text:p>213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987" table:style-name="ce2">
            <text:p>81987</text:p>
          </table:table-cell>
          <table:table-cell office:value-type="string" table:style-name="ce1">
            <text:p>DE IESU NICOLETTA</text:p>
          </table:table-cell>
          <table:table-cell office:value-type="string" table:style-name="ce1">
            <text:p>DSENLT97E43A39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58" table:style-name="ce2">
            <text:p>3458</text:p>
          </table:table-cell>
          <table:table-cell office:value-type="string" table:style-name="ce1">
            <text:p>MARCHETTI LAURA</text:p>
          </table:table-cell>
          <table:table-cell office:value-type="string" table:style-name="ce1">
            <text:p>MRCLRA57H48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51.5" table:style-name="ce2">
            <text:p>145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080" table:style-name="ce2">
            <text:p>4080</text:p>
          </table:table-cell>
          <table:table-cell office:value-type="string" table:style-name="ce1">
            <text:p>TORRE VALERIA</text:p>
          </table:table-cell>
          <table:table-cell office:value-type="string" table:style-name="ce1">
            <text:p>TRRVLR71M52D643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15" table:style-name="ce2">
            <text:p>3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287" table:style-name="ce2">
            <text:p>6287</text:p>
          </table:table-cell>
          <table:table-cell office:value-type="string" table:style-name="ce1">
            <text:p>DI NOIA FRANCESCO</text:p>
          </table:table-cell>
          <table:table-cell office:value-type="string" table:style-name="ce1">
            <text:p>DNIFNC87A31H985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.8" table:style-name="ce2">
            <text:p>7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5" table:style-name="ce2">
            <text:p>1225</text:p>
          </table:table-cell>
          <table:table-cell office:value-type="string" table:style-name="ce1">
            <text:p>Del Prete Manuela</text:p>
          </table:table-cell>
          <table:table-cell office:value-type="string" table:style-name="ce1">
            <text:p>DLPMNL76P62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5.9" table:style-name="ce2">
            <text:p>33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4429" table:style-name="ce2">
            <text:p>34429</text:p>
          </table:table-cell>
          <table:table-cell office:value-type="string" table:style-name="ce1">
            <text:p>ELSEVIER B.V.</text:p>
          </table:table-cell>
          <table:table-cell office:value-type="string" table:style-name="ce1">
            <text:p>NL005033019B01</text:p>
          </table:table-cell>
          <table:table-cell office:value-type="string" table:style-name="ce1">
            <text:p>NL005033019B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090" table:style-name="ce2">
            <text:p>60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0036" table:style-name="ce2">
            <text:p>40036</text:p>
          </table:table-cell>
          <table:table-cell office:value-type="string" table:style-name="ce1">
            <text:p>SHT COMPUTERS SNC DI MORGESE LEONARDO &amp; C</text:p>
          </table:table-cell>
          <table:table-cell office:value-type="string" table:style-name="ce1">
            <text:p>05562440726</text:p>
          </table:table-cell>
          <table:table-cell office:value-type="string" table:style-name="ce1">
            <text:p>0556244072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50" table:style-name="ce2">
            <text:p>6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4169" table:style-name="ce2">
            <text:p>24169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TVA</text:p>
          </table:table-cell>
          <table:table-cell office:value-type="string" table:style-name="ce1">
            <text:p>CHE114168540TVA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15.57" table:style-name="ce2">
            <text:p>271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475" table:style-name="ce2">
            <text:p>15475</text:p>
          </table:table-cell>
          <table:table-cell office:value-type="string" table:style-name="ce1">
            <text:p>HERA S.P.A.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02221101203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03677.99" table:style-name="ce2">
            <text:p>103677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012" table:style-name="ce2">
            <text:p>22012</text:p>
          </table:table-cell>
          <table:table-cell office:value-type="string" table:style-name="ce1">
            <text:p>ECO DRY WASH di Di Donato Mariangela DI DONATO MARIANGELA</text:p>
          </table:table-cell>
          <table:table-cell office:value-type="string" table:style-name="ce1">
            <text:p>DDNMNG67S42D643K</text:p>
          </table:table-cell>
          <table:table-cell office:value-type="string" table:style-name="ce1">
            <text:p>0383600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159" table:style-name="ce2">
            <text:p>4159</text:p>
          </table:table-cell>
          <table:table-cell office:value-type="string" table:style-name="ce1">
            <text:p>TERRONE GRAZIA</text:p>
          </table:table-cell>
          <table:table-cell office:value-type="string" table:style-name="ce1">
            <text:p>TRRGRZ74S64I907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90" table:style-name="ce2">
            <text:p>6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5.16" table:style-name="ce2">
            <text:p>515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2" table:style-name="ce2">
            <text:p>1052</text:p>
          </table:table-cell>
          <table:table-cell office:value-type="string" table:style-name="ce1">
            <text:p>Pietradura Francesca Pia</text:p>
          </table:table-cell>
          <table:table-cell office:value-type="string" table:style-name="ce1">
            <text:p>PTRFNC73A68D643C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49.5" table:style-name="ce2">
            <text:p>4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5500000000000007" table:style-name="ce2">
            <text:p>8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5239" table:style-name="ce2">
            <text:p>85239</text:p>
          </table:table-cell>
          <table:table-cell office:value-type="string" table:style-name="ce1">
            <text:p>SHCHETININA VIKTORIIA</text:p>
          </table:table-cell>
          <table:table-cell office:value-type="string" table:style-name="ce1">
            <text:p>SHCVTR95R69Z138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69.84" table:style-name="ce2">
            <text:p>-169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350" table:style-name="ce2">
            <text:p>22350</text:p>
          </table:table-cell>
          <table:table-cell office:value-type="string" table:style-name="ce1">
            <text:p>CAES SOFTWARE S.R.L</text:p>
          </table:table-cell>
          <table:table-cell office:value-type="string" table:style-name="ce1">
            <text:p>08298111009</text:p>
          </table:table-cell>
          <table:table-cell office:value-type="string" table:style-name="ce1">
            <text:p>08298111009</text:p>
          </table:table-cell>
          <table:table-cell table:style-name="ce1"/>
          <table:table-cell office:value-type="string" table:style-name="ce1">
            <text:p>SX.U.2.02.03.02.002</text:p>
          </table:table-cell>
          <table:table-cell office:value-type="string" table:style-name="ce1">
            <text:p>Acquisto software</text:p>
          </table:table-cell>
          <table:table-cell office:value-type="float" office:value="670" table:style-name="ce2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0" table:style-name="ce2">
            <text:p>9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1663" table:style-name="ce2">
            <text:p>71663</text:p>
          </table:table-cell>
          <table:table-cell office:value-type="string" table:style-name="ce1">
            <text:p>QUATRARO MICHELE</text:p>
          </table:table-cell>
          <table:table-cell office:value-type="string" table:style-name="ce1">
            <text:p>QTRMHL97D06D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3.97" table:style-name="ce2">
            <text:p>24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337.08" table:style-name="ce2">
            <text:p>337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089" table:style-name="ce2">
            <text:p>5089</text:p>
          </table:table-cell>
          <table:table-cell office:value-type="string" table:style-name="ce1">
            <text:p>COLANTUONO FEDELE</text:p>
          </table:table-cell>
          <table:table-cell office:value-type="string" table:style-name="ce1">
            <text:p>CLNFDL81L25A39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48.14" table:style-name="ce2">
            <text:p>304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6019" table:style-name="ce2">
            <text:p>56019</text:p>
          </table:table-cell>
          <table:table-cell office:value-type="string" table:style-name="ce1">
            <text:p>LOMUSCIO SONIA</text:p>
          </table:table-cell>
          <table:table-cell office:value-type="string" table:style-name="ce1">
            <text:p>LMSSNO92H48A66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3307" table:style-name="ce2">
            <text:p>83307</text:p>
          </table:table-cell>
          <table:table-cell office:value-type="string" table:style-name="ce1">
            <text:p>DE VITA ANNACHIARA</text:p>
          </table:table-cell>
          <table:table-cell office:value-type="string" table:style-name="ce1">
            <text:p>DVTNCH96P58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4319" table:style-name="ce2">
            <text:p>94319</text:p>
          </table:table-cell>
          <table:table-cell office:value-type="string" table:style-name="ce1">
            <text:p>DI NOIA TOMMASO</text:p>
          </table:table-cell>
          <table:table-cell office:value-type="string" table:style-name="ce1">
            <text:p>DNITMS76T18F052L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4.62" table:style-name="ce2">
            <text:p>124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04" table:style-name="ce2">
            <text:p>1704</text:p>
          </table:table-cell>
          <table:table-cell office:value-type="string" table:style-name="ce1">
            <text:p>SERVIDDIO GAETANO</text:p>
          </table:table-cell>
          <table:table-cell office:value-type="string" table:style-name="ce1">
            <text:p>SRVGTN71M22A662L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83.95" table:style-name="ce2">
            <text:p>183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38.96" table:style-name="ce2">
            <text:p>33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35879.86" table:style-name="ce2">
            <text:p>35879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0" table:style-name="ce2">
            <text:p>980</text:p>
          </table:table-cell>
          <table:table-cell office:value-type="string" table:style-name="ce1">
            <text:p>BARTOLI FABIO</text:p>
          </table:table-cell>
          <table:table-cell office:value-type="string" table:style-name="ce1">
            <text:p>BRTFBA60S14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58.3" table:style-name="ce2">
            <text:p>145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51119" table:style-name="ce2">
            <text:p>51119</text:p>
          </table:table-cell>
          <table:table-cell office:value-type="string" table:style-name="ce1">
            <text:p>BARONE ROBERTA</text:p>
          </table:table-cell>
          <table:table-cell office:value-type="string" table:style-name="ce1">
            <text:p>BRNRRT90R68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802" table:style-name="ce2">
            <text:p>123802</text:p>
          </table:table-cell>
          <table:table-cell office:value-type="string" table:style-name="ce1">
            <text:p>Castriotta Srl</text:p>
          </table:table-cell>
          <table:table-cell office:value-type="string" table:style-name="ce1">
            <text:p>01431040714</text:p>
          </table:table-cell>
          <table:table-cell office:value-type="string" table:style-name="ce1">
            <text:p>0143104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9.8" table:style-name="ce2">
            <text:p>349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5910" table:style-name="ce2">
            <text:p>15910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03350760967</text:p>
          </table:table-cell>
          <table:table-cell office:value-type="string" table:style-name="ce1">
            <text:p>0335076096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4.08" table:style-name="ce2">
            <text:p>11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19" table:style-name="ce2">
            <text:p>1019</text:p>
          </table:table-cell>
          <table:table-cell office:value-type="string" table:style-name="ce1">
            <text:p>QUINTO MAURIZIO</text:p>
          </table:table-cell>
          <table:table-cell office:value-type="string" table:style-name="ce1">
            <text:p>QNTMRZ69H03A883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830" table:style-name="ce2">
            <text:p>20830</text:p>
          </table:table-cell>
          <table:table-cell office:value-type="string" table:style-name="ce1">
            <text:p>BANCA POPOLARE PUGLIESE<text:s/></text:p>
          </table:table-cell>
          <table:table-cell office:value-type="string" table:style-name="ce1">
            <text:p>02848590754</text:p>
          </table:table-cell>
          <table:table-cell office:value-type="string" table:style-name="ce1">
            <text:p>0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4.92" table:style-name="ce2">
            <text:p>84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511" table:style-name="ce2">
            <text:p>43511</text:p>
          </table:table-cell>
          <table:table-cell office:value-type="string" table:style-name="ce1">
            <text:p>CIRILLO ALESSANDRO</text:p>
          </table:table-cell>
          <table:table-cell office:value-type="string" table:style-name="ce1">
            <text:p>CRLLSN87L15F83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1.23" table:style-name="ce2">
            <text:p>781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825" table:style-name="ce2">
            <text:p>111825</text:p>
          </table:table-cell>
          <table:table-cell office:value-type="string" table:style-name="ce1">
            <text:p>MORENA MARIA GRAZIA</text:p>
          </table:table-cell>
          <table:table-cell office:value-type="string" table:style-name="ce1">
            <text:p>MRNMGR91L42D390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8.15" table:style-name="ce2">
            <text:p>49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379" table:style-name="ce2">
            <text:p>99379</text:p>
          </table:table-cell>
          <table:table-cell office:value-type="string" table:style-name="ce1">
            <text:p>PSIQUADRO S.C. A R.L.</text:p>
          </table:table-cell>
          <table:table-cell office:value-type="string" table:style-name="ce1">
            <text:p>02609350547</text:p>
          </table:table-cell>
          <table:table-cell office:value-type="string" table:style-name="ce1">
            <text:p>02609350547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780" table:style-name="ce2">
            <text:p>4780</text:p>
          </table:table-cell>
          <table:table-cell office:value-type="string" table:style-name="ce1">
            <text:p>SANSONE ANTONIO</text:p>
          </table:table-cell>
          <table:table-cell office:value-type="string" table:style-name="ce1">
            <text:p>SNSNTN68C30F631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.350000000000001" table:style-name="ce2">
            <text:p>17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616" table:style-name="ce2">
            <text:p>14616</text:p>
          </table:table-cell>
          <table:table-cell office:value-type="string" table:style-name="ce1">
            <text:p>IL FOTOAMATORE S.R.L.</text:p>
          </table:table-cell>
          <table:table-cell office:value-type="string" table:style-name="ce1">
            <text:p>01345780504</text:p>
          </table:table-cell>
          <table:table-cell office:value-type="string" table:style-name="ce1">
            <text:p>01345780504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75.24" table:style-name="ce2">
            <text:p>675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30" table:style-name="ce2">
            <text:p>3130</text:p>
          </table:table-cell>
          <table:table-cell office:value-type="string" table:style-name="ce1">
            <text:p>PARISI DOMENICO</text:p>
          </table:table-cell>
          <table:table-cell office:value-type="string" table:style-name="ce1">
            <text:p>PRSDNC63A03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0" table:style-name="ce2">
            <text:p>1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42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04" table:style-name="ce2">
            <text:p>121204</text:p>
          </table:table-cell>
          <table:table-cell office:value-type="string" table:style-name="ce1">
            <text:p>VEOLIA WATER TECHNOLOGIES ITALIA SPA</text:p>
          </table:table-cell>
          <table:table-cell office:value-type="string" table:style-name="ce1">
            <text:p>03129770156</text:p>
          </table:table-cell>
          <table:table-cell office:value-type="string" table:style-name="ce1">
            <text:p>0312977015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270.73" table:style-name="ce2">
            <text:p>2270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3" table:style-name="ce2">
            <text:p>1133</text:p>
          </table:table-cell>
          <table:table-cell office:value-type="string" table:style-name="ce1">
            <text:p>NICOLETTI GIUSEPPE MARTINO</text:p>
          </table:table-cell>
          <table:table-cell office:value-type="string" table:style-name="ce1">
            <text:p>NCLGPP55P18H467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1.6" table:style-name="ce2">
            <text:p>37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632" table:style-name="ce2">
            <text:p>8632</text:p>
          </table:table-cell>
          <table:table-cell office:value-type="string" table:style-name="ce1">
            <text:p>COLIA ANNA LAURA</text:p>
          </table:table-cell>
          <table:table-cell office:value-type="string" table:style-name="ce1">
            <text:p>CLONLR84H59D64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6" table:style-name="ce2">
            <text:p>2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8691" table:style-name="ce2">
            <text:p>78691</text:p>
          </table:table-cell>
          <table:table-cell office:value-type="string" table:style-name="ce1">
            <text:p>TOTI GIOVANNI</text:p>
          </table:table-cell>
          <table:table-cell office:value-type="string" table:style-name="ce1">
            <text:p>TTOGNN94M03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213" table:style-name="ce2">
            <text:p>17213</text:p>
          </table:table-cell>
          <table:table-cell office:value-type="string" table:style-name="ce1">
            <text:p>TECNOGRAFICA SNC</text:p>
          </table:table-cell>
          <table:table-cell office:value-type="string" table:style-name="ce1">
            <text:p>00554430710</text:p>
          </table:table-cell>
          <table:table-cell office:value-type="string" table:style-name="ce1">
            <text:p>0055443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.8" table:style-name="ce2">
            <text:p>4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679" table:style-name="ce2">
            <text:p>98679</text:p>
          </table:table-cell>
          <table:table-cell office:value-type="string" table:style-name="ce1">
            <text:p>LA TRIBUNA SRL</text:p>
          </table:table-cell>
          <table:table-cell office:value-type="string" table:style-name="ce1">
            <text:p>01107460337</text:p>
          </table:table-cell>
          <table:table-cell office:value-type="string" table:style-name="ce1">
            <text:p>0170284018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939" table:style-name="ce2">
            <text:p>123939</text:p>
          </table:table-cell>
          <table:table-cell office:value-type="string" table:style-name="ce1">
            <text:p>KRAVCHENKO ANDRII</text:p>
          </table:table-cell>
          <table:table-cell office:value-type="string" table:style-name="ce1">
            <text:p>KRVNDR85H01Z138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685.52" table:style-name="ce2">
            <text:p>368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7542.18" table:style-name="ce2">
            <text:p>47542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1242" table:style-name="ce2">
            <text:p>61242</text:p>
          </table:table-cell>
          <table:table-cell office:value-type="string" table:style-name="ce1">
            <text:p>MELFI MARIA TERESA</text:p>
          </table:table-cell>
          <table:table-cell office:value-type="string" table:style-name="ce1">
            <text:p>MLFMTR90P45G786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72.4" table:style-name="ce2">
            <text:p>87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9883" table:style-name="ce2">
            <text:p>119883</text:p>
          </table:table-cell>
          <table:table-cell office:value-type="string" table:style-name="ce1">
            <text:p>TEATRO DELLA POLVERE</text:p>
          </table:table-cell>
          <table:table-cell office:value-type="string" table:style-name="ce1">
            <text:p>94102600718</text:p>
          </table:table-cell>
          <table:table-cell office:value-type="string" table:style-name="ce1">
            <text:p>0418760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720" table:style-name="ce2">
            <text:p>98720</text:p>
          </table:table-cell>
          <table:table-cell office:value-type="string" table:style-name="ce1">
            <text:p>PELLEGRINO GIUSEPPE</text:p>
          </table:table-cell>
          <table:table-cell office:value-type="string" table:style-name="ce1">
            <text:p>PLLGPP91L25H92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5.8" table:style-name="ce2">
            <text:p>30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983" table:style-name="ce2">
            <text:p>121983</text:p>
          </table:table-cell>
          <table:table-cell office:value-type="string" table:style-name="ce1">
            <text:p>ARMINIO ANGELO</text:p>
          </table:table-cell>
          <table:table-cell office:value-type="string" table:style-name="ce1">
            <text:p>RMNNGL93B18D643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271.6000000000004" table:style-name="ce2">
            <text:p>4271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953" table:style-name="ce2">
            <text:p>49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60" table:style-name="ce2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1488" table:style-name="ce2">
            <text:p>71488</text:p>
          </table:table-cell>
          <table:table-cell office:value-type="string" table:style-name="ce1">
            <text:p>DI MAURO ANDREA</text:p>
          </table:table-cell>
          <table:table-cell office:value-type="string" table:style-name="ce1">
            <text:p>DMRNDR97H30H92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2.85" table:style-name="ce2">
            <text:p>23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57961.7" table:style-name="ce2">
            <text:p>35796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41928.38" table:style-name="ce2">
            <text:p>241928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9529" table:style-name="ce2">
            <text:p>79529</text:p>
          </table:table-cell>
          <table:table-cell office:value-type="string" table:style-name="ce1">
            <text:p>GIANNELLA SALVATORE</text:p>
          </table:table-cell>
          <table:table-cell office:value-type="string" table:style-name="ce1">
            <text:p>GNNSVT97R21A66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26" table:style-name="ce2">
            <text:p>3726</text:p>
          </table:table-cell>
          <table:table-cell office:value-type="string" table:style-name="ce1">
            <text:p>SANTAMATO ANDREA</text:p>
          </table:table-cell>
          <table:table-cell office:value-type="string" table:style-name="ce1">
            <text:p>SNTNDR74S17A66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28.69999999999999" table:style-name="ce2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62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1710" table:style-name="ce2">
            <text:p>1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8" table:style-name="ce2">
            <text:p>3128</text:p>
          </table:table-cell>
          <table:table-cell office:value-type="string" table:style-name="ce1">
            <text:p>CONESE MASSIMO</text:p>
          </table:table-cell>
          <table:table-cell office:value-type="string" table:style-name="ce1">
            <text:p>CNSMSM61M06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645" table:style-name="ce2">
            <text:p>81645</text:p>
          </table:table-cell>
          <table:table-cell office:value-type="string" table:style-name="ce1">
            <text:p>PIEMONTESE ALESSIA</text:p>
          </table:table-cell>
          <table:table-cell office:value-type="string" table:style-name="ce1">
            <text:p>PMNLSS94D70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713.59" table:style-name="ce2">
            <text:p>71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32.68" table:style-name="ce2">
            <text:p>13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0789" table:style-name="ce2">
            <text:p>20789</text:p>
          </table:table-cell>
          <table:table-cell office:value-type="string" table:style-name="ce1">
            <text:p>VINCI-BIOCHEM SRL</text:p>
          </table:table-cell>
          <table:table-cell office:value-type="string" table:style-name="ce1">
            <text:p>05706610481</text:p>
          </table:table-cell>
          <table:table-cell office:value-type="string" table:style-name="ce1">
            <text:p>0570661048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217.1999999999998" table:style-name="ce2">
            <text:p>221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784.46" table:style-name="ce2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139" table:style-name="ce2">
            <text:p>117139</text:p>
          </table:table-cell>
          <table:table-cell office:value-type="string" table:style-name="ce1">
            <text:p>GUGLIELMI ARIANNA</text:p>
          </table:table-cell>
          <table:table-cell office:value-type="string" table:style-name="ce1">
            <text:p>GGLRNN98D70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7107" table:style-name="ce2">
            <text:p>77107</text:p>
          </table:table-cell>
          <table:table-cell office:value-type="string" table:style-name="ce1">
            <text:p>FASANO SERENA</text:p>
          </table:table-cell>
          <table:table-cell office:value-type="string" table:style-name="ce1">
            <text:p>FSNSRN97E51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3575" table:style-name="ce2">
            <text:p>113575</text:p>
          </table:table-cell>
          <table:table-cell office:value-type="string" table:style-name="ce1">
            <text:p>MILAZZO MARICA</text:p>
          </table:table-cell>
          <table:table-cell office:value-type="string" table:style-name="ce1">
            <text:p>MLZMRC91H69L10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72" table:style-name="ce2">
            <text:p>3272</text:p>
          </table:table-cell>
          <table:table-cell office:value-type="string" table:style-name="ce1">
            <text:p>DI CESARE RICCARDO</text:p>
          </table:table-cell>
          <table:table-cell office:value-type="string" table:style-name="ce1">
            <text:p>DCSRCR76A14L103I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46" table:style-name="ce2">
            <text:p>3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739" table:style-name="ce2">
            <text:p>123739</text:p>
          </table:table-cell>
          <table:table-cell office:value-type="string" table:style-name="ce1">
            <text:p>LESINA PESCA SOCIETÀ COOPERATIVA</text:p>
          </table:table-cell>
          <table:table-cell office:value-type="string" table:style-name="ce1">
            <text:p>03577530714</text:p>
          </table:table-cell>
          <table:table-cell office:value-type="string" table:style-name="ce1">
            <text:p>0357753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679" table:style-name="ce2">
            <text:p>98679</text:p>
          </table:table-cell>
          <table:table-cell office:value-type="string" table:style-name="ce1">
            <text:p>LA TRIBUNA SRL</text:p>
          </table:table-cell>
          <table:table-cell office:value-type="string" table:style-name="ce1">
            <text:p>01107460337</text:p>
          </table:table-cell>
          <table:table-cell office:value-type="string" table:style-name="ce1">
            <text:p>01702840180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8432" table:style-name="ce2">
            <text:p>68432</text:p>
          </table:table-cell>
          <table:table-cell office:value-type="string" table:style-name="ce1">
            <text:p>DI PEDE CHIARA</text:p>
          </table:table-cell>
          <table:table-cell office:value-type="string" table:style-name="ce1">
            <text:p>DPDCHR94E50F052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86.26" table:style-name="ce2">
            <text:p>98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68.02" table:style-name="ce2">
            <text:p>568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511" table:style-name="ce2">
            <text:p>43511</text:p>
          </table:table-cell>
          <table:table-cell office:value-type="string" table:style-name="ce1">
            <text:p>CIRILLO ALESSANDRO</text:p>
          </table:table-cell>
          <table:table-cell office:value-type="string" table:style-name="ce1">
            <text:p>CRLLSN87L15F839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5.87" table:style-name="ce2">
            <text:p>29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LIGUSTRO ALDO</text:p>
          </table:table-cell>
          <table:table-cell office:value-type="string" table:style-name="ce1">
            <text:p>LGSLDA56P28E212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13.14" table:style-name="ce2">
            <text:p>41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64.26" table:style-name="ce2">
            <text:p>764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01" table:style-name="ce2">
            <text:p>3701</text:p>
          </table:table-cell>
          <table:table-cell office:value-type="string" table:style-name="ce1">
            <text:p>Cea Gianluca Emanuele</text:p>
          </table:table-cell>
          <table:table-cell office:value-type="string" table:style-name="ce1">
            <text:p>CEAGLC72R20D643D</text:p>
          </table:table-cell>
          <table:table-cell table:number-columns-repeated="2" table:style-name="ce1"/>
          <table:table-cell office:value-type="string" table:style-name="ce1">
            <text:p>SX.U.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156.65" table:style-name="ce2">
            <text:p>156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2.35" table:style-name="ce2">
            <text:p>24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6680" table:style-name="ce2">
            <text:p>76680</text:p>
          </table:table-cell>
          <table:table-cell office:value-type="string" table:style-name="ce1">
            <text:p>MARASCO PAOLO</text:p>
          </table:table-cell>
          <table:table-cell office:value-type="string" table:style-name="ce1">
            <text:p>MRSPLA95B22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0.22" table:style-name="ce2">
            <text:p>350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702" table:style-name="ce2">
            <text:p>45702</text:p>
          </table:table-cell>
          <table:table-cell office:value-type="string" table:style-name="ce1">
            <text:p>CHAUDHRY MUHAMMAD MUDASSIR ARIF</text:p>
          </table:table-cell>
          <table:table-cell office:value-type="string" table:style-name="ce1">
            <text:p>CHDMMM90C10Z236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700" table:style-name="ce2">
            <text:p>121700</text:p>
          </table:table-cell>
          <table:table-cell office:value-type="string" table:style-name="ce1">
            <text:p>PALUMBO ELISABETTA</text:p>
          </table:table-cell>
          <table:table-cell office:value-type="string" table:style-name="ce1">
            <text:p>PLMLBT80P53H926L</text:p>
          </table:table-cell>
          <table:table-cell office:value-type="string" table:style-name="ce1">
            <text:p>03603510714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96.73" table:style-name="ce2">
            <text:p>29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10" table:style-name="ce2">
            <text:p>1810</text:p>
          </table:table-cell>
          <table:table-cell office:value-type="string" table:style-name="ce1">
            <text:p>Esposito Giulio</text:p>
          </table:table-cell>
          <table:table-cell office:value-type="string" table:style-name="ce1">
            <text:p>SPSGLI74R08D643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440" table:style-name="ce2">
            <text:p>30440</text:p>
          </table:table-cell>
          <table:table-cell office:value-type="string" table:style-name="ce1">
            <text:p>ARCADIA TECNOLOGIE S.R.L.</text:p>
          </table:table-cell>
          <table:table-cell office:value-type="string" table:style-name="ce1">
            <text:p>07161270967</text:p>
          </table:table-cell>
          <table:table-cell office:value-type="string" table:style-name="ce1">
            <text:p>0716127096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02.7" table:style-name="ce2">
            <text:p>10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33.69" table:style-name="ce2">
            <text:p>1833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162.34" table:style-name="ce2">
            <text:p>4162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870" table:style-name="ce2">
            <text:p>14870</text:p>
          </table:table-cell>
          <table:table-cell office:value-type="string" table:style-name="ce1">
            <text:p>AUROGENE S.R.L.</text:p>
          </table:table-cell>
          <table:table-cell office:value-type="string" table:style-name="ce1">
            <text:p>10926691006</text:p>
          </table:table-cell>
          <table:table-cell office:value-type="string" table:style-name="ce1">
            <text:p>1092669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40.4" table:style-name="ce2">
            <text:p>564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058" table:style-name="ce2">
            <text:p>3058</text:p>
          </table:table-cell>
          <table:table-cell office:value-type="string" table:style-name="ce1">
            <text:p>Fioretti Maria Concetta</text:p>
          </table:table-cell>
          <table:table-cell office:value-type="string" table:style-name="ce1">
            <text:p>FRTMCN73S44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7" table:style-name="ce2">
            <text:p>2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661" table:style-name="ce2">
            <text:p>82661</text:p>
          </table:table-cell>
          <table:table-cell office:value-type="string" table:style-name="ce1">
            <text:p>PARENTE ANTONIETTA RAFFAELLA</text:p>
          </table:table-cell>
          <table:table-cell office:value-type="string" table:style-name="ce1">
            <text:p>PRNNNT83E58H224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8.94" table:style-name="ce2">
            <text:p>448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.39" table:style-name="ce2">
            <text:p>9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20" table:style-name="ce2">
            <text:p>1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258.08" table:style-name="ce2">
            <text:p>825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1.72" table:style-name="ce2">
            <text:p>39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262" table:style-name="ce2">
            <text:p>6262</text:p>
          </table:table-cell>
          <table:table-cell office:value-type="string" table:style-name="ce1">
            <text:p>LONGO DANIELA</text:p>
          </table:table-cell>
          <table:table-cell office:value-type="string" table:style-name="ce1">
            <text:p>LNGDNL77T48D761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7" table:style-name="ce2">
            <text:p>7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35.9" table:style-name="ce2">
            <text:p>735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COLAVECCHIO ANTONIO</text:p>
          </table:table-cell>
          <table:table-cell office:value-type="string" table:style-name="ce1">
            <text:p>CLVNTN70A0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1.29999999999995" table:style-name="ce2">
            <text:p>63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861" table:style-name="ce2">
            <text:p>118861</text:p>
          </table:table-cell>
          <table:table-cell office:value-type="string" table:style-name="ce1">
            <text:p>TILLI ANTONIO IMPIANTI ELETTRICI TILLI ANTONIO</text:p>
          </table:table-cell>
          <table:table-cell office:value-type="string" table:style-name="ce1">
            <text:p>TLLNTN68B01A854V</text:p>
          </table:table-cell>
          <table:table-cell office:value-type="string" table:style-name="ce1">
            <text:p>02358750715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839" table:style-name="ce2">
            <text:p>3839</text:p>
          </table:table-cell>
          <table:table-cell office:value-type="string" table:style-name="ce1">
            <text:p>PICCIAREDDA STEFANO</text:p>
          </table:table-cell>
          <table:table-cell office:value-type="string" table:style-name="ce1">
            <text:p>PCCSFN69H14H501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08.67" table:style-name="ce2">
            <text:p>110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2060" table:style-name="ce2">
            <text:p>122060</text:p>
          </table:table-cell>
          <table:table-cell office:value-type="string" table:style-name="ce1">
            <text:p>CAMPANELLA TOUR SAS DI CAMPANELLA FRANCESCO &amp; C. S.A.S.</text:p>
          </table:table-cell>
          <table:table-cell office:value-type="string" table:style-name="ce1">
            <text:p>05094280723</text:p>
          </table:table-cell>
          <table:table-cell office:value-type="string" table:style-name="ce1">
            <text:p>0509428072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7.26" table:style-name="ce2">
            <text:p>1227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856" table:style-name="ce2">
            <text:p>35856</text:p>
          </table:table-cell>
          <table:table-cell office:value-type="string" table:style-name="ce1">
            <text:p>AVC SERVICE di Ermanno Loco Loco Ermanno</text:p>
          </table:table-cell>
          <table:table-cell office:value-type="string" table:style-name="ce1">
            <text:p>LCORNN59T12D643I</text:p>
          </table:table-cell>
          <table:table-cell office:value-type="string" table:style-name="ce1">
            <text:p>0369152071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67" table:style-name="ce2">
            <text:p>4267</text:p>
          </table:table-cell>
          <table:table-cell office:value-type="string" table:style-name="ce1">
            <text:p>GURRIERI ANTONIA ROSA</text:p>
          </table:table-cell>
          <table:table-cell office:value-type="string" table:style-name="ce1">
            <text:p>GRRNNR72H48F027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5.6" table:style-name="ce2">
            <text:p>39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0.55" table:style-name="ce2">
            <text:p>200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3180" table:style-name="ce2">
            <text:p>123180</text:p>
          </table:table-cell>
          <table:table-cell office:value-type="string" table:style-name="ce1">
            <text:p>A.P.S. PIETRA SU PIETRA</text:p>
          </table:table-cell>
          <table:table-cell office:value-type="string" table:style-name="ce1">
            <text:p>93396110723</text:p>
          </table:table-cell>
          <table:table-cell table:number-columns-repeated="2" table:style-name="ce1"/>
          <table:table-cell office:value-type="string" table:style-name="ce1">
            <text:p>SX.U.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5979" table:style-name="ce2">
            <text:p>95979</text:p>
          </table:table-cell>
          <table:table-cell office:value-type="string" table:style-name="ce1">
            <text:p>Publipeas srl</text:p>
          </table:table-cell>
          <table:table-cell office:value-type="string" table:style-name="ce1">
            <text:p>05452191215</text:p>
          </table:table-cell>
          <table:table-cell office:value-type="string" table:style-name="ce1">
            <text:p>054521912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761.75" table:style-name="ce2">
            <text:p>6761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122" table:style-name="ce2">
            <text:p>111122</text:p>
          </table:table-cell>
          <table:table-cell office:value-type="string" table:style-name="ce1">
            <text:p>BENCIVENGA VALENTINA</text:p>
          </table:table-cell>
          <table:table-cell office:value-type="string" table:style-name="ce1">
            <text:p>BNCVNT91R63F83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392.61" table:style-name="ce2">
            <text:p>1392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44.4" table:style-name="ce2">
            <text:p>144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148" table:style-name="ce2">
            <text:p>8148</text:p>
          </table:table-cell>
          <table:table-cell office:value-type="string" table:style-name="ce1">
            <text:p>LA SALA PIERMICHELE</text:p>
          </table:table-cell>
          <table:table-cell office:value-type="string" table:style-name="ce1">
            <text:p>LSLPMC78S0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1.97" table:style-name="ce2">
            <text:p>79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702" table:style-name="ce2">
            <text:p>82702</text:p>
          </table:table-cell>
          <table:table-cell office:value-type="string" table:style-name="ce1">
            <text:p>SCIANCALEPORE FRANCESCA</text:p>
          </table:table-cell>
          <table:table-cell office:value-type="string" table:style-name="ce1">
            <text:p>SCNFNC94M58A285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7.53" table:style-name="ce2">
            <text:p>3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99" table:style-name="ce2">
            <text:p>1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1.46" table:style-name="ce2">
            <text:p>61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73" table:style-name="ce2">
            <text:p>2273</text:p>
          </table:table-cell>
          <table:table-cell office:value-type="string" table:style-name="ce1">
            <text:p>Ciavarella Maria</text:p>
          </table:table-cell>
          <table:table-cell office:value-type="string" table:style-name="ce1">
            <text:p>CVRMRA77D60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36.86" table:style-name="ce2">
            <text:p>53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630" table:style-name="ce2">
            <text:p>26630</text:p>
          </table:table-cell>
          <table:table-cell office:value-type="string" table:style-name="ce1">
            <text:p>EUROELETTRA S.a.s.</text:p>
          </table:table-cell>
          <table:table-cell office:value-type="string" table:style-name="ce1">
            <text:p>03127940710</text:p>
          </table:table-cell>
          <table:table-cell office:value-type="string" table:style-name="ce1">
            <text:p>0312794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6630" table:style-name="ce2">
            <text:p>26630</text:p>
          </table:table-cell>
          <table:table-cell office:value-type="string" table:style-name="ce1">
            <text:p>EUROELETTRA S.a.s.</text:p>
          </table:table-cell>
          <table:table-cell table:number-columns-repeated="3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3570" table:style-name="ce2">
            <text:p>13570</text:p>
          </table:table-cell>
          <table:table-cell office:value-type="string" table:style-name="ce1">
            <text:p>KNOW K. SRL</text:p>
          </table:table-cell>
          <table:table-cell office:value-type="string" table:style-name="ce1">
            <text:p>02118360714</text:p>
          </table:table-cell>
          <table:table-cell office:value-type="string" table:style-name="ce1">
            <text:p>02118360714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996" table:style-name="ce2">
            <text:p>79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439" table:style-name="ce2">
            <text:p>125439</text:p>
          </table:table-cell>
          <table:table-cell office:value-type="string" table:style-name="ce1">
            <text:p>NMBU</text:p>
          </table:table-cell>
          <table:table-cell table:number-columns-repeated="3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27.14" table:style-name="ce2">
            <text:p>127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130" table:style-name="ce2">
            <text:p>17130</text:p>
          </table:table-cell>
          <table:table-cell office:value-type="string" table:style-name="ce1">
            <text:p>CAVALLARO TOMMASO - Garden Piccolo Giardino CAVALLARO TOMMASO</text:p>
          </table:table-cell>
          <table:table-cell office:value-type="string" table:style-name="ce1">
            <text:p>CVLTMS44R23E435O</text:p>
          </table:table-cell>
          <table:table-cell office:value-type="string" table:style-name="ce1">
            <text:p>00112510714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116.85" table:style-name="ce2">
            <text:p>11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80.57" table:style-name="ce2">
            <text:p>180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68.14" table:style-name="ce2">
            <text:p>1468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204" table:style-name="ce2">
            <text:p>121204</text:p>
          </table:table-cell>
          <table:table-cell office:value-type="string" table:style-name="ce1">
            <text:p>VEOLIA WATER TECHNOLOGIES ITALIA SPA</text:p>
          </table:table-cell>
          <table:table-cell office:value-type="string" table:style-name="ce1">
            <text:p>03129770156</text:p>
          </table:table-cell>
          <table:table-cell office:value-type="string" table:style-name="ce1">
            <text:p>0312977015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7.15" table:style-name="ce2">
            <text:p>187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229" table:style-name="ce2">
            <text:p>3229</text:p>
          </table:table-cell>
          <table:table-cell office:value-type="string" table:style-name="ce1">
            <text:p>ANGELILLO CARMELA</text:p>
          </table:table-cell>
          <table:table-cell office:value-type="string" table:style-name="ce1">
            <text:p>NGLCML63M58C136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33.6" table:style-name="ce2">
            <text:p>13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4277" table:style-name="ce2">
            <text:p>44277</text:p>
          </table:table-cell>
          <table:table-cell office:value-type="string" table:style-name="ce1">
            <text:p>MOSKALENKO ANASTASIIA</text:p>
          </table:table-cell>
          <table:table-cell office:value-type="string" table:style-name="ce1">
            <text:p>MSKNTS94S68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82" table:style-name="ce2">
            <text:p>7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1700" table:style-name="ce2">
            <text:p>121700</text:p>
          </table:table-cell>
          <table:table-cell office:value-type="string" table:style-name="ce1">
            <text:p>PALUMBO ELISABETTA</text:p>
          </table:table-cell>
          <table:table-cell office:value-type="string" table:style-name="ce1">
            <text:p>PLMLBT80P53H926L</text:p>
          </table:table-cell>
          <table:table-cell office:value-type="string" table:style-name="ce1">
            <text:p>03603510714</text:p>
          </table:table-cell>
          <table:table-cell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96.73" table:style-name="ce2">
            <text:p>-296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0182" table:style-name="ce2">
            <text:p>70182</text:p>
          </table:table-cell>
          <table:table-cell office:value-type="string" table:style-name="ce1">
            <text:p>PETICCHIO LEONARDO</text:p>
          </table:table-cell>
          <table:table-cell office:value-type="string" table:style-name="ce1">
            <text:p>PTCLRD90B15H926Z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70.4" table:style-name="ce2">
            <text:p>57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5810" table:style-name="ce2">
            <text:p>35810</text:p>
          </table:table-cell>
          <table:table-cell office:value-type="string" table:style-name="ce1">
            <text:p>DE MEO MICHELE</text:p>
          </table:table-cell>
          <table:table-cell office:value-type="string" table:style-name="ce1">
            <text:p>DMEMHL45D02D643T</text:p>
          </table:table-cell>
          <table:table-cell office:value-type="string" table:style-name="ce1">
            <text:p>01371410711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625.96" table:style-name="ce2">
            <text:p>625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2995" table:style-name="ce2">
            <text:p>42995</text:p>
          </table:table-cell>
          <table:table-cell office:value-type="string" table:style-name="ce1">
            <text:p>BERRIE CHRISTOPHER PAUL</text:p>
          </table:table-cell>
          <table:table-cell office:value-type="string" table:style-name="ce1">
            <text:p>BRRCRS56R04Z335H</text:p>
          </table:table-cell>
          <table:table-cell office:value-type="string" table:style-name="ce1">
            <text:p>02016120699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737.7" table:style-name="ce2">
            <text:p>737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9" table:style-name="ce2">
            <text:p>1059</text:p>
          </table:table-cell>
          <table:table-cell office:value-type="string" table:style-name="ce1">
            <text:p>RESTA PATRIZIA</text:p>
          </table:table-cell>
          <table:table-cell office:value-type="string" table:style-name="ce1">
            <text:p>RSTPRZ52P52L049X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32" table:style-name="ce2">
            <text:p>17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8449" table:style-name="ce2">
            <text:p>18449</text:p>
          </table:table-cell>
          <table:table-cell office:value-type="string" table:style-name="ce1">
            <text:p>DIATECH LAB LINE S.R.L.</text:p>
          </table:table-cell>
          <table:table-cell office:value-type="string" table:style-name="ce1">
            <text:p>02047250424</text:p>
          </table:table-cell>
          <table:table-cell office:value-type="string" table:style-name="ce1">
            <text:p>020472504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17.76" table:style-name="ce2">
            <text:p>817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2285" table:style-name="ce2">
            <text:p>72285</text:p>
          </table:table-cell>
          <table:table-cell office:value-type="string" table:style-name="ce1">
            <text:p>GUGA XHULJANA</text:p>
          </table:table-cell>
          <table:table-cell office:value-type="string" table:style-name="ce1">
            <text:p>GGUXLJ95T42Z100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49.41" table:style-name="ce2">
            <text:p>84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75141" table:style-name="ce2">
            <text:p>75141</text:p>
          </table:table-cell>
          <table:table-cell office:value-type="string" table:style-name="ce1">
            <text:p>LOZUPONE LAURA</text:p>
          </table:table-cell>
          <table:table-cell office:value-type="string" table:style-name="ce1">
            <text:p>LZPLRA97A62A662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24.05" table:style-name="ce2">
            <text:p>2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430" table:style-name="ce2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0119" table:style-name="ce2">
            <text:p>60119</text:p>
          </table:table-cell>
          <table:table-cell office:value-type="string" table:style-name="ce1">
            <text:p>DI COSIMO FRANCESCA</text:p>
          </table:table-cell>
          <table:table-cell office:value-type="string" table:style-name="ce1">
            <text:p>DCSFNC87R50G49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0.24" table:style-name="ce2">
            <text:p>83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1452" table:style-name="ce2">
            <text:p>31452</text:p>
          </table:table-cell>
          <table:table-cell office:value-type="string" table:style-name="ce1">
            <text:p>PISANTE MICHELE</text:p>
          </table:table-cell>
          <table:table-cell office:value-type="string" table:style-name="ce1">
            <text:p>PSNMHL62M18I158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.72" table:style-name="ce2">
            <text:p>22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33" table:style-name="ce2">
            <text:p>4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1693" table:style-name="ce2">
            <text:p>111693</text:p>
          </table:table-cell>
          <table:table-cell office:value-type="string" table:style-name="ce1">
            <text:p>MUOLO ALESSIA</text:p>
          </table:table-cell>
          <table:table-cell office:value-type="string" table:style-name="ce1">
            <text:p>MLULSS98H64B619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58" table:style-name="ce2">
            <text:p>1258</text:p>
          </table:table-cell>
          <table:table-cell office:value-type="string" table:style-name="ce1">
            <text:p>Sevi Marta Angela</text:p>
          </table:table-cell>
          <table:table-cell office:value-type="string" table:style-name="ce1">
            <text:p>SVEMTN61T57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339" table:style-name="ce2">
            <text:p>124339</text:p>
          </table:table-cell>
          <table:table-cell office:value-type="string" table:style-name="ce1">
            <text:p>BELOTTI GIORGIO</text:p>
          </table:table-cell>
          <table:table-cell office:value-type="string" table:style-name="ce1">
            <text:p>BLTGRG83S24B157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5.4" table:style-name="ce2">
            <text:p>18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98359" table:style-name="ce2">
            <text:p>98359</text:p>
          </table:table-cell>
          <table:table-cell office:value-type="string" table:style-name="ce1">
            <text:p>AMENDUNI FRANCESCA</text:p>
          </table:table-cell>
          <table:table-cell office:value-type="string" table:style-name="ce1">
            <text:p>MNDFNC92H49F2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4.11" table:style-name="ce2">
            <text:p>2354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67504" table:style-name="ce2">
            <text:p>67504</text:p>
          </table:table-cell>
          <table:table-cell office:value-type="string" table:style-name="ce1">
            <text:p>AMETEK S.R.L.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977.94" table:style-name="ce2">
            <text:p>197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7119" table:style-name="ce2">
            <text:p>107119</text:p>
          </table:table-cell>
          <table:table-cell office:value-type="string" table:style-name="ce1">
            <text:p>PARADIGMA SOFTWARE INC.</text:p>
          </table:table-cell>
          <table:table-cell office:value-type="string" table:style-name="ce1">
            <text:p>20-1276576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14.74" table:style-name="ce2">
            <text:p>414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145" table:style-name="ce2">
            <text:p>1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3.86" table:style-name="ce2">
            <text:p>403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330.56" table:style-name="ce2">
            <text:p>1330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BEVILACQUA ANTONIO</text:p>
          </table:table-cell>
          <table:table-cell office:value-type="string" table:style-name="ce1">
            <text:p>BVLNTN77T11H985X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.57" table:style-name="ce2">
            <text:p>110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3721" table:style-name="ce2">
            <text:p>3721</text:p>
          </table:table-cell>
          <table:table-cell office:value-type="string" table:style-name="ce1">
            <text:p>RAGNO TIZIANA</text:p>
          </table:table-cell>
          <table:table-cell office:value-type="string" table:style-name="ce1">
            <text:p>RGNTZN77E52A662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7.72" table:style-name="ce2">
            <text:p>567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489" table:style-name="ce2">
            <text:p>16489</text:p>
          </table:table-cell>
          <table:table-cell office:value-type="string" table:style-name="ce1">
            <text:p>ADPARTNERS SRL</text:p>
          </table:table-cell>
          <table:table-cell office:value-type="string" table:style-name="ce1">
            <text:p>03340710270</text:p>
          </table:table-cell>
          <table:table-cell office:value-type="string" table:style-name="ce1">
            <text:p>0334071027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754.82" table:style-name="ce2">
            <text:p>754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2557" table:style-name="ce2">
            <text:p>2557</text:p>
          </table:table-cell>
          <table:table-cell office:value-type="string" table:style-name="ce1">
            <text:p>MARCHI MARIA LUISA</text:p>
          </table:table-cell>
          <table:table-cell office:value-type="string" table:style-name="ce1">
            <text:p>MRCMLS61D53H501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46" table:style-name="ce2">
            <text:p>7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8" table:style-name="ce2">
            <text:p>1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7976" table:style-name="ce2">
            <text:p>17976</text:p>
          </table:table-cell>
          <table:table-cell office:value-type="string" table:style-name="ce1">
            <text:p>PHENOMENEX SRL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261.5" table:style-name="ce2">
            <text:p>126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PROCACCINO ANGELA</text:p>
          </table:table-cell>
          <table:table-cell office:value-type="string" table:style-name="ce1">
            <text:p>PRCNGL75C71D643X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45.3" table:style-name="ce2">
            <text:p>1645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6811" table:style-name="ce2">
            <text:p>16811</text:p>
          </table:table-cell>
          <table:table-cell office:value-type="string" table:style-name="ce1">
            <text:p>CHEMIE SRL</text:p>
          </table:table-cell>
          <table:table-cell office:value-type="string" table:style-name="ce1">
            <text:p>02857210724</text:p>
          </table:table-cell>
          <table:table-cell office:value-type="string" table:style-name="ce1">
            <text:p>0285721072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5800" table:style-name="ce2">
            <text:p>75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43709" table:style-name="ce2">
            <text:p>43709</text:p>
          </table:table-cell>
          <table:table-cell office:value-type="string" table:style-name="ce1">
            <text:p>BRICOFERRAMENTA di RINALDI MAURO RINALDI MAURO</text:p>
          </table:table-cell>
          <table:table-cell office:value-type="string" table:style-name="ce1">
            <text:p>RNLMRA67T02D643L</text:p>
          </table:table-cell>
          <table:table-cell office:value-type="string" table:style-name="ce1">
            <text:p>0223525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4</text:p>
          </table:table-cell>
          <table:table-cell office:value-type="float" office:value="124822" table:style-name="ce2">
            <text:p>124822</text:p>
          </table:table-cell>
          <table:table-cell office:value-type="string" table:style-name="ce1">
            <text:p>THE KOREAN SOCIETY OF COLOPROCTOLOGY</text:p>
          </table:table-cell>
          <table:table-cell office:value-type="string" table:style-name="ce1">
            <text:p>0000000000000000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75.06" table:style-name="ce2">
            <text:p>275,06</text:p>
          </table:table-cell>
          <table:table-cell table:number-columns-repeated="16374"/>
        </table:table-row>
        <table:table-row table:number-rows-repeated="1047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Amministrazione trasparente - Pagamenti dell'amministrazione</dc:subject>
    <meta:initial-creator>Università degli studi di Foggia</meta:initial-creator>
    <dc:creator>a.fiore</dc:creator>
    <meta:creation-date>2020-01-29T17:33:06Z</meta:creation-date>
    <dc:date>2020-01-30T08:07:07Z</dc:date>
  </office:meta>
</office:document-meta>
</file>