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0.55812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9.79083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19" table:style-name="ce2">
            <text:p>11719</text:p>
          </table:table-cell>
          <table:table-cell office:value-type="string" table:style-name="ce1">
            <text:p>EXPRESS SERVICES S.A.S. DI PIACENZA DANIELA &amp; C.</text:p>
          </table:table-cell>
          <table:table-cell office:value-type="string" table:style-name="ce1">
            <text:p>02433840713</text:p>
          </table:table-cell>
          <table:table-cell office:value-type="string" table:style-name="ce1">
            <text:p>0243384071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772.41" table:style-name="ce2">
            <text:p>1772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854" table:style-name="ce2">
            <text:p>23854</text:p>
          </table:table-cell>
          <table:table-cell office:value-type="string" table:style-name="ce1">
            <text:p>THERMO FISHER SCIENTIFIC S.P.A.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62.06" table:style-name="ce2">
            <text:p>762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859" table:style-name="ce2">
            <text:p>107859</text:p>
          </table:table-cell>
          <table:table-cell office:value-type="string" table:style-name="ce1">
            <text:p>RUSSO FABRIZIO</text:p>
          </table:table-cell>
          <table:table-cell office:value-type="string" table:style-name="ce1">
            <text:p>RSSFRZ80C18C351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12" table:style-name="ce2">
            <text:p>1912</text:p>
          </table:table-cell>
          <table:table-cell office:value-type="string" table:style-name="ce1">
            <text:p>GIULIANI ROBERTA</text:p>
          </table:table-cell>
          <table:table-cell office:value-type="string" table:style-name="ce1">
            <text:p>GLNRRT65L59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31.22" table:style-name="ce2">
            <text:p>531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3864" table:style-name="ce2">
            <text:p>53864</text:p>
          </table:table-cell>
          <table:table-cell office:value-type="string" table:style-name="ce1">
            <text:p>CAMPANELLI MERIGRAZIA</text:p>
          </table:table-cell>
          <table:table-cell office:value-type="string" table:style-name="ce1">
            <text:p>CMPMGR92T58H926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08" table:style-name="ce2">
            <text:p>12708</text:p>
          </table:table-cell>
          <table:table-cell office:value-type="string" table:style-name="ce1">
            <text:p>QIAGEN S.R.L.</text:p>
          </table:table-cell>
          <table:table-cell office:value-type="string" table:style-name="ce1">
            <text:p>13110270157</text:p>
          </table:table-cell>
          <table:table-cell office:value-type="string" table:style-name="ce1">
            <text:p>1311027015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34.35" table:style-name="ce2">
            <text:p>634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3295" table:style-name="ce2">
            <text:p>83295</text:p>
          </table:table-cell>
          <table:table-cell office:value-type="string" table:style-name="ce1">
            <text:p>BERGAMINELLI MARCO</text:p>
          </table:table-cell>
          <table:table-cell office:value-type="string" table:style-name="ce1">
            <text:p>BRGMRC92E27F912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2681.21" table:style-name="ce2">
            <text:p>2681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1931" table:style-name="ce2">
            <text:p>91931</text:p>
          </table:table-cell>
          <table:table-cell office:value-type="string" table:style-name="ce1">
            <text:p>RICCIARDI EMILIO FRANCESCO</text:p>
          </table:table-cell>
          <table:table-cell office:value-type="string" table:style-name="ce1">
            <text:p>RCCMFR84P30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2.66" table:style-name="ce2">
            <text:p>492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233" table:style-name="ce2">
            <text:p>5233</text:p>
          </table:table-cell>
          <table:table-cell office:value-type="string" table:style-name="ce1">
            <text:p>MUSCIO ALESSANDRO</text:p>
          </table:table-cell>
          <table:table-cell office:value-type="string" table:style-name="ce1">
            <text:p>MSCLSN72S13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23.09" table:style-name="ce2">
            <text:p>1823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69" table:style-name="ce2">
            <text:p>869</text:p>
          </table:table-cell>
          <table:table-cell office:value-type="string" table:style-name="ce1">
            <text:p>Caruso Gabriella</text:p>
          </table:table-cell>
          <table:table-cell office:value-type="string" table:style-name="ce1">
            <text:p>CRSGRL77A55D643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5.2" table:style-name="ce2">
            <text:p>225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132" table:style-name="ce2">
            <text:p>25132</text:p>
          </table:table-cell>
          <table:table-cell office:value-type="string" table:style-name="ce1">
            <text:p>BISCEGLIA MICHELE</text:p>
          </table:table-cell>
          <table:table-cell office:value-type="string" table:style-name="ce1">
            <text:p>BSCMHL92M09H926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49" table:style-name="ce2">
            <text:p>6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97" table:style-name="ce2">
            <text:p>11897</text:p>
          </table:table-cell>
          <table:table-cell office:value-type="string" table:style-name="ce1">
            <text:p>SECURITALY S.R.L.</text:p>
          </table:table-cell>
          <table:table-cell office:value-type="string" table:style-name="ce1">
            <text:p>03558340406</text:p>
          </table:table-cell>
          <table:table-cell office:value-type="string" table:style-name="ce1">
            <text:p>035583404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950" table:style-name="ce2">
            <text:p>8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0032" table:style-name="ce2">
            <text:p>40032</text:p>
          </table:table-cell>
          <table:table-cell office:value-type="string" table:style-name="ce1">
            <text:p>PACELLI CONSIGLIA</text:p>
          </table:table-cell>
          <table:table-cell office:value-type="string" table:style-name="ce1">
            <text:p>PCLCSG77E43F284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68.72" table:style-name="ce2">
            <text:p>968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44504.57" table:style-name="ce2">
            <text:p>44504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345591.93" table:style-name="ce2">
            <text:p>345591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2041.78" table:style-name="ce2">
            <text:p>2041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00" table:style-name="ce2">
            <text:p>4600</text:p>
          </table:table-cell>
          <table:table-cell office:value-type="string" table:style-name="ce1">
            <text:p>Cardone Severo</text:p>
          </table:table-cell>
          <table:table-cell office:value-type="string" table:style-name="ce1">
            <text:p>CRDSVR73T27F205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334.26" table:style-name="ce2">
            <text:p>1334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056.0100000000002" table:style-name="ce2">
            <text:p>2056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7571.06" table:style-name="ce2">
            <text:p>7571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4778.37" table:style-name="ce2">
            <text:p>44778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1974.93" table:style-name="ce2">
            <text:p>11974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7732" table:style-name="ce2">
            <text:p>67732</text:p>
          </table:table-cell>
          <table:table-cell office:value-type="string" table:style-name="ce1">
            <text:p>Basiricò Roberta</text:p>
          </table:table-cell>
          <table:table-cell office:value-type="string" table:style-name="ce1">
            <text:p>BSRRRT93T71D64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.200000000000003" table:style-name="ce2">
            <text:p>33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1" table:style-name="ce2">
            <text:p>1061</text:p>
          </table:table-cell>
          <table:table-cell office:value-type="string" table:style-name="ce1">
            <text:p>MANNA ADELMO</text:p>
          </table:table-cell>
          <table:table-cell office:value-type="string" table:style-name="ce1">
            <text:p>MNNDLM51C12H501L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335.99" table:style-name="ce2">
            <text:p>1335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SICA EDGARDO CRISTIANO</text:p>
          </table:table-cell>
          <table:table-cell office:value-type="string" table:style-name="ce1">
            <text:p>SCIDRD76E20H926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827" table:style-name="ce2">
            <text:p>2827</text:p>
          </table:table-cell>
          <table:table-cell office:value-type="string" table:style-name="ce1">
            <text:p>AKKAK AZIZ</text:p>
          </table:table-cell>
          <table:table-cell office:value-type="string" table:style-name="ce1">
            <text:p>KKKZZA67L31Z301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.8" table:style-name="ce2">
            <text:p>55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7280" table:style-name="ce2">
            <text:p>67280</text:p>
          </table:table-cell>
          <table:table-cell office:value-type="string" table:style-name="ce1">
            <text:p>LOPERFIDO FEDELA FELDIA</text:p>
          </table:table-cell>
          <table:table-cell office:value-type="string" table:style-name="ce1">
            <text:p>LPRFLF84R66A149O</text:p>
          </table:table-cell>
          <table:table-cell office:value-type="string" table:style-name="ce1">
            <text:p>07583170720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71.19" table:style-name="ce2">
            <text:p>871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37" table:style-name="ce2">
            <text:p>68437</text:p>
          </table:table-cell>
          <table:table-cell office:value-type="string" table:style-name="ce1">
            <text:p>DORONZO MICHELE GIUSEPPE</text:p>
          </table:table-cell>
          <table:table-cell office:value-type="string" table:style-name="ce1">
            <text:p>DRNMHL96M03A669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59" table:style-name="ce2">
            <text:p>959</text:p>
          </table:table-cell>
          <table:table-cell office:value-type="string" table:style-name="ce1">
            <text:p>Di Caterina Roberto Carlo</text:p>
          </table:table-cell>
          <table:table-cell office:value-type="string" table:style-name="ce1">
            <text:p>DCTRRT66S20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9.8" table:style-name="ce2">
            <text:p>209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DELL'ATTI STEFANO</text:p>
          </table:table-cell>
          <table:table-cell office:value-type="string" table:style-name="ce1">
            <text:p>DLLSFN70C10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5.63" table:style-name="ce2">
            <text:p>485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CAPITANIO NAZZARENO</text:p>
          </table:table-cell>
          <table:table-cell office:value-type="string" table:style-name="ce1">
            <text:p>CPTNZR56B07A66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72.51" table:style-name="ce2">
            <text:p>1072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3791.09" table:style-name="ce2">
            <text:p>53791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8" table:style-name="ce2">
            <text:p>108048</text:p>
          </table:table-cell>
          <table:table-cell office:value-type="string" table:style-name="ce1">
            <text:p>CAPUTO VALERIA</text:p>
          </table:table-cell>
          <table:table-cell office:value-type="string" table:style-name="ce1">
            <text:p>CPTVLR85L59D643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273" table:style-name="ce2">
            <text:p>12273</text:p>
          </table:table-cell>
          <table:table-cell office:value-type="string" table:style-name="ce1">
            <text:p>IDEAL BAR DI <text:s/>ESPOSITO <text:s/>FRANCESCO</text:p>
          </table:table-cell>
          <table:table-cell office:value-type="string" table:style-name="ce1">
            <text:p>SPSFNC70R07D643H</text:p>
          </table:table-cell>
          <table:table-cell office:value-type="string" table:style-name="ce1">
            <text:p>0305376071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216.5500000000002" table:style-name="ce2">
            <text:p>2216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301" table:style-name="ce2">
            <text:p>109301</text:p>
          </table:table-cell>
          <table:table-cell office:value-type="string" table:style-name="ce1">
            <text:p>TKACHENKO ALINA</text:p>
          </table:table-cell>
          <table:table-cell office:value-type="string" table:style-name="ce1">
            <text:p>TKCLNA89P41Z138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7840" table:style-name="ce2">
            <text:p>57840</text:p>
          </table:table-cell>
          <table:table-cell office:value-type="string" table:style-name="ce1">
            <text:p>GIOACCHINO ONORATI EDITORE S.R.L UNIPERSONALE</text:p>
          </table:table-cell>
          <table:table-cell office:value-type="string" table:style-name="ce1">
            <text:p>13761161002</text:p>
          </table:table-cell>
          <table:table-cell office:value-type="string" table:style-name="ce1">
            <text:p>1376116100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780" table:style-name="ce2">
            <text:p>7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RL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24" table:style-name="ce2">
            <text:p>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980" table:style-name="ce2">
            <text:p>35980</text:p>
          </table:table-cell>
          <table:table-cell office:value-type="string" table:style-name="ce1">
            <text:p>ULTRA SCIENTIFIC ITALIA<text:s/>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966" table:style-name="ce2">
            <text:p>9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ALBENZIO MARZIA</text:p>
          </table:table-cell>
          <table:table-cell office:value-type="string" table:style-name="ce1">
            <text:p>LBNMRZ72M63D643T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23" table:style-name="ce2">
            <text:p>68423</text:p>
          </table:table-cell>
          <table:table-cell office:value-type="string" table:style-name="ce1">
            <text:p>DI FOGGIA CLELIA</text:p>
          </table:table-cell>
          <table:table-cell office:value-type="string" table:style-name="ce1">
            <text:p>DFGCLL96R64D643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3699" table:style-name="ce2">
            <text:p>63699</text:p>
          </table:table-cell>
          <table:table-cell office:value-type="string" table:style-name="ce1">
            <text:p>LA MAISON DE LA LINGERIE</text:p>
          </table:table-cell>
          <table:table-cell office:value-type="string" table:style-name="ce1">
            <text:p>05162360720</text:p>
          </table:table-cell>
          <table:table-cell office:value-type="string" table:style-name="ce1">
            <text:p>05162360720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3080" table:style-name="ce2">
            <text:p>63080</text:p>
          </table:table-cell>
          <table:table-cell office:value-type="string" table:style-name="ce1">
            <text:p>GRIEC.A.M.</text:p>
          </table:table-cell>
          <table:table-cell office:value-type="string" table:style-name="ce1">
            <text:p>06306490639</text:p>
          </table:table-cell>
          <table:table-cell office:value-type="string" table:style-name="ce1">
            <text:p>015230812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334.24" table:style-name="ce2">
            <text:p>6334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68" table:style-name="ce2">
            <text:p>3168</text:p>
          </table:table-cell>
          <table:table-cell office:value-type="string" table:style-name="ce1">
            <text:p>Stallone Sandro</text:p>
          </table:table-cell>
          <table:table-cell office:value-type="string" table:style-name="ce1">
            <text:p>STLSDR72S19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" table:style-name="ce2">
            <text:p>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47" table:style-name="ce2">
            <text:p>1747</text:p>
          </table:table-cell>
          <table:table-cell office:value-type="string" table:style-name="ce1">
            <text:p>Pedarra Francesco</text:p>
          </table:table-cell>
          <table:table-cell office:value-type="string" table:style-name="ce1">
            <text:p>PDRFNC63C15A46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.99" table:style-name="ce2">
            <text:p>32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131" table:style-name="ce2">
            <text:p>14131</text:p>
          </table:table-cell>
          <table:table-cell office:value-type="string" table:style-name="ce1">
            <text:p>ENVIGO RMS S.R.L.</text:p>
          </table:table-cell>
          <table:table-cell office:value-type="string" table:style-name="ce1">
            <text:p>08149830153</text:p>
          </table:table-cell>
          <table:table-cell office:value-type="string" table:style-name="ce1">
            <text:p>021147403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13.5" table:style-name="ce2">
            <text:p>2713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516" table:style-name="ce2">
            <text:p>78516</text:p>
          </table:table-cell>
          <table:table-cell office:value-type="string" table:style-name="ce1">
            <text:p>MASTROMATTEO RAFFAELE</text:p>
          </table:table-cell>
          <table:table-cell office:value-type="string" table:style-name="ce1">
            <text:p>MSTRFL91L27D64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999" table:style-name="ce2">
            <text:p>98999</text:p>
          </table:table-cell>
          <table:table-cell office:value-type="string" table:style-name="ce1">
            <text:p>D'ASCANIO MILENA CARMELA</text:p>
          </table:table-cell>
          <table:table-cell office:value-type="string" table:style-name="ce1">
            <text:p>DSCMNC88C43H926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4.61" table:style-name="ce2">
            <text:p>324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0981" table:style-name="ce2">
            <text:p>30981</text:p>
          </table:table-cell>
          <table:table-cell office:value-type="string" table:style-name="ce1">
            <text:p>CINONE NICOLETTA</text:p>
          </table:table-cell>
          <table:table-cell office:value-type="string" table:style-name="ce1">
            <text:p>CNNNLT87S47C98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7.8" table:style-name="ce2">
            <text:p>117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7039" table:style-name="ce2">
            <text:p>87039</text:p>
          </table:table-cell>
          <table:table-cell office:value-type="string" table:style-name="ce1">
            <text:p>UNIONE REGIONALE DELLE CAMERE DI COMMERCIO DI PUGLIA</text:p>
          </table:table-cell>
          <table:table-cell office:value-type="string" table:style-name="ce1">
            <text:p>80000270720</text:p>
          </table:table-cell>
          <table:table-cell office:value-type="string" table:style-name="ce1">
            <text:p>04474350727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2.58" table:style-name="ce2">
            <text:p>2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9896.92" table:style-name="ce2">
            <text:p>9896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931" table:style-name="ce2">
            <text:p>42931</text:p>
          </table:table-cell>
          <table:table-cell office:value-type="string" table:style-name="ce1">
            <text:p>SEVI AGOSTINO</text:p>
          </table:table-cell>
          <table:table-cell office:value-type="string" table:style-name="ce1">
            <text:p>SVEGTN63H28E716M</text:p>
          </table:table-cell>
          <table:table-cell table:number-columns-repeated="2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79.26" table:style-name="ce2">
            <text:p>179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469" table:style-name="ce2">
            <text:p>12469</text:p>
          </table:table-cell>
          <table:table-cell office:value-type="string" table:style-name="ce1">
            <text:p>CO.IN.FO. CONSORZIO INTERUNIV. SULLA FORMAZIONE</text:p>
          </table:table-cell>
          <table:table-cell office:value-type="string" table:style-name="ce1">
            <text:p>97556790018</text:p>
          </table:table-cell>
          <table:table-cell office:value-type="string" table:style-name="ce1">
            <text:p>06764560014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249" table:style-name="ce2">
            <text:p>82249</text:p>
          </table:table-cell>
          <table:table-cell office:value-type="string" table:style-name="ce1">
            <text:p>MARCHESE ANNA ALESSIA</text:p>
          </table:table-cell>
          <table:table-cell office:value-type="string" table:style-name="ce1">
            <text:p>MRCNLS91H47H926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92" table:style-name="ce2">
            <text:p>68592</text:p>
          </table:table-cell>
          <table:table-cell office:value-type="string" table:style-name="ce1">
            <text:p>RINALDI GIUSEPPE</text:p>
          </table:table-cell>
          <table:table-cell office:value-type="string" table:style-name="ce1">
            <text:p>RNLGPP89H10L10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639" table:style-name="ce2">
            <text:p>98639</text:p>
          </table:table-cell>
          <table:table-cell office:value-type="string" table:style-name="ce1">
            <text:p>ALFARANO ROCCO SRL - UNIPERSONALE</text:p>
          </table:table-cell>
          <table:table-cell office:value-type="string" table:style-name="ce1">
            <text:p>03848230714</text:p>
          </table:table-cell>
          <table:table-cell office:value-type="string" table:style-name="ce1">
            <text:p>03848230714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60.4" table:style-name="ce2">
            <text:p>960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059" table:style-name="ce2">
            <text:p>109059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GB125506730</text:p>
          </table:table-cell>
          <table:table-cell table:style-name="ce1"/>
          <table:table-cell office:value-type="string" table:style-name="ce1">
            <text:p>GB125506730</text:p>
          </table:table-cell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91" table:style-name="ce2">
            <text:p>16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119" table:style-name="ce2">
            <text:p>107119</text:p>
          </table:table-cell>
          <table:table-cell office:value-type="string" table:style-name="ce1">
            <text:p>PARADIGMA SOFTWARE INC.</text:p>
          </table:table-cell>
          <table:table-cell office:value-type="string" table:style-name="ce1">
            <text:p>20-1276576</text:p>
          </table:table-cell>
          <table:table-cell table:number-columns-repeated="2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16.77" table:style-name="ce2">
            <text:p>216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701" table:style-name="ce2">
            <text:p>98701</text:p>
          </table:table-cell>
          <table:table-cell office:value-type="string" table:style-name="ce1">
            <text:p>SPINA STEFANIA</text:p>
          </table:table-cell>
          <table:table-cell office:value-type="string" table:style-name="ce1">
            <text:p>SPNSFN88R53B51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6.05" table:style-name="ce2">
            <text:p>266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60" table:style-name="ce2">
            <text:p>68660</text:p>
          </table:table-cell>
          <table:table-cell office:value-type="string" table:style-name="ce1">
            <text:p>CARULLI NOEMI</text:p>
          </table:table-cell>
          <table:table-cell office:value-type="string" table:style-name="ce1">
            <text:p>CRLNMO97M41H926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3080" table:style-name="ce2">
            <text:p>63080</text:p>
          </table:table-cell>
          <table:table-cell office:value-type="string" table:style-name="ce1">
            <text:p>GRIEC.A.M.</text:p>
          </table:table-cell>
          <table:table-cell office:value-type="string" table:style-name="ce1">
            <text:p>06306490639</text:p>
          </table:table-cell>
          <table:table-cell office:value-type="string" table:style-name="ce1">
            <text:p>01523081212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40.38" table:style-name="ce2">
            <text:p>540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864" table:style-name="ce2">
            <text:p>55864</text:p>
          </table:table-cell>
          <table:table-cell office:value-type="string" table:style-name="ce1">
            <text:p>DICATALDO RUGGIERO</text:p>
          </table:table-cell>
          <table:table-cell office:value-type="string" table:style-name="ce1">
            <text:p>DCTRGR96L06L328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20" table:style-name="ce2">
            <text:p>68620</text:p>
          </table:table-cell>
          <table:table-cell office:value-type="string" table:style-name="ce1">
            <text:p>VESTITA ALESSIA</text:p>
          </table:table-cell>
          <table:table-cell office:value-type="string" table:style-name="ce1">
            <text:p>VSTLSS93M54E205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05" table:style-name="ce2">
            <text:p>68505</text:p>
          </table:table-cell>
          <table:table-cell office:value-type="string" table:style-name="ce1">
            <text:p>PAPAGNI ROSARIA</text:p>
          </table:table-cell>
          <table:table-cell office:value-type="string" table:style-name="ce1">
            <text:p>PPGRSR95S65A669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32.8" table:style-name="ce2">
            <text:p>332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462" table:style-name="ce2">
            <text:p>115462</text:p>
          </table:table-cell>
          <table:table-cell office:value-type="string" table:style-name="ce1">
            <text:p>FALCONE MARIA</text:p>
          </table:table-cell>
          <table:table-cell office:value-type="string" table:style-name="ce1">
            <text:p>FLCMRA90L58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85" table:style-name="ce2">
            <text:p>10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9992" table:style-name="ce2">
            <text:p>79992</text:p>
          </table:table-cell>
          <table:table-cell office:value-type="string" table:style-name="ce1">
            <text:p>VILLANI ANTONIO</text:p>
          </table:table-cell>
          <table:table-cell office:value-type="string" table:style-name="ce1">
            <text:p>VLLNTN93L26H926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60" table:style-name="ce2">
            <text:p>68460</text:p>
          </table:table-cell>
          <table:table-cell office:value-type="string" table:style-name="ce1">
            <text:p>IPPOLITO CONSIGLIA</text:p>
          </table:table-cell>
          <table:table-cell office:value-type="string" table:style-name="ce1">
            <text:p>PPLCSG98B50H926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755" table:style-name="ce2">
            <text:p>25755</text:p>
          </table:table-cell>
          <table:table-cell office:value-type="string" table:style-name="ce1">
            <text:p>TIPOGRAFIA MAURO DI GIACOMANTONIO MAURO ANTONIO</text:p>
          </table:table-cell>
          <table:table-cell office:value-type="string" table:style-name="ce1">
            <text:p>GCMMNT61R20F205G</text:p>
          </table:table-cell>
          <table:table-cell office:value-type="string" table:style-name="ce1">
            <text:p>0151522071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728" table:style-name="ce2">
            <text:p>5728</text:p>
          </table:table-cell>
          <table:table-cell office:value-type="string" table:style-name="ce1">
            <text:p>CELI GIUSEPPE</text:p>
          </table:table-cell>
          <table:table-cell office:value-type="string" table:style-name="ce1">
            <text:p>CLEGPP57H08A662B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66.67" table:style-name="ce2">
            <text:p>106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539" table:style-name="ce2">
            <text:p>48539</text:p>
          </table:table-cell>
          <table:table-cell office:value-type="string" table:style-name="ce1">
            <text:p>PARENTE BRUNO</text:p>
          </table:table-cell>
          <table:table-cell office:value-type="string" table:style-name="ce1">
            <text:p>PRNBRN56L08D708N</text:p>
          </table:table-cell>
          <table:table-cell office:value-type="string" table:style-name="ce1">
            <text:p>01768660605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2100" table:style-name="ce2">
            <text:p>2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494807.94" table:style-name="ce2">
            <text:p>494807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819" table:style-name="ce2">
            <text:p>107819</text:p>
          </table:table-cell>
          <table:table-cell office:value-type="string" table:style-name="ce1">
            <text:p>RUSSO YLENIA</text:p>
          </table:table-cell>
          <table:table-cell office:value-type="string" table:style-name="ce1">
            <text:p>RSSYLN84A44C351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7973" table:style-name="ce2">
            <text:p>37973</text:p>
          </table:table-cell>
          <table:table-cell office:value-type="string" table:style-name="ce1">
            <text:p>DARGENIO CARMELA</text:p>
          </table:table-cell>
          <table:table-cell office:value-type="string" table:style-name="ce1">
            <text:p>DRGCML92B65A669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75.82" table:style-name="ce2">
            <text:p>775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41" table:style-name="ce2">
            <text:p>12841</text:p>
          </table:table-cell>
          <table:table-cell office:value-type="string" table:style-name="ce1">
            <text:p>SANTANDER CONSUMER BANK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9924" table:style-name="ce2">
            <text:p>59924</text:p>
          </table:table-cell>
          <table:table-cell office:value-type="string" table:style-name="ce1">
            <text:p>CAPORUSSO ROSA ROBERTA</text:p>
          </table:table-cell>
          <table:table-cell office:value-type="string" table:style-name="ce1">
            <text:p>CPRRRB88C63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3.02" table:style-name="ce2">
            <text:p>183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960" table:style-name="ce2">
            <text:p>108960</text:p>
          </table:table-cell>
          <table:table-cell office:value-type="string" table:style-name="ce1">
            <text:p>MARCHINI GIORGIO</text:p>
          </table:table-cell>
          <table:table-cell office:value-type="string" table:style-name="ce1">
            <text:p>MRCGRG55C07C618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79.70000000000005" table:style-name="ce2">
            <text:p>579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09" table:style-name="ce2">
            <text:p>1909</text:p>
          </table:table-cell>
          <table:table-cell office:value-type="string" table:style-name="ce1">
            <text:p>VALERIO SEBASTIANO</text:p>
          </table:table-cell>
          <table:table-cell office:value-type="string" table:style-name="ce1">
            <text:p>VLRSST68R27A662Y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.87" table:style-name="ce2">
            <text:p>26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S.R.L. - SOCIO UNICO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LOMBARDI MARIAROSARIA</text:p>
          </table:table-cell>
          <table:table-cell office:value-type="string" table:style-name="ce1">
            <text:p>LMBMRS69P44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.5" table:style-name="ce2">
            <text:p>34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479" table:style-name="ce2">
            <text:p>107479</text:p>
          </table:table-cell>
          <table:table-cell office:value-type="string" table:style-name="ce1">
            <text:p>ALOKI INSTITUTE LTD.</text:p>
          </table:table-cell>
          <table:table-cell table:number-columns-repeated="2" table:style-name="ce1"/>
          <table:table-cell office:value-type="string" table:style-name="ce1">
            <text:p>HU22646844</text:p>
          </table:table-cell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70.5" table:style-name="ce2">
            <text:p>870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228" table:style-name="ce2">
            <text:p>82228</text:p>
          </table:table-cell>
          <table:table-cell office:value-type="string" table:style-name="ce1">
            <text:p>GANGAI ILARIA</text:p>
          </table:table-cell>
          <table:table-cell office:value-type="string" table:style-name="ce1">
            <text:p>GNGLRI93C66L328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060024.3200000001" table:style-name="ce2">
            <text:p>1060024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53" table:style-name="ce2">
            <text:p>12653</text:p>
          </table:table-cell>
          <table:table-cell office:value-type="string" table:style-name="ce1">
            <text:p>INPS - EX GESTIONE INPDAP -GESTIONE ENPDE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48.39" table:style-name="ce2">
            <text:p>48,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056.77" table:style-name="ce2">
            <text:p>1056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6613" table:style-name="ce2">
            <text:p>76613</text:p>
          </table:table-cell>
          <table:table-cell office:value-type="string" table:style-name="ce1">
            <text:p>ALTAMURA EUGENIA</text:p>
          </table:table-cell>
          <table:table-cell office:value-type="string" table:style-name="ce1">
            <text:p>LTMGNE90D51B619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07.65" table:style-name="ce2">
            <text:p>907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05" table:style-name="ce2">
            <text:p>1405</text:p>
          </table:table-cell>
          <table:table-cell office:value-type="string" table:style-name="ce1">
            <text:p>la Rotonda Paolo</text:p>
          </table:table-cell>
          <table:table-cell office:value-type="string" table:style-name="ce1">
            <text:p>LRTPLA70B22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8.16" table:style-name="ce2">
            <text:p>138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78.930000000000007" table:style-name="ce2">
            <text:p>78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199" table:style-name="ce2">
            <text:p>105199</text:p>
          </table:table-cell>
          <table:table-cell office:value-type="string" table:style-name="ce1">
            <text:p>Ovid Technologies Srl</text:p>
          </table:table-cell>
          <table:table-cell office:value-type="string" table:style-name="ce1">
            <text:p>04299410375</text:p>
          </table:table-cell>
          <table:table-cell office:value-type="string" table:style-name="ce1">
            <text:p>12796710155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4350" table:style-name="ce2">
            <text:p>143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1</text:p>
          </table:table-cell>
          <table:table-cell office:value-type="string" table:style-name="ce1">
            <text:p>Locazione di beni immobili</text:p>
          </table:table-cell>
          <table:table-cell office:value-type="float" office:value="1346.4" table:style-name="ce2">
            <text:p>1346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201" table:style-name="ce2">
            <text:p>107201</text:p>
          </table:table-cell>
          <table:table-cell office:value-type="string" table:style-name="ce1">
            <text:p>SHARING COMMUNICATION AGENCY SRL</text:p>
          </table:table-cell>
          <table:table-cell office:value-type="string" table:style-name="ce1">
            <text:p>04205670716</text:p>
          </table:table-cell>
          <table:table-cell office:value-type="string" table:style-name="ce1">
            <text:p>04205670716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245.9" table:style-name="ce2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33" table:style-name="ce2">
            <text:p>1133</text:p>
          </table:table-cell>
          <table:table-cell office:value-type="string" table:style-name="ce1">
            <text:p>NICOLETTI GIUSEPPE MARTINO</text:p>
          </table:table-cell>
          <table:table-cell office:value-type="string" table:style-name="ce1">
            <text:p>NCLGPP55P18H467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60.61" table:style-name="ce2">
            <text:p>1960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46" table:style-name="ce2">
            <text:p>2146</text:p>
          </table:table-cell>
          <table:table-cell office:value-type="string" table:style-name="ce1">
            <text:p>CUCCOVILLO MARIELLA</text:p>
          </table:table-cell>
          <table:table-cell office:value-type="string" table:style-name="ce1">
            <text:p>CCCMLL75A50A048O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91.83" table:style-name="ce2">
            <text:p>991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619" table:style-name="ce2">
            <text:p>81619</text:p>
          </table:table-cell>
          <table:table-cell office:value-type="string" table:style-name="ce1">
            <text:p>CODUTI MARCO</text:p>
          </table:table-cell>
          <table:table-cell office:value-type="string" table:style-name="ce1">
            <text:p>CDTMRC95B05F205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.35" table:style-name="ce2">
            <text:p>54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63" table:style-name="ce2">
            <text:p>108063</text:p>
          </table:table-cell>
          <table:table-cell office:value-type="string" table:style-name="ce1">
            <text:p>FIORENTINO TOMMASO</text:p>
          </table:table-cell>
          <table:table-cell office:value-type="string" table:style-name="ce1">
            <text:p>FRNTMS82T31H926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64" table:style-name="ce2">
            <text:p>108064</text:p>
          </table:table-cell>
          <table:table-cell office:value-type="string" table:style-name="ce1">
            <text:p>CELOZZI PASQUALINA</text:p>
          </table:table-cell>
          <table:table-cell office:value-type="string" table:style-name="ce1">
            <text:p>CLZPQL84P47H926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539" table:style-name="ce2">
            <text:p>109539</text:p>
          </table:table-cell>
          <table:table-cell office:value-type="string" table:style-name="ce1">
            <text:p>VALUEDO SRL</text:p>
          </table:table-cell>
          <table:table-cell office:value-type="string" table:style-name="ce1">
            <text:p>06592620485</text:p>
          </table:table-cell>
          <table:table-cell office:value-type="string" table:style-name="ce1">
            <text:p>06592620485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38553.599999999999" table:style-name="ce2">
            <text:p>38553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6481" table:style-name="ce2">
            <text:p>66481</text:p>
          </table:table-cell>
          <table:table-cell office:value-type="string" table:style-name="ce1">
            <text:p>UNIVERSITA' DEGLI STUDI DI NAPOLI "FEDERICO II" - DIPARTIMENTO DI MEDICINA VETERINARIA E PRODUZIONI ANIMALI</text:p>
          </table:table-cell>
          <table:table-cell office:value-type="string" table:style-name="ce1">
            <text:p>00876220633</text:p>
          </table:table-cell>
          <table:table-cell office:value-type="string" table:style-name="ce1">
            <text:p>0087622063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000" table:style-name="ce2">
            <text:p>6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70" table:style-name="ce2">
            <text:p>12170</text:p>
          </table:table-cell>
          <table:table-cell office:value-type="string" table:style-name="ce1">
            <text:p>TELESCA GERARDO TELESCA GERARDO</text:p>
          </table:table-cell>
          <table:table-cell office:value-type="string" table:style-name="ce1">
            <text:p>TLSGRD66R01G942P</text:p>
          </table:table-cell>
          <table:table-cell office:value-type="string" table:style-name="ce1">
            <text:p>01069000766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770" table:style-name="ce2">
            <text:p>7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65" table:style-name="ce2">
            <text:p>1465</text:p>
          </table:table-cell>
          <table:table-cell office:value-type="string" table:style-name="ce1">
            <text:p>Dotoli Emanuela</text:p>
          </table:table-cell>
          <table:table-cell office:value-type="string" table:style-name="ce1">
            <text:p>DTLMNL79A63E716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5" table:style-name="ce2">
            <text:p>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395" table:style-name="ce2">
            <text:p>41395</text:p>
          </table:table-cell>
          <table:table-cell office:value-type="string" table:style-name="ce1">
            <text:p>Conferenza Nazionale degli Organismi di Parità delle Università italiane</text:p>
          </table:table-cell>
          <table:table-cell office:value-type="string" table:style-name="ce1">
            <text:p>93069170509</text:p>
          </table:table-cell>
          <table:table-cell table:number-columns-repeated="2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0486" table:style-name="ce2">
            <text:p>60486</text:p>
          </table:table-cell>
          <table:table-cell office:value-type="string" table:style-name="ce1">
            <text:p>ROLLI MARIA CRISTINA</text:p>
          </table:table-cell>
          <table:table-cell office:value-type="string" table:style-name="ce1">
            <text:p>RLLMCR85M49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6.36" table:style-name="ce2">
            <text:p>326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1161" table:style-name="ce2">
            <text:p>101161</text:p>
          </table:table-cell>
          <table:table-cell office:value-type="string" table:style-name="ce1">
            <text:p>ANGELANTONI LIFE SCIENCE SRL</text:p>
          </table:table-cell>
          <table:table-cell office:value-type="string" table:style-name="ce1">
            <text:p>03216320543</text:p>
          </table:table-cell>
          <table:table-cell office:value-type="string" table:style-name="ce1">
            <text:p>03216320543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7426" table:style-name="ce2">
            <text:p>274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5057" table:style-name="ce2">
            <text:p>15057</text:p>
          </table:table-cell>
          <table:table-cell office:value-type="string" table:style-name="ce1">
            <text:p>FERRARA GIUSEPPE</text:p>
          </table:table-cell>
          <table:table-cell office:value-type="string" table:style-name="ce1">
            <text:p>FRRGPP89H30D643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29.44" table:style-name="ce2">
            <text:p>929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554" table:style-name="ce2">
            <text:p>1554</text:p>
          </table:table-cell>
          <table:table-cell office:value-type="string" table:style-name="ce1">
            <text:p>PADALINO LUCIA</text:p>
          </table:table-cell>
          <table:table-cell office:value-type="string" table:style-name="ce1">
            <text:p>PDLLCU69P55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2.60000000000002" table:style-name="ce2">
            <text:p>312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399" table:style-name="ce2">
            <text:p>108399</text:p>
          </table:table-cell>
          <table:table-cell office:value-type="string" table:style-name="ce1">
            <text:p>STEMA SRL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04160880243</text:p>
          </table:table-cell>
          <table:table-cell table:style-name="ce1"/>
          <table:table-cell office:value-type="string" table:style-name="ce1">
            <text:p>SX.U.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830.72" table:style-name="ce2">
            <text:p>830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6273" table:style-name="ce2">
            <text:p>76273</text:p>
          </table:table-cell>
          <table:table-cell office:value-type="string" table:style-name="ce1">
            <text:p>SPAGNUOLO STEFANO UMBERTO</text:p>
          </table:table-cell>
          <table:table-cell office:value-type="string" table:style-name="ce1">
            <text:p>SPGSFN96T09H985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803" table:style-name="ce2">
            <text:p>115803</text:p>
          </table:table-cell>
          <table:table-cell office:value-type="string" table:style-name="ce1">
            <text:p>Mingrino Valerio</text:p>
          </table:table-cell>
          <table:table-cell office:value-type="string" table:style-name="ce1">
            <text:p>MNGVLR85A02C342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780" table:style-name="ce2">
            <text:p>115780</text:p>
          </table:table-cell>
          <table:table-cell office:value-type="string" table:style-name="ce1">
            <text:p>SALZANO DARIO</text:p>
          </table:table-cell>
          <table:table-cell office:value-type="string" table:style-name="ce1">
            <text:p>SLZDRA77E25F839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859" table:style-name="ce2">
            <text:p>115859</text:p>
          </table:table-cell>
          <table:table-cell office:value-type="string" table:style-name="ce1">
            <text:p>bonante clarissa</text:p>
          </table:table-cell>
          <table:table-cell office:value-type="string" table:style-name="ce1">
            <text:p>BNNCRS91D58D643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4909" table:style-name="ce2">
            <text:p>44909</text:p>
          </table:table-cell>
          <table:table-cell office:value-type="string" table:style-name="ce1">
            <text:p>de CANDIA BARBARA</text:p>
          </table:table-cell>
          <table:table-cell office:value-type="string" table:style-name="ce1">
            <text:p>DCNBBR93P60L109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029" table:style-name="ce2">
            <text:p>23029</text:p>
          </table:table-cell>
          <table:table-cell office:value-type="string" table:style-name="ce1">
            <text:p>SOCIETA' ITALIANA DEGLI AUTORI ED EDITORI - SIAE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009870610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5.6" table:style-name="ce2">
            <text:p>115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5648" table:style-name="ce2">
            <text:p>65648</text:p>
          </table:table-cell>
          <table:table-cell office:value-type="string" table:style-name="ce1">
            <text:p>PICCOLA OSTERIA KM ZERO BOLOGNA FAUSTA</text:p>
          </table:table-cell>
          <table:table-cell office:value-type="string" table:style-name="ce1">
            <text:p>BLGFST64R58D643M</text:p>
          </table:table-cell>
          <table:table-cell office:value-type="string" table:style-name="ce1">
            <text:p>0400752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54.54" table:style-name="ce2">
            <text:p>354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179" table:style-name="ce2">
            <text:p>115179</text:p>
          </table:table-cell>
          <table:table-cell office:value-type="string" table:style-name="ce1">
            <text:p>SERPE ALESSANDRO</text:p>
          </table:table-cell>
          <table:table-cell office:value-type="string" table:style-name="ce1">
            <text:p>SRPLSN77D20F839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3.1" table:style-name="ce2">
            <text:p>43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<text:s/>S.P.A. ISTITUTO DI VIGILANZA<text:s/>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22321.48" table:style-name="ce2">
            <text:p>2232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678" table:style-name="ce2">
            <text:p>80678</text:p>
          </table:table-cell>
          <table:table-cell office:value-type="string" table:style-name="ce1">
            <text:p>TRAISCI SARA</text:p>
          </table:table-cell>
          <table:table-cell office:value-type="string" table:style-name="ce1">
            <text:p>TRSSRA93T66D643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2.69000000000005" table:style-name="ce2">
            <text:p>552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171.5300000000002" table:style-name="ce2">
            <text:p>2171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1446" table:style-name="ce2">
            <text:p>111446</text:p>
          </table:table-cell>
          <table:table-cell office:value-type="string" table:style-name="ce1">
            <text:p>ANTONUCCI MICHELE</text:p>
          </table:table-cell>
          <table:table-cell office:value-type="string" table:style-name="ce1">
            <text:p>NTNMHL84R18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95" table:style-name="ce2">
            <text:p>2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866" table:style-name="ce2">
            <text:p>18866</text:p>
          </table:table-cell>
          <table:table-cell office:value-type="string" table:style-name="ce1">
            <text:p>CINTOLI MICHELE</text:p>
          </table:table-cell>
          <table:table-cell office:value-type="string" table:style-name="ce1">
            <text:p>CNTMHL92L23D643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63" table:style-name="ce2">
            <text:p>1863</text:p>
          </table:table-cell>
          <table:table-cell office:value-type="string" table:style-name="ce1">
            <text:p>Quero Vincenzo</text:p>
          </table:table-cell>
          <table:table-cell office:value-type="string" table:style-name="ce1">
            <text:p>QRUVCN78B23H926B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.9" table:style-name="ce2">
            <text:p>30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415" table:style-name="ce2">
            <text:p>38415</text:p>
          </table:table-cell>
          <table:table-cell office:value-type="string" table:style-name="ce1">
            <text:p>CAPOBIANCO DORA</text:p>
          </table:table-cell>
          <table:table-cell office:value-type="string" table:style-name="ce1">
            <text:p>CPBDRO92P55D64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428" table:style-name="ce2">
            <text:p>55428</text:p>
          </table:table-cell>
          <table:table-cell office:value-type="string" table:style-name="ce1">
            <text:p>SORANGELO SIMONE</text:p>
          </table:table-cell>
          <table:table-cell office:value-type="string" table:style-name="ce1">
            <text:p>SRNSMN92H26H926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7790" table:style-name="ce2">
            <text:p>27790</text:p>
          </table:table-cell>
          <table:table-cell office:value-type="string" table:style-name="ce1">
            <text:p>ASEM SRL</text:p>
          </table:table-cell>
          <table:table-cell office:value-type="string" table:style-name="ce1">
            <text:p>02340580360</text:p>
          </table:table-cell>
          <table:table-cell office:value-type="string" table:style-name="ce1">
            <text:p>02340580360</text:p>
          </table:table-cell>
          <table:table-cell table:style-name="ce1"/>
          <table:table-cell office:value-type="string" table:style-name="ce1">
            <text:p>SX.U.2.02.01.03.003</text:p>
          </table:table-cell>
          <table:table-cell office:value-type="string" table:style-name="ce1">
            <text:p>Mobili e arredi per laboratori</text:p>
          </table:table-cell>
          <table:table-cell office:value-type="float" office:value="2400" table:style-name="ce2">
            <text:p>24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35" table:style-name="ce2">
            <text:p>68435</text:p>
          </table:table-cell>
          <table:table-cell office:value-type="string" table:style-name="ce1">
            <text:p>D'ORIA ANDREA</text:p>
          </table:table-cell>
          <table:table-cell office:value-type="string" table:style-name="ce1">
            <text:p>DRONDR96L23D64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459" table:style-name="ce2">
            <text:p>115459</text:p>
          </table:table-cell>
          <table:table-cell office:value-type="string" table:style-name="ce1">
            <text:p>DI FRANCESCO DARIO</text:p>
          </table:table-cell>
          <table:table-cell office:value-type="string" table:style-name="ce1">
            <text:p>DFRDRA73H22F839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59" table:style-name="ce2">
            <text:p>68459</text:p>
          </table:table-cell>
          <table:table-cell office:value-type="string" table:style-name="ce1">
            <text:p>IORILLO ILARIA</text:p>
          </table:table-cell>
          <table:table-cell office:value-type="string" table:style-name="ce1">
            <text:p>RLLLRI93T58I197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234" table:style-name="ce2">
            <text:p>12234</text:p>
          </table:table-cell>
          <table:table-cell office:value-type="string" table:style-name="ce1">
            <text:p>CONSORZIO INTERUNIVERSITARIO ALMALAUREA</text:p>
          </table:table-cell>
          <table:table-cell office:value-type="string" table:style-name="ce1">
            <text:p>02120391202</text:p>
          </table:table-cell>
          <table:table-cell office:value-type="string" table:style-name="ce1">
            <text:p>0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853.56" table:style-name="ce2">
            <text:p>1853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599" table:style-name="ce2">
            <text:p>114599</text:p>
          </table:table-cell>
          <table:table-cell office:value-type="string" table:style-name="ce1">
            <text:p>CLINISCIENCES S.R.L. Unipersonale</text:p>
          </table:table-cell>
          <table:table-cell office:value-type="string" table:style-name="ce1">
            <text:p>12657941006</text:p>
          </table:table-cell>
          <table:table-cell office:value-type="string" table:style-name="ce1">
            <text:p>126579410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2" table:style-name="ce2">
            <text:p>3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034" table:style-name="ce2">
            <text:p>17034</text:p>
          </table:table-cell>
          <table:table-cell office:value-type="string" table:style-name="ce1">
            <text:p>SALVATORE Fiorella Pia</text:p>
          </table:table-cell>
          <table:table-cell office:value-type="string" table:style-name="ce1">
            <text:p>SLVFLL92P4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8.93" table:style-name="ce2">
            <text:p>468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073" table:style-name="ce2">
            <text:p>21073</text:p>
          </table:table-cell>
          <table:table-cell office:value-type="string" table:style-name="ce1">
            <text:p>ELSEVIER LTD</text:p>
          </table:table-cell>
          <table:table-cell office:value-type="string" table:style-name="ce1">
            <text:p>GB494627212</text:p>
          </table:table-cell>
          <table:table-cell table:style-name="ce1"/>
          <table:table-cell office:value-type="string" table:style-name="ce1">
            <text:p>GB494627212</text:p>
          </table:table-cell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17.44" table:style-name="ce2">
            <text:p>2717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Sacco Nicola</text:p>
          </table:table-cell>
          <table:table-cell office:value-type="string" table:style-name="ce1">
            <text:p>SCCNCL63T20L273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9106" table:style-name="ce2">
            <text:p>59106</text:p>
          </table:table-cell>
          <table:table-cell office:value-type="string" table:style-name="ce1">
            <text:p>PUBBLIFORMEZ SRL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03635090875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20" table:style-name="ce2">
            <text:p>109620</text:p>
          </table:table-cell>
          <table:table-cell office:value-type="string" table:style-name="ce1">
            <text:p>WUHAN CHEMFACES BIOCHEMICAL CO. LTD.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0.14" table:style-name="ce2">
            <text:p>230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94" table:style-name="ce2">
            <text:p>68594</text:p>
          </table:table-cell>
          <table:table-cell office:value-type="string" table:style-name="ce1">
            <text:p>RUBINO PRISCILLA</text:p>
          </table:table-cell>
          <table:table-cell office:value-type="string" table:style-name="ce1">
            <text:p>RBNPSC96S68I158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620" table:style-name="ce2">
            <text:p>114620</text:p>
          </table:table-cell>
          <table:table-cell office:value-type="string" table:style-name="ce1">
            <text:p>FERRERI ANTONIO FABIO</text:p>
          </table:table-cell>
          <table:table-cell office:value-type="string" table:style-name="ce1">
            <text:p>FRRNNF69R11F299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762" table:style-name="ce2">
            <text:p>115762</text:p>
          </table:table-cell>
          <table:table-cell office:value-type="string" table:style-name="ce1">
            <text:p>SAUER SABRINA CHRISTINA</text:p>
          </table:table-cell>
          <table:table-cell office:value-type="string" table:style-name="ce1">
            <text:p>SRASRN80L52Z126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09" table:style-name="ce2">
            <text:p>11809</text:p>
          </table:table-cell>
          <table:table-cell office:value-type="string" table:style-name="ce1">
            <text:p>LOGICA S.R.L.</text:p>
          </table:table-cell>
          <table:table-cell office:value-type="string" table:style-name="ce1">
            <text:p>00354960718</text:p>
          </table:table-cell>
          <table:table-cell office:value-type="string" table:style-name="ce1">
            <text:p>0035496071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247.75" table:style-name="ce2">
            <text:p>2247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10" table:style-name="ce2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793" table:style-name="ce2">
            <text:p>98793</text:p>
          </table:table-cell>
          <table:table-cell office:value-type="string" table:style-name="ce1">
            <text:p>D'ELIA MARIALUISA</text:p>
          </table:table-cell>
          <table:table-cell office:value-type="string" table:style-name="ce1">
            <text:p>DLEMLS87P55A66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2.88" table:style-name="ce2">
            <text:p>232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91" table:style-name="ce2">
            <text:p>68691</text:p>
          </table:table-cell>
          <table:table-cell office:value-type="string" table:style-name="ce1">
            <text:p>D'ALESSANDRO CRISTINA</text:p>
          </table:table-cell>
          <table:table-cell office:value-type="string" table:style-name="ce1">
            <text:p>DLSCST96P43A66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9379" table:style-name="ce2">
            <text:p>99379</text:p>
          </table:table-cell>
          <table:table-cell office:value-type="string" table:style-name="ce1">
            <text:p>PSIQUADRO S.C. A R.L.</text:p>
          </table:table-cell>
          <table:table-cell office:value-type="string" table:style-name="ce1">
            <text:p>02609350547</text:p>
          </table:table-cell>
          <table:table-cell office:value-type="string" table:style-name="ce1">
            <text:p>02609350547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00" table:style-name="ce2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799" table:style-name="ce2">
            <text:p>108799</text:p>
          </table:table-cell>
          <table:table-cell office:value-type="string" table:style-name="ce1">
            <text:p>ELETTRA S.R.L.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755" table:style-name="ce2">
            <text:p>25755</text:p>
          </table:table-cell>
          <table:table-cell office:value-type="string" table:style-name="ce1">
            <text:p>TIPOGRAFIA MAURO DI GIACOMANTONIO MAURO ANTONIO</text:p>
          </table:table-cell>
          <table:table-cell office:value-type="string" table:style-name="ce1">
            <text:p>GCMMNT61R20F205G</text:p>
          </table:table-cell>
          <table:table-cell office:value-type="string" table:style-name="ce1">
            <text:p>0151522071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69" table:style-name="ce2">
            <text:p>68469</text:p>
          </table:table-cell>
          <table:table-cell office:value-type="string" table:style-name="ce1">
            <text:p>LOMBARDO ILENIA</text:p>
          </table:table-cell>
          <table:table-cell office:value-type="string" table:style-name="ce1">
            <text:p>LMBLNI92D59A662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99.013</text:p>
          </table:table-cell>
          <table:table-cell office:value-type="string" table:style-name="ce1">
            <text:p>Comunicazione WEB</text:p>
          </table:table-cell>
          <table:table-cell office:value-type="float" office:value="712.98" table:style-name="ce2">
            <text:p>712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4277" table:style-name="ce2">
            <text:p>44277</text:p>
          </table:table-cell>
          <table:table-cell office:value-type="string" table:style-name="ce1">
            <text:p>MOSKALENKO ANASTASIIA</text:p>
          </table:table-cell>
          <table:table-cell office:value-type="string" table:style-name="ce1">
            <text:p>MSKNTS94S68Z138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539" table:style-name="ce2">
            <text:p>48539</text:p>
          </table:table-cell>
          <table:table-cell office:value-type="string" table:style-name="ce1">
            <text:p>PARENTE BRUNO</text:p>
          </table:table-cell>
          <table:table-cell office:value-type="string" table:style-name="ce1">
            <text:p>PRNBRN56L08D708N</text:p>
          </table:table-cell>
          <table:table-cell office:value-type="string" table:style-name="ce1">
            <text:p>01768660605</text:p>
          </table:table-cell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2100" table:style-name="ce2">
            <text:p>-2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17" table:style-name="ce2">
            <text:p>12617</text:p>
          </table:table-cell>
          <table:table-cell office:value-type="string" table:style-name="ce1">
            <text:p>CISL UNIVERSITA'</text:p>
          </table:table-cell>
          <table:table-cell office:value-type="string" table:style-name="ce1">
            <text:p>8043792058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98.15" table:style-name="ce2">
            <text:p>3098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73.58" table:style-name="ce2">
            <text:p>473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739" table:style-name="ce2">
            <text:p>46739</text:p>
          </table:table-cell>
          <table:table-cell office:value-type="string" table:style-name="ce1">
            <text:p>LEONE SIMONA</text:p>
          </table:table-cell>
          <table:table-cell office:value-type="string" table:style-name="ce1">
            <text:p>LNESMN92P48A662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36.05999999999995" table:style-name="ce2">
            <text:p>536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1109" table:style-name="ce2">
            <text:p>61109</text:p>
          </table:table-cell>
          <table:table-cell office:value-type="string" table:style-name="ce1">
            <text:p>THERMO FISHER SCIENTIFIC MILANO SRL</text:p>
          </table:table-cell>
          <table:table-cell office:value-type="string" table:style-name="ce1">
            <text:p>10282490159</text:p>
          </table:table-cell>
          <table:table-cell office:value-type="string" table:style-name="ce1">
            <text:p>1028249015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186.74" table:style-name="ce2">
            <text:p>1186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458" table:style-name="ce2">
            <text:p>3458</text:p>
          </table:table-cell>
          <table:table-cell office:value-type="string" table:style-name="ce1">
            <text:p>MARCHETTI LAURA</text:p>
          </table:table-cell>
          <table:table-cell office:value-type="string" table:style-name="ce1">
            <text:p>MRCLRA57H48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12.49" table:style-name="ce2">
            <text:p>712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6279" table:style-name="ce2">
            <text:p>66279</text:p>
          </table:table-cell>
          <table:table-cell office:value-type="string" table:style-name="ce1">
            <text:p>PITAGORA S.P.A.</text:p>
          </table:table-cell>
          <table:table-cell office:value-type="string" table:style-name="ce1">
            <text:p>04852611005</text:p>
          </table:table-cell>
          <table:table-cell office:value-type="string" table:style-name="ce1">
            <text:p>0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540" table:style-name="ce2">
            <text:p>35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13" table:style-name="ce2">
            <text:p>12813</text:p>
          </table:table-cell>
          <table:table-cell office:value-type="string" table:style-name="ce1">
            <text:p>INPDAP GEST.AUTONOMA ENPASS PREVIDENZA E CREDITO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176.81" table:style-name="ce2">
            <text:p>6176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5140" table:style-name="ce2">
            <text:p>65140</text:p>
          </table:table-cell>
          <table:table-cell office:value-type="string" table:style-name="ce1">
            <text:p>PAPER-INGROSS FREGA DAVIDE</text:p>
          </table:table-cell>
          <table:table-cell office:value-type="string" table:style-name="ce1">
            <text:p>FRGDVD45L24E745Y</text:p>
          </table:table-cell>
          <table:table-cell office:value-type="string" table:style-name="ce1">
            <text:p>00531920783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711" table:style-name="ce2">
            <text:p>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31" table:style-name="ce2">
            <text:p>12831</text:p>
          </table:table-cell>
          <table:table-cell office:value-type="string" table:style-name="ce1">
            <text:p>SIGLA FINANZIARIA - CESSIONE DEL QUIN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20" table:style-name="ce2">
            <text:p>11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512" table:style-name="ce2">
            <text:p>41512</text:p>
          </table:table-cell>
          <table:table-cell office:value-type="string" table:style-name="ce1">
            <text:p>Marietti, Gislon e Trupiano</text:p>
          </table:table-cell>
          <table:table-cell office:value-type="string" table:style-name="ce1">
            <text:p>11181900157</text:p>
          </table:table-cell>
          <table:table-cell office:value-type="string" table:style-name="ce1">
            <text:p>11181900157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4037.98" table:style-name="ce2">
            <text:p>4037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34.87" table:style-name="ce2">
            <text:p>434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Università  degli Studi di MILANO</text:p>
          </table:table-cell>
          <table:table-cell office:value-type="string" table:style-name="ce1">
            <text:p>80012650158</text:p>
          </table:table-cell>
          <table:table-cell office:value-type="string" table:style-name="ce1">
            <text:p>0306487015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58.74" table:style-name="ce2">
            <text:p>158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10" table:style-name="ce2">
            <text:p>1810</text:p>
          </table:table-cell>
          <table:table-cell office:value-type="string" table:style-name="ce1">
            <text:p>Esposito Giulio</text:p>
          </table:table-cell>
          <table:table-cell office:value-type="string" table:style-name="ce1">
            <text:p>SPSGLI74R0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95.83" table:style-name="ce2">
            <text:p>2795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08" table:style-name="ce2">
            <text:p>1008</text:p>
          </table:table-cell>
          <table:table-cell office:value-type="string" table:style-name="ce1">
            <text:p>LOPS FRANCESCO</text:p>
          </table:table-cell>
          <table:table-cell office:value-type="string" table:style-name="ce1">
            <text:p>LPSFNC62L05B619A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.02" table:style-name="ce2">
            <text:p>6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473" table:style-name="ce2">
            <text:p>31473</text:p>
          </table:table-cell>
          <table:table-cell office:value-type="string" table:style-name="ce1">
            <text:p>IMPERIO LUIGI IMPERIO LUIGI</text:p>
          </table:table-cell>
          <table:table-cell office:value-type="string" table:style-name="ce1">
            <text:p>MPRLGU58D26D643F</text:p>
          </table:table-cell>
          <table:table-cell office:value-type="string" table:style-name="ce1">
            <text:p>0056510071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50" table:style-name="ce2">
            <text:p>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68.5" table:style-name="ce2">
            <text:p>568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0920" table:style-name="ce2">
            <text:p>50920</text:p>
          </table:table-cell>
          <table:table-cell office:value-type="string" table:style-name="ce1">
            <text:p>CODICE GROUP S.R.L.</text:p>
          </table:table-cell>
          <table:table-cell office:value-type="string" table:style-name="ce1">
            <text:p>06213950964</text:p>
          </table:table-cell>
          <table:table-cell office:value-type="string" table:style-name="ce1">
            <text:p>06213950964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9073.84" table:style-name="ce2">
            <text:p>9073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32" table:style-name="ce2">
            <text:p>12532</text:p>
          </table:table-cell>
          <table:table-cell office:value-type="string" table:style-name="ce1">
            <text:p>R-STORE SPA</text:p>
          </table:table-cell>
          <table:table-cell office:value-type="string" table:style-name="ce1">
            <text:p>05984211218</text:p>
          </table:table-cell>
          <table:table-cell office:value-type="string" table:style-name="ce1">
            <text:p>059842112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4" table:style-name="ce2">
            <text:p>2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48419.14" table:style-name="ce2">
            <text:p>48419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56" table:style-name="ce2">
            <text:p>3156</text:p>
          </table:table-cell>
          <table:table-cell office:value-type="string" table:style-name="ce1">
            <text:p>Nardella Eugenio</text:p>
          </table:table-cell>
          <table:table-cell office:value-type="string" table:style-name="ce1">
            <text:p>NRDGNE75R06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50574.2400000002" table:style-name="ce2">
            <text:p>2150574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65245.73000000001" table:style-name="ce2">
            <text:p>165245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910" table:style-name="ce2">
            <text:p>5910</text:p>
          </table:table-cell>
          <table:table-cell office:value-type="string" table:style-name="ce1">
            <text:p>Milanese Saverio</text:p>
          </table:table-cell>
          <table:table-cell office:value-type="string" table:style-name="ce1">
            <text:p>MLNSVR73E01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8" table:style-name="ce2">
            <text:p>79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77" table:style-name="ce2">
            <text:p>1977</text:p>
          </table:table-cell>
          <table:table-cell office:value-type="string" table:style-name="ce1">
            <text:p>CUOCCI VALENTINA VINCENZA</text:p>
          </table:table-cell>
          <table:table-cell office:value-type="string" table:style-name="ce1">
            <text:p>CCCVNT77B66C514M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8039.98" table:style-name="ce2">
            <text:p>11803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0369" table:style-name="ce2">
            <text:p>60369</text:p>
          </table:table-cell>
          <table:table-cell office:value-type="string" table:style-name="ce1">
            <text:p>CINTOLI ANNARITA <text:s/>NUNZIA</text:p>
          </table:table-cell>
          <table:table-cell office:value-type="string" table:style-name="ce1">
            <text:p>CNTNRT83M66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9.83" table:style-name="ce2">
            <text:p>89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6660.33" table:style-name="ce2">
            <text:p>6660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954" table:style-name="ce2">
            <text:p>3954</text:p>
          </table:table-cell>
          <table:table-cell office:value-type="string" table:style-name="ce1">
            <text:p>PORRO CHIARA</text:p>
          </table:table-cell>
          <table:table-cell office:value-type="string" table:style-name="ce1">
            <text:p>PRRCHR74M45A285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61.32" table:style-name="ce2">
            <text:p>761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032" table:style-name="ce2">
            <text:p>31032</text:p>
          </table:table-cell>
          <table:table-cell office:value-type="string" table:style-name="ce1">
            <text:p>LACANNA ANTONIO</text:p>
          </table:table-cell>
          <table:table-cell office:value-type="string" table:style-name="ce1">
            <text:p>LCNNTN75T05H888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2.91" table:style-name="ce2">
            <text:p>92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50" table:style-name="ce2">
            <text:p>1650</text:p>
          </table:table-cell>
          <table:table-cell office:value-type="string" table:style-name="ce1">
            <text:p>GIULIANI MARCELLA MICHELA</text:p>
          </table:table-cell>
          <table:table-cell office:value-type="string" table:style-name="ce1">
            <text:p>GLNMCL71H64I158A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3034.88" table:style-name="ce2">
            <text:p>3034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14" table:style-name="ce2">
            <text:p>3514</text:p>
          </table:table-cell>
          <table:table-cell office:value-type="string" table:style-name="ce1">
            <text:p>SCARDICCHIO ANTONIA CHIARA</text:p>
          </table:table-cell>
          <table:table-cell office:value-type="string" table:style-name="ce1">
            <text:p>SCRNNC74R55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2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648.44000000000005" table:style-name="ce2">
            <text:p>648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969" table:style-name="ce2">
            <text:p>5969</text:p>
          </table:table-cell>
          <table:table-cell office:value-type="string" table:style-name="ce1">
            <text:p>DE SANTIS MICHELE</text:p>
          </table:table-cell>
          <table:table-cell office:value-type="string" table:style-name="ce1">
            <text:p>DSNMHL84C11D643N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88.3" table:style-name="ce2">
            <text:p>388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612" table:style-name="ce2">
            <text:p>11612</text:p>
          </table:table-cell>
          <table:table-cell office:value-type="string" table:style-name="ce1">
            <text:p>COMUNE DI FOGGIA<text:s/></text:p>
          </table:table-cell>
          <table:table-cell office:value-type="string" table:style-name="ce1">
            <text:p>00363460718</text:p>
          </table:table-cell>
          <table:table-cell office:value-type="string" table:style-name="ce1">
            <text:p>00363460718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457.5" table:style-name="ce2">
            <text:p>457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00950501007</text:p>
          </table:table-cell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03708.64" table:style-name="ce2">
            <text:p>103708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3519" table:style-name="ce2">
            <text:p>103519</text:p>
          </table:table-cell>
          <table:table-cell office:value-type="string" table:style-name="ce1">
            <text:p>LA COOPERATIVA S.C.A.R.L</text:p>
          </table:table-cell>
          <table:table-cell office:value-type="string" table:style-name="ce1">
            <text:p>04091680712</text:p>
          </table:table-cell>
          <table:table-cell office:value-type="string" table:style-name="ce1">
            <text:p>04091680712</text:p>
          </table:table-cell>
          <table:table-cell table:style-name="ce1"/>
          <table:table-cell office:value-type="string" table:style-name="ce1">
            <text:p>SX.U.2.02.01.99.999</text:p>
          </table:table-cell>
          <table:table-cell office:value-type="string" table:style-name="ce1">
            <text:p>Altri beni materiali diversi</text:p>
          </table:table-cell>
          <table:table-cell office:value-type="float" office:value="121.31" table:style-name="ce2">
            <text:p>121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089" table:style-name="ce2">
            <text:p>5089</text:p>
          </table:table-cell>
          <table:table-cell office:value-type="string" table:style-name="ce1">
            <text:p>COLANTUONO FEDELE</text:p>
          </table:table-cell>
          <table:table-cell office:value-type="string" table:style-name="ce1">
            <text:p>CLNFDL81L25A39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59.55" table:style-name="ce2">
            <text:p>3159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0920" table:style-name="ce2">
            <text:p>50920</text:p>
          </table:table-cell>
          <table:table-cell office:value-type="string" table:style-name="ce1">
            <text:p>CODICE GROUP S.R.L.</text:p>
          </table:table-cell>
          <table:table-cell office:value-type="string" table:style-name="ce1">
            <text:p>06213950964</text:p>
          </table:table-cell>
          <table:table-cell office:value-type="string" table:style-name="ce1">
            <text:p>0621395096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52.48" table:style-name="ce2">
            <text:p>452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819" table:style-name="ce2">
            <text:p>98819</text:p>
          </table:table-cell>
          <table:table-cell office:value-type="string" table:style-name="ce1">
            <text:p>RICATTI GIOVANNI</text:p>
          </table:table-cell>
          <table:table-cell office:value-type="string" table:style-name="ce1">
            <text:p>RCTGNN92H12A662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6.69" table:style-name="ce2">
            <text:p>356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481" table:style-name="ce2">
            <text:p>81481</text:p>
          </table:table-cell>
          <table:table-cell office:value-type="string" table:style-name="ce1">
            <text:p>GIANNATIEMPO CARLO</text:p>
          </table:table-cell>
          <table:table-cell office:value-type="string" table:style-name="ce1">
            <text:p>GNNCRL96M08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90" table:style-name="ce2">
            <text:p>2390</text:p>
          </table:table-cell>
          <table:table-cell office:value-type="string" table:style-name="ce1">
            <text:p>SANTILLO ANTONELLA</text:p>
          </table:table-cell>
          <table:table-cell office:value-type="string" table:style-name="ce1">
            <text:p>SNTNNL75B50D643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7.9" table:style-name="ce2">
            <text:p>437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0500" table:style-name="ce2">
            <text:p>50500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04107060966</text:p>
          </table:table-cell>
          <table:table-cell office:value-type="string" table:style-name="ce1">
            <text:p>04107060966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94.57" table:style-name="ce2">
            <text:p>94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6" table:style-name="ce2">
            <text:p>6846</text:p>
          </table:table-cell>
          <table:table-cell office:value-type="string" table:style-name="ce1">
            <text:p>CILIBERTI MARIA GIOVANNA</text:p>
          </table:table-cell>
          <table:table-cell office:value-type="string" table:style-name="ce1">
            <text:p>CLBMGV85T50H92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4.9" table:style-name="ce2">
            <text:p>124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151" table:style-name="ce2">
            <text:p>42151</text:p>
          </table:table-cell>
          <table:table-cell office:value-type="string" table:style-name="ce1">
            <text:p>CAFARELLI FRANCESCO PIO</text:p>
          </table:table-cell>
          <table:table-cell office:value-type="string" table:style-name="ce1">
            <text:p>CFRFNC88C08H92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7.9" table:style-name="ce2">
            <text:p>457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5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605" table:style-name="ce2">
            <text:p>22605</text:p>
          </table:table-cell>
          <table:table-cell office:value-type="string" table:style-name="ce1">
            <text:p>DE PASCALE GIANLUIGI</text:p>
          </table:table-cell>
          <table:table-cell office:value-type="string" table:style-name="ce1">
            <text:p>DPSGLG86H02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7.8" table:style-name="ce2">
            <text:p>77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9951" table:style-name="ce2">
            <text:p>39951</text:p>
          </table:table-cell>
          <table:table-cell office:value-type="string" table:style-name="ce1">
            <text:p>ESTRA ENERGIE SRL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663" table:style-name="ce2">
            <text:p>6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7900" table:style-name="ce2">
            <text:p>57900</text:p>
          </table:table-cell>
          <table:table-cell office:value-type="string" table:style-name="ce1">
            <text:p>Basanisi Michele</text:p>
          </table:table-cell>
          <table:table-cell office:value-type="string" table:style-name="ce1">
            <text:p>BSNMHL87L04D643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038" table:style-name="ce2">
            <text:p>6038</text:p>
          </table:table-cell>
          <table:table-cell office:value-type="string" table:style-name="ce1">
            <text:p>SANTORO FRANCESCO</text:p>
          </table:table-cell>
          <table:table-cell office:value-type="string" table:style-name="ce1">
            <text:p>SNTFNC84B24A662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41.82" table:style-name="ce2">
            <text:p>2641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28" table:style-name="ce2">
            <text:p>1128</text:p>
          </table:table-cell>
          <table:table-cell office:value-type="string" table:style-name="ce1">
            <text:p>NARDONE GIANLUCA</text:p>
          </table:table-cell>
          <table:table-cell office:value-type="string" table:style-name="ce1">
            <text:p>NRDGLC68C21A78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5.45" table:style-name="ce2">
            <text:p>175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855" table:style-name="ce2">
            <text:p>18855</text:p>
          </table:table-cell>
          <table:table-cell office:value-type="string" table:style-name="ce1">
            <text:p>D'ANGELO MORENA</text:p>
          </table:table-cell>
          <table:table-cell office:value-type="string" table:style-name="ce1">
            <text:p>DNGMRN92P48I158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589" table:style-name="ce2">
            <text:p>14589</text:p>
          </table:table-cell>
          <table:table-cell office:value-type="string" table:style-name="ce1">
            <text:p>SIGMA ALDRICH INC.</text:p>
          </table:table-cell>
          <table:table-cell table:number-columns-repeated="3"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166.8200000000002" table:style-name="ce2">
            <text:p>2166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4299" table:style-name="ce2">
            <text:p>94299</text:p>
          </table:table-cell>
          <table:table-cell office:value-type="string" table:style-name="ce1">
            <text:p>MATERA COSTRUZIONI S.R.L.<text:s/></text:p>
          </table:table-cell>
          <table:table-cell office:value-type="string" table:style-name="ce1">
            <text:p>03685940714</text:p>
          </table:table-cell>
          <table:table-cell office:value-type="string" table:style-name="ce1">
            <text:p>03685940714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812.94" table:style-name="ce2">
            <text:p>2812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271" table:style-name="ce2">
            <text:p>35271</text:p>
          </table:table-cell>
          <table:table-cell office:value-type="string" table:style-name="ce1">
            <text:p>MARRONE ANDREA MARIA</text:p>
          </table:table-cell>
          <table:table-cell office:value-type="string" table:style-name="ce1">
            <text:p>MRRNRM87P15H926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8.98" table:style-name="ce2">
            <text:p>268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802" table:style-name="ce2">
            <text:p>105802</text:p>
          </table:table-cell>
          <table:table-cell office:value-type="string" table:style-name="ce1">
            <text:p>SOCIETA' CAMILLO SIRIANNI SAS</text:p>
          </table:table-cell>
          <table:table-cell office:value-type="string" table:style-name="ce1">
            <text:p>01932130790</text:p>
          </table:table-cell>
          <table:table-cell office:value-type="string" table:style-name="ce1">
            <text:p>01932130790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0981" table:style-name="ce2">
            <text:p>109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856" table:style-name="ce2">
            <text:p>35856</text:p>
          </table:table-cell>
          <table:table-cell office:value-type="string" table:style-name="ce1">
            <text:p>AVC SERVICE di Ermanno Loco Loco Ermanno</text:p>
          </table:table-cell>
          <table:table-cell office:value-type="string" table:style-name="ce1">
            <text:p>LCORNN59T12D643I</text:p>
          </table:table-cell>
          <table:table-cell office:value-type="string" table:style-name="ce1">
            <text:p>0369152071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931" table:style-name="ce2">
            <text:p>42931</text:p>
          </table:table-cell>
          <table:table-cell office:value-type="string" table:style-name="ce1">
            <text:p>SEVI AGOSTINO</text:p>
          </table:table-cell>
          <table:table-cell office:value-type="string" table:style-name="ce1">
            <text:p>SVEGTN63H28E716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5.2" table:style-name="ce2">
            <text:p>265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763" table:style-name="ce2">
            <text:p>68763</text:p>
          </table:table-cell>
          <table:table-cell office:value-type="string" table:style-name="ce1">
            <text:p>GALASSO GIADA</text:p>
          </table:table-cell>
          <table:table-cell office:value-type="string" table:style-name="ce1">
            <text:p>GLSGDI94P59D64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1899" table:style-name="ce2">
            <text:p>51899</text:p>
          </table:table-cell>
          <table:table-cell office:value-type="string" table:style-name="ce1">
            <text:p>STIGLIANO MARIACARMELA</text:p>
          </table:table-cell>
          <table:table-cell office:value-type="string" table:style-name="ce1">
            <text:p>STGMCR68S44F399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78.5" table:style-name="ce2">
            <text:p>178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49" table:style-name="ce2">
            <text:p>12749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03.3" table:style-name="ce2">
            <text:p>103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8" table:style-name="ce2">
            <text:p>1188</text:p>
          </table:table-cell>
          <table:table-cell office:value-type="string" table:style-name="ce1">
            <text:p>Sessa Francesco</text:p>
          </table:table-cell>
          <table:table-cell office:value-type="string" table:style-name="ce1">
            <text:p>SSSFNC79A03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1.4" table:style-name="ce2">
            <text:p>221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4349" table:style-name="ce2">
            <text:p>44349</text:p>
          </table:table-cell>
          <table:table-cell office:value-type="string" table:style-name="ce1">
            <text:p>FUTURE TIME S.R.L.</text:p>
          </table:table-cell>
          <table:table-cell office:value-type="string" table:style-name="ce1">
            <text:p>06677001007</text:p>
          </table:table-cell>
          <table:table-cell office:value-type="string" table:style-name="ce1">
            <text:p>0667700100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875" table:style-name="ce2">
            <text:p>4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3223" table:style-name="ce2">
            <text:p>113223</text:p>
          </table:table-cell>
          <table:table-cell office:value-type="string" table:style-name="ce1">
            <text:p>VITALE MICHELA</text:p>
          </table:table-cell>
          <table:table-cell office:value-type="string" table:style-name="ce1">
            <text:p>VTLMHL89L58H985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AMODIO MARIA LUISA</text:p>
          </table:table-cell>
          <table:table-cell office:value-type="string" table:style-name="ce1">
            <text:p>MDAMLS77H57A66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1.8" table:style-name="ce2">
            <text:p>81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48" table:style-name="ce2">
            <text:p>1648</text:p>
          </table:table-cell>
          <table:table-cell office:value-type="string" table:style-name="ce1">
            <text:p>GATTA GIUSEPPE</text:p>
          </table:table-cell>
          <table:table-cell office:value-type="string" table:style-name="ce1">
            <text:p>GTTGPP65C19G942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6.2" table:style-name="ce2">
            <text:p>356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959" table:style-name="ce2">
            <text:p>55959</text:p>
          </table:table-cell>
          <table:table-cell office:value-type="string" table:style-name="ce1">
            <text:p>MUSCO ANGELO</text:p>
          </table:table-cell>
          <table:table-cell office:value-type="string" table:style-name="ce1">
            <text:p>MSCNGL93E19E506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AGRISUD FARMACIA AGRICOLA DEL DOTT SEBASTIO SRL</text:p>
          </table:table-cell>
          <table:table-cell office:value-type="string" table:style-name="ce1">
            <text:p>03426190710</text:p>
          </table:table-cell>
          <table:table-cell office:value-type="string" table:style-name="ce1">
            <text:p>03426190710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675.95" table:style-name="ce2">
            <text:p>675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84" table:style-name="ce2">
            <text:p>12884</text:p>
          </table:table-cell>
          <table:table-cell office:value-type="string" table:style-name="ce1">
            <text:p>FONDAZIONE ONAOSI GESTIONE ENTRATE CONTRIBUTIVE SERVIZIO TESORERIA</text:p>
          </table:table-cell>
          <table:table-cell office:value-type="string" table:style-name="ce1">
            <text:p>00317040541</text:p>
          </table:table-cell>
          <table:table-cell office:value-type="string" table:style-name="ce1">
            <text:p>0031704054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704.45" table:style-name="ce2">
            <text:p>4704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36" table:style-name="ce2">
            <text:p>11836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80185250588</text:p>
          </table:table-cell>
          <table:table-cell table:number-columns-repeated="2"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40236.410000000003" table:style-name="ce2">
            <text:p>40236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29" table:style-name="ce2">
            <text:p>12129</text:p>
          </table:table-cell>
          <table:table-cell office:value-type="string" table:style-name="ce1">
            <text:p>ELETTROTECNICA ANTONIO OCCULTO S.R.L.</text:p>
          </table:table-cell>
          <table:table-cell office:value-type="string" table:style-name="ce1">
            <text:p>03729410716</text:p>
          </table:table-cell>
          <table:table-cell office:value-type="string" table:style-name="ce1">
            <text:p>0372941071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48" table:style-name="ce2">
            <text:p>24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673" table:style-name="ce2">
            <text:p>11673</text:p>
          </table:table-cell>
          <table:table-cell office:value-type="string" table:style-name="ce1">
            <text:p>CACUCCI EDITORE SAS DI NICOLA CACUCCI &amp; C</text:p>
          </table:table-cell>
          <table:table-cell office:value-type="string" table:style-name="ce1">
            <text:p>06249000727</text:p>
          </table:table-cell>
          <table:table-cell office:value-type="string" table:style-name="ce1">
            <text:p>0624900072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375" table:style-name="ce2">
            <text:p>3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31" table:style-name="ce2">
            <text:p>3131</text:p>
          </table:table-cell>
          <table:table-cell office:value-type="string" table:style-name="ce1">
            <text:p>RANIERI ELENA</text:p>
          </table:table-cell>
          <table:table-cell office:value-type="string" table:style-name="ce1">
            <text:p>RNRLNE63D49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8.86" table:style-name="ce2">
            <text:p>578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27" table:style-name="ce2">
            <text:p>68627</text:p>
          </table:table-cell>
          <table:table-cell office:value-type="string" table:style-name="ce1">
            <text:p>BELFIORE RODOLFO</text:p>
          </table:table-cell>
          <table:table-cell office:value-type="string" table:style-name="ce1">
            <text:p>BLFRLF92C13D64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520" table:style-name="ce2">
            <text:p>115520</text:p>
          </table:table-cell>
          <table:table-cell office:value-type="string" table:style-name="ce1">
            <text:p>MUZZETTA STEFANIA</text:p>
          </table:table-cell>
          <table:table-cell office:value-type="string" table:style-name="ce1">
            <text:p>MZZSFN72R69C351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63" table:style-name="ce2">
            <text:p>1163</text:p>
          </table:table-cell>
          <table:table-cell office:value-type="string" table:style-name="ce1">
            <text:p>Lisi Antonella Maria</text:p>
          </table:table-cell>
          <table:table-cell office:value-type="string" table:style-name="ce1">
            <text:p>LSINNL72H43Z13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.4" table:style-name="ce2">
            <text:p>44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913" table:style-name="ce2">
            <text:p>18913</text:p>
          </table:table-cell>
          <table:table-cell office:value-type="string" table:style-name="ce1">
            <text:p>LEGATORIA FALEO VINCENZO FALEO VINCENZO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4" table:style-name="ce2">
            <text:p>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4331" table:style-name="ce2">
            <text:p>44331</text:p>
          </table:table-cell>
          <table:table-cell office:value-type="string" table:style-name="ce1">
            <text:p>LICEO SCIENTIFICO "A. VOLTA"</text:p>
          </table:table-cell>
          <table:table-cell office:value-type="string" table:style-name="ce1">
            <text:p>80003140714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704" table:style-name="ce2">
            <text:p>19704</text:p>
          </table:table-cell>
          <table:table-cell office:value-type="string" table:style-name="ce1">
            <text:p>DENTITALIA S.R.L.</text:p>
          </table:table-cell>
          <table:table-cell office:value-type="string" table:style-name="ce1">
            <text:p>03361500725</text:p>
          </table:table-cell>
          <table:table-cell office:value-type="string" table:style-name="ce1">
            <text:p>0336150072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10.2299999999996" table:style-name="ce2">
            <text:p>4510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42.88" table:style-name="ce2">
            <text:p>142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66" table:style-name="ce2">
            <text:p>4866</text:p>
          </table:table-cell>
          <table:table-cell office:value-type="string" table:style-name="ce1">
            <text:p>ROSA FRANCESCA</text:p>
          </table:table-cell>
          <table:table-cell office:value-type="string" table:style-name="ce1">
            <text:p>RSOFNC73R44D488O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85.6" table:style-name="ce2">
            <text:p>385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633" table:style-name="ce2">
            <text:p>2633</text:p>
          </table:table-cell>
          <table:table-cell office:value-type="string" table:style-name="ce1">
            <text:p>PROSPERI MAURIZIO</text:p>
          </table:table-cell>
          <table:table-cell office:value-type="string" table:style-name="ce1">
            <text:p>PRSMRZ69H29I15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27.47" table:style-name="ce2">
            <text:p>1027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799" table:style-name="ce2">
            <text:p>107799</text:p>
          </table:table-cell>
          <table:table-cell office:value-type="string" table:style-name="ce1">
            <text:p>ISTITUTO ITALIANO DI CULTURA - GIAPPONE</text:p>
          </table:table-cell>
          <table:table-cell office:value-type="string" table:style-name="ce1">
            <text:p>80213330584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3679" table:style-name="ce2">
            <text:p>83679</text:p>
          </table:table-cell>
          <table:table-cell office:value-type="string" table:style-name="ce1">
            <text:p>BIFOLCO &amp; C. S.R.L.</text:p>
          </table:table-cell>
          <table:table-cell office:value-type="string" table:style-name="ce1">
            <text:p>02151210651</text:p>
          </table:table-cell>
          <table:table-cell office:value-type="string" table:style-name="ce1">
            <text:p>0215121065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4084.25" table:style-name="ce2">
            <text:p>4084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262" table:style-name="ce2">
            <text:p>6262</text:p>
          </table:table-cell>
          <table:table-cell office:value-type="string" table:style-name="ce1">
            <text:p>LONGO DANIELA</text:p>
          </table:table-cell>
          <table:table-cell office:value-type="string" table:style-name="ce1">
            <text:p>LNGDNL77T48D761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1" table:style-name="ce2">
            <text:p>2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57" table:style-name="ce2">
            <text:p>2557</text:p>
          </table:table-cell>
          <table:table-cell office:value-type="string" table:style-name="ce1">
            <text:p>MARCHI MARIA LUISA</text:p>
          </table:table-cell>
          <table:table-cell office:value-type="string" table:style-name="ce1">
            <text:p>MRCMLS61D53H501Z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479" table:style-name="ce2">
            <text:p>106479</text:p>
          </table:table-cell>
          <table:table-cell office:value-type="string" table:style-name="ce1">
            <text:p>COPYNET SNC</text:p>
          </table:table-cell>
          <table:table-cell office:value-type="string" table:style-name="ce1">
            <text:p>05356780725</text:p>
          </table:table-cell>
          <table:table-cell office:value-type="string" table:style-name="ce1">
            <text:p>0535678072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367" table:style-name="ce2">
            <text:p>78367</text:p>
          </table:table-cell>
          <table:table-cell office:value-type="string" table:style-name="ce1">
            <text:p>LAVIANO FRANCESCA</text:p>
          </table:table-cell>
          <table:table-cell office:value-type="string" table:style-name="ce1">
            <text:p>LVNFNC92A61D643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4.46" table:style-name="ce2">
            <text:p>144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398" table:style-name="ce2">
            <text:p>5398</text:p>
          </table:table-cell>
          <table:table-cell office:value-type="string" table:style-name="ce1">
            <text:p>IORIO SIMONA</text:p>
          </table:table-cell>
          <table:table-cell office:value-type="string" table:style-name="ce1">
            <text:p>RIOSMN84L53D643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22298.47" table:style-name="ce2">
            <text:p>22298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85" table:style-name="ce2">
            <text:p>108285</text:p>
          </table:table-cell>
          <table:table-cell office:value-type="string" table:style-name="ce1">
            <text:p>PUSHI ALEKSANDER</text:p>
          </table:table-cell>
          <table:table-cell office:value-type="string" table:style-name="ce1">
            <text:p>PSHLSN00C13Z100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365" table:style-name="ce2">
            <text:p>5365</text:p>
          </table:table-cell>
          <table:table-cell office:value-type="string" table:style-name="ce1">
            <text:p>INGRAVALLO TIZIANA</text:p>
          </table:table-cell>
          <table:table-cell office:value-type="string" table:style-name="ce1">
            <text:p>NGRTZN70R54A66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8.02" table:style-name="ce2">
            <text:p>788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041" table:style-name="ce2">
            <text:p>31041</text:p>
          </table:table-cell>
          <table:table-cell office:value-type="string" table:style-name="ce1">
            <text:p>SOLDANO LUCIA</text:p>
          </table:table-cell>
          <table:table-cell office:value-type="string" table:style-name="ce1">
            <text:p>SLDLCU86C64A669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4.89" table:style-name="ce2">
            <text:p>234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459" table:style-name="ce2">
            <text:p>109459</text:p>
          </table:table-cell>
          <table:table-cell office:value-type="string" table:style-name="ce1">
            <text:p>DE VITA DANIELA</text:p>
          </table:table-cell>
          <table:table-cell office:value-type="string" table:style-name="ce1">
            <text:p>DVTDNL78A45H926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AMODIO MARIA LUISA</text:p>
          </table:table-cell>
          <table:table-cell office:value-type="string" table:style-name="ce1">
            <text:p>MDAMLS77H57A669F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36.79" table:style-name="ce2">
            <text:p>1136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548" table:style-name="ce2">
            <text:p>81548</text:p>
          </table:table-cell>
          <table:table-cell office:value-type="string" table:style-name="ce1">
            <text:p>BERGAMINELLI FABRIZIO</text:p>
          </table:table-cell>
          <table:table-cell office:value-type="string" table:style-name="ce1">
            <text:p>BRGFRZ93T27F912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3.45" table:style-name="ce2">
            <text:p>53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4044" table:style-name="ce2">
            <text:p>64044</text:p>
          </table:table-cell>
          <table:table-cell office:value-type="string" table:style-name="ce1">
            <text:p>Anglo American Book Co srl</text:p>
          </table:table-cell>
          <table:table-cell office:value-type="string" table:style-name="ce1">
            <text:p>00391590585</text:p>
          </table:table-cell>
          <table:table-cell office:value-type="string" table:style-name="ce1">
            <text:p>00876701004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122.93" table:style-name="ce2">
            <text:p>4122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885.98" table:style-name="ce2">
            <text:p>885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3518.74" table:style-name="ce2">
            <text:p>3518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677" table:style-name="ce2">
            <text:p>45677</text:p>
          </table:table-cell>
          <table:table-cell office:value-type="string" table:style-name="ce1">
            <text:p>LAIDANI MERIEM</text:p>
          </table:table-cell>
          <table:table-cell office:value-type="string" table:style-name="ce1">
            <text:p>LDNMRM86S55Z301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7.7" table:style-name="ce2">
            <text:p>787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91" table:style-name="ce2">
            <text:p>2291</text:p>
          </table:table-cell>
          <table:table-cell office:value-type="string" table:style-name="ce1">
            <text:p>OLIVIERI ANTONELLO</text:p>
          </table:table-cell>
          <table:table-cell office:value-type="string" table:style-name="ce1">
            <text:p>LVRNNL78L02D643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6.8" table:style-name="ce2">
            <text:p>26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6602.2" table:style-name="ce2">
            <text:p>6602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.27" table:style-name="ce2">
            <text:p>57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FANIZZA FIAMMETTA</text:p>
          </table:table-cell>
          <table:table-cell office:value-type="string" table:style-name="ce1">
            <text:p>FNZFMT68L61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6.97" table:style-name="ce2">
            <text:p>576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364" table:style-name="ce2">
            <text:p>5364</text:p>
          </table:table-cell>
          <table:table-cell office:value-type="string" table:style-name="ce1">
            <text:p>GERMINARA GIACINTO SALVATORE</text:p>
          </table:table-cell>
          <table:table-cell office:value-type="string" table:style-name="ce1">
            <text:p>GRMGNT67E13I468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77.1" table:style-name="ce2">
            <text:p>777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7499" table:style-name="ce2">
            <text:p>97499</text:p>
          </table:table-cell>
          <table:table-cell office:value-type="string" table:style-name="ce1">
            <text:p>TRASLOCHI DE ROBERTIS S.R.L.</text:p>
          </table:table-cell>
          <table:table-cell office:value-type="string" table:style-name="ce1">
            <text:p>07632210725</text:p>
          </table:table-cell>
          <table:table-cell office:value-type="string" table:style-name="ce1">
            <text:p>07632210725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6200" table:style-name="ce2">
            <text:p>6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9789" table:style-name="ce2">
            <text:p>29789</text:p>
          </table:table-cell>
          <table:table-cell office:value-type="string" table:style-name="ce1">
            <text:p>CAGGIANELLO ROBERTA</text:p>
          </table:table-cell>
          <table:table-cell office:value-type="string" table:style-name="ce1">
            <text:p>CGGRRT93A54D643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4900" table:style-name="ce2">
            <text:p>94900</text:p>
          </table:table-cell>
          <table:table-cell office:value-type="string" table:style-name="ce1">
            <text:p>KASHUBSKYI ARTUR</text:p>
          </table:table-cell>
          <table:table-cell table:number-columns-repeated="3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0" table:style-name="ce2">
            <text:p>980</text:p>
          </table:table-cell>
          <table:table-cell office:value-type="string" table:style-name="ce1">
            <text:p>BARTOLI FABIO</text:p>
          </table:table-cell>
          <table:table-cell office:value-type="string" table:style-name="ce1">
            <text:p>BRTFBA60S14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90.38" table:style-name="ce2">
            <text:p>890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3" table:style-name="ce2">
            <text:p>1093</text:p>
          </table:table-cell>
          <table:table-cell office:value-type="string" table:style-name="ce1">
            <text:p>Vasco Tommaso</text:p>
          </table:table-cell>
          <table:table-cell office:value-type="string" table:style-name="ce1">
            <text:p>VSCTMS56B14C514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60.4" table:style-name="ce2">
            <text:p>860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741" table:style-name="ce2">
            <text:p>98741</text:p>
          </table:table-cell>
          <table:table-cell office:value-type="string" table:style-name="ce1">
            <text:p>APPARENTE LEONARDO SALVATORE</text:p>
          </table:table-cell>
          <table:table-cell office:value-type="string" table:style-name="ce1">
            <text:p>PPRLRD86A22I158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4.39" table:style-name="ce2">
            <text:p>404,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7900" table:style-name="ce2">
            <text:p>57900</text:p>
          </table:table-cell>
          <table:table-cell office:value-type="string" table:style-name="ce1">
            <text:p>Basanisi Michele</text:p>
          </table:table-cell>
          <table:table-cell office:value-type="string" table:style-name="ce1">
            <text:p>BSNMHL87L04D64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4384" table:style-name="ce2">
            <text:p>84384</text:p>
          </table:table-cell>
          <table:table-cell office:value-type="string" table:style-name="ce1">
            <text:p>MURACA VINCENZO GIOVANNI</text:p>
          </table:table-cell>
          <table:table-cell office:value-type="string" table:style-name="ce1">
            <text:p>MRCVCN91M20M208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67" table:style-name="ce2">
            <text:p>2567</text:p>
          </table:table-cell>
          <table:table-cell office:value-type="string" table:style-name="ce1">
            <text:p>MONTECALVO MARIA STEFANIA</text:p>
          </table:table-cell>
          <table:table-cell office:value-type="string" table:style-name="ce1">
            <text:p>MNTMST70D63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6.05" table:style-name="ce2">
            <text:p>806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74" table:style-name="ce2">
            <text:p>4874</text:p>
          </table:table-cell>
          <table:table-cell office:value-type="string" table:style-name="ce1">
            <text:p>CAPOZZI VITTORIO</text:p>
          </table:table-cell>
          <table:table-cell office:value-type="string" table:style-name="ce1">
            <text:p>CPZVTR79C30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1.65" table:style-name="ce2">
            <text:p>461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35" table:style-name="ce2">
            <text:p>835</text:p>
          </table:table-cell>
          <table:table-cell office:value-type="string" table:style-name="ce1">
            <text:p>CROCETTA CORRADO</text:p>
          </table:table-cell>
          <table:table-cell office:value-type="string" table:style-name="ce1">
            <text:p>CRCCRD67P16F284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5.28" table:style-name="ce2">
            <text:p>505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0380" table:style-name="ce2">
            <text:p>30380</text:p>
          </table:table-cell>
          <table:table-cell office:value-type="string" table:style-name="ce1">
            <text:p>ANTONACCI TERMOIDRAULICA S.R.L.</text:p>
          </table:table-cell>
          <table:table-cell office:value-type="string" table:style-name="ce1">
            <text:p>03044170714</text:p>
          </table:table-cell>
          <table:table-cell office:value-type="string" table:style-name="ce1">
            <text:p>03044170714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699500" table:style-name="ce2">
            <text:p>699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2980" table:style-name="ce2">
            <text:p>32980</text:p>
          </table:table-cell>
          <table:table-cell office:value-type="string" table:style-name="ce1">
            <text:p>CLIMA GIULIA MARIA EMILIA</text:p>
          </table:table-cell>
          <table:table-cell office:value-type="string" table:style-name="ce1">
            <text:p>CLMGMR95A60D64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26" table:style-name="ce2">
            <text:p>68626</text:p>
          </table:table-cell>
          <table:table-cell office:value-type="string" table:style-name="ce1">
            <text:p>BALICE FRANCESCO</text:p>
          </table:table-cell>
          <table:table-cell office:value-type="string" table:style-name="ce1">
            <text:p>BLCFNC97A03A669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20" table:style-name="ce2">
            <text:p>108020</text:p>
          </table:table-cell>
          <table:table-cell office:value-type="string" table:style-name="ce1">
            <text:p>HONEYMOON &amp; ORIGINAL TRAVEL <text:s/>COALMUSSI MADDALENA</text:p>
          </table:table-cell>
          <table:table-cell office:value-type="string" table:style-name="ce1">
            <text:p>CLMMDL71C56D643G</text:p>
          </table:table-cell>
          <table:table-cell office:value-type="string" table:style-name="ce1">
            <text:p>04106180716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31" table:style-name="ce2">
            <text:p>2131</text:p>
          </table:table-cell>
          <table:table-cell office:value-type="string" table:style-name="ce1">
            <text:p>Ventura Maria Giuseppa</text:p>
          </table:table-cell>
          <table:table-cell office:value-type="string" table:style-name="ce1">
            <text:p>VNTMGS73H69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6" table:style-name="ce2">
            <text:p>2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SICA EDGARDO CRISTIANO</text:p>
          </table:table-cell>
          <table:table-cell office:value-type="string" table:style-name="ce1">
            <text:p>SCIDRD76E20H926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61.8" table:style-name="ce2">
            <text:p>261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64" table:style-name="ce2">
            <text:p>1364</text:p>
          </table:table-cell>
          <table:table-cell office:value-type="string" table:style-name="ce1">
            <text:p>D'AMATI LAURA</text:p>
          </table:table-cell>
          <table:table-cell office:value-type="string" table:style-name="ce1">
            <text:p>DMTLRA61H68A662G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76.14999999999998" table:style-name="ce2">
            <text:p>276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4849" table:style-name="ce2">
            <text:p>24849</text:p>
          </table:table-cell>
          <table:table-cell office:value-type="string" table:style-name="ce1">
            <text:p>XOJO, INC.</text:p>
          </table:table-cell>
          <table:table-cell table:number-columns-repeated="3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60.18" table:style-name="ce2">
            <text:p>260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32" table:style-name="ce2">
            <text:p>832</text:p>
          </table:table-cell>
          <table:table-cell office:value-type="string" table:style-name="ce1">
            <text:p>CORBO MARIA ROSARIA</text:p>
          </table:table-cell>
          <table:table-cell office:value-type="string" table:style-name="ce1">
            <text:p>CRBMRS68H41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2.6" table:style-name="ce2">
            <text:p>242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66" table:style-name="ce2">
            <text:p>68466</text:p>
          </table:table-cell>
          <table:table-cell office:value-type="string" table:style-name="ce1">
            <text:p>LEMMA VALERIA <text:s/>ANGELA</text:p>
          </table:table-cell>
          <table:table-cell table:number-columns-repeated="3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13" table:style-name="ce2">
            <text:p>3513</text:p>
          </table:table-cell>
          <table:table-cell office:value-type="string" table:style-name="ce1">
            <text:p>Monteleone Pasquale</text:p>
          </table:table-cell>
          <table:table-cell office:value-type="string" table:style-name="ce1">
            <text:p>MNTPQL68P02L27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3.4" table:style-name="ce2">
            <text:p>63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84" table:style-name="ce2">
            <text:p>68584</text:p>
          </table:table-cell>
          <table:table-cell office:value-type="string" table:style-name="ce1">
            <text:p>PINTO FEDERICA PIA</text:p>
          </table:table-cell>
          <table:table-cell office:value-type="string" table:style-name="ce1">
            <text:p>PNTFRC96S50D643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6060" table:style-name="ce2">
            <text:p>66060</text:p>
          </table:table-cell>
          <table:table-cell office:value-type="string" table:style-name="ce1">
            <text:p>LORUSSO LORENZO</text:p>
          </table:table-cell>
          <table:table-cell office:value-type="string" table:style-name="ce1">
            <text:p>LRSLNZ69A01A662K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9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7840" table:style-name="ce2">
            <text:p>57840</text:p>
          </table:table-cell>
          <table:table-cell office:value-type="string" table:style-name="ce1">
            <text:p>GIOACCHINO ONORATI EDITORE S.R.L UNIPERSONALE</text:p>
          </table:table-cell>
          <table:table-cell office:value-type="string" table:style-name="ce1">
            <text:p>13761161002</text:p>
          </table:table-cell>
          <table:table-cell office:value-type="string" table:style-name="ce1">
            <text:p>13761161002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989" table:style-name="ce2">
            <text:p>25989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03393760719</text:p>
          </table:table-cell>
          <table:table-cell office:value-type="string" table:style-name="ce1">
            <text:p>0339376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91.7" table:style-name="ce2">
            <text:p>91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308" table:style-name="ce2">
            <text:p>80308</text:p>
          </table:table-cell>
          <table:table-cell office:value-type="string" table:style-name="ce1">
            <text:p>POPOLILLO ILARIA</text:p>
          </table:table-cell>
          <table:table-cell office:value-type="string" table:style-name="ce1">
            <text:p>PPLLRI92E49D643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856" table:style-name="ce2">
            <text:p>35856</text:p>
          </table:table-cell>
          <table:table-cell office:value-type="string" table:style-name="ce1">
            <text:p>AVC SERVICE di Ermanno Loco Loco Ermanno</text:p>
          </table:table-cell>
          <table:table-cell office:value-type="string" table:style-name="ce1">
            <text:p>LCORNN59T12D643I</text:p>
          </table:table-cell>
          <table:table-cell office:value-type="string" table:style-name="ce1">
            <text:p>0369152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47.4" table:style-name="ce2">
            <text:p>747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921" table:style-name="ce2">
            <text:p>55921</text:p>
          </table:table-cell>
          <table:table-cell office:value-type="string" table:style-name="ce1">
            <text:p>CURCI MARINA</text:p>
          </table:table-cell>
          <table:table-cell office:value-type="string" table:style-name="ce1">
            <text:p>CRCMRN93R68D64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91" table:style-name="ce2">
            <text:p>68591</text:p>
          </table:table-cell>
          <table:table-cell office:value-type="string" table:style-name="ce1">
            <text:p>RICCIARDI CLAUDIA</text:p>
          </table:table-cell>
          <table:table-cell office:value-type="string" table:style-name="ce1">
            <text:p>RCCCLD95R60D64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590.79" table:style-name="ce2">
            <text:p>1590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6799" table:style-name="ce2">
            <text:p>66799</text:p>
          </table:table-cell>
          <table:table-cell office:value-type="string" table:style-name="ce1">
            <text:p>HINDAWI LTD</text:p>
          </table:table-cell>
          <table:table-cell office:value-type="string" table:style-name="ce1">
            <text:p>181094119</text:p>
          </table:table-cell>
          <table:table-cell table:style-name="ce1"/>
          <table:table-cell office:value-type="string" table:style-name="ce1">
            <text:p>181094119</text:p>
          </table:table-cell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643.09" table:style-name="ce2">
            <text:p>1643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459" table:style-name="ce2">
            <text:p>115459</text:p>
          </table:table-cell>
          <table:table-cell office:value-type="string" table:style-name="ce1">
            <text:p>DI FRANCESCO DARIO</text:p>
          </table:table-cell>
          <table:table-cell office:value-type="string" table:style-name="ce1">
            <text:p>DFRDRA73H22F839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93" table:style-name="ce2">
            <text:p>68593</text:p>
          </table:table-cell>
          <table:table-cell office:value-type="string" table:style-name="ce1">
            <text:p>RIZZI ALESSIA</text:p>
          </table:table-cell>
          <table:table-cell office:value-type="string" table:style-name="ce1">
            <text:p>RZZLSS96A45D643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82" table:style-name="ce2">
            <text:p>68482</text:p>
          </table:table-cell>
          <table:table-cell office:value-type="string" table:style-name="ce1">
            <text:p>NOBILE NICOLA</text:p>
          </table:table-cell>
          <table:table-cell office:value-type="string" table:style-name="ce1">
            <text:p>NBLNCL92L27E885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839" table:style-name="ce2">
            <text:p>114839</text:p>
          </table:table-cell>
          <table:table-cell office:value-type="string" table:style-name="ce1">
            <text:p>FEDERAZIONE GILDA UNAMS</text:p>
          </table:table-cell>
          <table:table-cell office:value-type="string" table:style-name="ce1">
            <text:p>96143130589</text:p>
          </table:table-cell>
          <table:table-cell office:value-type="string" table:style-name="ce1">
            <text:p>9614313058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.5399999999999991" table:style-name="ce2">
            <text:p>9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31" table:style-name="ce2">
            <text:p>831</text:p>
          </table:table-cell>
          <table:table-cell office:value-type="string" table:style-name="ce1">
            <text:p>DE PILLI TERESA</text:p>
          </table:table-cell>
          <table:table-cell office:value-type="string" table:style-name="ce1">
            <text:p>DPLTRS71R55L273P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94.02" table:style-name="ce2">
            <text:p>294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41" table:style-name="ce2">
            <text:p>68641</text:p>
          </table:table-cell>
          <table:table-cell office:value-type="string" table:style-name="ce1">
            <text:p>CAGGESE MICHELE</text:p>
          </table:table-cell>
          <table:table-cell office:value-type="string" table:style-name="ce1">
            <text:p>CGGMHL94E11D643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059" table:style-name="ce2">
            <text:p>115059</text:p>
          </table:table-cell>
          <table:table-cell office:value-type="string" table:style-name="ce1">
            <text:p>CONSORTI PIERLUIGI</text:p>
          </table:table-cell>
          <table:table-cell office:value-type="string" table:style-name="ce1">
            <text:p>CNSPLG60T10H501C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36.2" table:style-name="ce2">
            <text:p>336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1" table:style-name="ce2">
            <text:p>11591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80199230584</text:p>
          </table:table-cell>
          <table:table-cell office:value-type="string" table:style-name="ce1">
            <text:p>07756511007</text:p>
          </table:table-cell>
          <table:table-cell table:style-name="ce1"/>
          <table:table-cell office:value-type="string" table:style-name="ce1">
            <text:p>SX.U.1.07.05.04.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88710.38" table:style-name="ce2">
            <text:p>88710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1" table:style-name="ce2">
            <text:p>11591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80199230584</text:p>
          </table:table-cell>
          <table:table-cell office:value-type="string" table:style-name="ce1">
            <text:p>07756511007</text:p>
          </table:table-cell>
          <table:table-cell table:style-name="ce1"/>
          <table:table-cell office:value-type="string" table:style-name="ce1">
            <text:p>SX.U.4.03.01.04.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office:value-type="float" office:value="158157.82999999999" table:style-name="ce2">
            <text:p>158157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832" table:style-name="ce2">
            <text:p>18832</text:p>
          </table:table-cell>
          <table:table-cell office:value-type="string" table:style-name="ce1">
            <text:p>SUPERMERCATO CATYSHOP DI SANTORO CATERINA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21.18" table:style-name="ce2">
            <text:p>221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077" table:style-name="ce2">
            <text:p>16077</text:p>
          </table:table-cell>
          <table:table-cell office:value-type="string" table:style-name="ce1">
            <text:p>FERRAMENTA CASPARRINI SRL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.5" table:style-name="ce2">
            <text:p>17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85.8" table:style-name="ce2">
            <text:p>85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06" table:style-name="ce2">
            <text:p>68606</text:p>
          </table:table-cell>
          <table:table-cell office:value-type="string" table:style-name="ce1">
            <text:p>STURCHIO NUNZIO</text:p>
          </table:table-cell>
          <table:table-cell office:value-type="string" table:style-name="ce1">
            <text:p>STRNNZ91L24H926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1099" table:style-name="ce2">
            <text:p>101099</text:p>
          </table:table-cell>
          <table:table-cell office:value-type="string" table:style-name="ce1">
            <text:p>ISTITUTO COMPRENSIVO MANZONI-RADICE</text:p>
          </table:table-cell>
          <table:table-cell office:value-type="string" table:style-name="ce1">
            <text:p>91010790714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47.43" table:style-name="ce2">
            <text:p>47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2372" table:style-name="ce2">
            <text:p>72372</text:p>
          </table:table-cell>
          <table:table-cell office:value-type="string" table:style-name="ce1">
            <text:p>RUTIGLIANO MARIA GIOVANNA</text:p>
          </table:table-cell>
          <table:table-cell office:value-type="string" table:style-name="ce1">
            <text:p>RTGMGV96D64D64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575" table:style-name="ce2">
            <text:p>55575</text:p>
          </table:table-cell>
          <table:table-cell office:value-type="string" table:style-name="ce1">
            <text:p>DERZHYPILSKA ANNA</text:p>
          </table:table-cell>
          <table:table-cell office:value-type="string" table:style-name="ce1">
            <text:p>DRZNNA94E60Z138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3192" table:style-name="ce2">
            <text:p>43192</text:p>
          </table:table-cell>
          <table:table-cell office:value-type="string" table:style-name="ce1">
            <text:p>MICCOLI FRANCESCA</text:p>
          </table:table-cell>
          <table:table-cell office:value-type="string" table:style-name="ce1">
            <text:p>MCCFNC91A52B619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5.09" table:style-name="ce2">
            <text:p>795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068" table:style-name="ce2">
            <text:p>3068</text:p>
          </table:table-cell>
          <table:table-cell office:value-type="string" table:style-name="ce1">
            <text:p>LO MUZIO LORENZO</text:p>
          </table:table-cell>
          <table:table-cell office:value-type="string" table:style-name="ce1">
            <text:p>LMZLNZ59R12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11.1099999999997" table:style-name="ce2">
            <text:p>4911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82.58" table:style-name="ce2">
            <text:p>3182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4591" table:style-name="ce2">
            <text:p>3459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97" table:style-name="ce2">
            <text:p>1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2" table:style-name="ce2">
            <text:p>1262</text:p>
          </table:table-cell>
          <table:table-cell office:value-type="string" table:style-name="ce1">
            <text:p>ZEFFERINO ROBERTO</text:p>
          </table:table-cell>
          <table:table-cell office:value-type="string" table:style-name="ce1">
            <text:p>ZFFRRT60A24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0" table:style-name="ce2">
            <text:p>7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15" table:style-name="ce2">
            <text:p>12815</text:p>
          </table:table-cell>
          <table:table-cell office:value-type="string" table:style-name="ce1">
            <text:p>INPDAP GEST.AUT.ENPASS GEST.PICCOLI PRESTITI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9467.25" table:style-name="ce2">
            <text:p>29467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6186" table:style-name="ce2">
            <text:p>36186</text:p>
          </table:table-cell>
          <table:table-cell office:value-type="string" table:style-name="ce1">
            <text:p>DYNAMICA RETAIL SPA</text:p>
          </table:table-cell>
          <table:table-cell office:value-type="string" table:style-name="ce1">
            <text:p>03436130243</text:p>
          </table:table-cell>
          <table:table-cell office:value-type="string" table:style-name="ce1">
            <text:p>0343613024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00" table:style-name="ce2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17" table:style-name="ce2">
            <text:p>12817</text:p>
          </table:table-cell>
          <table:table-cell office:value-type="string" table:style-name="ce1">
            <text:p>FUTURO SPA - CESSIONE DEL V STIPENDIO E PRESTITO PER DELEGA</text:p>
          </table:table-cell>
          <table:table-cell office:value-type="string" table:style-name="ce1">
            <text:p>01277730030</text:p>
          </table:table-cell>
          <table:table-cell office:value-type="string" table:style-name="ce1">
            <text:p>0127773003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88" table:style-name="ce2">
            <text:p>9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71" table:style-name="ce2">
            <text:p>12871</text:p>
          </table:table-cell>
          <table:table-cell office:value-type="string" table:style-name="ce1">
            <text:p>AURORA ASSICURAZIONI SPA</text:p>
          </table:table-cell>
          <table:table-cell office:value-type="string" table:style-name="ce1">
            <text:p>05538250969</text:p>
          </table:table-cell>
          <table:table-cell office:value-type="string" table:style-name="ce1">
            <text:p>055382509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2.4" table:style-name="ce2">
            <text:p>62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479" table:style-name="ce2">
            <text:p>106479</text:p>
          </table:table-cell>
          <table:table-cell office:value-type="string" table:style-name="ce1">
            <text:p>COPYNET SNC</text:p>
          </table:table-cell>
          <table:table-cell office:value-type="string" table:style-name="ce1">
            <text:p>05356780725</text:p>
          </table:table-cell>
          <table:table-cell office:value-type="string" table:style-name="ce1">
            <text:p>0535678072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632" table:style-name="ce2">
            <text:p>11632</text:p>
          </table:table-cell>
          <table:table-cell office:value-type="string" table:style-name="ce1">
            <text:p>D.B.A. ITALIA DIAGNOSTIC BROKERS ASSOCIATED S.R.L.</text:p>
          </table:table-cell>
          <table:table-cell office:value-type="string" table:style-name="ce1">
            <text:p>07484470153</text:p>
          </table:table-cell>
          <table:table-cell office:value-type="string" table:style-name="ce1">
            <text:p>0748447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6" table:style-name="ce2">
            <text:p>5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6911" table:style-name="ce2">
            <text:p>36911</text:p>
          </table:table-cell>
          <table:table-cell office:value-type="string" table:style-name="ce1">
            <text:p>ARCO SCIENTIFICA S.R.L.</text:p>
          </table:table-cell>
          <table:table-cell office:value-type="string" table:style-name="ce1">
            <text:p>04567410289</text:p>
          </table:table-cell>
          <table:table-cell office:value-type="string" table:style-name="ce1">
            <text:p>0456741028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911.6" table:style-name="ce2">
            <text:p>911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34" table:style-name="ce2">
            <text:p>11734</text:p>
          </table:table-cell>
          <table:table-cell office:value-type="string" table:style-name="ce1">
            <text:p>A.DI.S.U. PUGLIA - SEDE DI FOGGIA</text:p>
          </table:table-cell>
          <table:table-cell office:value-type="string" table:style-name="ce1">
            <text:p>06888240725</text:p>
          </table:table-cell>
          <table:table-cell office:value-type="string" table:style-name="ce1">
            <text:p>06888240725</text:p>
          </table:table-cell>
          <table:table-cell table:style-name="ce1"/>
          <table:table-cell office:value-type="string" table:style-name="ce1">
            <text:p>SX.U.7.02.05.01.00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154102.53" table:style-name="ce2">
            <text:p>1154102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073" table:style-name="ce2">
            <text:p>21073</text:p>
          </table:table-cell>
          <table:table-cell office:value-type="string" table:style-name="ce1">
            <text:p>ELSEVIER LTD</text:p>
          </table:table-cell>
          <table:table-cell table:number-columns-repeated="2" table:style-name="ce1"/>
          <table:table-cell office:value-type="string" table:style-name="ce1">
            <text:p>GB494627212</text:p>
          </table:table-cell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241.8599999999997" table:style-name="ce2">
            <text:p>4241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<text:s/>S.P.A. ISTITUTO DI VIGILANZA<text:s/>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9674.7000000000007" table:style-name="ce2">
            <text:p>9674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66.43" table:style-name="ce2">
            <text:p>1466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580" table:style-name="ce2">
            <text:p>107580</text:p>
          </table:table-cell>
          <table:table-cell office:value-type="string" table:style-name="ce1">
            <text:p>KUZNIAK NATALIIA</text:p>
          </table:table-cell>
          <table:table-cell office:value-type="string" table:style-name="ce1">
            <text:p>KZNNTL67E55Z138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9000" table:style-name="ce2">
            <text:p>9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30" table:style-name="ce2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1439" table:style-name="ce2">
            <text:p>101439</text:p>
          </table:table-cell>
          <table:table-cell office:value-type="string" table:style-name="ce1">
            <text:p>INSIDE INDUSTRIAL SECURITY &amp; INFORMATION DEFENCE SRL</text:p>
          </table:table-cell>
          <table:table-cell office:value-type="string" table:style-name="ce1">
            <text:p>01452180431</text:p>
          </table:table-cell>
          <table:table-cell office:value-type="string" table:style-name="ce1">
            <text:p>0145218043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60" table:style-name="ce2">
            <text:p>68560</text:p>
          </table:table-cell>
          <table:table-cell office:value-type="string" table:style-name="ce1">
            <text:p>B&amp;B THE QUEENS <text:s/>ZURLO FRANCESCA</text:p>
          </table:table-cell>
          <table:table-cell office:value-type="string" table:style-name="ce1">
            <text:p>ZRLFNC73M59H501Z</text:p>
          </table:table-cell>
          <table:table-cell office:value-type="string" table:style-name="ce1">
            <text:p>0399852071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7.27" table:style-name="ce2">
            <text:p>177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492.2800000000002" table:style-name="ce2">
            <text:p>2492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40620.370000000003" table:style-name="ce2">
            <text:p>40620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74" table:style-name="ce2">
            <text:p>2574</text:p>
          </table:table-cell>
          <table:table-cell office:value-type="string" table:style-name="ce1">
            <text:p>LISO ARCANGELO</text:p>
          </table:table-cell>
          <table:table-cell office:value-type="string" table:style-name="ce1">
            <text:p>LSIRNG69R21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85.87" table:style-name="ce2">
            <text:p>2885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31582.31" table:style-name="ce2">
            <text:p>31582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63019.39" table:style-name="ce2">
            <text:p>763019,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72" table:style-name="ce2">
            <text:p>12572</text:p>
          </table:table-cell>
          <table:table-cell office:value-type="string" table:style-name="ce1">
            <text:p>AGENZIA DELLE ENTRATE - ADDIZIONALE COMU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63457.25" table:style-name="ce2">
            <text:p>63457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296.37" table:style-name="ce2">
            <text:p>3296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83.08" table:style-name="ce2">
            <text:p>83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434.99" table:style-name="ce2">
            <text:p>434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2197.8000000000002" table:style-name="ce2">
            <text:p>2197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388.48" table:style-name="ce2">
            <text:p>388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6</text:p>
          </table:table-cell>
          <table:table-cell office:value-type="string" table:style-name="ce1">
            <text:p>Servizi di sicurezza</text:p>
          </table:table-cell>
          <table:table-cell office:value-type="float" office:value="142.47999999999999" table:style-name="ce2">
            <text:p>142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310" table:style-name="ce2">
            <text:p>21310</text:p>
          </table:table-cell>
          <table:table-cell office:value-type="string" table:style-name="ce1">
            <text:p>SISTEL TELECOMUNICAZIONI S.R.L.</text:p>
          </table:table-cell>
          <table:table-cell office:value-type="string" table:style-name="ce1">
            <text:p>01799690712</text:p>
          </table:table-cell>
          <table:table-cell office:value-type="string" table:style-name="ce1">
            <text:p>0179969071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700" table:style-name="ce2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4460.12" table:style-name="ce2">
            <text:p>64460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490" table:style-name="ce2">
            <text:p>12490</text:p>
          </table:table-cell>
          <table:table-cell office:value-type="string" table:style-name="ce1">
            <text:p>AHSI SPA</text:p>
          </table:table-cell>
          <table:table-cell office:value-type="string" table:style-name="ce1">
            <text:p>02481080964</text:p>
          </table:table-cell>
          <table:table-cell office:value-type="string" table:style-name="ce1">
            <text:p>02481080964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63750" table:style-name="ce2">
            <text:p>63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6554" table:style-name="ce2">
            <text:p>36554</text:p>
          </table:table-cell>
          <table:table-cell office:value-type="string" table:style-name="ce1">
            <text:p>TINADA SRL</text:p>
          </table:table-cell>
          <table:table-cell office:value-type="string" table:style-name="ce1">
            <text:p>03789710716</text:p>
          </table:table-cell>
          <table:table-cell office:value-type="string" table:style-name="ce1">
            <text:p>03789710716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85563.28" table:style-name="ce2">
            <text:p>85563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2.7" table:style-name="ce2">
            <text:p>42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7901" table:style-name="ce2">
            <text:p>67901</text:p>
          </table:table-cell>
          <table:table-cell office:value-type="string" table:style-name="ce1">
            <text:p>ITALDATA S.P.A.</text:p>
          </table:table-cell>
          <table:table-cell office:value-type="string" table:style-name="ce1">
            <text:p>80001050642</text:p>
          </table:table-cell>
          <table:table-cell office:value-type="string" table:style-name="ce1">
            <text:p>00117070649</text:p>
          </table:table-cell>
          <table:table-cell table:style-name="ce1"/>
          <table:table-cell office:value-type="string" table:style-name="ce1">
            <text:p>SX.U.1.03.02.19.999</text:p>
          </table:table-cell>
          <table:table-cell office:value-type="string" table:style-name="ce1">
            <text:p>Altri servizi informatici e di telecomunicazioni n.a.c.</text:p>
          </table:table-cell>
          <table:table-cell office:value-type="float" office:value="13868.5" table:style-name="ce2">
            <text:p>13868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30.71" table:style-name="ce2">
            <text:p>30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91" table:style-name="ce2">
            <text:p>2391</text:p>
          </table:table-cell>
          <table:table-cell office:value-type="string" table:style-name="ce1">
            <text:p>Soccio Mario</text:p>
          </table:table-cell>
          <table:table-cell office:value-type="string" table:style-name="ce1">
            <text:p>SCCMRA75E09Z112S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5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502" table:style-name="ce2">
            <text:p>80502</text:p>
          </table:table-cell>
          <table:table-cell office:value-type="string" table:style-name="ce1">
            <text:p>LONGO ALESSIO</text:p>
          </table:table-cell>
          <table:table-cell office:value-type="string" table:style-name="ce1">
            <text:p>LNGLSS96D26H926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683" table:style-name="ce2">
            <text:p>11683</text:p>
          </table:table-cell>
          <table:table-cell office:value-type="string" table:style-name="ce1">
            <text:p>CASA SOLLIEVO DELLA SOFFERENZA IRCCS</text:p>
          </table:table-cell>
          <table:table-cell office:value-type="string" table:style-name="ce1">
            <text:p>00138660717</text:p>
          </table:table-cell>
          <table:table-cell office:value-type="string" table:style-name="ce1">
            <text:p>00138660717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42" table:style-name="ce2">
            <text:p>108242</text:p>
          </table:table-cell>
          <table:table-cell office:value-type="string" table:style-name="ce1">
            <text:p>FIORINI RACHELE</text:p>
          </table:table-cell>
          <table:table-cell office:value-type="string" table:style-name="ce1">
            <text:p>FRNRHL99H60Z602M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91" table:style-name="ce2">
            <text:p>2391</text:p>
          </table:table-cell>
          <table:table-cell office:value-type="string" table:style-name="ce1">
            <text:p>Soccio Mario</text:p>
          </table:table-cell>
          <table:table-cell office:value-type="string" table:style-name="ce1">
            <text:p>SCCMRA75E09Z112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88.6" table:style-name="ce2">
            <text:p>688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73" table:style-name="ce2">
            <text:p>11873</text:p>
          </table:table-cell>
          <table:table-cell office:value-type="string" table:style-name="ce1">
            <text:p>PULIGEN DI GUGLIELMI GIOVANNI - IMPRESA INDIVIDUALE GUGLIELMI GIOVANNI</text:p>
          </table:table-cell>
          <table:table-cell office:value-type="string" table:style-name="ce1">
            <text:p>GGLGNN67C27D643J</text:p>
          </table:table-cell>
          <table:table-cell office:value-type="string" table:style-name="ce1">
            <text:p>019616807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855" table:style-name="ce2">
            <text:p>18855</text:p>
          </table:table-cell>
          <table:table-cell office:value-type="string" table:style-name="ce1">
            <text:p>D'ANGELO MORENA</text:p>
          </table:table-cell>
          <table:table-cell office:value-type="string" table:style-name="ce1">
            <text:p>DNGMRN92P48I158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4810" table:style-name="ce2">
            <text:p>34810</text:p>
          </table:table-cell>
          <table:table-cell office:value-type="string" table:style-name="ce1">
            <text:p>GA.MI. IMPIANTI S.R.L.</text:p>
          </table:table-cell>
          <table:table-cell office:value-type="string" table:style-name="ce1">
            <text:p>02295810713</text:p>
          </table:table-cell>
          <table:table-cell office:value-type="string" table:style-name="ce1">
            <text:p>0229581071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234.97" table:style-name="ce2">
            <text:p>15234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892" table:style-name="ce2">
            <text:p>80892</text:p>
          </table:table-cell>
          <table:table-cell office:value-type="string" table:style-name="ce1">
            <text:p>TARTAGLIA ENNIO FRANCESCO</text:p>
          </table:table-cell>
          <table:table-cell office:value-type="string" table:style-name="ce1">
            <text:p>TRTNFR93L17L27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1845" table:style-name="ce2">
            <text:p>61845</text:p>
          </table:table-cell>
          <table:table-cell office:value-type="string" table:style-name="ce1">
            <text:p>GUGLIELMI MONICA</text:p>
          </table:table-cell>
          <table:table-cell office:value-type="string" table:style-name="ce1">
            <text:p>GGLMNC97H57F284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803" table:style-name="ce2">
            <text:p>115803</text:p>
          </table:table-cell>
          <table:table-cell office:value-type="string" table:style-name="ce1">
            <text:p>Mingrino Valerio</text:p>
          </table:table-cell>
          <table:table-cell office:value-type="string" table:style-name="ce1">
            <text:p>MNGVLR85A02C342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004" table:style-name="ce2">
            <text:p>78004</text:p>
          </table:table-cell>
          <table:table-cell office:value-type="string" table:style-name="ce1">
            <text:p>CIAMPELLA SIMONE</text:p>
          </table:table-cell>
          <table:table-cell office:value-type="string" table:style-name="ce1">
            <text:p>CMPSMN94E28D643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7840" table:style-name="ce2">
            <text:p>57840</text:p>
          </table:table-cell>
          <table:table-cell office:value-type="string" table:style-name="ce1">
            <text:p>GIOACCHINO ONORATI EDITORE S.R.L UNIPERSONALE</text:p>
          </table:table-cell>
          <table:table-cell office:value-type="string" table:style-name="ce1">
            <text:p>13761161002</text:p>
          </table:table-cell>
          <table:table-cell office:value-type="string" table:style-name="ce1">
            <text:p>1376116100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52" table:style-name="ce2">
            <text:p>3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1497.58" table:style-name="ce2">
            <text:p>1497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66.64" table:style-name="ce2">
            <text:p>1366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0737" table:style-name="ce2">
            <text:p>30737</text:p>
          </table:table-cell>
          <table:table-cell office:value-type="string" table:style-name="ce1">
            <text:p>DE CARLO FABIO</text:p>
          </table:table-cell>
          <table:table-cell office:value-type="string" table:style-name="ce1">
            <text:p>DCRFBA92M13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61" table:style-name="ce2">
            <text:p>68661</text:p>
          </table:table-cell>
          <table:table-cell office:value-type="string" table:style-name="ce1">
            <text:p>CASAMASSIMA FEDERICA</text:p>
          </table:table-cell>
          <table:table-cell office:value-type="string" table:style-name="ce1">
            <text:p>CSMFRC94H64A662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68" table:style-name="ce2">
            <text:p>1968</text:p>
          </table:table-cell>
          <table:table-cell office:value-type="string" table:style-name="ce1">
            <text:p>BEVILACQUA ANTONIO</text:p>
          </table:table-cell>
          <table:table-cell office:value-type="string" table:style-name="ce1">
            <text:p>BVLNTN77T11H985X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2.61" table:style-name="ce2">
            <text:p>32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51" table:style-name="ce2">
            <text:p>11951</text:p>
          </table:table-cell>
          <table:table-cell office:value-type="string" table:style-name="ce1">
            <text:p>VWR INTERNATIONAL S.R.L.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39.20000000000005" table:style-name="ce2">
            <text:p>639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098" table:style-name="ce2">
            <text:p>9098</text:p>
          </table:table-cell>
          <table:table-cell office:value-type="string" table:style-name="ce1">
            <text:p>AVVANTAGGIATO CHRISTIAN</text:p>
          </table:table-cell>
          <table:table-cell office:value-type="string" table:style-name="ce1">
            <text:p>VVNCRS91A16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9.8" table:style-name="ce2">
            <text:p>179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40" table:style-name="ce2">
            <text:p>940</text:p>
          </table:table-cell>
          <table:table-cell office:value-type="string" table:style-name="ce1">
            <text:p>DE PALMA LAURA</text:p>
          </table:table-cell>
          <table:table-cell office:value-type="string" table:style-name="ce1">
            <text:p>DPLLRA58A70A662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18.71" table:style-name="ce2">
            <text:p>1718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00" table:style-name="ce2">
            <text:p>68600</text:p>
          </table:table-cell>
          <table:table-cell office:value-type="string" table:style-name="ce1">
            <text:p>SALVATORE FRANCESCO</text:p>
          </table:table-cell>
          <table:table-cell office:value-type="string" table:style-name="ce1">
            <text:p>SLVFNC97A13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2966" table:style-name="ce2">
            <text:p>62966</text:p>
          </table:table-cell>
          <table:table-cell office:value-type="string" table:style-name="ce1">
            <text:p>FRUZZA RACHELE</text:p>
          </table:table-cell>
          <table:table-cell office:value-type="string" table:style-name="ce1">
            <text:p>FRZRHL94C49L83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557.41" table:style-name="ce2">
            <text:p>2557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3759" table:style-name="ce2">
            <text:p>53759</text:p>
          </table:table-cell>
          <table:table-cell office:value-type="string" table:style-name="ce1">
            <text:p>CEM SRL</text:p>
          </table:table-cell>
          <table:table-cell office:value-type="string" table:style-name="ce1">
            <text:p>02098060169</text:p>
          </table:table-cell>
          <table:table-cell office:value-type="string" table:style-name="ce1">
            <text:p>020980601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794" table:style-name="ce2">
            <text:p>47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611" table:style-name="ce2">
            <text:p>23611</text:p>
          </table:table-cell>
          <table:table-cell office:value-type="string" table:style-name="ce1">
            <text:p>MARINELLI VALERIA</text:p>
          </table:table-cell>
          <table:table-cell office:value-type="string" table:style-name="ce1">
            <text:p>MRNVLR88C66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4.10000000000002" table:style-name="ce2">
            <text:p>264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0219" table:style-name="ce2">
            <text:p>60219</text:p>
          </table:table-cell>
          <table:table-cell office:value-type="string" table:style-name="ce1">
            <text:p>BOTTICELLI CHIARA</text:p>
          </table:table-cell>
          <table:table-cell office:value-type="string" table:style-name="ce1">
            <text:p>BTTCHR87M70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7.8" table:style-name="ce2">
            <text:p>177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23" table:style-name="ce2">
            <text:p>3123</text:p>
          </table:table-cell>
          <table:table-cell office:value-type="string" table:style-name="ce1">
            <text:p>CONVERSA GIULIA</text:p>
          </table:table-cell>
          <table:table-cell office:value-type="string" table:style-name="ce1">
            <text:p>CNVGLI66P62F923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.95" table:style-name="ce2">
            <text:p>15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702" table:style-name="ce2">
            <text:p>45702</text:p>
          </table:table-cell>
          <table:table-cell office:value-type="string" table:style-name="ce1">
            <text:p>CHAUDHRY MUHAMMAD MUDASSIR ARIF</text:p>
          </table:table-cell>
          <table:table-cell office:value-type="string" table:style-name="ce1">
            <text:p>CHDMMM90C10Z236H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39.979999999999997" table:style-name="ce2">
            <text:p>3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42.30000000000001" table:style-name="ce2">
            <text:p>142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420.88" table:style-name="ce2">
            <text:p>420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539" table:style-name="ce2">
            <text:p>48539</text:p>
          </table:table-cell>
          <table:table-cell office:value-type="string" table:style-name="ce1">
            <text:p>PARENTE BRUNO</text:p>
          </table:table-cell>
          <table:table-cell office:value-type="string" table:style-name="ce1">
            <text:p>PRNBRN56L08D708N</text:p>
          </table:table-cell>
          <table:table-cell office:value-type="string" table:style-name="ce1">
            <text:p>01768660605</text:p>
          </table:table-cell>
          <table:table-cell table:style-name="ce1"/>
          <table:table-cell office:value-type="string" table:style-name="ce1">
            <text:p>SX.E.9.01.03.01.001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-420" table:style-name="ce2">
            <text:p>-4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70" table:style-name="ce2">
            <text:p>12770</text:p>
          </table:table-cell>
          <table:table-cell office:value-type="string" table:style-name="ce1">
            <text:p>C.U.N. - COMITATO NAZIONALE UNIVERSITARIO</text:p>
          </table:table-cell>
          <table:table-cell office:value-type="string" table:style-name="ce1">
            <text:p>93161130724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8.21" table:style-name="ce2">
            <text:p>188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458" table:style-name="ce2">
            <text:p>3458</text:p>
          </table:table-cell>
          <table:table-cell office:value-type="string" table:style-name="ce1">
            <text:p>MARCHETTI LAURA</text:p>
          </table:table-cell>
          <table:table-cell office:value-type="string" table:style-name="ce1">
            <text:p>MRCLRA57H48A662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.85" table:style-name="ce2">
            <text:p>10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971.8" table:style-name="ce2">
            <text:p>2971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4202" table:style-name="ce2">
            <text:p>104202</text:p>
          </table:table-cell>
          <table:table-cell office:value-type="string" table:style-name="ce1">
            <text:p>BANCA PROGETTO SPA</text:p>
          </table:table-cell>
          <table:table-cell office:value-type="string" table:style-name="ce1">
            <text:p>02261070136</text:p>
          </table:table-cell>
          <table:table-cell office:value-type="string" table:style-name="ce1">
            <text:p>0226107013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60" table:style-name="ce2">
            <text:p>10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667.43" table:style-name="ce2">
            <text:p>667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846" table:style-name="ce2">
            <text:p>68846</text:p>
          </table:table-cell>
          <table:table-cell office:value-type="string" table:style-name="ce1">
            <text:p>LIUBACHIVSKA ROKSOLIANA</text:p>
          </table:table-cell>
          <table:table-cell office:value-type="string" table:style-name="ce1">
            <text:p>LBCRSL93P43Z138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009" table:style-name="ce2">
            <text:p>13009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326.7199999999998" table:style-name="ce2">
            <text:p>2326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84" table:style-name="ce2">
            <text:p>1784</text:p>
          </table:table-cell>
          <table:table-cell office:value-type="string" table:style-name="ce1">
            <text:p>VITI DOMENICO</text:p>
          </table:table-cell>
          <table:table-cell office:value-type="string" table:style-name="ce1">
            <text:p>VTIDNC60M10A662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.32" table:style-name="ce2">
            <text:p>1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030" table:style-name="ce2">
            <text:p>14030</text:p>
          </table:table-cell>
          <table:table-cell office:value-type="string" table:style-name="ce1">
            <text:p>PC ENGINEERING</text:p>
          </table:table-cell>
          <table:table-cell office:value-type="string" table:style-name="ce1">
            <text:p>05699930722</text:p>
          </table:table-cell>
          <table:table-cell office:value-type="string" table:style-name="ce1">
            <text:p>056999307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4" table:style-name="ce2">
            <text:p>2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9759" table:style-name="ce2">
            <text:p>69759</text:p>
          </table:table-cell>
          <table:table-cell office:value-type="string" table:style-name="ce1">
            <text:p>LAERDAL MEDICAL AS STABILE ORGANIZZAZIONE IN ITALIA</text:p>
          </table:table-cell>
          <table:table-cell office:value-type="string" table:style-name="ce1">
            <text:p>03570491203</text:p>
          </table:table-cell>
          <table:table-cell office:value-type="string" table:style-name="ce1">
            <text:p>035704912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8350.7" table:style-name="ce2">
            <text:p>18350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09" table:style-name="ce2">
            <text:p>1809</text:p>
          </table:table-cell>
          <table:table-cell office:value-type="string" table:style-name="ce1">
            <text:p>Di Letizia Cristina</text:p>
          </table:table-cell>
          <table:table-cell office:value-type="string" table:style-name="ce1">
            <text:p>DLTCST72H58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3.55" table:style-name="ce2">
            <text:p>243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6339" table:style-name="ce2">
            <text:p>66339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583.55999999999995" table:style-name="ce2">
            <text:p>583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537" table:style-name="ce2">
            <text:p>45537</text:p>
          </table:table-cell>
          <table:table-cell office:value-type="string" table:style-name="ce1">
            <text:p>ASSOCIAZIONE MONDO NEWS - STUDI09TV</text:p>
          </table:table-cell>
          <table:table-cell office:value-type="string" table:style-name="ce1">
            <text:p>91018160712</text:p>
          </table:table-cell>
          <table:table-cell office:value-type="string" table:style-name="ce1">
            <text:p>03720180714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245.9" table:style-name="ce2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322.35" table:style-name="ce2">
            <text:p>7322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523" table:style-name="ce2">
            <text:p>45523</text:p>
          </table:table-cell>
          <table:table-cell office:value-type="string" table:style-name="ce1">
            <text:p>WAGENINGEN UNIVERSITY</text:p>
          </table:table-cell>
          <table:table-cell table:number-columns-repeated="2" table:style-name="ce1"/>
          <table:table-cell office:value-type="string" table:style-name="ce1">
            <text:p>NL001104457B01</text:p>
          </table:table-cell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00" table:style-name="ce2">
            <text:p>1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541.92" table:style-name="ce2">
            <text:p>2541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S.R.L. - SOCIO UNICO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23.2" table:style-name="ce2">
            <text:p>723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34024.480000000003" table:style-name="ce2">
            <text:p>34024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142.52000000000001" table:style-name="ce2">
            <text:p>142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202.28" table:style-name="ce2">
            <text:p>1202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719" table:style-name="ce2">
            <text:p>108719</text:p>
          </table:table-cell>
          <table:table-cell office:value-type="string" table:style-name="ce1">
            <text:p>SURACE SIMONA BARBARA</text:p>
          </table:table-cell>
          <table:table-cell office:value-type="string" table:style-name="ce1">
            <text:p>SRCSNB76T64G580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22.75" table:style-name="ce2">
            <text:p>222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1781" table:style-name="ce2">
            <text:p>71781</text:p>
          </table:table-cell>
          <table:table-cell office:value-type="string" table:style-name="ce1">
            <text:p>BUONPENSIERO ANNARITA GLORIA</text:p>
          </table:table-cell>
          <table:table-cell office:value-type="string" table:style-name="ce1">
            <text:p>BNPNRT91S43D643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851.61" table:style-name="ce2">
            <text:p>851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49.11000000000001" table:style-name="ce2">
            <text:p>149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ALBENZIO MARZIA</text:p>
          </table:table-cell>
          <table:table-cell office:value-type="string" table:style-name="ce1">
            <text:p>LBNMRZ72M63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6.39999999999998" table:style-name="ce2">
            <text:p>266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1662" table:style-name="ce2">
            <text:p>101662</text:p>
          </table:table-cell>
          <table:table-cell office:value-type="string" table:style-name="ce1">
            <text:p>VIVAIO CARPINONE S.R.L. AGRICOLA</text:p>
          </table:table-cell>
          <table:table-cell office:value-type="string" table:style-name="ce1">
            <text:p>04144140714</text:p>
          </table:table-cell>
          <table:table-cell office:value-type="string" table:style-name="ce1">
            <text:p>0414414071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54" table:style-name="ce2">
            <text:p>12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090" table:style-name="ce2">
            <text:p>13090</text:p>
          </table:table-cell>
          <table:table-cell office:value-type="string" table:style-name="ce1">
            <text:p>BIOMED CENTRAL LTD</text:p>
          </table:table-cell>
          <table:table-cell office:value-type="string" table:style-name="ce1">
            <text:p>GB823826326</text:p>
          </table:table-cell>
          <table:table-cell table:style-name="ce1"/>
          <table:table-cell office:value-type="string" table:style-name="ce1">
            <text:p>823826326</text:p>
          </table:table-cell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600" table:style-name="ce2">
            <text:p>3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109" table:style-name="ce2">
            <text:p>42109</text:p>
          </table:table-cell>
          <table:table-cell office:value-type="string" table:style-name="ce1">
            <text:p>CORETTI ANTONELLA</text:p>
          </table:table-cell>
          <table:table-cell office:value-type="string" table:style-name="ce1">
            <text:p>CRTNNL88M61D810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8.9" table:style-name="ce2">
            <text:p>328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0383" table:style-name="ce2">
            <text:p>60383</text:p>
          </table:table-cell>
          <table:table-cell office:value-type="string" table:style-name="ce1">
            <text:p>FISCHETTI MICHELE</text:p>
          </table:table-cell>
          <table:table-cell office:value-type="string" table:style-name="ce1">
            <text:p>FSCMHL87C12H985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9.11" table:style-name="ce2">
            <text:p>389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0120" table:style-name="ce2">
            <text:p>110120</text:p>
          </table:table-cell>
          <table:table-cell office:value-type="string" table:style-name="ce1">
            <text:p>RUGGIERI EDOARDO VITTORIO</text:p>
          </table:table-cell>
          <table:table-cell office:value-type="string" table:style-name="ce1">
            <text:p>RGGDDV93C25H501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5963" table:style-name="ce2">
            <text:p>15963</text:p>
          </table:table-cell>
          <table:table-cell office:value-type="string" table:style-name="ce1">
            <text:p>B&amp;B MURO TORTO DE MARTINO SAVINO</text:p>
          </table:table-cell>
          <table:table-cell office:value-type="string" table:style-name="ce1">
            <text:p>DMRSVN77H26D643Z</text:p>
          </table:table-cell>
          <table:table-cell office:value-type="string" table:style-name="ce1">
            <text:p>0373230071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31.81" table:style-name="ce2">
            <text:p>731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60" table:style-name="ce2">
            <text:p>109660</text:p>
          </table:table-cell>
          <table:table-cell office:value-type="string" table:style-name="ce1">
            <text:p>DE FILIPPO RITA</text:p>
          </table:table-cell>
          <table:table-cell office:value-type="string" table:style-name="ce1">
            <text:p>DFLRTI00A45D643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119" table:style-name="ce2">
            <text:p>109119</text:p>
          </table:table-cell>
          <table:table-cell office:value-type="string" table:style-name="ce1">
            <text:p>SORTINO MARIA ANGELA</text:p>
          </table:table-cell>
          <table:table-cell office:value-type="string" table:style-name="ce1">
            <text:p>SRTMNG59H49C351D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74.84" table:style-name="ce2">
            <text:p>374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705" table:style-name="ce2">
            <text:p>45705</text:p>
          </table:table-cell>
          <table:table-cell office:value-type="string" table:style-name="ce1">
            <text:p>MALERBA NATASCIA</text:p>
          </table:table-cell>
          <table:table-cell office:value-type="string" table:style-name="ce1">
            <text:p>MLRNSC89T64F376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9.32000000000005" table:style-name="ce2">
            <text:p>609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91" table:style-name="ce2">
            <text:p>2291</text:p>
          </table:table-cell>
          <table:table-cell office:value-type="string" table:style-name="ce1">
            <text:p>OLIVIERI ANTONELLO</text:p>
          </table:table-cell>
          <table:table-cell office:value-type="string" table:style-name="ce1">
            <text:p>LVRNNL78L02D643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08.55" table:style-name="ce2">
            <text:p>908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4" table:style-name="ce2">
            <text:p>108044</text:p>
          </table:table-cell>
          <table:table-cell office:value-type="string" table:style-name="ce1">
            <text:p>GIORDANO NOAH</text:p>
          </table:table-cell>
          <table:table-cell office:value-type="string" table:style-name="ce1">
            <text:p>GRDNHO86S54E885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536" table:style-name="ce2">
            <text:p>20536</text:p>
          </table:table-cell>
          <table:table-cell office:value-type="string" table:style-name="ce1">
            <text:p>LEONETTI VIAGGI DI LEONETTI LICIA ANNA LEONETTI LICIA ANNA</text:p>
          </table:table-cell>
          <table:table-cell office:value-type="string" table:style-name="ce1">
            <text:p>LNTLNN59E67I158F</text:p>
          </table:table-cell>
          <table:table-cell office:value-type="string" table:style-name="ce1">
            <text:p>0183714071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17.5" table:style-name="ce2">
            <text:p>817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752" table:style-name="ce2">
            <text:p>38752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690.57" table:style-name="ce2">
            <text:p>69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79" table:style-name="ce2">
            <text:p>1679</text:p>
          </table:table-cell>
          <table:table-cell office:value-type="string" table:style-name="ce1">
            <text:p>d'Alessandro Stefania Angela</text:p>
          </table:table-cell>
          <table:table-cell office:value-type="string" table:style-name="ce1">
            <text:p>DLSSFN66E49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6.1" table:style-name="ce2">
            <text:p>486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332" table:style-name="ce2">
            <text:p>82332</text:p>
          </table:table-cell>
          <table:table-cell office:value-type="string" table:style-name="ce1">
            <text:p>LUPOLI MICHELE</text:p>
          </table:table-cell>
          <table:table-cell office:value-type="string" table:style-name="ce1">
            <text:p>LPLMHL96A17D64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20" table:style-name="ce2">
            <text:p>108020</text:p>
          </table:table-cell>
          <table:table-cell office:value-type="string" table:style-name="ce1">
            <text:p>HONEYMOON &amp; ORIGINAL TRAVEL <text:s/>COALMUSSI MADDALENA</text:p>
          </table:table-cell>
          <table:table-cell office:value-type="string" table:style-name="ce1">
            <text:p>CLMMDL71C56D643G</text:p>
          </table:table-cell>
          <table:table-cell office:value-type="string" table:style-name="ce1">
            <text:p>04106180716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2200" table:style-name="ce2">
            <text:p>2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30" table:style-name="ce2">
            <text:p>3830</text:p>
          </table:table-cell>
          <table:table-cell office:value-type="string" table:style-name="ce1">
            <text:p>FACCILONGO NICOLA</text:p>
          </table:table-cell>
          <table:table-cell office:value-type="string" table:style-name="ce1">
            <text:p>FCCNCL84C19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6.76" table:style-name="ce2">
            <text:p>746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39" table:style-name="ce2">
            <text:p>4539</text:p>
          </table:table-cell>
          <table:table-cell office:value-type="string" table:style-name="ce1">
            <text:p>D'APOLITO ELISABETTA</text:p>
          </table:table-cell>
          <table:table-cell office:value-type="string" table:style-name="ce1">
            <text:p>DPLLBT80P59H926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0.63" table:style-name="ce2">
            <text:p>460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939" table:style-name="ce2">
            <text:p>107939</text:p>
          </table:table-cell>
          <table:table-cell office:value-type="string" table:style-name="ce1">
            <text:p>Aguiar Freire dos Santos Maìra</text:p>
          </table:table-cell>
          <table:table-cell office:value-type="string" table:style-name="ce1">
            <text:p>GRFMRA80R71Z60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00" table:style-name="ce2">
            <text:p>3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49" table:style-name="ce2">
            <text:p>68449</text:p>
          </table:table-cell>
          <table:table-cell office:value-type="string" table:style-name="ce1">
            <text:p>FONZO GIANLUCA</text:p>
          </table:table-cell>
          <table:table-cell office:value-type="string" table:style-name="ce1">
            <text:p>FNZGLC93H23E801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3500" table:style-name="ce2">
            <text:p>83500</text:p>
          </table:table-cell>
          <table:table-cell office:value-type="string" table:style-name="ce1">
            <text:p>PINTO LUCA SANTE</text:p>
          </table:table-cell>
          <table:table-cell office:value-type="string" table:style-name="ce1">
            <text:p>PNTLSN96T30D643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1" table:style-name="ce2">
            <text:p>981</text:p>
          </table:table-cell>
          <table:table-cell office:value-type="string" table:style-name="ce1">
            <text:p>BELFIORE ELIO ROMANO</text:p>
          </table:table-cell>
          <table:table-cell office:value-type="string" table:style-name="ce1">
            <text:p>BLFLMN56D21C351E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9.4" table:style-name="ce2">
            <text:p>119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04" table:style-name="ce2">
            <text:p>68504</text:p>
          </table:table-cell>
          <table:table-cell office:value-type="string" table:style-name="ce1">
            <text:p>PALUMBO VICTOR LUCA</text:p>
          </table:table-cell>
          <table:table-cell office:value-type="string" table:style-name="ce1">
            <text:p>PLMVTR91A20A326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06" table:style-name="ce2">
            <text:p>68506</text:p>
          </table:table-cell>
          <table:table-cell office:value-type="string" table:style-name="ce1">
            <text:p>PAPALEO MARIANNA</text:p>
          </table:table-cell>
          <table:table-cell office:value-type="string" table:style-name="ce1">
            <text:p>PPLMNN97A66H926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688" table:style-name="ce2">
            <text:p>8688</text:p>
          </table:table-cell>
          <table:table-cell office:value-type="string" table:style-name="ce1">
            <text:p>MASTRANDREA LEONARDA</text:p>
          </table:table-cell>
          <table:table-cell office:value-type="string" table:style-name="ce1">
            <text:p>MSTLRD81S61B61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.569999999999993" table:style-name="ce2">
            <text:p>7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0780" table:style-name="ce2">
            <text:p>100780</text:p>
          </table:table-cell>
          <table:table-cell office:value-type="string" table:style-name="ce1">
            <text:p>circolo didattico san benedetto<text:s/></text:p>
          </table:table-cell>
          <table:table-cell office:value-type="string" table:style-name="ce1">
            <text:p>93061340712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22" table:style-name="ce2">
            <text:p>68422</text:p>
          </table:table-cell>
          <table:table-cell office:value-type="string" table:style-name="ce1">
            <text:p>DI CORCIA MARIA LUIGIA</text:p>
          </table:table-cell>
          <table:table-cell office:value-type="string" table:style-name="ce1">
            <text:p>DCRMLG94C52D643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931" table:style-name="ce2">
            <text:p>42931</text:p>
          </table:table-cell>
          <table:table-cell office:value-type="string" table:style-name="ce1">
            <text:p>SEVI AGOSTINO</text:p>
          </table:table-cell>
          <table:table-cell office:value-type="string" table:style-name="ce1">
            <text:p>SVEGTN63H28E716M</text:p>
          </table:table-cell>
          <table:table-cell table:number-columns-repeated="2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36.68" table:style-name="ce2">
            <text:p>236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031" table:style-name="ce2">
            <text:p>3031</text:p>
          </table:table-cell>
          <table:table-cell office:value-type="string" table:style-name="ce1">
            <text:p>Marangi Marianna</text:p>
          </table:table-cell>
          <table:table-cell office:value-type="string" table:style-name="ce1">
            <text:p>MRNMNN77L60H926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65.59" table:style-name="ce2">
            <text:p>765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04" table:style-name="ce2">
            <text:p>3104</text:p>
          </table:table-cell>
          <table:table-cell office:value-type="string" table:style-name="ce1">
            <text:p>Fattobene Stefano</text:p>
          </table:table-cell>
          <table:table-cell office:value-type="string" table:style-name="ce1">
            <text:p>FTTSFN68T03G220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3.4" table:style-name="ce2">
            <text:p>63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8.079999999999998" table:style-name="ce2">
            <text:p>18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342" table:style-name="ce2">
            <text:p>98342</text:p>
          </table:table-cell>
          <table:table-cell office:value-type="string" table:style-name="ce1">
            <text:p>SHULI FRANCESKA</text:p>
          </table:table-cell>
          <table:table-cell office:value-type="string" table:style-name="ce1">
            <text:p>SHLFNC95D48Z100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7999" table:style-name="ce2">
            <text:p>87999</text:p>
          </table:table-cell>
          <table:table-cell office:value-type="string" table:style-name="ce1">
            <text:p>ASTER</text:p>
          </table:table-cell>
          <table:table-cell office:value-type="string" table:style-name="ce1">
            <text:p>05360960826</text:p>
          </table:table-cell>
          <table:table-cell office:value-type="string" table:style-name="ce1">
            <text:p>0536096082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19.67" table:style-name="ce2">
            <text:p>819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0220" table:style-name="ce2">
            <text:p>60220</text:p>
          </table:table-cell>
          <table:table-cell office:value-type="string" table:style-name="ce1">
            <text:p>FACCIORUSSO SALVATORE</text:p>
          </table:table-cell>
          <table:table-cell office:value-type="string" table:style-name="ce1">
            <text:p>FCCSVT89D08H926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7.8" table:style-name="ce2">
            <text:p>337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90" table:style-name="ce2">
            <text:p>68690</text:p>
          </table:table-cell>
          <table:table-cell office:value-type="string" table:style-name="ce1">
            <text:p>D'ALESSANDRO ALESSANDRO</text:p>
          </table:table-cell>
          <table:table-cell office:value-type="string" table:style-name="ce1">
            <text:p>DLSLSN91R17L27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9510" table:style-name="ce2">
            <text:p>39510</text:p>
          </table:table-cell>
          <table:table-cell office:value-type="string" table:style-name="ce1">
            <text:p>FRONTIERS MEDIA SA</text:p>
          </table:table-cell>
          <table:table-cell table:number-columns-repeated="3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616.15" table:style-name="ce2">
            <text:p>2616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5" table:style-name="ce2">
            <text:p>6845</text:p>
          </table:table-cell>
          <table:table-cell office:value-type="string" table:style-name="ce1">
            <text:p>de CHIARA MARIA LUCIA VALERIA</text:p>
          </table:table-cell>
          <table:table-cell office:value-type="string" table:style-name="ce1">
            <text:p>DCHMLC85T49D643G</text:p>
          </table:table-cell>
          <table:table-cell table:number-columns-repeated="2"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99" table:style-name="ce2">
            <text:p>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156" table:style-name="ce2">
            <text:p>9156</text:p>
          </table:table-cell>
          <table:table-cell office:value-type="string" table:style-name="ce1">
            <text:p>dI LORENZO ANTONIA</text:p>
          </table:table-cell>
          <table:table-cell office:value-type="string" table:style-name="ce1">
            <text:p>DLRNTN83P67D64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9.8" table:style-name="ce2">
            <text:p>179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023" table:style-name="ce2">
            <text:p>82023</text:p>
          </table:table-cell>
          <table:table-cell office:value-type="string" table:style-name="ce1">
            <text:p>SANTODIROCCO MARIA</text:p>
          </table:table-cell>
          <table:table-cell office:value-type="string" table:style-name="ce1">
            <text:p>SNTMRA94L60H926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800" table:style-name="ce2">
            <text:p>28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00" table:style-name="ce2">
            <text:p>68500</text:p>
          </table:table-cell>
          <table:table-cell office:value-type="string" table:style-name="ce1">
            <text:p>PACIELLO CHIARA</text:p>
          </table:table-cell>
          <table:table-cell office:value-type="string" table:style-name="ce1">
            <text:p>PCLCHR96M51D64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643" table:style-name="ce2">
            <text:p>80643</text:p>
          </table:table-cell>
          <table:table-cell office:value-type="string" table:style-name="ce1">
            <text:p>ROMANO GIORGIA</text:p>
          </table:table-cell>
          <table:table-cell office:value-type="string" table:style-name="ce1">
            <text:p>RMNGRG98B59D64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90" table:style-name="ce2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9" table:style-name="ce2">
            <text:p>1089</text:p>
          </table:table-cell>
          <table:table-cell office:value-type="string" table:style-name="ce1">
            <text:p>TARANTINO EMANUELE</text:p>
          </table:table-cell>
          <table:table-cell office:value-type="string" table:style-name="ce1">
            <text:p>TRNMNL47M22A89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1.51" table:style-name="ce2">
            <text:p>251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669" table:style-name="ce2">
            <text:p>22669</text:p>
          </table:table-cell>
          <table:table-cell office:value-type="string" table:style-name="ce1">
            <text:p>LA GRASTA GIULIO</text:p>
          </table:table-cell>
          <table:table-cell office:value-type="string" table:style-name="ce1">
            <text:p>LGRGLI62P25F284U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5.73" table:style-name="ce2">
            <text:p>25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67" table:style-name="ce2">
            <text:p>68467</text:p>
          </table:table-cell>
          <table:table-cell office:value-type="string" table:style-name="ce1">
            <text:p>LIONETTI GIUSEPPE</text:p>
          </table:table-cell>
          <table:table-cell office:value-type="string" table:style-name="ce1">
            <text:p>LNTGPP96S15A669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012" table:style-name="ce2">
            <text:p>22012</text:p>
          </table:table-cell>
          <table:table-cell office:value-type="string" table:style-name="ce1">
            <text:p>ECO DRY WASH di Di Donato Mariangela DI DONATO MARIANGELA</text:p>
          </table:table-cell>
          <table:table-cell office:value-type="string" table:style-name="ce1">
            <text:p>DDNMNG67S42D643K</text:p>
          </table:table-cell>
          <table:table-cell office:value-type="string" table:style-name="ce1">
            <text:p>038360007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214" table:style-name="ce2">
            <text:p>16214</text:p>
          </table:table-cell>
          <table:table-cell office:value-type="string" table:style-name="ce1">
            <text:p>3V DI GIOVANNI VIVOLO &amp; C. S.A.S.</text:p>
          </table:table-cell>
          <table:table-cell office:value-type="string" table:style-name="ce1">
            <text:p>01874080714</text:p>
          </table:table-cell>
          <table:table-cell office:value-type="string" table:style-name="ce1">
            <text:p>0187408071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.6" table:style-name="ce2">
            <text:p>12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109" table:style-name="ce2">
            <text:p>18109</text:p>
          </table:table-cell>
          <table:table-cell office:value-type="string" table:style-name="ce1">
            <text:p>3V CHIMICA S.R.L.</text:p>
          </table:table-cell>
          <table:table-cell office:value-type="string" table:style-name="ce1">
            <text:p>04928241001</text:p>
          </table:table-cell>
          <table:table-cell office:value-type="string" table:style-name="ce1">
            <text:p>0492824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5" table:style-name="ce2">
            <text:p>2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2620" table:style-name="ce2">
            <text:p>62620</text:p>
          </table:table-cell>
          <table:table-cell office:value-type="string" table:style-name="ce1">
            <text:p>ENGLISH CENTRE S.R.L.</text:p>
          </table:table-cell>
          <table:table-cell office:value-type="string" table:style-name="ce1">
            <text:p>05887680725</text:p>
          </table:table-cell>
          <table:table-cell office:value-type="string" table:style-name="ce1">
            <text:p>0588768072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70" table:style-name="ce2">
            <text:p>7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654" table:style-name="ce2">
            <text:p>16654</text:p>
          </table:table-cell>
          <table:table-cell office:value-type="string" table:style-name="ce1">
            <text:p>G. GIAPPICHELLI EDITORE SRL</text:p>
          </table:table-cell>
          <table:table-cell office:value-type="string" table:style-name="ce1">
            <text:p>02874520014</text:p>
          </table:table-cell>
          <table:table-cell office:value-type="string" table:style-name="ce1">
            <text:p>0287452001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81" table:style-name="ce2">
            <text:p>68481</text:p>
          </table:table-cell>
          <table:table-cell office:value-type="string" table:style-name="ce1">
            <text:p>MODICA FRANCESCO</text:p>
          </table:table-cell>
          <table:table-cell office:value-type="string" table:style-name="ce1">
            <text:p>MDCFNC93E23I158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539" table:style-name="ce2">
            <text:p>48539</text:p>
          </table:table-cell>
          <table:table-cell office:value-type="string" table:style-name="ce1">
            <text:p>PARENTE BRUNO</text:p>
          </table:table-cell>
          <table:table-cell office:value-type="string" table:style-name="ce1">
            <text:p>PRNBRN56L08D708N</text:p>
          </table:table-cell>
          <table:table-cell office:value-type="string" table:style-name="ce1">
            <text:p>01768660605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420" table:style-name="ce2">
            <text:p>4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4469" table:style-name="ce2">
            <text:p>44469</text:p>
          </table:table-cell>
          <table:table-cell office:value-type="string" table:style-name="ce1">
            <text:p>HOMOMENSURA SOCIETA' COOPERATIVA SOCIALE</text:p>
          </table:table-cell>
          <table:table-cell office:value-type="string" table:style-name="ce1">
            <text:p>07218410723</text:p>
          </table:table-cell>
          <table:table-cell office:value-type="string" table:style-name="ce1">
            <text:p>07218410723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13368.85" table:style-name="ce2">
            <text:p>13368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48" table:style-name="ce2">
            <text:p>8148</text:p>
          </table:table-cell>
          <table:table-cell office:value-type="string" table:style-name="ce1">
            <text:p>LA SALA PIERMICHELE</text:p>
          </table:table-cell>
          <table:table-cell office:value-type="string" table:style-name="ce1">
            <text:p>LSLPMC78S01A662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.28" table:style-name="ce2">
            <text:p>7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0819" table:style-name="ce2">
            <text:p>70819</text:p>
          </table:table-cell>
          <table:table-cell office:value-type="string" table:style-name="ce1">
            <text:p>ZITO MARIANGELA</text:p>
          </table:table-cell>
          <table:table-cell office:value-type="string" table:style-name="ce1">
            <text:p>ZTIMNG96T66G786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15.20000000000005" table:style-name="ce2">
            <text:p>515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9" table:style-name="ce2">
            <text:p>6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706" table:style-name="ce2">
            <text:p>35706</text:p>
          </table:table-cell>
          <table:table-cell office:value-type="string" table:style-name="ce1">
            <text:p>ERRIN - EUROPEAN REGIONS RESEARCH AND INNOVATION NETWORK</text:p>
          </table:table-cell>
          <table:table-cell table:number-columns-repeated="2" table:style-name="ce1"/>
          <table:table-cell office:value-type="string" table:style-name="ce1">
            <text:p>BE0885520027</text:p>
          </table:table-cell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.5" table:style-name="ce2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2010" table:style-name="ce2">
            <text:p>32010</text:p>
          </table:table-cell>
          <table:table-cell office:value-type="string" table:style-name="ce1">
            <text:p>I.O.R. 2000 DI DE LEO SILVIO DE LEO SILVIO</text:p>
          </table:table-cell>
          <table:table-cell office:value-type="string" table:style-name="ce1">
            <text:p>DLESLV64S08H645D</text:p>
          </table:table-cell>
          <table:table-cell office:value-type="string" table:style-name="ce1">
            <text:p>0681515072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711.5" table:style-name="ce2">
            <text:p>4711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4024" table:style-name="ce2">
            <text:p>34024</text:p>
          </table:table-cell>
          <table:table-cell office:value-type="string" table:style-name="ce1">
            <text:p>ITALCREDI S.P.A.</text:p>
          </table:table-cell>
          <table:table-cell office:value-type="string" table:style-name="ce1">
            <text:p>05085150158</text:p>
          </table:table-cell>
          <table:table-cell office:value-type="string" table:style-name="ce1">
            <text:p>0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60" table:style-name="ce2">
            <text:p>10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73" table:style-name="ce2">
            <text:p>12873</text:p>
          </table:table-cell>
          <table:table-cell office:value-type="string" table:style-name="ce1">
            <text:p>AURORA SPA</text:p>
          </table:table-cell>
          <table:table-cell office:value-type="string" table:style-name="ce1">
            <text:p>05538250969</text:p>
          </table:table-cell>
          <table:table-cell office:value-type="string" table:style-name="ce1">
            <text:p>055382509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913.73" table:style-name="ce2">
            <text:p>3913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46" table:style-name="ce2">
            <text:p>68446</text:p>
          </table:table-cell>
          <table:table-cell office:value-type="string" table:style-name="ce1">
            <text:p>FINCONTINUO SPA</text:p>
          </table:table-cell>
          <table:table-cell office:value-type="string" table:style-name="ce1">
            <text:p>02597720792</text:p>
          </table:table-cell>
          <table:table-cell office:value-type="string" table:style-name="ce1">
            <text:p>0259772079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71" table:style-name="ce2">
            <text:p>7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6181" table:style-name="ce2">
            <text:p>56181</text:p>
          </table:table-cell>
          <table:table-cell office:value-type="string" table:style-name="ce1">
            <text:p>AGOS DUCATO SPA</text:p>
          </table:table-cell>
          <table:table-cell office:value-type="string" table:style-name="ce1">
            <text:p>08570720154</text:p>
          </table:table-cell>
          <table:table-cell office:value-type="string" table:style-name="ce1">
            <text:p>085707201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00" table:style-name="ce2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58" table:style-name="ce2">
            <text:p>12858</text:p>
          </table:table-cell>
          <table:table-cell office:value-type="string" table:style-name="ce1">
            <text:p>PRESTITALIA - ROM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60" table:style-name="ce2">
            <text:p>10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48" table:style-name="ce2">
            <text:p>8248</text:p>
          </table:table-cell>
          <table:table-cell office:value-type="string" table:style-name="ce1">
            <text:p>RUTIGLIANO MARIACINZIA</text:p>
          </table:table-cell>
          <table:table-cell office:value-type="string" table:style-name="ce1">
            <text:p>RTGMCN85S44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5.13" table:style-name="ce2">
            <text:p>525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6519" table:style-name="ce2">
            <text:p>86519</text:p>
          </table:table-cell>
          <table:table-cell office:value-type="string" table:style-name="ce1">
            <text:p>Chiarello Anna-Lisa</text:p>
          </table:table-cell>
          <table:table-cell office:value-type="string" table:style-name="ce1">
            <text:p>CHRNLS73C64Z110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49.19" table:style-name="ce2">
            <text:p>849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439" table:style-name="ce2">
            <text:p>108439</text:p>
          </table:table-cell>
          <table:table-cell office:value-type="string" table:style-name="ce1">
            <text:p>CONSOLE MARIA GRAZIA</text:p>
          </table:table-cell>
          <table:table-cell office:value-type="string" table:style-name="ce1">
            <text:p>CNSMGR69L59D643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9759" table:style-name="ce2">
            <text:p>69759</text:p>
          </table:table-cell>
          <table:table-cell office:value-type="string" table:style-name="ce1">
            <text:p>LAERDAL MEDICAL AS STABILE ORGANIZZAZIONE IN ITALIA</text:p>
          </table:table-cell>
          <table:table-cell office:value-type="string" table:style-name="ce1">
            <text:p>03570491203</text:p>
          </table:table-cell>
          <table:table-cell office:value-type="string" table:style-name="ce1">
            <text:p>03570491203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7634.7" table:style-name="ce2">
            <text:p>7634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2451" table:style-name="ce2">
            <text:p>32451</text:p>
          </table:table-cell>
          <table:table-cell office:value-type="string" table:style-name="ce1">
            <text:p>PRODOTTI GIANNI S.R.L.</text:p>
          </table:table-cell>
          <table:table-cell office:value-type="string" table:style-name="ce1">
            <text:p>08860270969</text:p>
          </table:table-cell>
          <table:table-cell office:value-type="string" table:style-name="ce1">
            <text:p>0886027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26" table:style-name="ce2">
            <text:p>26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198" table:style-name="ce2">
            <text:p>16198</text:p>
          </table:table-cell>
          <table:table-cell office:value-type="string" table:style-name="ce1">
            <text:p>INTERSISTEMI ITALIA S.P.A.</text:p>
          </table:table-cell>
          <table:table-cell office:value-type="string" table:style-name="ce1">
            <text:p>08025010581</text:p>
          </table:table-cell>
          <table:table-cell office:value-type="string" table:style-name="ce1">
            <text:p>01937781001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9990" table:style-name="ce2">
            <text:p>99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389.54" table:style-name="ce2">
            <text:p>389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81" table:style-name="ce2">
            <text:p>1681</text:p>
          </table:table-cell>
          <table:table-cell office:value-type="string" table:style-name="ce1">
            <text:p>DEROSSI ANTONIO</text:p>
          </table:table-cell>
          <table:table-cell office:value-type="string" table:style-name="ce1">
            <text:p>DRSNTN74T31A66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60.87" table:style-name="ce2">
            <text:p>4060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57" table:style-name="ce2">
            <text:p>4157</text:p>
          </table:table-cell>
          <table:table-cell office:value-type="string" table:style-name="ce1">
            <text:p>ADDANTE ADRIANA</text:p>
          </table:table-cell>
          <table:table-cell office:value-type="string" table:style-name="ce1">
            <text:p>DDNDRN77A45A662S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702" table:style-name="ce2">
            <text:p>45702</text:p>
          </table:table-cell>
          <table:table-cell office:value-type="string" table:style-name="ce1">
            <text:p>CHAUDHRY MUHAMMAD MUDASSIR ARIF</text:p>
          </table:table-cell>
          <table:table-cell office:value-type="string" table:style-name="ce1">
            <text:p>CHDMMM90C10Z236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38.23" table:style-name="ce2">
            <text:p>938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0.4" table:style-name="ce2">
            <text:p>0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079" table:style-name="ce2">
            <text:p>4079</text:p>
          </table:table-cell>
          <table:table-cell office:value-type="string" table:style-name="ce1">
            <text:p>DI CARLO LEONARDO, SERGIO</text:p>
          </table:table-cell>
          <table:table-cell office:value-type="string" table:style-name="ce1">
            <text:p>DCRLRD72T26H926E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8.80000000000001" table:style-name="ce2">
            <text:p>158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959" table:style-name="ce2">
            <text:p>46959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06655971007</text:p>
          </table:table-cell>
          <table:table-cell office:value-type="string" table:style-name="ce1">
            <text:p>0665597100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91293.25" table:style-name="ce2">
            <text:p>91293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94344.12" table:style-name="ce2">
            <text:p>194344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4691.38" table:style-name="ce2">
            <text:p>14691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2" table:style-name="ce2">
            <text:p>108042</text:p>
          </table:table-cell>
          <table:table-cell office:value-type="string" table:style-name="ce1">
            <text:p>1° CIRCOLO ZINGARELLI - D.D.S. VIA VITTORIO VENETO</text:p>
          </table:table-cell>
          <table:table-cell office:value-type="string" table:style-name="ce1">
            <text:p>80005980711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table:style-name="ce1"/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288.99" table:style-name="ce2">
            <text:p>7288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649" table:style-name="ce2">
            <text:p>20649</text:p>
          </table:table-cell>
          <table:table-cell office:value-type="string" table:style-name="ce1">
            <text:p>BRICO IO - MARKETING TREND S.P.A.</text:p>
          </table:table-cell>
          <table:table-cell office:value-type="string" table:style-name="ce1">
            <text:p>08589490153</text:p>
          </table:table-cell>
          <table:table-cell office:value-type="string" table:style-name="ce1">
            <text:p>0858949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3.31" table:style-name="ce2">
            <text:p>43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802" table:style-name="ce2">
            <text:p>105802</text:p>
          </table:table-cell>
          <table:table-cell office:value-type="string" table:style-name="ce1">
            <text:p>SOCIETA' CAMILLO SIRIANNI SAS</text:p>
          </table:table-cell>
          <table:table-cell office:value-type="string" table:style-name="ce1">
            <text:p>01932130790</text:p>
          </table:table-cell>
          <table:table-cell office:value-type="string" table:style-name="ce1">
            <text:p>0193213079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981" table:style-name="ce2">
            <text:p>109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1039" table:style-name="ce2">
            <text:p>61039</text:p>
          </table:table-cell>
          <table:table-cell office:value-type="string" table:style-name="ce1">
            <text:p>MUSAICO DANIELA</text:p>
          </table:table-cell>
          <table:table-cell office:value-type="string" table:style-name="ce1">
            <text:p>MSCDNL88S65L328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4" table:style-name="ce2">
            <text:p>5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160" table:style-name="ce2">
            <text:p>42160</text:p>
          </table:table-cell>
          <table:table-cell office:value-type="string" table:style-name="ce1">
            <text:p>MOFFA ANGELO PIO</text:p>
          </table:table-cell>
          <table:table-cell office:value-type="string" table:style-name="ce1">
            <text:p>MFFNLP88D11H926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9.94" table:style-name="ce2">
            <text:p>499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0413" table:style-name="ce2">
            <text:p>40413</text:p>
          </table:table-cell>
          <table:table-cell office:value-type="string" table:style-name="ce1">
            <text:p>CAPORIZZI ROSSELLA</text:p>
          </table:table-cell>
          <table:table-cell office:value-type="string" table:style-name="ce1">
            <text:p>CPRRSL88E50D64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3.4" table:style-name="ce2">
            <text:p>543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68" table:style-name="ce2">
            <text:p>1968</text:p>
          </table:table-cell>
          <table:table-cell office:value-type="string" table:style-name="ce1">
            <text:p>BEVILACQUA ANTONIO</text:p>
          </table:table-cell>
          <table:table-cell office:value-type="string" table:style-name="ce1">
            <text:p>BVLNTN77T11H985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67.7" table:style-name="ce2">
            <text:p>367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669" table:style-name="ce2">
            <text:p>13669</text:p>
          </table:table-cell>
          <table:table-cell office:value-type="string" table:style-name="ce1">
            <text:p>NETVAL</text:p>
          </table:table-cell>
          <table:table-cell office:value-type="string" table:style-name="ce1">
            <text:p>92053760135</text:p>
          </table:table-cell>
          <table:table-cell office:value-type="string" table:style-name="ce1">
            <text:p>03092240138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077" table:style-name="ce2">
            <text:p>16077</text:p>
          </table:table-cell>
          <table:table-cell office:value-type="string" table:style-name="ce1">
            <text:p>FERRAMENTA CASPARRINI SRL</text:p>
          </table:table-cell>
          <table:table-cell office:value-type="string" table:style-name="ce1">
            <text:p>03592490712</text:p>
          </table:table-cell>
          <table:table-cell office:value-type="string" table:style-name="ce1">
            <text:p>0359249071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34.29999999999995" table:style-name="ce2">
            <text:p>534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569" table:style-name="ce2">
            <text:p>23569</text:p>
          </table:table-cell>
          <table:table-cell office:value-type="string" table:style-name="ce1">
            <text:p>INNOVAGRITECH S.R.L.</text:p>
          </table:table-cell>
          <table:table-cell office:value-type="string" table:style-name="ce1">
            <text:p>03876110713</text:p>
          </table:table-cell>
          <table:table-cell office:value-type="string" table:style-name="ce1">
            <text:p>03876110713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430.33" table:style-name="ce2">
            <text:p>430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233" table:style-name="ce2">
            <text:p>5233</text:p>
          </table:table-cell>
          <table:table-cell office:value-type="string" table:style-name="ce1">
            <text:p>MUSCIO ALESSANDRO</text:p>
          </table:table-cell>
          <table:table-cell office:value-type="string" table:style-name="ce1">
            <text:p>MSCLSN72S13A662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1.26" table:style-name="ce2">
            <text:p>31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841" table:style-name="ce2">
            <text:p>55841</text:p>
          </table:table-cell>
          <table:table-cell office:value-type="string" table:style-name="ce1">
            <text:p>ES MOBILITY SRL</text:p>
          </table:table-cell>
          <table:table-cell office:value-type="string" table:style-name="ce1">
            <text:p>11455821006</text:p>
          </table:table-cell>
          <table:table-cell office:value-type="string" table:style-name="ce1">
            <text:p>11455821006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2465.5500000000002" table:style-name="ce2">
            <text:p>2465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0042" table:style-name="ce2">
            <text:p>110042</text:p>
          </table:table-cell>
          <table:table-cell office:value-type="string" table:style-name="ce1">
            <text:p>D'ASSARO ERNESTO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31" table:style-name="ce2">
            <text:p>1631</text:p>
          </table:table-cell>
          <table:table-cell office:value-type="string" table:style-name="ce1">
            <text:p>Gentile Valeria</text:p>
          </table:table-cell>
          <table:table-cell office:value-type="string" table:style-name="ce1">
            <text:p>GNTVLR78A67E889D</text:p>
          </table:table-cell>
          <table:table-cell table:number-columns-repeated="2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490" table:style-name="ce2">
            <text:p>12490</text:p>
          </table:table-cell>
          <table:table-cell office:value-type="string" table:style-name="ce1">
            <text:p>AHSI SPA</text:p>
          </table:table-cell>
          <table:table-cell office:value-type="string" table:style-name="ce1">
            <text:p>02481080964</text:p>
          </table:table-cell>
          <table:table-cell office:value-type="string" table:style-name="ce1">
            <text:p>0248108096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5525" table:style-name="ce2">
            <text:p>55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5195" table:style-name="ce2">
            <text:p>75195</text:p>
          </table:table-cell>
          <table:table-cell office:value-type="string" table:style-name="ce1">
            <text:p>CICOLELLA LUCA</text:p>
          </table:table-cell>
          <table:table-cell office:value-type="string" table:style-name="ce1">
            <text:p>CCLLCU97A01D643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709" table:style-name="ce2">
            <text:p>41709</text:p>
          </table:table-cell>
          <table:table-cell office:value-type="string" table:style-name="ce1">
            <text:p>SANTORSA LUIGINA</text:p>
          </table:table-cell>
          <table:table-cell office:value-type="string" table:style-name="ce1">
            <text:p>SNTLGN80S54F05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7.42" table:style-name="ce2">
            <text:p>177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412" table:style-name="ce2">
            <text:p>80412</text:p>
          </table:table-cell>
          <table:table-cell office:value-type="string" table:style-name="ce1">
            <text:p>FEDELE DANIELA</text:p>
          </table:table-cell>
          <table:table-cell office:value-type="string" table:style-name="ce1">
            <text:p>FDLDNL96E54C134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49" table:style-name="ce2">
            <text:p>4149</text:p>
          </table:table-cell>
          <table:table-cell office:value-type="string" table:style-name="ce1">
            <text:p>GAGLIARDI ANNA</text:p>
          </table:table-cell>
          <table:table-cell office:value-type="string" table:style-name="ce1">
            <text:p>GGLNNA77P54A88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6.3" table:style-name="ce2">
            <text:p>176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6442" table:style-name="ce2">
            <text:p>76442</text:p>
          </table:table-cell>
          <table:table-cell office:value-type="string" table:style-name="ce1">
            <text:p>ROSIELLO GIUSEPPE GABRIELE</text:p>
          </table:table-cell>
          <table:table-cell office:value-type="string" table:style-name="ce1">
            <text:p>RSLGPP96C01D64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75" table:style-name="ce2">
            <text:p>2575</text:p>
          </table:table-cell>
          <table:table-cell office:value-type="string" table:style-name="ce1">
            <text:p>PRATO ROSA</text:p>
          </table:table-cell>
          <table:table-cell office:value-type="string" table:style-name="ce1">
            <text:p>PRTRSO65L58F970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86.4" table:style-name="ce2">
            <text:p>1486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0039" table:style-name="ce2">
            <text:p>110039</text:p>
          </table:table-cell>
          <table:table-cell office:value-type="string" table:style-name="ce1">
            <text:p>Firefly Snc di Nicola Laguardia e Figli</text:p>
          </table:table-cell>
          <table:table-cell office:value-type="string" table:style-name="ce1">
            <text:p>00816060768</text:p>
          </table:table-cell>
          <table:table-cell office:value-type="string" table:style-name="ce1">
            <text:p>00816060768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21775.17" table:style-name="ce2">
            <text:p>21775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1277" table:style-name="ce2">
            <text:p>71277</text:p>
          </table:table-cell>
          <table:table-cell office:value-type="string" table:style-name="ce1">
            <text:p>MASCIOCCA GIUSEPPINA</text:p>
          </table:table-cell>
          <table:table-cell office:value-type="string" table:style-name="ce1">
            <text:p>MSCGPP96P59L08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667.67" table:style-name="ce2">
            <text:p>667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076" table:style-name="ce2">
            <text:p>21076</text:p>
          </table:table-cell>
          <table:table-cell office:value-type="string" table:style-name="ce1">
            <text:p>MEDITERRANEA SPA</text:p>
          </table:table-cell>
          <table:table-cell office:value-type="string" table:style-name="ce1">
            <text:p>00254380728</text:p>
          </table:table-cell>
          <table:table-cell office:value-type="string" table:style-name="ce1">
            <text:p>0025438072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26.23" table:style-name="ce2">
            <text:p>426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32" table:style-name="ce2">
            <text:p>1232</text:p>
          </table:table-cell>
          <table:table-cell office:value-type="string" table:style-name="ce1">
            <text:p>Florio Giselda</text:p>
          </table:table-cell>
          <table:table-cell office:value-type="string" table:style-name="ce1">
            <text:p>FLRGLD68H47I158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6.7" table:style-name="ce2">
            <text:p>126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26" table:style-name="ce2">
            <text:p>2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0543" table:style-name="ce2">
            <text:p>90543</text:p>
          </table:table-cell>
          <table:table-cell office:value-type="string" table:style-name="ce1">
            <text:p>PAPA GIANLUCA</text:p>
          </table:table-cell>
          <table:table-cell office:value-type="string" table:style-name="ce1">
            <text:p>PPAGLC87A29A669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16" table:style-name="ce2">
            <text:p>2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231" table:style-name="ce2">
            <text:p>82231</text:p>
          </table:table-cell>
          <table:table-cell office:value-type="string" table:style-name="ce1">
            <text:p>DE PALMA TEODORO</text:p>
          </table:table-cell>
          <table:table-cell office:value-type="string" table:style-name="ce1">
            <text:p>DPLTDR93A20F280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209" table:style-name="ce2">
            <text:p>17209</text:p>
          </table:table-cell>
          <table:table-cell office:value-type="string" table:style-name="ce1">
            <text:p>CENTRO UFFICIO SERVICE SOC. COOP.</text:p>
          </table:table-cell>
          <table:table-cell office:value-type="string" table:style-name="ce1">
            <text:p>09156181001</text:p>
          </table:table-cell>
          <table:table-cell office:value-type="string" table:style-name="ce1">
            <text:p>0915618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379" table:style-name="ce2">
            <text:p>3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089" table:style-name="ce2">
            <text:p>17089</text:p>
          </table:table-cell>
          <table:table-cell office:value-type="string" table:style-name="ce1">
            <text:p>ROCHE DIAGNOSTICS S.P.A.</text:p>
          </table:table-cell>
          <table:table-cell office:value-type="string" table:style-name="ce1">
            <text:p>10181220152</text:p>
          </table:table-cell>
          <table:table-cell office:value-type="string" table:style-name="ce1">
            <text:p>1018122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00" table:style-name="ce2">
            <text:p>2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6934" table:style-name="ce2">
            <text:p>26934</text:p>
          </table:table-cell>
          <table:table-cell office:value-type="string" table:style-name="ce1">
            <text:p>CAMPANILE GIUSEPPE</text:p>
          </table:table-cell>
          <table:table-cell office:value-type="string" table:style-name="ce1">
            <text:p>CMPGPP95R20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785" table:style-name="ce2">
            <text:p>98785</text:p>
          </table:table-cell>
          <table:table-cell office:value-type="string" table:style-name="ce1">
            <text:p>CASTORANI GIULIA</text:p>
          </table:table-cell>
          <table:table-cell office:value-type="string" table:style-name="ce1">
            <text:p>CSTGLI90R69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4.83" table:style-name="ce2">
            <text:p>204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931" table:style-name="ce2">
            <text:p>42931</text:p>
          </table:table-cell>
          <table:table-cell office:value-type="string" table:style-name="ce1">
            <text:p>SEVI AGOSTINO</text:p>
          </table:table-cell>
          <table:table-cell office:value-type="string" table:style-name="ce1">
            <text:p>SVEGTN63H28E716M</text:p>
          </table:table-cell>
          <table:table-cell table:number-columns-repeated="2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931" table:style-name="ce2">
            <text:p>42931</text:p>
          </table:table-cell>
          <table:table-cell office:value-type="string" table:style-name="ce1">
            <text:p>SEVI AGOSTINO</text:p>
          </table:table-cell>
          <table:table-cell office:value-type="string" table:style-name="ce1">
            <text:p>SVEGTN63H28E716M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94.16" table:style-name="ce2">
            <text:p>694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40" table:style-name="ce2">
            <text:p>11740</text:p>
          </table:table-cell>
          <table:table-cell office:value-type="string" table:style-name="ce1">
            <text:p>AGRIENOL S.R.L.</text:p>
          </table:table-cell>
          <table:table-cell office:value-type="string" table:style-name="ce1">
            <text:p>02185730716</text:p>
          </table:table-cell>
          <table:table-cell office:value-type="string" table:style-name="ce1">
            <text:p>0218573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7.66" table:style-name="ce2">
            <text:p>147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66" table:style-name="ce2">
            <text:p>1186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36.909999999999997" table:style-name="ce2">
            <text:p>36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47" table:style-name="ce2">
            <text:p>68447</text:p>
          </table:table-cell>
          <table:table-cell office:value-type="string" table:style-name="ce1">
            <text:p>FISCHETTI FRANCESCA</text:p>
          </table:table-cell>
          <table:table-cell office:value-type="string" table:style-name="ce1">
            <text:p>FSCFNC97L47D643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848" table:style-name="ce2">
            <text:p>81848</text:p>
          </table:table-cell>
          <table:table-cell office:value-type="string" table:style-name="ce1">
            <text:p>STRIPPOLI PAOLA DESIRE'</text:p>
          </table:table-cell>
          <table:table-cell office:value-type="string" table:style-name="ce1">
            <text:p>STRPDS97M50L328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343" table:style-name="ce2">
            <text:p>114343</text:p>
          </table:table-cell>
          <table:table-cell office:value-type="string" table:style-name="ce1">
            <text:p>AVVOCATURA DISTRETTUALE DELLO STATO - BARI</text:p>
          </table:table-cell>
          <table:table-cell office:value-type="string" table:style-name="ce1">
            <text:p>93003250722</text:p>
          </table:table-cell>
          <table:table-cell table:number-columns-repeated="2"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1506.75" table:style-name="ce2">
            <text:p>1506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34" table:style-name="ce2">
            <text:p>68434</text:p>
          </table:table-cell>
          <table:table-cell office:value-type="string" table:style-name="ce1">
            <text:p>DIBENEDETTO ISABELLA</text:p>
          </table:table-cell>
          <table:table-cell office:value-type="string" table:style-name="ce1">
            <text:p>DBNSLL92L64A669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RL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6.1" table:style-name="ce2">
            <text:p>186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RL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599" table:style-name="ce2">
            <text:p>45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89" table:style-name="ce2">
            <text:p>11789</text:p>
          </table:table-cell>
          <table:table-cell office:value-type="string" table:style-name="ce1">
            <text:p>KALTEK S.R.L.</text:p>
          </table:table-cell>
          <table:table-cell office:value-type="string" table:style-name="ce1">
            <text:p>02405040284</text:p>
          </table:table-cell>
          <table:table-cell office:value-type="string" table:style-name="ce1">
            <text:p>024050402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0" table:style-name="ce2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4919" table:style-name="ce2">
            <text:p>54919</text:p>
          </table:table-cell>
          <table:table-cell office:value-type="string" table:style-name="ce1">
            <text:p>I.C. "MANZONI - POLI"</text:p>
          </table:table-cell>
          <table:table-cell office:value-type="string" table:style-name="ce1">
            <text:p>93423240725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44" table:style-name="ce2">
            <text:p>68644</text:p>
          </table:table-cell>
          <table:table-cell office:value-type="string" table:style-name="ce1">
            <text:p>CAPPUCCI LUCA</text:p>
          </table:table-cell>
          <table:table-cell office:value-type="string" table:style-name="ce1">
            <text:p>CPPLCU94D08H926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CAFARELLI BARBARA</text:p>
          </table:table-cell>
          <table:table-cell office:value-type="string" table:style-name="ce1">
            <text:p>CFRBBR70D58D643J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61.44" table:style-name="ce2">
            <text:p>361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43" table:style-name="ce2">
            <text:p>68643</text:p>
          </table:table-cell>
          <table:table-cell office:value-type="string" table:style-name="ce1">
            <text:p>CANNONE ROSA</text:p>
          </table:table-cell>
          <table:table-cell office:value-type="string" table:style-name="ce1">
            <text:p>CNNRSO86C66A662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414" table:style-name="ce2">
            <text:p>80414</text:p>
          </table:table-cell>
          <table:table-cell office:value-type="string" table:style-name="ce1">
            <text:p>CASTALDO FABRIZIO</text:p>
          </table:table-cell>
          <table:table-cell office:value-type="string" table:style-name="ce1">
            <text:p>CSTFRZ98B06D64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660" table:style-name="ce2">
            <text:p>115660</text:p>
          </table:table-cell>
          <table:table-cell office:value-type="string" table:style-name="ce1">
            <text:p>PAPA VERONICA</text:p>
          </table:table-cell>
          <table:table-cell office:value-type="string" table:style-name="ce1">
            <text:p>PPAVNC82H68I754I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8.540000000000006" table:style-name="ce2">
            <text:p>68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022" table:style-name="ce2">
            <text:p>105022</text:p>
          </table:table-cell>
          <table:table-cell office:value-type="string" table:style-name="ce1">
            <text:p>ART LINE DI ANDREANA GAETANO ANDREANA GAETANO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0" table:style-name="ce2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012" table:style-name="ce2">
            <text:p>18012</text:p>
          </table:table-cell>
          <table:table-cell office:value-type="string" table:style-name="ce1">
            <text:p>IL MAGO DELLE CHIAVI DI FARELLA SAVERIO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.5" table:style-name="ce2">
            <text:p>1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0880" table:style-name="ce2">
            <text:p>60880</text:p>
          </table:table-cell>
          <table:table-cell office:value-type="string" table:style-name="ce1">
            <text:p>CASSESE LUCIA</text:p>
          </table:table-cell>
          <table:table-cell office:value-type="string" table:style-name="ce1">
            <text:p>CSSLCU70M67C424V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7.099999999999994" table:style-name="ce2">
            <text:p>77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657" table:style-name="ce2">
            <text:p>35657</text:p>
          </table:table-cell>
          <table:table-cell office:value-type="string" table:style-name="ce1">
            <text:p>AUTOSERVIZI GIULIANIBUS GIULIANI GIUSEPPE</text:p>
          </table:table-cell>
          <table:table-cell office:value-type="string" table:style-name="ce1">
            <text:p>GLNGPP56A17G131N</text:p>
          </table:table-cell>
          <table:table-cell office:value-type="string" table:style-name="ce1">
            <text:p>01693900712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9329" table:style-name="ce2">
            <text:p>29329</text:p>
          </table:table-cell>
          <table:table-cell office:value-type="string" table:style-name="ce1">
            <text:p>INDUSTRIALFRIGO S.R.L.</text:p>
          </table:table-cell>
          <table:table-cell office:value-type="string" table:style-name="ce1">
            <text:p>05159590727</text:p>
          </table:table-cell>
          <table:table-cell office:value-type="string" table:style-name="ce1">
            <text:p>0515959072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10" table:style-name="ce2">
            <text:p>5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4362" table:style-name="ce2">
            <text:p>104362</text:p>
          </table:table-cell>
          <table:table-cell office:value-type="string" table:style-name="ce1">
            <text:p>FARMACIA DR. <text:s/>TARTAGLIA STEFANO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" table:style-name="ce2">
            <text:p>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330" table:style-name="ce2">
            <text:p>38330</text:p>
          </table:table-cell>
          <table:table-cell office:value-type="string" table:style-name="ce1">
            <text:p>MIGUEL DUMILDE CARLOS FERNANDES</text:p>
          </table:table-cell>
          <table:table-cell office:value-type="string" table:style-name="ce1">
            <text:p>MGLDLD89S25Z302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73" table:style-name="ce2">
            <text:p>12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96.1" table:style-name="ce2">
            <text:p>996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230" table:style-name="ce2">
            <text:p>12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78" table:style-name="ce2">
            <text:p>12778</text:p>
          </table:table-cell>
          <table:table-cell office:value-type="string" table:style-name="ce1">
            <text:p>USB PUBBLICO IMPIEG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4.96" table:style-name="ce2">
            <text:p>44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90.91" table:style-name="ce2">
            <text:p>1890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21" table:style-name="ce2">
            <text:p>921</text:p>
          </table:table-cell>
          <table:table-cell office:value-type="string" table:style-name="ce1">
            <text:p>Ciaburri Fiorenza</text:p>
          </table:table-cell>
          <table:table-cell office:value-type="string" table:style-name="ce1">
            <text:p>CBRFNZ71A43F205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" table:style-name="ce2">
            <text:p>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96.15" table:style-name="ce2">
            <text:p>1996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79" table:style-name="ce2">
            <text:p>2079</text:p>
          </table:table-cell>
          <table:table-cell office:value-type="string" table:style-name="ce1">
            <text:p>LEONE DANILO</text:p>
          </table:table-cell>
          <table:table-cell office:value-type="string" table:style-name="ce1">
            <text:p>LNEDNL72H23L04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58.26" table:style-name="ce2">
            <text:p>1358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0500" table:style-name="ce2">
            <text:p>50500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04107060966</text:p>
          </table:table-cell>
          <table:table-cell office:value-type="string" table:style-name="ce1">
            <text:p>04107060966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330.77" table:style-name="ce2">
            <text:p>330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9113" table:style-name="ce2">
            <text:p>79113</text:p>
          </table:table-cell>
          <table:table-cell office:value-type="string" table:style-name="ce1">
            <text:p>MANNA FRANCESCA</text:p>
          </table:table-cell>
          <table:table-cell office:value-type="string" table:style-name="ce1">
            <text:p>MNNFNC96L63D643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99.13" table:style-name="ce2">
            <text:p>999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9" table:style-name="ce2">
            <text:p>11599</text:p>
          </table:table-cell>
          <table:table-cell office:value-type="string" table:style-name="ce1">
            <text:p>CENTROSERVICE BARBONE MAURIZIO</text:p>
          </table:table-cell>
          <table:table-cell office:value-type="string" table:style-name="ce1">
            <text:p>BRBMRZ60L02D643L</text:p>
          </table:table-cell>
          <table:table-cell office:value-type="string" table:style-name="ce1">
            <text:p>0308988071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95" table:style-name="ce2">
            <text:p>4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64" table:style-name="ce2">
            <text:p>11764</text:p>
          </table:table-cell>
          <table:table-cell office:value-type="string" table:style-name="ce1">
            <text:p>A.O. UNIVERSITARIA DI FOGGIA</text:p>
          </table:table-cell>
          <table:table-cell office:value-type="string" table:style-name="ce1">
            <text:p>02218910715</text:p>
          </table:table-cell>
          <table:table-cell office:value-type="string" table:style-name="ce1">
            <text:p>02218910715</text:p>
          </table:table-cell>
          <table:table-cell table:style-name="ce1"/>
          <table:table-cell office:value-type="string" table:style-name="ce1">
            <text:p>SX.U.1.03.02.18.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2656.28" table:style-name="ce2">
            <text:p>2656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<text:s/>S.P.A. ISTITUTO DI VIGILANZA<text:s/>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7374" table:style-name="ce2">
            <text:p>37374</text:p>
          </table:table-cell>
          <table:table-cell office:value-type="string" table:style-name="ce1">
            <text:p>ACCEDO S.P.A.</text:p>
          </table:table-cell>
          <table:table-cell office:value-type="string" table:style-name="ce1">
            <text:p>02402101204</text:p>
          </table:table-cell>
          <table:table-cell office:value-type="string" table:style-name="ce1">
            <text:p>0240210120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28" table:style-name="ce2">
            <text:p>11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2422" table:style-name="ce2">
            <text:p>62422</text:p>
          </table:table-cell>
          <table:table-cell office:value-type="string" table:style-name="ce1">
            <text:p>GEFRA SNC</text:p>
          </table:table-cell>
          <table:table-cell office:value-type="string" table:style-name="ce1">
            <text:p>03470520713</text:p>
          </table:table-cell>
          <table:table-cell office:value-type="string" table:style-name="ce1">
            <text:p>034705207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72.28" table:style-name="ce2">
            <text:p>1072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06" table:style-name="ce2">
            <text:p>2306</text:p>
          </table:table-cell>
          <table:table-cell office:value-type="string" table:style-name="ce1">
            <text:p>TURCHIANO MARIA</text:p>
          </table:table-cell>
          <table:table-cell office:value-type="string" table:style-name="ce1">
            <text:p>TRCMRA73H68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2.25" table:style-name="ce2">
            <text:p>622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738" table:style-name="ce2">
            <text:p>46738</text:p>
          </table:table-cell>
          <table:table-cell office:value-type="string" table:style-name="ce1">
            <text:p>DIBENEDETTO GIUSEPPE</text:p>
          </table:table-cell>
          <table:table-cell office:value-type="string" table:style-name="ce1">
            <text:p>DBNGPP92L23A66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56.31" table:style-name="ce2">
            <text:p>356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48" table:style-name="ce2">
            <text:p>8148</text:p>
          </table:table-cell>
          <table:table-cell office:value-type="string" table:style-name="ce1">
            <text:p>LA SALA PIERMICHELE</text:p>
          </table:table-cell>
          <table:table-cell office:value-type="string" table:style-name="ce1">
            <text:p>LSLPMC78S01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61.92" table:style-name="ce2">
            <text:p>1761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13" table:style-name="ce2">
            <text:p>11713</text:p>
          </table:table-cell>
          <table:table-cell office:value-type="string" table:style-name="ce1">
            <text:p>EUROCLONE S.P.A.</text:p>
          </table:table-cell>
          <table:table-cell office:value-type="string" table:style-name="ce1">
            <text:p>08126390155</text:p>
          </table:table-cell>
          <table:table-cell office:value-type="string" table:style-name="ce1">
            <text:p>0812639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96.6" table:style-name="ce2">
            <text:p>396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CHE115694943</text:p>
          </table:table-cell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429.55" table:style-name="ce2">
            <text:p>3429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9799" table:style-name="ce2">
            <text:p>69799</text:p>
          </table:table-cell>
          <table:table-cell office:value-type="string" table:style-name="ce1">
            <text:p>ANGELO QUARANTA SRL</text:p>
          </table:table-cell>
          <table:table-cell office:value-type="string" table:style-name="ce1">
            <text:p>07155300721</text:p>
          </table:table-cell>
          <table:table-cell office:value-type="string" table:style-name="ce1">
            <text:p>0715530072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7649.36" table:style-name="ce2">
            <text:p>7649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99" table:style-name="ce2">
            <text:p>108099</text:p>
          </table:table-cell>
          <table:table-cell office:value-type="string" table:style-name="ce1">
            <text:p>COLOMBO EMANUELE</text:p>
          </table:table-cell>
          <table:table-cell office:value-type="string" table:style-name="ce1">
            <text:p>CLMMNL76C23B300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39.66" table:style-name="ce2">
            <text:p>2139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716" table:style-name="ce2">
            <text:p>18716</text:p>
          </table:table-cell>
          <table:table-cell office:value-type="string" table:style-name="ce1">
            <text:p>PAMO COMPUTERS SRL</text:p>
          </table:table-cell>
          <table:table-cell office:value-type="string" table:style-name="ce1">
            <text:p>00897980421</text:p>
          </table:table-cell>
          <table:table-cell office:value-type="string" table:style-name="ce1">
            <text:p>00897980421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835.99" table:style-name="ce2">
            <text:p>835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058" table:style-name="ce2">
            <text:p>46058</text:p>
          </table:table-cell>
          <table:table-cell office:value-type="string" table:style-name="ce1">
            <text:p>SOLARI DI UDINE S.P.A.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018478603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122.5" table:style-name="ce2">
            <text:p>312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3650" table:style-name="ce2">
            <text:p>73650</text:p>
          </table:table-cell>
          <table:table-cell office:value-type="string" table:style-name="ce1">
            <text:p>MIORELLI SERVICE SPA</text:p>
          </table:table-cell>
          <table:table-cell office:value-type="string" table:style-name="ce1">
            <text:p>00505590224</text:p>
          </table:table-cell>
          <table:table-cell office:value-type="string" table:style-name="ce1">
            <text:p>00505590224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71.36" table:style-name="ce2">
            <text:p>71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84" table:style-name="ce2">
            <text:p>1784</text:p>
          </table:table-cell>
          <table:table-cell office:value-type="string" table:style-name="ce1">
            <text:p>VITI DOMENICO</text:p>
          </table:table-cell>
          <table:table-cell office:value-type="string" table:style-name="ce1">
            <text:p>VTIDNC60M10A66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7.66" table:style-name="ce2">
            <text:p>657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5698" table:style-name="ce2">
            <text:p>15698</text:p>
          </table:table-cell>
          <table:table-cell office:value-type="string" table:style-name="ce1">
            <text:p>BECKMAN COULTER S.R.L. A SOCIO UNICO</text:p>
          </table:table-cell>
          <table:table-cell office:value-type="string" table:style-name="ce1">
            <text:p>04185110154</text:p>
          </table:table-cell>
          <table:table-cell office:value-type="string" table:style-name="ce1">
            <text:p>0418511015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34.6" table:style-name="ce2">
            <text:p>334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3190" table:style-name="ce2">
            <text:p>43190</text:p>
          </table:table-cell>
          <table:table-cell office:value-type="string" table:style-name="ce1">
            <text:p>BONCRISTIANO FEDERICA</text:p>
          </table:table-cell>
          <table:table-cell office:value-type="string" table:style-name="ce1">
            <text:p>BNCFRC89R66I158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37.97" table:style-name="ce2">
            <text:p>437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73" table:style-name="ce2">
            <text:p>11873</text:p>
          </table:table-cell>
          <table:table-cell office:value-type="string" table:style-name="ce1">
            <text:p>PULIGEN DI GUGLIELMI GIOVANNI - IMPRESA INDIVIDUALE GUGLIELMI GIOVANNI</text:p>
          </table:table-cell>
          <table:table-cell office:value-type="string" table:style-name="ce1">
            <text:p>GGLGNN67C27D643J</text:p>
          </table:table-cell>
          <table:table-cell office:value-type="string" table:style-name="ce1">
            <text:p>01961680715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50" table:style-name="ce2">
            <text:p>2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415.7" table:style-name="ce2">
            <text:p>1415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59" table:style-name="ce2">
            <text:p>2559</text:p>
          </table:table-cell>
          <table:table-cell office:value-type="string" table:style-name="ce1">
            <text:p>CURTOTTI DONATELLA</text:p>
          </table:table-cell>
          <table:table-cell office:value-type="string" table:style-name="ce1">
            <text:p>CRTDTL70S61I158B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92.8" table:style-name="ce2">
            <text:p>292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719" table:style-name="ce2">
            <text:p>108719</text:p>
          </table:table-cell>
          <table:table-cell office:value-type="string" table:style-name="ce1">
            <text:p>SURACE SIMONA BARBARA</text:p>
          </table:table-cell>
          <table:table-cell office:value-type="string" table:style-name="ce1">
            <text:p>SRCSNB76T64G580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59" table:style-name="ce2">
            <text:p>109659</text:p>
          </table:table-cell>
          <table:table-cell office:value-type="string" table:style-name="ce1">
            <text:p>PANUNZIO DOMINIC</text:p>
          </table:table-cell>
          <table:table-cell office:value-type="string" table:style-name="ce1">
            <text:p>PNNDNC00B28L109L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91" table:style-name="ce2">
            <text:p>2291</text:p>
          </table:table-cell>
          <table:table-cell office:value-type="string" table:style-name="ce1">
            <text:p>OLIVIERI ANTONELLO</text:p>
          </table:table-cell>
          <table:table-cell office:value-type="string" table:style-name="ce1">
            <text:p>LVRNNL78L02D643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28.17" table:style-name="ce2">
            <text:p>728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1662.17" table:style-name="ce2">
            <text:p>1662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10" table:style-name="ce2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183.92" table:style-name="ce2">
            <text:p>183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5851" table:style-name="ce2">
            <text:p>15851</text:p>
          </table:table-cell>
          <table:table-cell office:value-type="string" table:style-name="ce1">
            <text:p>LEICA MICROSYSTEM S.R.L.</text:p>
          </table:table-cell>
          <table:table-cell office:value-type="string" table:style-name="ce1">
            <text:p>09933630155</text:p>
          </table:table-cell>
          <table:table-cell office:value-type="string" table:style-name="ce1">
            <text:p>09933630155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12656.62" table:style-name="ce2">
            <text:p>12656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519" table:style-name="ce2">
            <text:p>108519</text:p>
          </table:table-cell>
          <table:table-cell office:value-type="string" table:style-name="ce1">
            <text:p>DE ROSA GIUSEPPE</text:p>
          </table:table-cell>
          <table:table-cell office:value-type="string" table:style-name="ce1">
            <text:p>DRSGPP59L01B990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.4" table:style-name="ce2">
            <text:p>24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7249" table:style-name="ce2">
            <text:p>27249</text:p>
          </table:table-cell>
          <table:table-cell office:value-type="string" table:style-name="ce1">
            <text:p>BALDASSARRE MICHELE</text:p>
          </table:table-cell>
          <table:table-cell office:value-type="string" table:style-name="ce1">
            <text:p>BLDMHL65P03A662K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5.5" table:style-name="ce2">
            <text:p>35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929" table:style-name="ce2">
            <text:p>38929</text:p>
          </table:table-cell>
          <table:table-cell office:value-type="string" table:style-name="ce1">
            <text:p>CLEMENTE ALIDA</text:p>
          </table:table-cell>
          <table:table-cell office:value-type="string" table:style-name="ce1">
            <text:p>CLMLDA74P67A783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1.4" table:style-name="ce2">
            <text:p>571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1" table:style-name="ce2">
            <text:p>108041</text:p>
          </table:table-cell>
          <table:table-cell office:value-type="string" table:style-name="ce1">
            <text:p>MOCCI MAURO</text:p>
          </table:table-cell>
          <table:table-cell office:value-type="string" table:style-name="ce1">
            <text:p>MCCMRA58C18B354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67.42" table:style-name="ce2">
            <text:p>267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540" table:style-name="ce2">
            <text:p>108540</text:p>
          </table:table-cell>
          <table:table-cell office:value-type="string" table:style-name="ce1">
            <text:p>COZZI GIULIO</text:p>
          </table:table-cell>
          <table:table-cell office:value-type="string" table:style-name="ce1">
            <text:p>CZZGLI61R21G831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222" table:style-name="ce2">
            <text:p>109222</text:p>
          </table:table-cell>
          <table:table-cell office:value-type="string" table:style-name="ce1">
            <text:p>CLUSTER LUCANO DI BIOECONOMIA ETS</text:p>
          </table:table-cell>
          <table:table-cell table:number-columns-repeated="3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8687" table:style-name="ce2">
            <text:p>86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1004" table:style-name="ce2">
            <text:p>101004</text:p>
          </table:table-cell>
          <table:table-cell office:value-type="string" table:style-name="ce1">
            <text:p>VIII Circolo Didattico "San Pio X"</text:p>
          </table:table-cell>
          <table:table-cell office:value-type="string" table:style-name="ce1">
            <text:p>80033900715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606" table:style-name="ce2">
            <text:p>55606</text:p>
          </table:table-cell>
          <table:table-cell office:value-type="string" table:style-name="ce1">
            <text:p>LONIGRO ANTONIO</text:p>
          </table:table-cell>
          <table:table-cell office:value-type="string" table:style-name="ce1">
            <text:p>LNGNTN94H28D64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721" table:style-name="ce2">
            <text:p>3721</text:p>
          </table:table-cell>
          <table:table-cell office:value-type="string" table:style-name="ce1">
            <text:p>RAGNO TIZIANA</text:p>
          </table:table-cell>
          <table:table-cell office:value-type="string" table:style-name="ce1">
            <text:p>RGNTZN77E52A662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9.79999999999995" table:style-name="ce2">
            <text:p>559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4678" table:style-name="ce2">
            <text:p>64678</text:p>
          </table:table-cell>
          <table:table-cell office:value-type="string" table:style-name="ce1">
            <text:p>INTERNATIONAL ASSOCIATION FOR FOOD PROTECTION</text:p>
          </table:table-cell>
          <table:table-cell table:number-columns-repeated="3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49.92999999999995" table:style-name="ce2">
            <text:p>549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749" table:style-name="ce2">
            <text:p>42749</text:p>
          </table:table-cell>
          <table:table-cell office:value-type="string" table:style-name="ce1">
            <text:p>S.A.C.C.I.R. SPA</text:p>
          </table:table-cell>
          <table:table-cell office:value-type="string" table:style-name="ce1">
            <text:p>00394340582</text:p>
          </table:table-cell>
          <table:table-cell office:value-type="string" table:style-name="ce1">
            <text:p>035654210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007.14" table:style-name="ce2">
            <text:p>37007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239" table:style-name="ce2">
            <text:p>106239</text:p>
          </table:table-cell>
          <table:table-cell office:value-type="string" table:style-name="ce1">
            <text:p>MAESTRO CAROLINA</text:p>
          </table:table-cell>
          <table:table-cell office:value-type="string" table:style-name="ce1">
            <text:p>MSTCLN73A62E955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1.55" table:style-name="ce2">
            <text:p>421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4810" table:style-name="ce2">
            <text:p>34810</text:p>
          </table:table-cell>
          <table:table-cell office:value-type="string" table:style-name="ce1">
            <text:p>GA.MI. IMPIANTI S.R.L.</text:p>
          </table:table-cell>
          <table:table-cell office:value-type="string" table:style-name="ce1">
            <text:p>02295810713</text:p>
          </table:table-cell>
          <table:table-cell office:value-type="string" table:style-name="ce1">
            <text:p>02295810713</text:p>
          </table:table-cell>
          <table:table-cell table:style-name="ce1"/>
          <table:table-cell office:value-type="string" table:style-name="ce1">
            <text:p>SX.U.1.03.02.19.006</text:p>
          </table:table-cell>
          <table:table-cell office:value-type="string" table:style-name="ce1">
            <text:p>Servizi di sicurezza</text:p>
          </table:table-cell>
          <table:table-cell office:value-type="float" office:value="647.63" table:style-name="ce2">
            <text:p>647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7" table:style-name="ce2">
            <text:p>108047</text:p>
          </table:table-cell>
          <table:table-cell office:value-type="string" table:style-name="ce1">
            <text:p>DE MASO ELISA</text:p>
          </table:table-cell>
          <table:table-cell office:value-type="string" table:style-name="ce1">
            <text:p>DMSLSE78A44D643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856" table:style-name="ce2">
            <text:p>78856</text:p>
          </table:table-cell>
          <table:table-cell office:value-type="string" table:style-name="ce1">
            <text:p>TOMAIUOLO LUCA</text:p>
          </table:table-cell>
          <table:table-cell office:value-type="string" table:style-name="ce1">
            <text:p>TMLLCU97D09E885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42.28" table:style-name="ce2">
            <text:p>842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090" table:style-name="ce2">
            <text:p>78090</text:p>
          </table:table-cell>
          <table:table-cell office:value-type="string" table:style-name="ce1">
            <text:p>ANZANO GIANVITO</text:p>
          </table:table-cell>
          <table:table-cell office:value-type="string" table:style-name="ce1">
            <text:p>NZNGVT96T01D64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490" table:style-name="ce2">
            <text:p>41490</text:p>
          </table:table-cell>
          <table:table-cell office:value-type="string" table:style-name="ce1">
            <text:p>INDUSTRIE FRACCHIOLLA SPA</text:p>
          </table:table-cell>
          <table:table-cell office:value-type="string" table:style-name="ce1">
            <text:p>04936100728</text:p>
          </table:table-cell>
          <table:table-cell office:value-type="string" table:style-name="ce1">
            <text:p>0493610072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40" table:style-name="ce2">
            <text:p>40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89" table:style-name="ce2">
            <text:p>12189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37439.5" table:style-name="ce2">
            <text:p>37439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07" table:style-name="ce2">
            <text:p>3107</text:p>
          </table:table-cell>
          <table:table-cell office:value-type="string" table:style-name="ce1">
            <text:p>BIANCHI PIERVITO</text:p>
          </table:table-cell>
          <table:table-cell office:value-type="string" table:style-name="ce1">
            <text:p>BNCPVT75R18E038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7.98" table:style-name="ce2">
            <text:p>757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1665.6" table:style-name="ce2">
            <text:p>1665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728" table:style-name="ce2">
            <text:p>2728</text:p>
          </table:table-cell>
          <table:table-cell office:value-type="string" table:style-name="ce1">
            <text:p>LIBUTTI ANGELA</text:p>
          </table:table-cell>
          <table:table-cell office:value-type="string" table:style-name="ce1">
            <text:p>LBTNGL66T60H926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53.03" table:style-name="ce2">
            <text:p>953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4903" table:style-name="ce2">
            <text:p>104903</text:p>
          </table:table-cell>
          <table:table-cell office:value-type="string" table:style-name="ce1">
            <text:p>ENERGETIC S.P.A.</text:p>
          </table:table-cell>
          <table:table-cell office:value-type="string" table:style-name="ce1">
            <text:p>00875940793</text:p>
          </table:table-cell>
          <table:table-cell office:value-type="string" table:style-name="ce1">
            <text:p>00875940793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01076.03" table:style-name="ce2">
            <text:p>101076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7840" table:style-name="ce2">
            <text:p>77840</text:p>
          </table:table-cell>
          <table:table-cell office:value-type="string" table:style-name="ce1">
            <text:p>DELLI CARRI ALESSANDRO</text:p>
          </table:table-cell>
          <table:table-cell office:value-type="string" table:style-name="ce1">
            <text:p>DLLLSN96T23D643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35" table:style-name="ce2">
            <text:p>935</text:p>
          </table:table-cell>
          <table:table-cell office:value-type="string" table:style-name="ce1">
            <text:p>DEL NOBILE MATTEO ALESSANDRO</text:p>
          </table:table-cell>
          <table:table-cell office:value-type="string" table:style-name="ce1">
            <text:p>DLNMTL62E21E885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.2" table:style-name="ce2">
            <text:p>13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57" table:style-name="ce2">
            <text:p>2557</text:p>
          </table:table-cell>
          <table:table-cell office:value-type="string" table:style-name="ce1">
            <text:p>MARCHI MARIA LUISA</text:p>
          </table:table-cell>
          <table:table-cell office:value-type="string" table:style-name="ce1">
            <text:p>MRCMLS61D53H501Z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1" table:style-name="ce2">
            <text:p>1091</text:p>
          </table:table-cell>
          <table:table-cell office:value-type="string" table:style-name="ce1">
            <text:p>VECCHIONE VINCENZO</text:p>
          </table:table-cell>
          <table:table-cell office:value-type="string" table:style-name="ce1">
            <text:p>VCCVCN54R15F230F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33" table:style-name="ce2">
            <text:p>8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01" table:style-name="ce2">
            <text:p>1301</text:p>
          </table:table-cell>
          <table:table-cell office:value-type="string" table:style-name="ce1">
            <text:p>Lasalvia Maria</text:p>
          </table:table-cell>
          <table:table-cell office:value-type="string" table:style-name="ce1">
            <text:p>LSLMRA62M50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" table:style-name="ce2">
            <text:p>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080" table:style-name="ce2">
            <text:p>4080</text:p>
          </table:table-cell>
          <table:table-cell office:value-type="string" table:style-name="ce1">
            <text:p>TORRE VALERIA</text:p>
          </table:table-cell>
          <table:table-cell office:value-type="string" table:style-name="ce1">
            <text:p>TRRVLR71M52D643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60.69" table:style-name="ce2">
            <text:p>260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4599" table:style-name="ce2">
            <text:p>104599</text:p>
          </table:table-cell>
          <table:table-cell office:value-type="string" table:style-name="ce1">
            <text:p>COSTA SRL<text:s/></text:p>
          </table:table-cell>
          <table:table-cell office:value-type="string" table:style-name="ce1">
            <text:p>04132370711</text:p>
          </table:table-cell>
          <table:table-cell office:value-type="string" table:style-name="ce1">
            <text:p>0413237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61.83" table:style-name="ce2">
            <text:p>461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7001" table:style-name="ce2">
            <text:p>57001</text:p>
          </table:table-cell>
          <table:table-cell office:value-type="string" table:style-name="ce1">
            <text:p>vigilante annalisa</text:p>
          </table:table-cell>
          <table:table-cell office:value-type="string" table:style-name="ce1">
            <text:p>VGLNLS94P41C77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740" table:style-name="ce2">
            <text:p>107740</text:p>
          </table:table-cell>
          <table:table-cell office:value-type="string" table:style-name="ce1">
            <text:p>IUNET SRL</text:p>
          </table:table-cell>
          <table:table-cell office:value-type="string" table:style-name="ce1">
            <text:p>03167050719</text:p>
          </table:table-cell>
          <table:table-cell office:value-type="string" table:style-name="ce1">
            <text:p>0316705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41" table:style-name="ce2">
            <text:p>68441</text:p>
          </table:table-cell>
          <table:table-cell office:value-type="string" table:style-name="ce1">
            <text:p>FAVILLA ENNIO</text:p>
          </table:table-cell>
          <table:table-cell office:value-type="string" table:style-name="ce1">
            <text:p>FVLNNE94R05D64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979" table:style-name="ce2">
            <text:p>114979</text:p>
          </table:table-cell>
          <table:table-cell office:value-type="string" table:style-name="ce1">
            <text:p>BETTETINI ANDREA</text:p>
          </table:table-cell>
          <table:table-cell office:value-type="string" table:style-name="ce1">
            <text:p>BTTNDR63E16F205G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28" table:style-name="ce2">
            <text:p>2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3169" table:style-name="ce2">
            <text:p>43169</text:p>
          </table:table-cell>
          <table:table-cell office:value-type="string" table:style-name="ce1">
            <text:p>Vivai Ricciotti SRL</text:p>
          </table:table-cell>
          <table:table-cell office:value-type="string" table:style-name="ce1">
            <text:p>03878110711</text:p>
          </table:table-cell>
          <table:table-cell office:value-type="string" table:style-name="ce1">
            <text:p>0387811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48.36000000000001" table:style-name="ce2">
            <text:p>148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7618" table:style-name="ce2">
            <text:p>77618</text:p>
          </table:table-cell>
          <table:table-cell office:value-type="string" table:style-name="ce1">
            <text:p>PIAZZOLLA ANTONIO MICHELE</text:p>
          </table:table-cell>
          <table:table-cell office:value-type="string" table:style-name="ce1">
            <text:p>PZZNNM91T19A669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42" table:style-name="ce2">
            <text:p>68442</text:p>
          </table:table-cell>
          <table:table-cell office:value-type="string" table:style-name="ce1">
            <text:p>FERGOLA GIUSEPPE</text:p>
          </table:table-cell>
          <table:table-cell office:value-type="string" table:style-name="ce1">
            <text:p>FRGGPP97L21A669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67" table:style-name="ce2">
            <text:p>4567</text:p>
          </table:table-cell>
          <table:table-cell office:value-type="string" table:style-name="ce1">
            <text:p>VITULANO MICHELE</text:p>
          </table:table-cell>
          <table:table-cell office:value-type="string" table:style-name="ce1">
            <text:p>VTLMHL62D29E885I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9.9" table:style-name="ce2">
            <text:p>49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750" table:style-name="ce2">
            <text:p>3750</text:p>
          </table:table-cell>
          <table:table-cell office:value-type="string" table:style-name="ce1">
            <text:p>Laus Maura Nicoletta</text:p>
          </table:table-cell>
          <table:table-cell office:value-type="string" table:style-name="ce1">
            <text:p>LSAMNC70R49E49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61.6" table:style-name="ce2">
            <text:p>661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79" table:style-name="ce2">
            <text:p>68479</text:p>
          </table:table-cell>
          <table:table-cell office:value-type="string" table:style-name="ce1">
            <text:p>MITOLA EMANUELA</text:p>
          </table:table-cell>
          <table:table-cell office:value-type="string" table:style-name="ce1">
            <text:p>MTLMNL96L52D64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1330" table:style-name="ce2">
            <text:p>111330</text:p>
          </table:table-cell>
          <table:table-cell office:value-type="string" table:style-name="ce1">
            <text:p>MARINELLI ROCCO</text:p>
          </table:table-cell>
          <table:table-cell office:value-type="string" table:style-name="ce1">
            <text:p>MRNRCC92H04D643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0865" table:style-name="ce2">
            <text:p>70865</text:p>
          </table:table-cell>
          <table:table-cell office:value-type="string" table:style-name="ce1">
            <text:p>TROTTI DEBORAH</text:p>
          </table:table-cell>
          <table:table-cell office:value-type="string" table:style-name="ce1">
            <text:p>TRTDRH96S63A662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09" table:style-name="ce2">
            <text:p>12109</text:p>
          </table:table-cell>
          <table:table-cell office:value-type="string" table:style-name="ce1">
            <text:p>TAPPEZZERIA E TENDAGGI DI <text:s/>PISERCHIA PAOLO</text:p>
          </table:table-cell>
          <table:table-cell office:value-type="string" table:style-name="ce1">
            <text:p>PSRPLA62R26D643P</text:p>
          </table:table-cell>
          <table:table-cell office:value-type="string" table:style-name="ce1">
            <text:p>01431240710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66" table:style-name="ce2">
            <text:p>11766</text:p>
          </table:table-cell>
          <table:table-cell office:value-type="string" table:style-name="ce1">
            <text:p>AZIENDA SANITARIA LOCALE DELLA PROVINCIA DI FOGGIA</text:p>
          </table:table-cell>
          <table:table-cell office:value-type="string" table:style-name="ce1">
            <text:p>03499370710</text:p>
          </table:table-cell>
          <table:table-cell office:value-type="string" table:style-name="ce1">
            <text:p>03499370710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3" table:style-name="ce2">
            <text:p>3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259" table:style-name="ce2">
            <text:p>78259</text:p>
          </table:table-cell>
          <table:table-cell office:value-type="string" table:style-name="ce1">
            <text:p>MATTURRO GERARDO</text:p>
          </table:table-cell>
          <table:table-cell office:value-type="string" table:style-name="ce1">
            <text:p>MTTGRD96C31D643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19.23" table:style-name="ce2">
            <text:p>719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779" table:style-name="ce2">
            <text:p>115779</text:p>
          </table:table-cell>
          <table:table-cell office:value-type="string" table:style-name="ce1">
            <text:p>IMBROINISE IVAN</text:p>
          </table:table-cell>
          <table:table-cell office:value-type="string" table:style-name="ce1">
            <text:p>MBRVNI76T10G317Q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33.5" table:style-name="ce2">
            <text:p>233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060" table:style-name="ce2">
            <text:p>68060</text:p>
          </table:table-cell>
          <table:table-cell office:value-type="string" table:style-name="ce1">
            <text:p>DIELLA CLAUDIA</text:p>
          </table:table-cell>
          <table:table-cell office:value-type="string" table:style-name="ce1">
            <text:p>DLLCLD93T69A669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42" table:style-name="ce2">
            <text:p>68642</text:p>
          </table:table-cell>
          <table:table-cell office:value-type="string" table:style-name="ce1">
            <text:p>CAGGIA GENNARO ALESSIO</text:p>
          </table:table-cell>
          <table:table-cell office:value-type="string" table:style-name="ce1">
            <text:p>CGGGNR97P09A669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87" table:style-name="ce2">
            <text:p>4287</text:p>
          </table:table-cell>
          <table:table-cell office:value-type="string" table:style-name="ce1">
            <text:p>CAMMERINO ANNA RITA BERNADETTE</text:p>
          </table:table-cell>
          <table:table-cell office:value-type="string" table:style-name="ce1">
            <text:p>CMMNRT76R66I158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35.86" table:style-name="ce2">
            <text:p>2035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48" table:style-name="ce2">
            <text:p>848</text:p>
          </table:table-cell>
          <table:table-cell office:value-type="string" table:style-name="ce1">
            <text:p>DI PALMA ANTONELLA MARTA</text:p>
          </table:table-cell>
          <table:table-cell office:value-type="string" table:style-name="ce1">
            <text:p>DPLNNL69R71H501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2.6" table:style-name="ce2">
            <text:p>702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75" table:style-name="ce2">
            <text:p>68475</text:p>
          </table:table-cell>
          <table:table-cell office:value-type="string" table:style-name="ce1">
            <text:p>MASCOLO ANGELA</text:p>
          </table:table-cell>
          <table:table-cell office:value-type="string" table:style-name="ce1">
            <text:p>MSCNGL94A53A669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15" table:style-name="ce2">
            <text:p>2115</text:p>
          </table:table-cell>
          <table:table-cell office:value-type="string" table:style-name="ce1">
            <text:p>CAPURSO CRISTIANO</text:p>
          </table:table-cell>
          <table:table-cell office:value-type="string" table:style-name="ce1">
            <text:p>CPRCST69S14A662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4.5" table:style-name="ce2">
            <text:p>674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0043" table:style-name="ce2">
            <text:p>110043</text:p>
          </table:table-cell>
          <table:table-cell office:value-type="string" table:style-name="ce1">
            <text:p>NEXT-ERA PRIME S.R.L.</text:p>
          </table:table-cell>
          <table:table-cell office:value-type="string" table:style-name="ce1">
            <text:p>08957151213</text:p>
          </table:table-cell>
          <table:table-cell office:value-type="string" table:style-name="ce1">
            <text:p>0895715121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850" table:style-name="ce2">
            <text:p>38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87" table:style-name="ce2">
            <text:p>68687</text:p>
          </table:table-cell>
          <table:table-cell office:value-type="string" table:style-name="ce1">
            <text:p>CORVINO MICHELE</text:p>
          </table:table-cell>
          <table:table-cell office:value-type="string" table:style-name="ce1">
            <text:p>CRVMHL92T11D643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9951" table:style-name="ce2">
            <text:p>39951</text:p>
          </table:table-cell>
          <table:table-cell office:value-type="string" table:style-name="ce1">
            <text:p>ESTRA ENERGIE SRL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60.6500000000001" table:style-name="ce2">
            <text:p>1060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1939" table:style-name="ce2">
            <text:p>61939</text:p>
          </table:table-cell>
          <table:table-cell office:value-type="string" table:style-name="ce1">
            <text:p>BELSANTI FRANCESCO</text:p>
          </table:table-cell>
          <table:table-cell office:value-type="string" table:style-name="ce1">
            <text:p>BLSFNC73A02A662Y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90.53" table:style-name="ce2">
            <text:p>390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397" table:style-name="ce2">
            <text:p>3397</text:p>
          </table:table-cell>
          <table:table-cell office:value-type="string" table:style-name="ce1">
            <text:p>BELLANTI FRANCESCO</text:p>
          </table:table-cell>
          <table:table-cell office:value-type="string" table:style-name="ce1">
            <text:p>BLLFNC79L29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5.68" table:style-name="ce2">
            <text:p>175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21718.92" table:style-name="ce2">
            <text:p>21718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877" table:style-name="ce2">
            <text:p>46877</text:p>
          </table:table-cell>
          <table:table-cell office:value-type="string" table:style-name="ce1">
            <text:p>ILICETO CARLA</text:p>
          </table:table-cell>
          <table:table-cell office:value-type="string" table:style-name="ce1">
            <text:p>LCTCRL94B45E716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40.36" table:style-name="ce2">
            <text:p>940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7631" table:style-name="ce2">
            <text:p>77631</text:p>
          </table:table-cell>
          <table:table-cell office:value-type="string" table:style-name="ce1">
            <text:p>la PIETRA GIULIANA PIA</text:p>
          </table:table-cell>
          <table:table-cell office:value-type="string" table:style-name="ce1">
            <text:p>LPTGNP92A47H926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43.34" table:style-name="ce2">
            <text:p>943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491" table:style-name="ce2">
            <text:p>10491</text:p>
          </table:table-cell>
          <table:table-cell office:value-type="string" table:style-name="ce1">
            <text:p>CAPONIO VITO CARLO ALBERTO</text:p>
          </table:table-cell>
          <table:table-cell office:value-type="string" table:style-name="ce1">
            <text:p>CPNVCR93B25I330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35.59" table:style-name="ce2">
            <text:p>935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COLAVECCHIO ANTONIO</text:p>
          </table:table-cell>
          <table:table-cell office:value-type="string" table:style-name="ce1">
            <text:p>CLVNTN70A05A66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3.47" table:style-name="ce2">
            <text:p>163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50" table:style-name="ce2">
            <text:p>12850</text:p>
          </table:table-cell>
          <table:table-cell office:value-type="string" table:style-name="ce1">
            <text:p>CISAL UNIVERSITA' - UNIVERSITA'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64.5" table:style-name="ce2">
            <text:p>464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7714" table:style-name="ce2">
            <text:p>77714</text:p>
          </table:table-cell>
          <table:table-cell office:value-type="string" table:style-name="ce1">
            <text:p>PICHEO ROSSELLA</text:p>
          </table:table-cell>
          <table:table-cell office:value-type="string" table:style-name="ce1">
            <text:p>PCHRSL96L64B300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31.57" table:style-name="ce2">
            <text:p>431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661.41" table:style-name="ce2">
            <text:p>661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748" table:style-name="ce2">
            <text:p>3748</text:p>
          </table:table-cell>
          <table:table-cell office:value-type="string" table:style-name="ce1">
            <text:p>IANNUZZI ENRICA</text:p>
          </table:table-cell>
          <table:table-cell office:value-type="string" table:style-name="ce1">
            <text:p>NNZNRC75R42A48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4.14" table:style-name="ce2">
            <text:p>704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706" table:style-name="ce2">
            <text:p>35706</text:p>
          </table:table-cell>
          <table:table-cell office:value-type="string" table:style-name="ce1">
            <text:p>ERRIN - EUROPEAN REGIONS RESEARCH AND INNOVATION NETWORK</text:p>
          </table:table-cell>
          <table:table-cell table:number-columns-repeated="2" table:style-name="ce1"/>
          <table:table-cell office:value-type="string" table:style-name="ce1">
            <text:p>BE0885520027</text:p>
          </table:table-cell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100" table:style-name="ce2">
            <text:p>2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95" table:style-name="ce2">
            <text:p>11895</text:p>
          </table:table-cell>
          <table:table-cell office:value-type="string" table:style-name="ce1">
            <text:p>SARA ASSICURAZIONI SPA</text:p>
          </table:table-cell>
          <table:table-cell office:value-type="string" table:style-name="ce1">
            <text:p>00408780583</text:p>
          </table:table-cell>
          <table:table-cell office:value-type="string" table:style-name="ce1">
            <text:p>0088509100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478.15" table:style-name="ce2">
            <text:p>3478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850" table:style-name="ce2">
            <text:p>25850</text:p>
          </table:table-cell>
          <table:table-cell office:value-type="string" table:style-name="ce1">
            <text:p>FINDOMESTIC BANCA S.P.A.</text:p>
          </table:table-cell>
          <table:table-cell office:value-type="string" table:style-name="ce1">
            <text:p>03562770481</text:p>
          </table:table-cell>
          <table:table-cell office:value-type="string" table:style-name="ce1">
            <text:p>0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400" table:style-name="ce2">
            <text:p>44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559" table:style-name="ce2">
            <text:p>106559</text:p>
          </table:table-cell>
          <table:table-cell office:value-type="string" table:style-name="ce1">
            <text:p>DIGIBIOTECH SRL</text:p>
          </table:table-cell>
          <table:table-cell office:value-type="string" table:style-name="ce1">
            <text:p>08174970726</text:p>
          </table:table-cell>
          <table:table-cell office:value-type="string" table:style-name="ce1">
            <text:p>0817497072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65" table:style-name="ce2">
            <text:p>1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3604" table:style-name="ce2">
            <text:p>53604</text:p>
          </table:table-cell>
          <table:table-cell office:value-type="string" table:style-name="ce1">
            <text:p>PETROSILLO LUCA</text:p>
          </table:table-cell>
          <table:table-cell office:value-type="string" table:style-name="ce1">
            <text:p>PTRLCU92L21D643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229" table:style-name="ce2">
            <text:p>18229</text:p>
          </table:table-cell>
          <table:table-cell office:value-type="string" table:style-name="ce1">
            <text:p>SANTERAMO FABIO GAETANO</text:p>
          </table:table-cell>
          <table:table-cell office:value-type="string" table:style-name="ce1">
            <text:p>SNTFGT83E31L328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34.54" table:style-name="ce2">
            <text:p>1234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365" table:style-name="ce2">
            <text:p>5365</text:p>
          </table:table-cell>
          <table:table-cell office:value-type="string" table:style-name="ce1">
            <text:p>INGRAVALLO TIZIANA</text:p>
          </table:table-cell>
          <table:table-cell office:value-type="string" table:style-name="ce1">
            <text:p>NGRTZN70R54A662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1.93" table:style-name="ce2">
            <text:p>11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561" table:style-name="ce2">
            <text:p>106561</text:p>
          </table:table-cell>
          <table:table-cell office:value-type="string" table:style-name="ce1">
            <text:p>PFEIFFER VACUUM ITALIA S.p.a.</text:p>
          </table:table-cell>
          <table:table-cell office:value-type="string" table:style-name="ce1">
            <text:p>00844530154</text:p>
          </table:table-cell>
          <table:table-cell office:value-type="string" table:style-name="ce1">
            <text:p>0084453015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133" table:style-name="ce2">
            <text:p>42133</text:p>
          </table:table-cell>
          <table:table-cell office:value-type="string" table:style-name="ce1">
            <text:p>MANCA ENRICA</text:p>
          </table:table-cell>
          <table:table-cell office:value-type="string" table:style-name="ce1">
            <text:p>MNCNRC88E49B506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0.3" table:style-name="ce2">
            <text:p>310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426.31" table:style-name="ce2">
            <text:p>6426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9581" table:style-name="ce2">
            <text:p>79581</text:p>
          </table:table-cell>
          <table:table-cell office:value-type="string" table:style-name="ce1">
            <text:p>VERGARI SELENE</text:p>
          </table:table-cell>
          <table:table-cell office:value-type="string" table:style-name="ce1">
            <text:p>VRGSLN84L46C978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9951" table:style-name="ce2">
            <text:p>39951</text:p>
          </table:table-cell>
          <table:table-cell office:value-type="string" table:style-name="ce1">
            <text:p>ESTRA ENERGIE SRL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310308.81" table:style-name="ce2">
            <text:p>310308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4699" table:style-name="ce2">
            <text:p>94699</text:p>
          </table:table-cell>
          <table:table-cell office:value-type="string" table:style-name="ce1">
            <text:p>ADRIATICA SERVIZI SRL</text:p>
          </table:table-cell>
          <table:table-cell office:value-type="string" table:style-name="ce1">
            <text:p>04135920710</text:p>
          </table:table-cell>
          <table:table-cell office:value-type="string" table:style-name="ce1">
            <text:p>04135920710</text:p>
          </table:table-cell>
          <table:table-cell table:style-name="ce1"/>
          <table:table-cell office:value-type="string" table:style-name="ce1">
            <text:p>SX.U.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float" office:value="52161" table:style-name="ce2">
            <text:p>521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78840.86" table:style-name="ce2">
            <text:p>78840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76.2" table:style-name="ce2">
            <text:p>976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999" table:style-name="ce2">
            <text:p>55999</text:p>
          </table:table-cell>
          <table:table-cell office:value-type="string" table:style-name="ce1">
            <text:p>TAMAGNONE MARIO</text:p>
          </table:table-cell>
          <table:table-cell office:value-type="string" table:style-name="ce1">
            <text:p>TMGMRA66T28G777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5.96" table:style-name="ce2">
            <text:p>465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455022.42" table:style-name="ce2">
            <text:p>455022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3068.11" table:style-name="ce2">
            <text:p>13068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728" table:style-name="ce2">
            <text:p>2728</text:p>
          </table:table-cell>
          <table:table-cell office:value-type="string" table:style-name="ce1">
            <text:p>LIBUTTI ANGELA</text:p>
          </table:table-cell>
          <table:table-cell office:value-type="string" table:style-name="ce1">
            <text:p>LBTNGL66T60H926P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9.52" table:style-name="ce2">
            <text:p>19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440" table:style-name="ce2">
            <text:p>4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489.34" table:style-name="ce2">
            <text:p>1489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316.4899999999998" table:style-name="ce2">
            <text:p>2316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79" table:style-name="ce2">
            <text:p>12879</text:p>
          </table:table-cell>
          <table:table-cell office:value-type="string" table:style-name="ce1">
            <text:p>BENTHAM SCIENCE PUBLISHERS LTD</text:p>
          </table:table-cell>
          <table:table-cell table:number-columns-repeated="2" table:style-name="ce1"/>
          <table:table-cell office:value-type="string" table:style-name="ce1">
            <text:p>00000000000</text:p>
          </table:table-cell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98.94000000000005" table:style-name="ce2">
            <text:p>598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2638" table:style-name="ce2">
            <text:p>32638</text:p>
          </table:table-cell>
          <table:table-cell office:value-type="string" table:style-name="ce1">
            <text:p>GIULIANI MICHELE</text:p>
          </table:table-cell>
          <table:table-cell office:value-type="string" table:style-name="ce1">
            <text:p>GLNMHL55R19I158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5" table:style-name="ce2">
            <text:p>799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706" table:style-name="ce2">
            <text:p>4706</text:p>
          </table:table-cell>
          <table:table-cell office:value-type="string" table:style-name="ce1">
            <text:p>GUASTI NICCOLO'</text:p>
          </table:table-cell>
          <table:table-cell office:value-type="string" table:style-name="ce1">
            <text:p>GSTNCL69P26D61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3.5" table:style-name="ce2">
            <text:p>243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729" table:style-name="ce2">
            <text:p>41729</text:p>
          </table:table-cell>
          <table:table-cell office:value-type="string" table:style-name="ce1">
            <text:p>CECERE ROSA</text:p>
          </table:table-cell>
          <table:table-cell office:value-type="string" table:style-name="ce1">
            <text:p>CCRRSO79P58B15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3" table:style-name="ce2">
            <text:p>1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359" table:style-name="ce2">
            <text:p>109359</text:p>
          </table:table-cell>
          <table:table-cell office:value-type="string" table:style-name="ce1">
            <text:p>GANZETTI LORENZO</text:p>
          </table:table-cell>
          <table:table-cell office:value-type="string" table:style-name="ce1">
            <text:p>GNZLNZ87P30E388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080" table:style-name="ce2">
            <text:p>109080</text:p>
          </table:table-cell>
          <table:table-cell office:value-type="string" table:style-name="ce1">
            <text:p>MICUCCI LUIGI</text:p>
          </table:table-cell>
          <table:table-cell office:value-type="string" table:style-name="ce1">
            <text:p>MCCLGU84H06C514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890" table:style-name="ce2">
            <text:p>42890</text:p>
          </table:table-cell>
          <table:table-cell office:value-type="string" table:style-name="ce1">
            <text:p>CAMPOVERDE S.R.L.</text:p>
          </table:table-cell>
          <table:table-cell office:value-type="string" table:style-name="ce1">
            <text:p>08056320156</text:p>
          </table:table-cell>
          <table:table-cell office:value-type="string" table:style-name="ce1">
            <text:p>0805632015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5" table:style-name="ce2">
            <text:p>1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998" table:style-name="ce2">
            <text:p>2998</text:p>
          </table:table-cell>
          <table:table-cell office:value-type="string" table:style-name="ce1">
            <text:p>Carella Massimo Manrico</text:p>
          </table:table-cell>
          <table:table-cell office:value-type="string" table:style-name="ce1">
            <text:p>CRLMSM76T19D64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8.8" table:style-name="ce2">
            <text:p>18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2505" table:style-name="ce2">
            <text:p>32505</text:p>
          </table:table-cell>
          <table:table-cell office:value-type="string" table:style-name="ce1">
            <text:p>DE TULLIO &amp; PARTNERS SRL</text:p>
          </table:table-cell>
          <table:table-cell office:value-type="string" table:style-name="ce1">
            <text:p>10252671002</text:p>
          </table:table-cell>
          <table:table-cell office:value-type="string" table:style-name="ce1">
            <text:p>102526710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900" table:style-name="ce2">
            <text:p>49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140" table:style-name="ce2">
            <text:p>109140</text:p>
          </table:table-cell>
          <table:table-cell office:value-type="string" table:style-name="ce1">
            <text:p>SCARANO LUCIA</text:p>
          </table:table-cell>
          <table:table-cell office:value-type="string" table:style-name="ce1">
            <text:p>SCRLCU94D44H985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441" table:style-name="ce2">
            <text:p>107441</text:p>
          </table:table-cell>
          <table:table-cell office:value-type="string" table:style-name="ce1">
            <text:p>CULTRARO VASTA S.R.L.</text:p>
          </table:table-cell>
          <table:table-cell office:value-type="string" table:style-name="ce1">
            <text:p>05280140871</text:p>
          </table:table-cell>
          <table:table-cell office:value-type="string" table:style-name="ce1">
            <text:p>0528014087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920.72" table:style-name="ce2">
            <text:p>920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7" table:style-name="ce2">
            <text:p>108047</text:p>
          </table:table-cell>
          <table:table-cell office:value-type="string" table:style-name="ce1">
            <text:p>DE MASO ELISA</text:p>
          </table:table-cell>
          <table:table-cell office:value-type="string" table:style-name="ce1">
            <text:p>DMSLSE78A44D643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9" table:style-name="ce2">
            <text:p>108049</text:p>
          </table:table-cell>
          <table:table-cell office:value-type="string" table:style-name="ce1">
            <text:p>PAGANO VINCENZO</text:p>
          </table:table-cell>
          <table:table-cell office:value-type="string" table:style-name="ce1">
            <text:p>PGNVCN69R03D643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8" table:style-name="ce2">
            <text:p>108048</text:p>
          </table:table-cell>
          <table:table-cell office:value-type="string" table:style-name="ce1">
            <text:p>CAPUTO VALERIA</text:p>
          </table:table-cell>
          <table:table-cell office:value-type="string" table:style-name="ce1">
            <text:p>CPTVLR85L59D643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299" table:style-name="ce2">
            <text:p>109299</text:p>
          </table:table-cell>
          <table:table-cell office:value-type="string" table:style-name="ce1">
            <text:p>MYRONOV DENYS</text:p>
          </table:table-cell>
          <table:table-cell office:value-type="string" table:style-name="ce1">
            <text:p>MYRDYS84E02Z138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7379" table:style-name="ce2">
            <text:p>47379</text:p>
          </table:table-cell>
          <table:table-cell office:value-type="string" table:style-name="ce1">
            <text:p>ROMAGNOLO DAVIDE</text:p>
          </table:table-cell>
          <table:table-cell office:value-type="string" table:style-name="ce1">
            <text:p>RMGDVD93M01L113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40" table:style-name="ce2">
            <text:p>108240</text:p>
          </table:table-cell>
          <table:table-cell office:value-type="string" table:style-name="ce1">
            <text:p>TROIANO FRANCESCO</text:p>
          </table:table-cell>
          <table:table-cell office:value-type="string" table:style-name="ce1">
            <text:p>TRNFNC99D09D643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031" table:style-name="ce2">
            <text:p>11031</text:p>
          </table:table-cell>
          <table:table-cell office:value-type="string" table:style-name="ce1">
            <text:p>DI STASIO ELENA</text:p>
          </table:table-cell>
          <table:table-cell office:value-type="string" table:style-name="ce1">
            <text:p>DSTLNE84M41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3" table:style-name="ce2">
            <text:p>1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582" table:style-name="ce2">
            <text:p>107582</text:p>
          </table:table-cell>
          <table:table-cell office:value-type="string" table:style-name="ce1">
            <text:p>ARVIN PUBLISHERS</text:p>
          </table:table-cell>
          <table:table-cell table:number-columns-repeated="3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185.69" table:style-name="ce2">
            <text:p>1185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53" table:style-name="ce2">
            <text:p>2153</text:p>
          </table:table-cell>
          <table:table-cell office:value-type="string" table:style-name="ce1">
            <text:p>VISCECCHIA ROSARIA</text:p>
          </table:table-cell>
          <table:table-cell office:value-type="string" table:style-name="ce1">
            <text:p>VSCRSR72T63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60.8" table:style-name="ce2">
            <text:p>1060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695" table:style-name="ce2">
            <text:p>11695</text:p>
          </table:table-cell>
          <table:table-cell office:value-type="string" table:style-name="ce1">
            <text:p>DPS INFORMATICA S.N.C. DI PRESELLO GIANNI &amp; C.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01486330309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548" table:style-name="ce2">
            <text:p>15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0000" table:style-name="ce2">
            <text:p>60000</text:p>
          </table:table-cell>
          <table:table-cell office:value-type="string" table:style-name="ce1">
            <text:p>ERRICO GIACOMO</text:p>
          </table:table-cell>
          <table:table-cell office:value-type="string" table:style-name="ce1">
            <text:p>RRCGCM90D27E22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3.69" table:style-name="ce2">
            <text:p>743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0042" table:style-name="ce2">
            <text:p>110042</text:p>
          </table:table-cell>
          <table:table-cell office:value-type="string" table:style-name="ce1">
            <text:p>D'ASSARO ERNESTO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4595" table:style-name="ce2">
            <text:p>44595</text:p>
          </table:table-cell>
          <table:table-cell office:value-type="string" table:style-name="ce1">
            <text:p>VACCARIELLO GIUSEPPE</text:p>
          </table:table-cell>
          <table:table-cell office:value-type="string" table:style-name="ce1">
            <text:p>VCCGPP93M16L328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43.92" table:style-name="ce2">
            <text:p>943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710" table:style-name="ce2">
            <text:p>22710</text:p>
          </table:table-cell>
          <table:table-cell office:value-type="string" table:style-name="ce1">
            <text:p>NOTARANGELO ANGELO</text:p>
          </table:table-cell>
          <table:table-cell office:value-type="string" table:style-name="ce1">
            <text:p>NTRNGL93H12D643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3.99" table:style-name="ce2">
            <text:p>333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861" table:style-name="ce2">
            <text:p>2861</text:p>
          </table:table-cell>
          <table:table-cell office:value-type="string" table:style-name="ce1">
            <text:p>Clemente Carmela</text:p>
          </table:table-cell>
          <table:table-cell office:value-type="string" table:style-name="ce1">
            <text:p>CLMCML71P42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9.7" table:style-name="ce2">
            <text:p>99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398" table:style-name="ce2">
            <text:p>81398</text:p>
          </table:table-cell>
          <table:table-cell office:value-type="string" table:style-name="ce1">
            <text:p>MANNA ALFONSO MANUEL</text:p>
          </table:table-cell>
          <table:table-cell office:value-type="string" table:style-name="ce1">
            <text:p>MNNLNS98A23D64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030" table:style-name="ce2">
            <text:p>14030</text:p>
          </table:table-cell>
          <table:table-cell office:value-type="string" table:style-name="ce1">
            <text:p>PC ENGINEERING</text:p>
          </table:table-cell>
          <table:table-cell office:value-type="string" table:style-name="ce1">
            <text:p>05699930722</text:p>
          </table:table-cell>
          <table:table-cell office:value-type="string" table:style-name="ce1">
            <text:p>05699930722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0419" table:style-name="ce2">
            <text:p>100419</text:p>
          </table:table-cell>
          <table:table-cell office:value-type="string" table:style-name="ce1">
            <text:p>POSTA GUEVARA SOC. COOP. AGR. a.r.l.<text:s/></text:p>
          </table:table-cell>
          <table:table-cell office:value-type="string" table:style-name="ce1">
            <text:p>04150700716</text:p>
          </table:table-cell>
          <table:table-cell office:value-type="string" table:style-name="ce1">
            <text:p>0415070071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600" table:style-name="ce2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089" table:style-name="ce2">
            <text:p>38089</text:p>
          </table:table-cell>
          <table:table-cell office:value-type="string" table:style-name="ce1">
            <text:p>NEOSS ITALIA S.R.L.</text:p>
          </table:table-cell>
          <table:table-cell office:value-type="string" table:style-name="ce1">
            <text:p>04838450965</text:p>
          </table:table-cell>
          <table:table-cell office:value-type="string" table:style-name="ce1">
            <text:p>0483845096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741" table:style-name="ce2">
            <text:p>47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089" table:style-name="ce2">
            <text:p>38089</text:p>
          </table:table-cell>
          <table:table-cell office:value-type="string" table:style-name="ce1">
            <text:p>NEOSS ITALIA S.R.L.</text:p>
          </table:table-cell>
          <table:table-cell office:value-type="string" table:style-name="ce1">
            <text:p>04838450965</text:p>
          </table:table-cell>
          <table:table-cell office:value-type="string" table:style-name="ce1">
            <text:p>04838450965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0.72000000000003" table:style-name="ce2">
            <text:p>310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4599" table:style-name="ce2">
            <text:p>104599</text:p>
          </table:table-cell>
          <table:table-cell office:value-type="string" table:style-name="ce1">
            <text:p>COSTA SRL<text:s/></text:p>
          </table:table-cell>
          <table:table-cell office:value-type="string" table:style-name="ce1">
            <text:p>04132370711</text:p>
          </table:table-cell>
          <table:table-cell office:value-type="string" table:style-name="ce1">
            <text:p>0413237071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6.36000000000001" table:style-name="ce2">
            <text:p>136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931" table:style-name="ce2">
            <text:p>42931</text:p>
          </table:table-cell>
          <table:table-cell office:value-type="string" table:style-name="ce1">
            <text:p>SEVI AGOSTINO</text:p>
          </table:table-cell>
          <table:table-cell office:value-type="string" table:style-name="ce1">
            <text:p>SVEGTN63H28E716M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85" table:style-name="ce2">
            <text:p>68585</text:p>
          </table:table-cell>
          <table:table-cell office:value-type="string" table:style-name="ce1">
            <text:p>PISERCHIA SAVERIO</text:p>
          </table:table-cell>
          <table:table-cell office:value-type="string" table:style-name="ce1">
            <text:p>PSRSVR94T12D64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4910" table:style-name="ce2">
            <text:p>44910</text:p>
          </table:table-cell>
          <table:table-cell office:value-type="string" table:style-name="ce1">
            <text:p>IORIO SIMONA CHIARA</text:p>
          </table:table-cell>
          <table:table-cell office:value-type="string" table:style-name="ce1">
            <text:p>RIOSNC94P61D643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159" table:style-name="ce2">
            <text:p>109159</text:p>
          </table:table-cell>
          <table:table-cell office:value-type="string" table:style-name="ce1">
            <text:p>GRAMEGNA TOUR GRAMEGNA MATTEO</text:p>
          </table:table-cell>
          <table:table-cell office:value-type="string" table:style-name="ce1">
            <text:p>GRMMTT75P09E716W</text:p>
          </table:table-cell>
          <table:table-cell office:value-type="string" table:style-name="ce1">
            <text:p>0202727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400" table:style-name="ce2">
            <text:p>14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1479" table:style-name="ce2">
            <text:p>51479</text:p>
          </table:table-cell>
          <table:table-cell office:value-type="string" table:style-name="ce1">
            <text:p>VASCELLO GRAZIA PIA</text:p>
          </table:table-cell>
          <table:table-cell office:value-type="string" table:style-name="ce1">
            <text:p>VSCGZP94E55D64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624" table:style-name="ce2">
            <text:p>114624</text:p>
          </table:table-cell>
          <table:table-cell office:value-type="string" table:style-name="ce1">
            <text:p>MORACE GIULIA</text:p>
          </table:table-cell>
          <table:table-cell office:value-type="string" table:style-name="ce1">
            <text:p>MRCGLI49S63M208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83.4" table:style-name="ce2">
            <text:p>183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64" table:style-name="ce2">
            <text:p>1664</text:p>
          </table:table-cell>
          <table:table-cell office:value-type="string" table:style-name="ce1">
            <text:p>RUOTOLO GIANPAOLO MARIA</text:p>
          </table:table-cell>
          <table:table-cell office:value-type="string" table:style-name="ce1">
            <text:p>RTLGPL73H03D643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2.87" table:style-name="ce2">
            <text:p>402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4980" table:style-name="ce2">
            <text:p>74980</text:p>
          </table:table-cell>
          <table:table-cell office:value-type="string" table:style-name="ce1">
            <text:p>LAMPEDECCHIA FLAVIA</text:p>
          </table:table-cell>
          <table:table-cell office:value-type="string" table:style-name="ce1">
            <text:p>LMPFLV97R70D64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5828" table:style-name="ce2">
            <text:p>75828</text:p>
          </table:table-cell>
          <table:table-cell office:value-type="string" table:style-name="ce1">
            <text:p>VIOLA VIVIANA</text:p>
          </table:table-cell>
          <table:table-cell office:value-type="string" table:style-name="ce1">
            <text:p>VLIVVN97D50D64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1882" table:style-name="ce2">
            <text:p>61882</text:p>
          </table:table-cell>
          <table:table-cell office:value-type="string" table:style-name="ce1">
            <text:p>LA CROCE MARILINA FRANCESCA</text:p>
          </table:table-cell>
          <table:table-cell office:value-type="string" table:style-name="ce1">
            <text:p>LCRMLN94S66L11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14.51" table:style-name="ce2">
            <text:p>714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757" table:style-name="ce2">
            <text:p>46757</text:p>
          </table:table-cell>
          <table:table-cell office:value-type="string" table:style-name="ce1">
            <text:p>Caddeo Filomena</text:p>
          </table:table-cell>
          <table:table-cell office:value-type="string" table:style-name="ce1">
            <text:p>CDDFMN79S45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5910" table:style-name="ce2">
            <text:p>15910</text:p>
          </table:table-cell>
          <table:table-cell office:value-type="string" table:style-name="ce1">
            <text:p>MERCK SPA</text:p>
          </table:table-cell>
          <table:table-cell office:value-type="string" table:style-name="ce1">
            <text:p>03350760967</text:p>
          </table:table-cell>
          <table:table-cell office:value-type="string" table:style-name="ce1">
            <text:p>0335076096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474.9" table:style-name="ce2">
            <text:p>2474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9631" table:style-name="ce2">
            <text:p>79631</text:p>
          </table:table-cell>
          <table:table-cell office:value-type="string" table:style-name="ce1">
            <text:p>PICCOLO ROSSELLA</text:p>
          </table:table-cell>
          <table:table-cell office:value-type="string" table:style-name="ce1">
            <text:p>PCCRSL98B60A66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Università  degli Studi "Magna Grecia" di CATANZARO</text:p>
          </table:table-cell>
          <table:table-cell office:value-type="string" table:style-name="ce1">
            <text:p>97026980793</text:p>
          </table:table-cell>
          <table:table-cell office:value-type="string" table:style-name="ce1">
            <text:p>02157060795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59012.04" table:style-name="ce2">
            <text:p>59012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799" table:style-name="ce2">
            <text:p>114799</text:p>
          </table:table-cell>
          <table:table-cell office:value-type="string" table:style-name="ce1">
            <text:p>DE BLASI LUCREZIA FRANCESCA</text:p>
          </table:table-cell>
          <table:table-cell office:value-type="string" table:style-name="ce1">
            <text:p>DBLLRZ99A62F052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659" table:style-name="ce2">
            <text:p>106659</text:p>
          </table:table-cell>
          <table:table-cell office:value-type="string" table:style-name="ce1">
            <text:p>MINNITI ANTONIO</text:p>
          </table:table-cell>
          <table:table-cell office:value-type="string" table:style-name="ce1">
            <text:p>MNNNTN78A10C351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3.19999999999999" table:style-name="ce2">
            <text:p>133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635" table:style-name="ce2">
            <text:p>3635</text:p>
          </table:table-cell>
          <table:table-cell office:value-type="string" table:style-name="ce1">
            <text:p>Rampino Antonietta</text:p>
          </table:table-cell>
          <table:table-cell office:value-type="string" table:style-name="ce1">
            <text:p>RMPNNT55E41A015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.5" table:style-name="ce2">
            <text:p>5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0447" table:style-name="ce2">
            <text:p>100447</text:p>
          </table:table-cell>
          <table:table-cell office:value-type="string" table:style-name="ce1">
            <text:p>MEDIA WORLD - MEDIAMARKET S.p.a.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9.99" table:style-name="ce2">
            <text:p>59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43.06" table:style-name="ce2">
            <text:p>443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00" table:style-name="ce2">
            <text:p>1400</text:p>
          </table:table-cell>
          <table:table-cell office:value-type="string" table:style-name="ce1">
            <text:p>PROCACCINO ANGELA</text:p>
          </table:table-cell>
          <table:table-cell office:value-type="string" table:style-name="ce1">
            <text:p>PRCNGL75C71D643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<text:s/>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35" table:style-name="ce2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632.99" table:style-name="ce2">
            <text:p>632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0036" table:style-name="ce2">
            <text:p>40036</text:p>
          </table:table-cell>
          <table:table-cell office:value-type="string" table:style-name="ce1">
            <text:p>SHT COMPUTERS SNC DI MORGESE LEONARDO &amp; C</text:p>
          </table:table-cell>
          <table:table-cell office:value-type="string" table:style-name="ce1">
            <text:p>05562440726</text:p>
          </table:table-cell>
          <table:table-cell office:value-type="string" table:style-name="ce1">
            <text:p>05562440726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90" table:style-name="ce2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4420" table:style-name="ce2">
            <text:p>54420</text:p>
          </table:table-cell>
          <table:table-cell office:value-type="string" table:style-name="ce1">
            <text:p>DE PALO PASQUALE</text:p>
          </table:table-cell>
          <table:table-cell office:value-type="string" table:style-name="ce1">
            <text:p>DPLPQL78P02C983Z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1.52" table:style-name="ce2">
            <text:p>101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5874.61" table:style-name="ce2">
            <text:p>5874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959" table:style-name="ce2">
            <text:p>105959</text:p>
          </table:table-cell>
          <table:table-cell office:value-type="string" table:style-name="ce1">
            <text:p>SACCHITELLI S.R.L.S.</text:p>
          </table:table-cell>
          <table:table-cell office:value-type="string" table:style-name="ce1">
            <text:p>03998180719</text:p>
          </table:table-cell>
          <table:table-cell office:value-type="string" table:style-name="ce1">
            <text:p>03998180719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490.98" table:style-name="ce2">
            <text:p>490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49" table:style-name="ce2">
            <text:p>12849</text:p>
          </table:table-cell>
          <table:table-cell office:value-type="string" table:style-name="ce1">
            <text:p>UNIFIN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13" table:style-name="ce2">
            <text:p>18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129" table:style-name="ce2">
            <text:p>22129</text:p>
          </table:table-cell>
          <table:table-cell office:value-type="string" table:style-name="ce1">
            <text:p>BARZANO' E ZANARDO - INTELLECTUAL PROPERTY</text:p>
          </table:table-cell>
          <table:table-cell office:value-type="string" table:style-name="ce1">
            <text:p>05051840584</text:p>
          </table:table-cell>
          <table:table-cell office:value-type="string" table:style-name="ce1">
            <text:p>01347741009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98" table:style-name="ce2">
            <text:p>1698</text:p>
          </table:table-cell>
          <table:table-cell office:value-type="string" table:style-name="ce1">
            <text:p>delli Carri Giuseppe</text:p>
          </table:table-cell>
          <table:table-cell office:value-type="string" table:style-name="ce1">
            <text:p>DLLGPP76P23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5" table:style-name="ce2">
            <text:p>6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2.3" table:style-name="ce2">
            <text:p>312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367" table:style-name="ce2">
            <text:p>78367</text:p>
          </table:table-cell>
          <table:table-cell office:value-type="string" table:style-name="ce1">
            <text:p>LAVIANO FRANCESCA</text:p>
          </table:table-cell>
          <table:table-cell office:value-type="string" table:style-name="ce1">
            <text:p>LVNFNC92A61D643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38" table:style-name="ce2">
            <text:p>1038</text:p>
          </table:table-cell>
          <table:table-cell office:value-type="string" table:style-name="ce1">
            <text:p>LOTTI CONCETTA</text:p>
          </table:table-cell>
          <table:table-cell office:value-type="string" table:style-name="ce1">
            <text:p>LTTCCT69L52G187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5" table:style-name="ce2">
            <text:p>2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table:number-columns-repeated="2" table:style-name="ce1"/>
          <table:table-cell office:value-type="string" table:style-name="ce1">
            <text:p>CHE115694943</text:p>
          </table:table-cell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307.9000000000001" table:style-name="ce2">
            <text:p>1307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1860" table:style-name="ce2">
            <text:p>71860</text:p>
          </table:table-cell>
          <table:table-cell office:value-type="string" table:style-name="ce1">
            <text:p>DE PALMA FRANCESCA</text:p>
          </table:table-cell>
          <table:table-cell office:value-type="string" table:style-name="ce1">
            <text:p>DPLFNC90C70E885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20.76" table:style-name="ce2">
            <text:p>320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.36" table:style-name="ce2">
            <text:p>1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455" table:style-name="ce2">
            <text:p>14455</text:p>
          </table:table-cell>
          <table:table-cell office:value-type="string" table:style-name="ce1">
            <text:p>PELLEGRINI GIUSTINA</text:p>
          </table:table-cell>
          <table:table-cell office:value-type="string" table:style-name="ce1">
            <text:p>PLLGTN88P62L10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77.8499999999999" table:style-name="ce2">
            <text:p>1177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0" table:style-name="ce2">
            <text:p>1050</text:p>
          </table:table-cell>
          <table:table-cell office:value-type="string" table:style-name="ce1">
            <text:p>PICCOLI CLAUDIA</text:p>
          </table:table-cell>
          <table:table-cell office:value-type="string" table:style-name="ce1">
            <text:p>PCCCLD69E48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69.6099999999999" table:style-name="ce2">
            <text:p>1069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83" table:style-name="ce2">
            <text:p>108283</text:p>
          </table:table-cell>
          <table:table-cell office:value-type="string" table:style-name="ce1">
            <text:p>MILAQI ERSJADA</text:p>
          </table:table-cell>
          <table:table-cell office:value-type="string" table:style-name="ce1">
            <text:p>MLQRJD00E71Z100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71" table:style-name="ce2">
            <text:p>12171</text:p>
          </table:table-cell>
          <table:table-cell office:value-type="string" table:style-name="ce1">
            <text:p>ACQUEDOTTO PUGLIESE SPA</text:p>
          </table:table-cell>
          <table:table-cell office:value-type="string" table:style-name="ce1">
            <text:p>00347000721</text:p>
          </table:table-cell>
          <table:table-cell office:value-type="string" table:style-name="ce1">
            <text:p>0034700072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9814.31" table:style-name="ce2">
            <text:p>9814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04" table:style-name="ce2">
            <text:p>1404</text:p>
          </table:table-cell>
          <table:table-cell office:value-type="string" table:style-name="ce1">
            <text:p>CAROPRESE MARIANGELA</text:p>
          </table:table-cell>
          <table:table-cell office:value-type="string" table:style-name="ce1">
            <text:p>CRPMNG75A67D643I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79.900000000000006" table:style-name="ce2">
            <text:p>79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302" table:style-name="ce2">
            <text:p>108302</text:p>
          </table:table-cell>
          <table:table-cell office:value-type="string" table:style-name="ce1">
            <text:p>CHAPLIAK LIUBOV</text:p>
          </table:table-cell>
          <table:table-cell office:value-type="string" table:style-name="ce1">
            <text:p>CHPLBV57D55Z138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687.42" table:style-name="ce2">
            <text:p>687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9759" table:style-name="ce2">
            <text:p>69759</text:p>
          </table:table-cell>
          <table:table-cell office:value-type="string" table:style-name="ce1">
            <text:p>LAERDAL MEDICAL AS STABILE ORGANIZZAZIONE IN ITALIA</text:p>
          </table:table-cell>
          <table:table-cell office:value-type="string" table:style-name="ce1">
            <text:p>03570491203</text:p>
          </table:table-cell>
          <table:table-cell office:value-type="string" table:style-name="ce1">
            <text:p>035704912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49.6" table:style-name="ce2">
            <text:p>2849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899" table:style-name="ce2">
            <text:p>107899</text:p>
          </table:table-cell>
          <table:table-cell office:value-type="string" table:style-name="ce1">
            <text:p>SCE SC EDITRICE Soc. Coop.</text:p>
          </table:table-cell>
          <table:table-cell office:value-type="string" table:style-name="ce1">
            <text:p>13224141005</text:p>
          </table:table-cell>
          <table:table-cell office:value-type="string" table:style-name="ce1">
            <text:p>1322414100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742" table:style-name="ce2">
            <text:p>108742</text:p>
          </table:table-cell>
          <table:table-cell office:value-type="string" table:style-name="ce1">
            <text:p>SEDIT SRL</text:p>
          </table:table-cell>
          <table:table-cell office:value-type="string" table:style-name="ce1">
            <text:p>03550910727</text:p>
          </table:table-cell>
          <table:table-cell office:value-type="string" table:style-name="ce1">
            <text:p>0355091072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74" table:style-name="ce2">
            <text:p>4874</text:p>
          </table:table-cell>
          <table:table-cell office:value-type="string" table:style-name="ce1">
            <text:p>CAPOZZI VITTORIO</text:p>
          </table:table-cell>
          <table:table-cell office:value-type="string" table:style-name="ce1">
            <text:p>CPZVTR79C30D643D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2.34" table:style-name="ce2">
            <text:p>172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MARINO ROSARIA MARIA TERESA</text:p>
          </table:table-cell>
          <table:table-cell office:value-type="string" table:style-name="ce1">
            <text:p>MRNRRM69R55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7.87" table:style-name="ce2">
            <text:p>737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52" table:style-name="ce2">
            <text:p>12652</text:p>
          </table:table-cell>
          <table:table-cell office:value-type="string" table:style-name="ce1">
            <text:p>INPGI - ISTITUTO NAZIONALE DI PREVIDENZA DEI GIORNALISTI ITALIANI "G. AMENDOLA"</text:p>
          </table:table-cell>
          <table:table-cell office:value-type="string" table:style-name="ce1">
            <text:p>02430700589</text:p>
          </table:table-cell>
          <table:table-cell office:value-type="string" table:style-name="ce1">
            <text:p>02430700589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796.78" table:style-name="ce2">
            <text:p>2796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23" table:style-name="ce2">
            <text:p>3123</text:p>
          </table:table-cell>
          <table:table-cell office:value-type="string" table:style-name="ce1">
            <text:p>CONVERSA GIULIA</text:p>
          </table:table-cell>
          <table:table-cell office:value-type="string" table:style-name="ce1">
            <text:p>CNVGLI66P62F923M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69" table:style-name="ce2">
            <text:p>969</text:p>
          </table:table-cell>
          <table:table-cell office:value-type="string" table:style-name="ce1">
            <text:p>Francesca Maria</text:p>
          </table:table-cell>
          <table:table-cell office:value-type="string" table:style-name="ce1">
            <text:p>FRNMRA74A58A78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4.3" table:style-name="ce2">
            <text:p>244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207" table:style-name="ce2">
            <text:p>105207</text:p>
          </table:table-cell>
          <table:table-cell office:value-type="string" table:style-name="ce1">
            <text:p>ProQuest LLC</text:p>
          </table:table-cell>
          <table:table-cell table:number-columns-repeated="3"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5888" table:style-name="ce2">
            <text:p>158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07555.57999999996" table:style-name="ce2">
            <text:p>607555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9824" table:style-name="ce2">
            <text:p>59824</text:p>
          </table:table-cell>
          <table:table-cell office:value-type="string" table:style-name="ce1">
            <text:p>VERSACI GIUSEPPE</text:p>
          </table:table-cell>
          <table:table-cell office:value-type="string" table:style-name="ce1">
            <text:p>VRSGPP91R19F158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9.55" table:style-name="ce2">
            <text:p>459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7849" table:style-name="ce2">
            <text:p>27849</text:p>
          </table:table-cell>
          <table:table-cell office:value-type="string" table:style-name="ce1">
            <text:p>ROMANAZZI SALVATORE</text:p>
          </table:table-cell>
          <table:table-cell office:value-type="string" table:style-name="ce1">
            <text:p>RMNSVT77B14A662R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699.44" table:style-name="ce2">
            <text:p>699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420" table:style-name="ce2">
            <text:p>109420</text:p>
          </table:table-cell>
          <table:table-cell office:value-type="string" table:style-name="ce1">
            <text:p>MASSERIA REDENTA</text:p>
          </table:table-cell>
          <table:table-cell office:value-type="string" table:style-name="ce1">
            <text:p>07219930729</text:p>
          </table:table-cell>
          <table:table-cell office:value-type="string" table:style-name="ce1">
            <text:p>07219930729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22536.799999999999" table:style-name="ce2">
            <text:p>22536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3190" table:style-name="ce2">
            <text:p>43190</text:p>
          </table:table-cell>
          <table:table-cell office:value-type="string" table:style-name="ce1">
            <text:p>BONCRISTIANO FEDERICA</text:p>
          </table:table-cell>
          <table:table-cell office:value-type="string" table:style-name="ce1">
            <text:p>BNCFRC89R66I158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.790000000000006" table:style-name="ce2">
            <text:p>78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552.41" table:style-name="ce2">
            <text:p>1552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116580" table:style-name="ce2">
            <text:p>1165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RUSSO SAVERIO</text:p>
          </table:table-cell>
          <table:table-cell office:value-type="string" table:style-name="ce1">
            <text:p>RSSSVR54B17E94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30" table:style-name="ce2">
            <text:p>12730</text:p>
          </table:table-cell>
          <table:table-cell office:value-type="string" table:style-name="ce1">
            <text:p>ARTIGLASS SRL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978" table:style-name="ce2">
            <text:p>9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653" table:style-name="ce2">
            <text:p>13653</text:p>
          </table:table-cell>
          <table:table-cell office:value-type="string" table:style-name="ce1">
            <text:p>EPPENDORF SRL</text:p>
          </table:table-cell>
          <table:table-cell office:value-type="string" table:style-name="ce1">
            <text:p>10767630154</text:p>
          </table:table-cell>
          <table:table-cell office:value-type="string" table:style-name="ce1">
            <text:p>1076763015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5616.8" table:style-name="ce2">
            <text:p>5616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0459" table:style-name="ce2">
            <text:p>70459</text:p>
          </table:table-cell>
          <table:table-cell office:value-type="string" table:style-name="ce1">
            <text:p>MARTINEZ ALEJANDRA</text:p>
          </table:table-cell>
          <table:table-cell office:value-type="string" table:style-name="ce1">
            <text:p>MRTLND88T41Z131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5.87" table:style-name="ce2">
            <text:p>105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221.14" table:style-name="ce2">
            <text:p>221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14" table:style-name="ce2">
            <text:p>1314</text:p>
          </table:table-cell>
          <table:table-cell office:value-type="string" table:style-name="ce1">
            <text:p>Monaco Massimiliano</text:p>
          </table:table-cell>
          <table:table-cell office:value-type="string" table:style-name="ce1">
            <text:p>MNCMSM70R13E716M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.3000000000000007" table:style-name="ce2">
            <text:p>9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1341" table:style-name="ce2">
            <text:p>61341</text:p>
          </table:table-cell>
          <table:table-cell office:value-type="string" table:style-name="ce1">
            <text:p>BABELLAHI FARAHMAND</text:p>
          </table:table-cell>
          <table:table-cell office:value-type="string" table:style-name="ce1">
            <text:p>BBLFHM89D01Z224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1.82000000000005" table:style-name="ce2">
            <text:p>651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13" table:style-name="ce2">
            <text:p>11713</text:p>
          </table:table-cell>
          <table:table-cell office:value-type="string" table:style-name="ce1">
            <text:p>EUROCLONE S.P.A.</text:p>
          </table:table-cell>
          <table:table-cell office:value-type="string" table:style-name="ce1">
            <text:p>08126390155</text:p>
          </table:table-cell>
          <table:table-cell office:value-type="string" table:style-name="ce1">
            <text:p>0812639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709.57" table:style-name="ce2">
            <text:p>5709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7901" table:style-name="ce2">
            <text:p>67901</text:p>
          </table:table-cell>
          <table:table-cell office:value-type="string" table:style-name="ce1">
            <text:p>ITALDATA S.P.A.</text:p>
          </table:table-cell>
          <table:table-cell office:value-type="string" table:style-name="ce1">
            <text:p>80001050642</text:p>
          </table:table-cell>
          <table:table-cell office:value-type="string" table:style-name="ce1">
            <text:p>00117070649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4458.5" table:style-name="ce2">
            <text:p>14458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059" table:style-name="ce2">
            <text:p>109059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GB125506730</text:p>
          </table:table-cell>
          <table:table-cell table:style-name="ce1"/>
          <table:table-cell office:value-type="string" table:style-name="ce1">
            <text:p>GB125506730</text:p>
          </table:table-cell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891" table:style-name="ce2">
            <text:p>28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980" table:style-name="ce2">
            <text:p>18980</text:p>
          </table:table-cell>
          <table:table-cell office:value-type="string" table:style-name="ce1">
            <text:p>MIM EDIZIONI SRL</text:p>
          </table:table-cell>
          <table:table-cell office:value-type="string" table:style-name="ce1">
            <text:p>02419370305</text:p>
          </table:table-cell>
          <table:table-cell office:value-type="string" table:style-name="ce1">
            <text:p>02419370305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730.77" table:style-name="ce2">
            <text:p>1730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0735" table:style-name="ce2">
            <text:p>30735</text:p>
          </table:table-cell>
          <table:table-cell office:value-type="string" table:style-name="ce1">
            <text:p>AMORUSO ANTONELLA</text:p>
          </table:table-cell>
          <table:table-cell office:value-type="string" table:style-name="ce1">
            <text:p>MRSNNL86B52F284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4.8" table:style-name="ce2">
            <text:p>254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AMODIO MARIA LUISA</text:p>
          </table:table-cell>
          <table:table-cell office:value-type="string" table:style-name="ce1">
            <text:p>MDAMLS77H57A669F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841" table:style-name="ce2">
            <text:p>55841</text:p>
          </table:table-cell>
          <table:table-cell office:value-type="string" table:style-name="ce1">
            <text:p>ES MOBILITY SRL</text:p>
          </table:table-cell>
          <table:table-cell office:value-type="string" table:style-name="ce1">
            <text:p>11455821006</text:p>
          </table:table-cell>
          <table:table-cell office:value-type="string" table:style-name="ce1">
            <text:p>11455821006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2759" table:style-name="ce2">
            <text:p>52759</text:p>
          </table:table-cell>
          <table:table-cell office:value-type="string" table:style-name="ce1">
            <text:p>ILVEA BUILDING SRL</text:p>
          </table:table-cell>
          <table:table-cell office:value-type="string" table:style-name="ce1">
            <text:p>05830250725</text:p>
          </table:table-cell>
          <table:table-cell office:value-type="string" table:style-name="ce1">
            <text:p>05830250725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648" table:style-name="ce2">
            <text:p>9648</text:p>
          </table:table-cell>
          <table:table-cell office:value-type="string" table:style-name="ce1">
            <text:p>Gentile Donato</text:p>
          </table:table-cell>
          <table:table-cell office:value-type="string" table:style-name="ce1">
            <text:p>GNTDNT80S16H926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2" table:style-name="ce2">
            <text:p>2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4813" table:style-name="ce2">
            <text:p>24813</text:p>
          </table:table-cell>
          <table:table-cell office:value-type="string" table:style-name="ce1">
            <text:p>AVVOCATURA GENERALE DELLO STATO</text:p>
          </table:table-cell>
          <table:table-cell office:value-type="string" table:style-name="ce1">
            <text:p>80224030587</text:p>
          </table:table-cell>
          <table:table-cell table:number-columns-repeated="2"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484.59" table:style-name="ce2">
            <text:p>484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24" table:style-name="ce2">
            <text:p>68624</text:p>
          </table:table-cell>
          <table:table-cell office:value-type="string" table:style-name="ce1">
            <text:p>ACONITO ROBERTO</text:p>
          </table:table-cell>
          <table:table-cell office:value-type="string" table:style-name="ce1">
            <text:p>CNTRRT98E19A669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3426" table:style-name="ce2">
            <text:p>83426</text:p>
          </table:table-cell>
          <table:table-cell office:value-type="string" table:style-name="ce1">
            <text:p>VIOLA STEFANO PIO</text:p>
          </table:table-cell>
          <table:table-cell office:value-type="string" table:style-name="ce1">
            <text:p>VLISFN91L06H926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7770" table:style-name="ce2">
            <text:p>37770</text:p>
          </table:table-cell>
          <table:table-cell office:value-type="string" table:style-name="ce1">
            <text:p>ZWICK ROELL ITALIA SERVICE SRL<text:s/></text:p>
          </table:table-cell>
          <table:table-cell office:value-type="string" table:style-name="ce1">
            <text:p>03363660105</text:p>
          </table:table-cell>
          <table:table-cell office:value-type="string" table:style-name="ce1">
            <text:p>0336366010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606" table:style-name="ce2">
            <text:p>256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228" table:style-name="ce2">
            <text:p>82228</text:p>
          </table:table-cell>
          <table:table-cell office:value-type="string" table:style-name="ce1">
            <text:p>GANGAI ILARIA</text:p>
          </table:table-cell>
          <table:table-cell office:value-type="string" table:style-name="ce1">
            <text:p>GNGLRI93C66L328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04" table:style-name="ce2">
            <text:p>68604</text:p>
          </table:table-cell>
          <table:table-cell office:value-type="string" table:style-name="ce1">
            <text:p>SOLAZZO MARIA CRISTINA</text:p>
          </table:table-cell>
          <table:table-cell office:value-type="string" table:style-name="ce1">
            <text:p>SLZMCR92R68A048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3384" table:style-name="ce2">
            <text:p>73384</text:p>
          </table:table-cell>
          <table:table-cell office:value-type="string" table:style-name="ce1">
            <text:p>LA LOCANDA DEL CONVENTO DI BOTTONE ALBERTO BOTTONE ALBERTO</text:p>
          </table:table-cell>
          <table:table-cell office:value-type="string" table:style-name="ce1">
            <text:p>BTTLRT85S04D643P</text:p>
          </table:table-cell>
          <table:table-cell office:value-type="string" table:style-name="ce1">
            <text:p>04091460719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752.72" table:style-name="ce2">
            <text:p>1752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4339" table:style-name="ce2">
            <text:p>104339</text:p>
          </table:table-cell>
          <table:table-cell office:value-type="string" table:style-name="ce1">
            <text:p>FONO VI.P.I. ITALIA S.P.A.</text:p>
          </table:table-cell>
          <table:table-cell office:value-type="string" table:style-name="ce1">
            <text:p>03245270727</text:p>
          </table:table-cell>
          <table:table-cell office:value-type="string" table:style-name="ce1">
            <text:p>0324527072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24" table:style-name="ce2">
            <text:p>7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319" table:style-name="ce2">
            <text:p>98319</text:p>
          </table:table-cell>
          <table:table-cell office:value-type="string" table:style-name="ce1">
            <text:p>PUTIGNANO CARMINE</text:p>
          </table:table-cell>
          <table:table-cell office:value-type="string" table:style-name="ce1">
            <text:p>PTGCMN85E11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97" table:style-name="ce2">
            <text:p>8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33" table:style-name="ce2">
            <text:p>933</text:p>
          </table:table-cell>
          <table:table-cell office:value-type="string" table:style-name="ce1">
            <text:p>Dell'Osso Costantino</text:p>
          </table:table-cell>
          <table:table-cell office:value-type="string" table:style-name="ce1">
            <text:p>DLLCTN77R28E71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.2" table:style-name="ce2">
            <text:p>28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0385" table:style-name="ce2">
            <text:p>60385</text:p>
          </table:table-cell>
          <table:table-cell office:value-type="string" table:style-name="ce1">
            <text:p>MATTERA MARIA</text:p>
          </table:table-cell>
          <table:table-cell office:value-type="string" table:style-name="ce1">
            <text:p>MTTMRA86D52E329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2.83" table:style-name="ce2">
            <text:p>232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931" table:style-name="ce2">
            <text:p>42931</text:p>
          </table:table-cell>
          <table:table-cell office:value-type="string" table:style-name="ce1">
            <text:p>SEVI AGOSTINO</text:p>
          </table:table-cell>
          <table:table-cell office:value-type="string" table:style-name="ce1">
            <text:p>SVEGTN63H28E716M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2" table:style-name="ce2">
            <text:p>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1568" table:style-name="ce2">
            <text:p>71568</text:p>
          </table:table-cell>
          <table:table-cell office:value-type="string" table:style-name="ce1">
            <text:p>GAITA OTTAVIA</text:p>
          </table:table-cell>
          <table:table-cell office:value-type="string" table:style-name="ce1">
            <text:p>GTATTV96T57D643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63" table:style-name="ce2">
            <text:p>68663</text:p>
          </table:table-cell>
          <table:table-cell office:value-type="string" table:style-name="ce1">
            <text:p>CEGLIA FEDERICO</text:p>
          </table:table-cell>
          <table:table-cell office:value-type="string" table:style-name="ce1">
            <text:p>CGLFRC97D25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9778" table:style-name="ce2">
            <text:p>79778</text:p>
          </table:table-cell>
          <table:table-cell office:value-type="string" table:style-name="ce1">
            <text:p>PALUMBO DOMENICO</text:p>
          </table:table-cell>
          <table:table-cell office:value-type="string" table:style-name="ce1">
            <text:p>PLMDNC96E08E885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32" table:style-name="ce2">
            <text:p>12132</text:p>
          </table:table-cell>
          <table:table-cell office:value-type="string" table:style-name="ce1">
            <text:p>COPIER OFFICE FOGGIA DI AZZARONE DOMENICO</text:p>
          </table:table-cell>
          <table:table-cell office:value-type="string" table:style-name="ce1">
            <text:p>ZZRDNC66R23D643S</text:p>
          </table:table-cell>
          <table:table-cell office:value-type="string" table:style-name="ce1">
            <text:p>03842580718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50.79" table:style-name="ce2">
            <text:p>250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178" table:style-name="ce2">
            <text:p>5178</text:p>
          </table:table-cell>
          <table:table-cell office:value-type="string" table:style-name="ce1">
            <text:p>CODUTI DANIELE SEBASTIANO</text:p>
          </table:table-cell>
          <table:table-cell office:value-type="string" table:style-name="ce1">
            <text:p>CDTDLS75C18D643T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65.95" table:style-name="ce2">
            <text:p>265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2719" table:style-name="ce2">
            <text:p>62719</text:p>
          </table:table-cell>
          <table:table-cell office:value-type="string" table:style-name="ce1">
            <text:p>POZZUTO LOREDANA</text:p>
          </table:table-cell>
          <table:table-cell office:value-type="string" table:style-name="ce1">
            <text:p>PZZLDN96A57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51" table:style-name="ce2">
            <text:p>851</text:p>
          </table:table-cell>
          <table:table-cell office:value-type="string" table:style-name="ce1">
            <text:p>Gravina Costanza</text:p>
          </table:table-cell>
          <table:table-cell office:value-type="string" table:style-name="ce1">
            <text:p>GRVCTN64R70D643F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32.26" table:style-name="ce2">
            <text:p>432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539" table:style-name="ce2">
            <text:p>115539</text:p>
          </table:table-cell>
          <table:table-cell office:value-type="string" table:style-name="ce1">
            <text:p>TASSONE PIETRO</text:p>
          </table:table-cell>
          <table:table-cell office:value-type="string" table:style-name="ce1">
            <text:p>TSSPTR61L08C285B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94.2" table:style-name="ce2">
            <text:p>194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21" table:style-name="ce2">
            <text:p>68621</text:p>
          </table:table-cell>
          <table:table-cell office:value-type="string" table:style-name="ce1">
            <text:p>VITA GIULIA</text:p>
          </table:table-cell>
          <table:table-cell office:value-type="string" table:style-name="ce1">
            <text:p>VTIGLI95R41H700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71" table:style-name="ce2">
            <text:p>68471</text:p>
          </table:table-cell>
          <table:table-cell office:value-type="string" table:style-name="ce1">
            <text:p>MADDALENA ALESSANDRO</text:p>
          </table:table-cell>
          <table:table-cell office:value-type="string" table:style-name="ce1">
            <text:p>MDDLSN94S29D643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57" table:style-name="ce2">
            <text:p>2557</text:p>
          </table:table-cell>
          <table:table-cell office:value-type="string" table:style-name="ce1">
            <text:p>MARCHI MARIA LUISA</text:p>
          </table:table-cell>
          <table:table-cell office:value-type="string" table:style-name="ce1">
            <text:p>MRCMLS61D53H501Z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63.35" table:style-name="ce2">
            <text:p>763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380" table:style-name="ce2">
            <text:p>115380</text:p>
          </table:table-cell>
          <table:table-cell office:value-type="string" table:style-name="ce1">
            <text:p>DI CARLO CALOGERO MASSIMO</text:p>
          </table:table-cell>
          <table:table-cell office:value-type="string" table:style-name="ce1">
            <text:p>DCRCGR78D11G273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89" table:style-name="ce2">
            <text:p>10989</text:p>
          </table:table-cell>
          <table:table-cell office:value-type="string" table:style-name="ce1">
            <text:p>CEDOLA ANNAMARIA</text:p>
          </table:table-cell>
          <table:table-cell office:value-type="string" table:style-name="ce1">
            <text:p>CDLNMR90E68D64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5.8" table:style-name="ce2">
            <text:p>265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29" table:style-name="ce2">
            <text:p>12129</text:p>
          </table:table-cell>
          <table:table-cell office:value-type="string" table:style-name="ce1">
            <text:p>ELETTROTECNICA ANTONIO OCCULTO S.R.L.</text:p>
          </table:table-cell>
          <table:table-cell office:value-type="string" table:style-name="ce1">
            <text:p>03729410716</text:p>
          </table:table-cell>
          <table:table-cell office:value-type="string" table:style-name="ce1">
            <text:p>0372941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50" table:style-name="ce2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59" table:style-name="ce2">
            <text:p>959</text:p>
          </table:table-cell>
          <table:table-cell office:value-type="string" table:style-name="ce1">
            <text:p>Di Caterina Roberto Carlo</text:p>
          </table:table-cell>
          <table:table-cell office:value-type="string" table:style-name="ce1">
            <text:p>DCTRRT66S20D643C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83" table:style-name="ce2">
            <text:p>68683</text:p>
          </table:table-cell>
          <table:table-cell office:value-type="string" table:style-name="ce1">
            <text:p>CONTE MAURIZIO</text:p>
          </table:table-cell>
          <table:table-cell office:value-type="string" table:style-name="ce1">
            <text:p>CNTMRZ96S23D64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904" table:style-name="ce2">
            <text:p>109904</text:p>
          </table:table-cell>
          <table:table-cell office:value-type="string" table:style-name="ce1">
            <text:p>MADIO CLAUDIO</text:p>
          </table:table-cell>
          <table:table-cell office:value-type="string" table:style-name="ce1">
            <text:p>MDACLD84C27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9.93" table:style-name="ce2">
            <text:p>379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80" table:style-name="ce2">
            <text:p>68580</text:p>
          </table:table-cell>
          <table:table-cell office:value-type="string" table:style-name="ce1">
            <text:p>PERTA CIRO</text:p>
          </table:table-cell>
          <table:table-cell office:value-type="string" table:style-name="ce1">
            <text:p>PRTCRI95R02H985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693" table:style-name="ce2">
            <text:p>78693</text:p>
          </table:table-cell>
          <table:table-cell office:value-type="string" table:style-name="ce1">
            <text:p>MANUPPELLI ENRICO MARIA</text:p>
          </table:table-cell>
          <table:table-cell office:value-type="string" table:style-name="ce1">
            <text:p>MNPNCM96L09D643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401" table:style-name="ce2">
            <text:p>45401</text:p>
          </table:table-cell>
          <table:table-cell office:value-type="string" table:style-name="ce1">
            <text:p>ASSOCIATION FOR ADVANCEMENT OF RADICAL BEHAVIOR ANALISYS - AARBA</text:p>
          </table:table-cell>
          <table:table-cell office:value-type="string" table:style-name="ce1">
            <text:p>97283050157</text:p>
          </table:table-cell>
          <table:table-cell office:value-type="string" table:style-name="ce1">
            <text:p>97283050157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0479" table:style-name="ce2">
            <text:p>100479</text:p>
          </table:table-cell>
          <table:table-cell office:value-type="string" table:style-name="ce1">
            <text:p>LAVECCHIA FULVIO</text:p>
          </table:table-cell>
          <table:table-cell office:value-type="string" table:style-name="ce1">
            <text:p>LVCFLV80P06A669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14" table:style-name="ce2">
            <text:p>10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5351" table:style-name="ce2">
            <text:p>15351</text:p>
          </table:table-cell>
          <table:table-cell office:value-type="string" table:style-name="ce1">
            <text:p>TELGAME PAPA LUIGI PRIMO</text:p>
          </table:table-cell>
          <table:table-cell office:value-type="string" table:style-name="ce1">
            <text:p>PPALPR72H26D643C</text:p>
          </table:table-cell>
          <table:table-cell office:value-type="string" table:style-name="ce1">
            <text:p>0344995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.7" table:style-name="ce2">
            <text:p>18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60" table:style-name="ce2">
            <text:p>11960</text:p>
          </table:table-cell>
          <table:table-cell office:value-type="string" table:style-name="ce1">
            <text:p>FOGGIA VIDEOSOUND S.R.L. - GRUPPO EURONICS</text:p>
          </table:table-cell>
          <table:table-cell table:style-name="ce1"/>
          <table:table-cell office:value-type="string" table:style-name="ce1">
            <text:p>0755655100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.98" table:style-name="ce2">
            <text:p>23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891" table:style-name="ce2">
            <text:p>41891</text:p>
          </table:table-cell>
          <table:table-cell office:value-type="string" table:style-name="ce1">
            <text:p>GALLOTTA ANNA MARIA</text:p>
          </table:table-cell>
          <table:table-cell office:value-type="string" table:style-name="ce1">
            <text:p>GLLNMR88B53H703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718.35" table:style-name="ce2">
            <text:p>171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22" table:style-name="ce2">
            <text:p>12622</text:p>
          </table:table-cell>
          <table:table-cell office:value-type="string" table:style-name="ce1">
            <text:p>F.L.C. - CGIL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30.93" table:style-name="ce2">
            <text:p>3330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35" table:style-name="ce2">
            <text:p>1035</text:p>
          </table:table-cell>
          <table:table-cell office:value-type="string" table:style-name="ce1">
            <text:p>Mirabella Felice Gianluca</text:p>
          </table:table-cell>
          <table:table-cell office:value-type="string" table:style-name="ce1">
            <text:p>MRBFCG76E15H926M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.0500000000000007" table:style-name="ce2">
            <text:p>8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755" table:style-name="ce2">
            <text:p>2755</text:p>
          </table:table-cell>
          <table:table-cell office:value-type="string" table:style-name="ce1">
            <text:p>COTOIA ANTONELLA</text:p>
          </table:table-cell>
          <table:table-cell office:value-type="string" table:style-name="ce1">
            <text:p>CTONNL77B54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53.7" table:style-name="ce2">
            <text:p>1053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228" table:style-name="ce2">
            <text:p>48228</text:p>
          </table:table-cell>
          <table:table-cell office:value-type="string" table:style-name="ce1">
            <text:p>CAMPA ROBERTA</text:p>
          </table:table-cell>
          <table:table-cell office:value-type="string" table:style-name="ce1">
            <text:p>CMPRRT93B64B180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9629" table:style-name="ce2">
            <text:p>29629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051" table:style-name="ce2">
            <text:p>11051</text:p>
          </table:table-cell>
          <table:table-cell office:value-type="string" table:style-name="ce1">
            <text:p>LUPO VALERIA</text:p>
          </table:table-cell>
          <table:table-cell office:value-type="string" table:style-name="ce1">
            <text:p>LPUVLR86P46H926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821" table:style-name="ce2">
            <text:p>107821</text:p>
          </table:table-cell>
          <table:table-cell office:value-type="string" table:style-name="ce1">
            <text:p>FIDANZA NICOLA</text:p>
          </table:table-cell>
          <table:table-cell office:value-type="string" table:style-name="ce1">
            <text:p>FDNNCL83T17G942Z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698" table:style-name="ce2">
            <text:p>20698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00348170101</text:p>
          </table:table-cell>
          <table:table-cell office:value-type="string" table:style-name="ce1">
            <text:p>00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540" table:style-name="ce2">
            <text:p>25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6180" table:style-name="ce2">
            <text:p>56180</text:p>
          </table:table-cell>
          <table:table-cell office:value-type="string" table:style-name="ce1">
            <text:p>TOWERS CQ SRL</text:p>
          </table:table-cell>
          <table:table-cell office:value-type="string" table:style-name="ce1">
            <text:p>09370240963</text:p>
          </table:table-cell>
          <table:table-cell office:value-type="string" table:style-name="ce1">
            <text:p>0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076" table:style-name="ce2">
            <text:p>20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20" table:style-name="ce2">
            <text:p>108220</text:p>
          </table:table-cell>
          <table:table-cell office:value-type="string" table:style-name="ce1">
            <text:p>TELERA ANDREA</text:p>
          </table:table-cell>
          <table:table-cell office:value-type="string" table:style-name="ce1">
            <text:p>TLRNDR99H22E885M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9919" table:style-name="ce2">
            <text:p>59919</text:p>
          </table:table-cell>
          <table:table-cell office:value-type="string" table:style-name="ce1">
            <text:p>BARBERIO FRANCESCO</text:p>
          </table:table-cell>
          <table:table-cell office:value-type="string" table:style-name="ce1">
            <text:p>BRBFNC88A06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3.02" table:style-name="ce2">
            <text:p>183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33" table:style-name="ce2">
            <text:p>1033</text:p>
          </table:table-cell>
          <table:table-cell office:value-type="string" table:style-name="ce1">
            <text:p>MILONE MICHELE</text:p>
          </table:table-cell>
          <table:table-cell office:value-type="string" table:style-name="ce1">
            <text:p>MLNMHL68S05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80.16" table:style-name="ce2">
            <text:p>580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510" table:style-name="ce2">
            <text:p>1510</text:p>
          </table:table-cell>
          <table:table-cell office:value-type="string" table:style-name="ce1">
            <text:p>COLELLA DARIO</text:p>
          </table:table-cell>
          <table:table-cell office:value-type="string" table:style-name="ce1">
            <text:p>CLLDRA59D04E506X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.85" table:style-name="ce2">
            <text:p>10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31" table:style-name="ce2">
            <text:p>3131</text:p>
          </table:table-cell>
          <table:table-cell office:value-type="string" table:style-name="ce1">
            <text:p>RANIERI ELENA</text:p>
          </table:table-cell>
          <table:table-cell office:value-type="string" table:style-name="ce1">
            <text:p>RNRLNE63D49A662K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588.08000000000004" table:style-name="ce2">
            <text:p>588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581" table:style-name="ce2">
            <text:p>107581</text:p>
          </table:table-cell>
          <table:table-cell office:value-type="string" table:style-name="ce1">
            <text:p>BODNAR OLEH</text:p>
          </table:table-cell>
          <table:table-cell office:value-type="string" table:style-name="ce1">
            <text:p>BDNLHO74T24Z138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300" table:style-name="ce2">
            <text:p>109300</text:p>
          </table:table-cell>
          <table:table-cell office:value-type="string" table:style-name="ce1">
            <text:p>PAKHOMOVA INNA</text:p>
          </table:table-cell>
          <table:table-cell office:value-type="string" table:style-name="ce1">
            <text:p>PKHNNI89R45Z138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79" table:style-name="ce2">
            <text:p>108279</text:p>
          </table:table-cell>
          <table:table-cell office:value-type="string" table:style-name="ce1">
            <text:p>BALLIU ANXHELA</text:p>
          </table:table-cell>
          <table:table-cell office:value-type="string" table:style-name="ce1">
            <text:p>BLLNHL00E41Z100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58.7" table:style-name="ce2">
            <text:p>258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59" table:style-name="ce2">
            <text:p>108259</text:p>
          </table:table-cell>
          <table:table-cell office:value-type="string" table:style-name="ce1">
            <text:p>RUSSO FORNITURE DENTALI S.R.L.</text:p>
          </table:table-cell>
          <table:table-cell office:value-type="string" table:style-name="ce1">
            <text:p>04146090719</text:p>
          </table:table-cell>
          <table:table-cell office:value-type="string" table:style-name="ce1">
            <text:p>0414609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38.7" table:style-name="ce2">
            <text:p>2738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599" table:style-name="ce2">
            <text:p>108599</text:p>
          </table:table-cell>
          <table:table-cell office:value-type="string" table:style-name="ce1">
            <text:p>SHELUDKO YULIIA</text:p>
          </table:table-cell>
          <table:table-cell office:value-type="string" table:style-name="ce1">
            <text:p>SHLYLU89B52Z138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459" table:style-name="ce2">
            <text:p>108459</text:p>
          </table:table-cell>
          <table:table-cell office:value-type="string" table:style-name="ce1">
            <text:p>PUNTO CART<text:s/>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0327446037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296.7" table:style-name="ce2">
            <text:p>3296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Sacco Nicola</text:p>
          </table:table-cell>
          <table:table-cell office:value-type="string" table:style-name="ce1">
            <text:p>SCCNCL63T20L27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19.8" table:style-name="ce2">
            <text:p>1019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562" table:style-name="ce2">
            <text:p>108562</text:p>
          </table:table-cell>
          <table:table-cell office:value-type="string" table:style-name="ce1">
            <text:p>BONAVOLONTA' GIULIO</text:p>
          </table:table-cell>
          <table:table-cell office:value-type="string" table:style-name="ce1">
            <text:p>BNVGLI47E04F839T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79.34" table:style-name="ce2">
            <text:p>379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796" table:style-name="ce2">
            <text:p>18796</text:p>
          </table:table-cell>
          <table:table-cell office:value-type="string" table:style-name="ce1">
            <text:p>AGENZIA DELLE ENTRATE - ALTRE IMPOSTE E TASS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610.38" table:style-name="ce2">
            <text:p>1610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684.26" table:style-name="ce2">
            <text:p>684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799.69" table:style-name="ce2">
            <text:p>799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1.58" table:style-name="ce2">
            <text:p>1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712.13" table:style-name="ce2">
            <text:p>3712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96.5" table:style-name="ce2">
            <text:p>496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3009.47" table:style-name="ce2">
            <text:p>3009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129" table:style-name="ce2">
            <text:p>22129</text:p>
          </table:table-cell>
          <table:table-cell office:value-type="string" table:style-name="ce1">
            <text:p>BARZANO' E ZANARDO - INTELLECTUAL PROPERTY</text:p>
          </table:table-cell>
          <table:table-cell office:value-type="string" table:style-name="ce1">
            <text:p>05051840584</text:p>
          </table:table-cell>
          <table:table-cell office:value-type="string" table:style-name="ce1">
            <text:p>01347741009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782" table:style-name="ce2">
            <text:p>7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024" table:style-name="ce2">
            <text:p>5024</text:p>
          </table:table-cell>
          <table:table-cell office:value-type="string" table:style-name="ce1">
            <text:p>BASELICE ANTONIO</text:p>
          </table:table-cell>
          <table:table-cell office:value-type="string" table:style-name="ce1">
            <text:p>BSLNTN85D15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4.2" table:style-name="ce2">
            <text:p>754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3" table:style-name="ce2">
            <text:p>108043</text:p>
          </table:table-cell>
          <table:table-cell office:value-type="string" table:style-name="ce1">
            <text:p>ISTITUTO ISTRUIZIONE SUPERIORE "DON MILANI - PERTINI"</text:p>
          </table:table-cell>
          <table:table-cell office:value-type="string" table:style-name="ce1">
            <text:p>90122860738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999</text:p>
          </table:table-cell>
          <table:table-cell office:value-type="string" table:style-name="ce1">
            <text:p>Altri servizi informatici e di telecomunicazioni n.a.c.</text:p>
          </table:table-cell>
          <table:table-cell office:value-type="float" office:value="3051.07" table:style-name="ce2">
            <text:p>3051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CINNELLA GILDA</text:p>
          </table:table-cell>
          <table:table-cell office:value-type="string" table:style-name="ce1">
            <text:p>CNNGLD62C62A662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6.04" table:style-name="ce2">
            <text:p>246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359" table:style-name="ce2">
            <text:p>109359</text:p>
          </table:table-cell>
          <table:table-cell office:value-type="string" table:style-name="ce1">
            <text:p>GANZETTI LORENZO</text:p>
          </table:table-cell>
          <table:table-cell office:value-type="string" table:style-name="ce1">
            <text:p>GNZLNZ87P30E388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632" table:style-name="ce2">
            <text:p>8632</text:p>
          </table:table-cell>
          <table:table-cell office:value-type="string" table:style-name="ce1">
            <text:p>COLIA ANNA LAURA</text:p>
          </table:table-cell>
          <table:table-cell office:value-type="string" table:style-name="ce1">
            <text:p>CLONLR84H59D643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3.8" table:style-name="ce2">
            <text:p>313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559" table:style-name="ce2">
            <text:p>108559</text:p>
          </table:table-cell>
          <table:table-cell office:value-type="string" table:style-name="ce1">
            <text:p>CENNAMO GIOVANNI</text:p>
          </table:table-cell>
          <table:table-cell office:value-type="string" table:style-name="ce1">
            <text:p>CNNGNN47C15C361X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77" table:style-name="ce2">
            <text:p>3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40" table:style-name="ce2">
            <text:p>1940</text:p>
          </table:table-cell>
          <table:table-cell office:value-type="string" table:style-name="ce1">
            <text:p>LOPEZ ANNA GRAZIA</text:p>
          </table:table-cell>
          <table:table-cell office:value-type="string" table:style-name="ce1">
            <text:p>LPZNGR71L41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9" table:style-name="ce2">
            <text:p>799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61" table:style-name="ce2">
            <text:p>108061</text:p>
          </table:table-cell>
          <table:table-cell office:value-type="string" table:style-name="ce1">
            <text:p>SURIANO MARIA SONIA</text:p>
          </table:table-cell>
          <table:table-cell office:value-type="string" table:style-name="ce1">
            <text:p>SRNMSN91H52B619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9789" table:style-name="ce2">
            <text:p>29789</text:p>
          </table:table-cell>
          <table:table-cell office:value-type="string" table:style-name="ce1">
            <text:p>CAGGIANELLO ROBERTA</text:p>
          </table:table-cell>
          <table:table-cell office:value-type="string" table:style-name="ce1">
            <text:p>CGGRRT93A54D643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903" table:style-name="ce2">
            <text:p>4903</text:p>
          </table:table-cell>
          <table:table-cell office:value-type="string" table:style-name="ce1">
            <text:p>PASTORE VALENTINA</text:p>
          </table:table-cell>
          <table:table-cell office:value-type="string" table:style-name="ce1">
            <text:p>PSTVNT82A67L328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2.83" table:style-name="ce2">
            <text:p>322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00" table:style-name="ce2">
            <text:p>108200</text:p>
          </table:table-cell>
          <table:table-cell office:value-type="string" table:style-name="ce1">
            <text:p>TROTTA VIVIANA</text:p>
          </table:table-cell>
          <table:table-cell office:value-type="string" table:style-name="ce1">
            <text:p>TRTVVN99D46H926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821" table:style-name="ce2">
            <text:p>22821</text:p>
          </table:table-cell>
          <table:table-cell office:value-type="string" table:style-name="ce1">
            <text:p>PIERGIACOMO FEDERICA</text:p>
          </table:table-cell>
          <table:table-cell office:value-type="string" table:style-name="ce1">
            <text:p>PRGFRC94C50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5.64999999999998" table:style-name="ce2">
            <text:p>315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15" table:style-name="ce2">
            <text:p>1115</text:p>
          </table:table-cell>
          <table:table-cell office:value-type="string" table:style-name="ce1">
            <text:p>MONTELEONE MASSIMO</text:p>
          </table:table-cell>
          <table:table-cell office:value-type="string" table:style-name="ce1">
            <text:p>MNTMSM62T17A662A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702" table:style-name="ce2">
            <text:p>45702</text:p>
          </table:table-cell>
          <table:table-cell office:value-type="string" table:style-name="ce1">
            <text:p>CHAUDHRY MUHAMMAD MUDASSIR ARIF</text:p>
          </table:table-cell>
          <table:table-cell office:value-type="string" table:style-name="ce1">
            <text:p>CHDMMM90C10Z236H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.979999999999997" table:style-name="ce2">
            <text:p>3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879" table:style-name="ce2">
            <text:p>109879</text:p>
          </table:table-cell>
          <table:table-cell office:value-type="string" table:style-name="ce1">
            <text:p>RUBINI GIUSEPPE</text:p>
          </table:table-cell>
          <table:table-cell office:value-type="string" table:style-name="ce1">
            <text:p>RBNGPP62E20A662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27.87" table:style-name="ce2">
            <text:p>427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9799" table:style-name="ce2">
            <text:p>69799</text:p>
          </table:table-cell>
          <table:table-cell office:value-type="string" table:style-name="ce1">
            <text:p>ANGELO QUARANTA SRL</text:p>
          </table:table-cell>
          <table:table-cell office:value-type="string" table:style-name="ce1">
            <text:p>07155300721</text:p>
          </table:table-cell>
          <table:table-cell office:value-type="string" table:style-name="ce1">
            <text:p>0715530072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5.04000000000002" table:style-name="ce2">
            <text:p>305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4529" table:style-name="ce2">
            <text:p>24529</text:p>
          </table:table-cell>
          <table:table-cell office:value-type="string" table:style-name="ce1">
            <text:p>N&amp;G Notarbartolo &amp; Gervasi S.p.A.</text:p>
          </table:table-cell>
          <table:table-cell office:value-type="string" table:style-name="ce1">
            <text:p>02612760963</text:p>
          </table:table-cell>
          <table:table-cell office:value-type="string" table:style-name="ce1">
            <text:p>1198032015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3480" table:style-name="ce2">
            <text:p>34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112" table:style-name="ce2">
            <text:p>16112</text:p>
          </table:table-cell>
          <table:table-cell office:value-type="string" table:style-name="ce1">
            <text:p>ARUBA PEC SPA</text:p>
          </table:table-cell>
          <table:table-cell office:value-type="string" table:style-name="ce1">
            <text:p>01879020517</text:p>
          </table:table-cell>
          <table:table-cell office:value-type="string" table:style-name="ce1">
            <text:p>0187902051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22" table:style-name="ce2">
            <text:p>7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6817.39" table:style-name="ce2">
            <text:p>6817,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74" table:style-name="ce2">
            <text:p>12874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5.01" table:style-name="ce2">
            <text:p>5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980" table:style-name="ce2">
            <text:p>35980</text:p>
          </table:table-cell>
          <table:table-cell office:value-type="string" table:style-name="ce1">
            <text:p>ULTRA SCIENTIFIC ITALIA<text:s/>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28" table:style-name="ce2">
            <text:p>3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4044" table:style-name="ce2">
            <text:p>64044</text:p>
          </table:table-cell>
          <table:table-cell office:value-type="string" table:style-name="ce1">
            <text:p>Anglo American Book Co srl</text:p>
          </table:table-cell>
          <table:table-cell office:value-type="string" table:style-name="ce1">
            <text:p>00391590585</text:p>
          </table:table-cell>
          <table:table-cell office:value-type="string" table:style-name="ce1">
            <text:p>0087670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759.26" table:style-name="ce2">
            <text:p>1759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32" table:style-name="ce2">
            <text:p>68432</text:p>
          </table:table-cell>
          <table:table-cell office:value-type="string" table:style-name="ce1">
            <text:p>DI PEDE CHIARA</text:p>
          </table:table-cell>
          <table:table-cell office:value-type="string" table:style-name="ce1">
            <text:p>DPDCHR94E50F052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3219" table:style-name="ce2">
            <text:p>103219</text:p>
          </table:table-cell>
          <table:table-cell office:value-type="string" table:style-name="ce1">
            <text:p>A.T.E. srl</text:p>
          </table:table-cell>
          <table:table-cell office:value-type="string" table:style-name="ce1">
            <text:p>02586470722</text:p>
          </table:table-cell>
          <table:table-cell office:value-type="string" table:style-name="ce1">
            <text:p>0258647072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52" table:style-name="ce2">
            <text:p>7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1277.28" table:style-name="ce2">
            <text:p>1277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94" table:style-name="ce2">
            <text:p>12594</text:p>
          </table:table-cell>
          <table:table-cell office:value-type="string" table:style-name="ce1">
            <text:p>INAIL - SEDE DI FOGGIA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00968951004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22726.14" table:style-name="ce2">
            <text:p>22726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88" table:style-name="ce2">
            <text:p>68588</text:p>
          </table:table-cell>
          <table:table-cell office:value-type="string" table:style-name="ce1">
            <text:p>POTENZA ANTONELLA</text:p>
          </table:table-cell>
          <table:table-cell office:value-type="string" table:style-name="ce1">
            <text:p>PTNNNL93T62H926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612" table:style-name="ce2">
            <text:p>11612</text:p>
          </table:table-cell>
          <table:table-cell office:value-type="string" table:style-name="ce1">
            <text:p>COMUNE DI FOGGIA<text:s/></text:p>
          </table:table-cell>
          <table:table-cell office:value-type="string" table:style-name="ce1">
            <text:p>00363460718</text:p>
          </table:table-cell>
          <table:table-cell office:value-type="string" table:style-name="ce1">
            <text:p>00363460718</text:p>
          </table:table-cell>
          <table:table-cell table:style-name="ce1"/>
          <table:table-cell office:value-type="string" table:style-name="ce1">
            <text:p>SX.U.1.02.01.12.001</text:p>
          </table:table-cell>
          <table:table-cell office:value-type="string" table:style-name="ce1">
            <text:p>Imposta Municipale Propria</text:p>
          </table:table-cell>
          <table:table-cell office:value-type="float" office:value="35762" table:style-name="ce2">
            <text:p>357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739" table:style-name="ce2">
            <text:p>68739</text:p>
          </table:table-cell>
          <table:table-cell office:value-type="string" table:style-name="ce1">
            <text:p>PAVESE FRANCESCO</text:p>
          </table:table-cell>
          <table:table-cell office:value-type="string" table:style-name="ce1">
            <text:p>PVSFNC86A11G942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0" table:style-name="ce2">
            <text:p>7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5" table:style-name="ce2">
            <text:p>1255</text:p>
          </table:table-cell>
          <table:table-cell office:value-type="string" table:style-name="ce1">
            <text:p>SEVERINI CARLA</text:p>
          </table:table-cell>
          <table:table-cell office:value-type="string" table:style-name="ce1">
            <text:p>SVRCRL58S63G482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22.94" table:style-name="ce2">
            <text:p>1122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82" table:style-name="ce2">
            <text:p>68582</text:p>
          </table:table-cell>
          <table:table-cell office:value-type="string" table:style-name="ce1">
            <text:p>PICCOLO STEFANIA</text:p>
          </table:table-cell>
          <table:table-cell office:value-type="string" table:style-name="ce1">
            <text:p>PCCSFN94M58I628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732" table:style-name="ce2">
            <text:p>13732</text:p>
          </table:table-cell>
          <table:table-cell office:value-type="string" table:style-name="ce1">
            <text:p>GAM.TEC S.C. ARL</text:p>
          </table:table-cell>
          <table:table-cell office:value-type="string" table:style-name="ce1">
            <text:p>03183290711</text:p>
          </table:table-cell>
          <table:table-cell office:value-type="string" table:style-name="ce1">
            <text:p>0318329071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6" table:style-name="ce2">
            <text:p>1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9515" table:style-name="ce2">
            <text:p>79515</text:p>
          </table:table-cell>
          <table:table-cell office:value-type="string" table:style-name="ce1">
            <text:p>TOMAIUOLO MARIA FELICIA</text:p>
          </table:table-cell>
          <table:table-cell office:value-type="string" table:style-name="ce1">
            <text:p>TMLMFL86R49E885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52" table:style-name="ce2">
            <text:p>68452</text:p>
          </table:table-cell>
          <table:table-cell office:value-type="string" table:style-name="ce1">
            <text:p>GRASSO EDOARDO</text:p>
          </table:table-cell>
          <table:table-cell office:value-type="string" table:style-name="ce1">
            <text:p>GRSDRD94H05H793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2645" table:style-name="ce2">
            <text:p>72645</text:p>
          </table:table-cell>
          <table:table-cell office:value-type="string" table:style-name="ce1">
            <text:p>CISTERNINO SARAH</text:p>
          </table:table-cell>
          <table:table-cell office:value-type="string" table:style-name="ce1">
            <text:p>CSTSRH97C68D643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95" table:style-name="ce2">
            <text:p>995</text:p>
          </table:table-cell>
          <table:table-cell office:value-type="string" table:style-name="ce1">
            <text:p>Lombardi Elena</text:p>
          </table:table-cell>
          <table:table-cell office:value-type="string" table:style-name="ce1">
            <text:p>LMBLNE74M58I158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.900000000000006" table:style-name="ce2">
            <text:p>74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68" table:style-name="ce2">
            <text:p>68468</text:p>
          </table:table-cell>
          <table:table-cell office:value-type="string" table:style-name="ce1">
            <text:p>LOMBARDI MICHELE</text:p>
          </table:table-cell>
          <table:table-cell office:value-type="string" table:style-name="ce1">
            <text:p>LMBMHL93C04E885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0" table:style-name="ce2">
            <text:p>1250</text:p>
          </table:table-cell>
          <table:table-cell office:value-type="string" table:style-name="ce1">
            <text:p>Saraò Anna Rita</text:p>
          </table:table-cell>
          <table:table-cell office:value-type="string" table:style-name="ce1">
            <text:p>SRANRT58R49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8.25" table:style-name="ce2">
            <text:p>118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640" table:style-name="ce2">
            <text:p>81640</text:p>
          </table:table-cell>
          <table:table-cell office:value-type="string" table:style-name="ce1">
            <text:p>RICCIO ROBERTO KEVIN</text:p>
          </table:table-cell>
          <table:table-cell office:value-type="string" table:style-name="ce1">
            <text:p>RCCRRT91D11D64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1142" table:style-name="ce2">
            <text:p>61142</text:p>
          </table:table-cell>
          <table:table-cell office:value-type="string" table:style-name="ce1">
            <text:p>MASTRANGELO FILIBERTO</text:p>
          </table:table-cell>
          <table:table-cell office:value-type="string" table:style-name="ce1">
            <text:p>MSTFBR67L28E37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31.01" table:style-name="ce2">
            <text:p>1631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739" table:style-name="ce2">
            <text:p>115739</text:p>
          </table:table-cell>
          <table:table-cell office:value-type="string" table:style-name="ce1">
            <text:p>RIZZO GIUSEPPE</text:p>
          </table:table-cell>
          <table:table-cell office:value-type="string" table:style-name="ce1">
            <text:p>RZZGPP78R29L049R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1.5" table:style-name="ce2">
            <text:p>91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81" table:style-name="ce2">
            <text:p>68581</text:p>
          </table:table-cell>
          <table:table-cell office:value-type="string" table:style-name="ce1">
            <text:p>PETRUZZELLI GIULIA</text:p>
          </table:table-cell>
          <table:table-cell office:value-type="string" table:style-name="ce1">
            <text:p>PTRGLI94L68D643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8701" table:style-name="ce2">
            <text:p>88701</text:p>
          </table:table-cell>
          <table:table-cell office:value-type="string" table:style-name="ce1">
            <text:p>STUDIO BLITZ SAS DI BALDI FRANCESCA &amp; C.<text:s/>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01750050476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31" table:style-name="ce2">
            <text:p>831</text:p>
          </table:table-cell>
          <table:table-cell office:value-type="string" table:style-name="ce1">
            <text:p>DE PILLI TERESA</text:p>
          </table:table-cell>
          <table:table-cell office:value-type="string" table:style-name="ce1">
            <text:p>DPLTRS71R55L273P</text:p>
          </table:table-cell>
          <table:table-cell table:number-columns-repeated="2"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65" table:style-name="ce2">
            <text:p>3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6427" table:style-name="ce2">
            <text:p>56427</text:p>
          </table:table-cell>
          <table:table-cell office:value-type="string" table:style-name="ce1">
            <text:p>mancaniello monia</text:p>
          </table:table-cell>
          <table:table-cell office:value-type="string" table:style-name="ce1">
            <text:p>MNCMNO94E71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5744" table:style-name="ce2">
            <text:p>65744</text:p>
          </table:table-cell>
          <table:table-cell office:value-type="string" table:style-name="ce1">
            <text:p>ISTITUTO COMPRENSIVO "VITTORIO ALFIERI - GIUSEPPE GARIBALDI"</text:p>
          </table:table-cell>
          <table:table-cell office:value-type="string" table:style-name="ce1">
            <text:p>94090760714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4939" table:style-name="ce2">
            <text:p>54939</text:p>
          </table:table-cell>
          <table:table-cell office:value-type="string" table:style-name="ce1">
            <text:p>I.C.S. "BALILLA - COMPAGNONE - RIGNANO"</text:p>
          </table:table-cell>
          <table:table-cell office:value-type="string" table:style-name="ce1">
            <text:p>84003330713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92" table:style-name="ce2">
            <text:p>68692</text:p>
          </table:table-cell>
          <table:table-cell office:value-type="string" table:style-name="ce1">
            <text:p>D'AMELIO GIOVANNA PIA</text:p>
          </table:table-cell>
          <table:table-cell office:value-type="string" table:style-name="ce1">
            <text:p>DMLGNN96L71D643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24" table:style-name="ce2">
            <text:p>11824</text:p>
          </table:table-cell>
          <table:table-cell office:value-type="string" table:style-name="ce1">
            <text:p>MATTEO LA TORRE MEDIA PUGLIA S.R.L.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.99" table:style-name="ce2">
            <text:p>39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620" table:style-name="ce2">
            <text:p>114620</text:p>
          </table:table-cell>
          <table:table-cell office:value-type="string" table:style-name="ce1">
            <text:p>FERRERI ANTONIO FABIO</text:p>
          </table:table-cell>
          <table:table-cell office:value-type="string" table:style-name="ce1">
            <text:p>FRRNNF69R11F299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15" table:style-name="ce2">
            <text:p>1315</text:p>
          </table:table-cell>
          <table:table-cell office:value-type="string" table:style-name="ce1">
            <text:p>FRABBONI LAURA</text:p>
          </table:table-cell>
          <table:table-cell office:value-type="string" table:style-name="ce1">
            <text:p>FRBLRA67E54A944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" table:style-name="ce2">
            <text:p>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4595" table:style-name="ce2">
            <text:p>44595</text:p>
          </table:table-cell>
          <table:table-cell office:value-type="string" table:style-name="ce1">
            <text:p>VACCARIELLO GIUSEPPE</text:p>
          </table:table-cell>
          <table:table-cell office:value-type="string" table:style-name="ce1">
            <text:p>VCCGPP93M16L328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920" table:style-name="ce2">
            <text:p>48920</text:p>
          </table:table-cell>
          <table:table-cell office:value-type="string" table:style-name="ce1">
            <text:p>2 Z COMPUTER SERVICE SNC</text:p>
          </table:table-cell>
          <table:table-cell table:number-columns-repeated="3"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213" table:style-name="ce2">
            <text:p>17213</text:p>
          </table:table-cell>
          <table:table-cell office:value-type="string" table:style-name="ce1">
            <text:p>TECNOGRAFICA SNC</text:p>
          </table:table-cell>
          <table:table-cell office:value-type="string" table:style-name="ce1">
            <text:p>00554430710</text:p>
          </table:table-cell>
          <table:table-cell office:value-type="string" table:style-name="ce1">
            <text:p>0055443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7290" table:style-name="ce2">
            <text:p>27290</text:p>
          </table:table-cell>
          <table:table-cell office:value-type="string" table:style-name="ce1">
            <text:p>ACMEI SUD SPA</text:p>
          </table:table-cell>
          <table:table-cell office:value-type="string" table:style-name="ce1">
            <text:p>04794510729</text:p>
          </table:table-cell>
          <table:table-cell office:value-type="string" table:style-name="ce1">
            <text:p>0479451072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.829999999999998" table:style-name="ce2">
            <text:p>17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583" table:style-name="ce2">
            <text:p>105583</text:p>
          </table:table-cell>
          <table:table-cell office:value-type="string" table:style-name="ce1">
            <text:p>LA THEOS ELETTRONIC FALEO TEODORO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59" table:style-name="ce2">
            <text:p>68659</text:p>
          </table:table-cell>
          <table:table-cell office:value-type="string" table:style-name="ce1">
            <text:p>CARELLA ALESSANDRO</text:p>
          </table:table-cell>
          <table:table-cell office:value-type="string" table:style-name="ce1">
            <text:p>CRLLSN94C23D643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03.16" table:style-name="ce2">
            <text:p>203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310.92" table:style-name="ce2">
            <text:p>310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41" table:style-name="ce2">
            <text:p>12741</text:p>
          </table:table-cell>
          <table:table-cell office:value-type="string" table:style-name="ce1">
            <text:p>SNR - SINDACATO NAZIONALE AREA RADIOLOGICA</text:p>
          </table:table-cell>
          <table:table-cell office:value-type="string" table:style-name="ce1">
            <text:p>9150471015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6" table:style-name="ce2">
            <text:p>2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92" table:style-name="ce2">
            <text:p>3192</text:p>
          </table:table-cell>
          <table:table-cell office:value-type="string" table:style-name="ce1">
            <text:p>PARISI ROSA</text:p>
          </table:table-cell>
          <table:table-cell office:value-type="string" table:style-name="ce1">
            <text:p>PRSRSO63D51I045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198.21" table:style-name="ce2">
            <text:p>6198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04" table:style-name="ce2">
            <text:p>1404</text:p>
          </table:table-cell>
          <table:table-cell office:value-type="string" table:style-name="ce1">
            <text:p>CAROPRESE MARIANGELA</text:p>
          </table:table-cell>
          <table:table-cell office:value-type="string" table:style-name="ce1">
            <text:p>CRPMNG75A67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7.7" table:style-name="ce2">
            <text:p>167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819" table:style-name="ce2">
            <text:p>107819</text:p>
          </table:table-cell>
          <table:table-cell office:value-type="string" table:style-name="ce1">
            <text:p>RUSSO YLENIA</text:p>
          </table:table-cell>
          <table:table-cell office:value-type="string" table:style-name="ce1">
            <text:p>RSSYLN84A44C351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61" table:style-name="ce2">
            <text:p>2061</text:p>
          </table:table-cell>
          <table:table-cell office:value-type="string" table:style-name="ce1">
            <text:p>BAIANO ANTONIETTA</text:p>
          </table:table-cell>
          <table:table-cell office:value-type="string" table:style-name="ce1">
            <text:p>BNANNT72L69D643P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7.6" table:style-name="ce2">
            <text:p>47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319" table:style-name="ce2">
            <text:p>12319</text:p>
          </table:table-cell>
          <table:table-cell office:value-type="string" table:style-name="ce1">
            <text:p>BIOSIGMA S.R.L.</text:p>
          </table:table-cell>
          <table:table-cell office:value-type="string" table:style-name="ce1">
            <text:p>02173800281</text:p>
          </table:table-cell>
          <table:table-cell office:value-type="string" table:style-name="ce1">
            <text:p>03328440270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24.2" table:style-name="ce2">
            <text:p>224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5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55" table:style-name="ce2">
            <text:p>12855</text:p>
          </table:table-cell>
          <table:table-cell office:value-type="string" table:style-name="ce1">
            <text:p><text:s/>A.N.AC. - AUTORITA' NAZIONALE ANTICORRUZIONE (EX A.V.C.P.)</text:p>
          </table:table-cell>
          <table:table-cell table:number-columns-repeated="3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280" table:style-name="ce2">
            <text:p>12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458" table:style-name="ce2">
            <text:p>80458</text:p>
          </table:table-cell>
          <table:table-cell office:value-type="string" table:style-name="ce1">
            <text:p>MAIELLO FILIPPO</text:p>
          </table:table-cell>
          <table:table-cell office:value-type="string" table:style-name="ce1">
            <text:p>MLLFPP91H10F839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389" table:style-name="ce2">
            <text:p>16389</text:p>
          </table:table-cell>
          <table:table-cell office:value-type="string" table:style-name="ce1">
            <text:p>FABIO SALCUNI - LABORATORIO ODONTOTECNICO SALCUNI FABIO</text:p>
          </table:table-cell>
          <table:table-cell office:value-type="string" table:style-name="ce1">
            <text:p>SLCFBA79H23D643K</text:p>
          </table:table-cell>
          <table:table-cell office:value-type="string" table:style-name="ce1">
            <text:p>0331920071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70" table:style-name="ce2">
            <text:p>39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70" table:style-name="ce2">
            <text:p>11870</text:p>
          </table:table-cell>
          <table:table-cell office:value-type="string" table:style-name="ce1">
            <text:p>PROVINCIA DI FOGGIA</text:p>
          </table:table-cell>
          <table:table-cell office:value-type="string" table:style-name="ce1">
            <text:p>00374200715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30.16" table:style-name="ce2">
            <text:p>230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410" table:style-name="ce2">
            <text:p>18410</text:p>
          </table:table-cell>
          <table:table-cell office:value-type="string" table:style-name="ce1">
            <text:p>IBL BANCA - ISTITUTO BANCARIO DEL LAVORO SpA</text:p>
          </table:table-cell>
          <table:table-cell office:value-type="string" table:style-name="ce1">
            <text:p>00452550585</text:p>
          </table:table-cell>
          <table:table-cell office:value-type="string" table:style-name="ce1">
            <text:p>00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236" table:style-name="ce2">
            <text:p>82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9520.73" table:style-name="ce2">
            <text:p>19520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450" table:style-name="ce2">
            <text:p>13450</text:p>
          </table:table-cell>
          <table:table-cell office:value-type="string" table:style-name="ce1">
            <text:p>NANOVISION S.R.L.</text:p>
          </table:table-cell>
          <table:table-cell office:value-type="string" table:style-name="ce1">
            <text:p>11920880157</text:p>
          </table:table-cell>
          <table:table-cell office:value-type="string" table:style-name="ce1">
            <text:p>1192088015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38" table:style-name="ce2">
            <text:p>26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31" table:style-name="ce2">
            <text:p>1631</text:p>
          </table:table-cell>
          <table:table-cell office:value-type="string" table:style-name="ce1">
            <text:p>Gentile Valeria</text:p>
          </table:table-cell>
          <table:table-cell office:value-type="string" table:style-name="ce1">
            <text:p>GNTVLR78A67E889D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.15" table:style-name="ce2">
            <text:p>9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00679.33" table:style-name="ce2">
            <text:p>100679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5799" table:style-name="ce2">
            <text:p>65799</text:p>
          </table:table-cell>
          <table:table-cell office:value-type="string" table:style-name="ce1">
            <text:p>IMPACT JOURNALS, LLC</text:p>
          </table:table-cell>
          <table:table-cell table:number-columns-repeated="3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988.83" table:style-name="ce2">
            <text:p>2988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9510" table:style-name="ce2">
            <text:p>39510</text:p>
          </table:table-cell>
          <table:table-cell office:value-type="string" table:style-name="ce1">
            <text:p>FRONTIERS MEDIA SA</text:p>
          </table:table-cell>
          <table:table-cell table:number-columns-repeated="2" table:style-name="ce1"/>
          <table:table-cell office:value-type="string" table:style-name="ce1">
            <text:p>CHE114168540</text:p>
          </table:table-cell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655" table:style-name="ce2">
            <text:p>26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119" table:style-name="ce2">
            <text:p>107119</text:p>
          </table:table-cell>
          <table:table-cell office:value-type="string" table:style-name="ce1">
            <text:p>PARADIGMA SOFTWARE INC.</text:p>
          </table:table-cell>
          <table:table-cell table:number-columns-repeated="3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391.17" table:style-name="ce2">
            <text:p>391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7524" table:style-name="ce2">
            <text:p>67524</text:p>
          </table:table-cell>
          <table:table-cell office:value-type="string" table:style-name="ce1">
            <text:p>LONGO ANGELA</text:p>
          </table:table-cell>
          <table:table-cell office:value-type="string" table:style-name="ce1">
            <text:p>LNGNGL88L45H926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63.8" table:style-name="ce2">
            <text:p>963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4941" table:style-name="ce2">
            <text:p>54941</text:p>
          </table:table-cell>
          <table:table-cell office:value-type="string" table:style-name="ce1">
            <text:p>I.C. "GIOVANNI PAOLO I"</text:p>
          </table:table-cell>
          <table:table-cell office:value-type="string" table:style-name="ce1">
            <text:p>90015650717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36.07" table:style-name="ce2">
            <text:p>1736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7581" table:style-name="ce2">
            <text:p>87581</text:p>
          </table:table-cell>
          <table:table-cell office:value-type="string" table:style-name="ce1">
            <text:p>CHARLES RIVER LABORATORIES ITALIA S.R.L.</text:p>
          </table:table-cell>
          <table:table-cell office:value-type="string" table:style-name="ce1">
            <text:p>00887630150</text:p>
          </table:table-cell>
          <table:table-cell office:value-type="string" table:style-name="ce1">
            <text:p>0088763015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455.13" table:style-name="ce2">
            <text:p>6455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81" table:style-name="ce2">
            <text:p>108281</text:p>
          </table:table-cell>
          <table:table-cell office:value-type="string" table:style-name="ce1">
            <text:p>DEBROVA KLEO</text:p>
          </table:table-cell>
          <table:table-cell office:value-type="string" table:style-name="ce1">
            <text:p>DBRKLE00C18Z100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61" table:style-name="ce2">
            <text:p>961</text:p>
          </table:table-cell>
          <table:table-cell office:value-type="string" table:style-name="ce1">
            <text:p>DI LIDDO ANDREA</text:p>
          </table:table-cell>
          <table:table-cell office:value-type="string" table:style-name="ce1">
            <text:p>DLDNDR57H07A883U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93.12" table:style-name="ce2">
            <text:p>193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9823.35" table:style-name="ce2">
            <text:p>9823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2484.58" table:style-name="ce2">
            <text:p>62484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7403157.3099999996" table:style-name="ce2">
            <text:p>7403157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9823" table:style-name="ce2">
            <text:p>59823</text:p>
          </table:table-cell>
          <table:table-cell office:value-type="string" table:style-name="ce1">
            <text:p>ALTIERI ATTILIO</text:p>
          </table:table-cell>
          <table:table-cell office:value-type="string" table:style-name="ce1">
            <text:p>LTRTTL90H30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7.19" table:style-name="ce2">
            <text:p>427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71" table:style-name="ce2">
            <text:p>14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61" table:style-name="ce2">
            <text:p>1661</text:p>
          </table:table-cell>
          <table:table-cell office:value-type="string" table:style-name="ce1">
            <text:p>PALERMO CARMEN</text:p>
          </table:table-cell>
          <table:table-cell office:value-type="string" table:style-name="ce1">
            <text:p>PLRCMN74B63H501F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75.68" table:style-name="ce2">
            <text:p>1075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8363.74" table:style-name="ce2">
            <text:p>8363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164" table:style-name="ce2">
            <text:p>108164</text:p>
          </table:table-cell>
          <table:table-cell office:value-type="string" table:style-name="ce1">
            <text:p>RUCHER GIOVANNI</text:p>
          </table:table-cell>
          <table:table-cell office:value-type="string" table:style-name="ce1">
            <text:p>RCHGNN81M06E885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73" table:style-name="ce2">
            <text:p>12573</text:p>
          </table:table-cell>
          <table:table-cell office:value-type="string" table:style-name="ce1">
            <text:p>AGENZIA DELLE ENTRATE - ADDIZIONALE REGIO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38008.46" table:style-name="ce2">
            <text:p>138008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579" table:style-name="ce2">
            <text:p>107579</text:p>
          </table:table-cell>
          <table:table-cell office:value-type="string" table:style-name="ce1">
            <text:p>MURATOVA HANNA</text:p>
          </table:table-cell>
          <table:table-cell office:value-type="string" table:style-name="ce1">
            <text:p>MRTHNN86T71Z138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25.79" table:style-name="ce2">
            <text:p>3625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81.8" table:style-name="ce2">
            <text:p>181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319" table:style-name="ce2">
            <text:p>108319</text:p>
          </table:table-cell>
          <table:table-cell office:value-type="string" table:style-name="ce1">
            <text:p>NAPOLITANO FABIO</text:p>
          </table:table-cell>
          <table:table-cell office:value-type="string" table:style-name="ce1">
            <text:p>NPLFBA63S05F83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28.22" table:style-name="ce2">
            <text:p>828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2416.31" table:style-name="ce2">
            <text:p>2416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72.77" table:style-name="ce2">
            <text:p>72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869" table:style-name="ce2">
            <text:p>42869</text:p>
          </table:table-cell>
          <table:table-cell office:value-type="string" table:style-name="ce1">
            <text:p>CHIARA FILOMENA</text:p>
          </table:table-cell>
          <table:table-cell office:value-type="string" table:style-name="ce1">
            <text:p>CHRFMN68D53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2.60000000000002" table:style-name="ce2">
            <text:p>292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00" table:style-name="ce2">
            <text:p>108000</text:p>
          </table:table-cell>
          <table:table-cell office:value-type="string" table:style-name="ce1">
            <text:p>DE STEFANO FRANCO</text:p>
          </table:table-cell>
          <table:table-cell office:value-type="string" table:style-name="ce1">
            <text:p>DSTFNC58D28F839H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62" table:style-name="ce2">
            <text:p>1962</text:p>
          </table:table-cell>
          <table:table-cell office:value-type="string" table:style-name="ce1">
            <text:p>DE DEVITIIS BIAGIA</text:p>
          </table:table-cell>
          <table:table-cell office:value-type="string" table:style-name="ce1">
            <text:p>DDVBGI73C44A66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1" table:style-name="ce2">
            <text:p>3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55.94" table:style-name="ce2">
            <text:p>1455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49" table:style-name="ce2">
            <text:p>12749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7.64" table:style-name="ce2">
            <text:p>397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40" table:style-name="ce2">
            <text:p>11740</text:p>
          </table:table-cell>
          <table:table-cell office:value-type="string" table:style-name="ce1">
            <text:p>AGRIENOL S.R.L.</text:p>
          </table:table-cell>
          <table:table-cell office:value-type="string" table:style-name="ce1">
            <text:p>02185730716</text:p>
          </table:table-cell>
          <table:table-cell office:value-type="string" table:style-name="ce1">
            <text:p>0218573071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815.16" table:style-name="ce2">
            <text:p>815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450" table:style-name="ce2">
            <text:p>13450</text:p>
          </table:table-cell>
          <table:table-cell office:value-type="string" table:style-name="ce1">
            <text:p>NANOVISION S.R.L.</text:p>
          </table:table-cell>
          <table:table-cell office:value-type="string" table:style-name="ce1">
            <text:p>11920880157</text:p>
          </table:table-cell>
          <table:table-cell office:value-type="string" table:style-name="ce1">
            <text:p>11920880157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93" table:style-name="ce2">
            <text:p>1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621" table:style-name="ce2">
            <text:p>107621</text:p>
          </table:table-cell>
          <table:table-cell office:value-type="string" table:style-name="ce1">
            <text:p>MARKER SOFTWARE (KLAUS MARKER)</text:p>
          </table:table-cell>
          <table:table-cell office:value-type="string" table:style-name="ce1">
            <text:p>DE143370903</text:p>
          </table:table-cell>
          <table:table-cell table:style-name="ce1"/>
          <table:table-cell office:value-type="string" table:style-name="ce1">
            <text:p>DE143370903</text:p>
          </table:table-cell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286.7" table:style-name="ce2">
            <text:p>1286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664" table:style-name="ce2">
            <text:p>3664</text:p>
          </table:table-cell>
          <table:table-cell office:value-type="string" table:style-name="ce1">
            <text:p>SECCIA ANTONIO</text:p>
          </table:table-cell>
          <table:table-cell office:value-type="string" table:style-name="ce1">
            <text:p>SCCNTN67A24A66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69.7" table:style-name="ce2">
            <text:p>969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7040" table:style-name="ce2">
            <text:p>77040</text:p>
          </table:table-cell>
          <table:table-cell office:value-type="string" table:style-name="ce1">
            <text:p>PISCOPIELLO VALERIA</text:p>
          </table:table-cell>
          <table:table-cell office:value-type="string" table:style-name="ce1">
            <text:p>PSCVLR91M58Z133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17" table:style-name="ce2">
            <text:p>1317</text:p>
          </table:table-cell>
          <table:table-cell office:value-type="string" table:style-name="ce1">
            <text:p>DE FELICE GIULIANO</text:p>
          </table:table-cell>
          <table:table-cell office:value-type="string" table:style-name="ce1">
            <text:p>DFLGLN71H03A662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6" table:style-name="ce2">
            <text:p>1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1087.53" table:style-name="ce2">
            <text:p>41087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739" table:style-name="ce2">
            <text:p>107739</text:p>
          </table:table-cell>
          <table:table-cell office:value-type="string" table:style-name="ce1">
            <text:p>CANADIAN CENTER OF SCIENCE AND EDUCATION LTD</text:p>
          </table:table-cell>
          <table:table-cell table:number-columns-repeated="2" table:style-name="ce1"/>
          <table:table-cell office:value-type="string" table:style-name="ce1">
            <text:p>1599714</text:p>
          </table:table-cell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96.42" table:style-name="ce2">
            <text:p>296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08" table:style-name="ce2">
            <text:p>1008</text:p>
          </table:table-cell>
          <table:table-cell office:value-type="string" table:style-name="ce1">
            <text:p>LOPS FRANCESCO</text:p>
          </table:table-cell>
          <table:table-cell office:value-type="string" table:style-name="ce1">
            <text:p>LPSFNC62L05B6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0" table:style-name="ce2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870" table:style-name="ce2">
            <text:p>38870</text:p>
          </table:table-cell>
          <table:table-cell office:value-type="string" table:style-name="ce1">
            <text:p>CTA UFFICIO SRL</text:p>
          </table:table-cell>
          <table:table-cell office:value-type="string" table:style-name="ce1">
            <text:p>01887820643</text:p>
          </table:table-cell>
          <table:table-cell office:value-type="string" table:style-name="ce1">
            <text:p>0188782064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938.7" table:style-name="ce2">
            <text:p>938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806" table:style-name="ce2">
            <text:p>81806</text:p>
          </table:table-cell>
          <table:table-cell office:value-type="string" table:style-name="ce1">
            <text:p>ESPOSITO ANTONIO</text:p>
          </table:table-cell>
          <table:table-cell office:value-type="string" table:style-name="ce1">
            <text:p>SPSNTN96R05D643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5080" table:style-name="ce2">
            <text:p>65080</text:p>
          </table:table-cell>
          <table:table-cell office:value-type="string" table:style-name="ce1">
            <text:p>VEMAR SAS</text:p>
          </table:table-cell>
          <table:table-cell office:value-type="string" table:style-name="ce1">
            <text:p>00825000763</text:p>
          </table:table-cell>
          <table:table-cell office:value-type="string" table:style-name="ce1">
            <text:p>00825000763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5928" table:style-name="ce2">
            <text:p>59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609" table:style-name="ce2">
            <text:p>14609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office:value-type="string" table:style-name="ce1">
            <text:p>1290630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8.72" table:style-name="ce2">
            <text:p>328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445.22" table:style-name="ce2">
            <text:p>3445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08" table:style-name="ce2">
            <text:p>68608</text:p>
          </table:table-cell>
          <table:table-cell office:value-type="string" table:style-name="ce1">
            <text:p>TEDESCO SILVIA</text:p>
          </table:table-cell>
          <table:table-cell office:value-type="string" table:style-name="ce1">
            <text:p>TDSSLV93R49A662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259" table:style-name="ce2">
            <text:p>45259</text:p>
          </table:table-cell>
          <table:table-cell office:value-type="string" table:style-name="ce1">
            <text:p>D'EMILIO FABIO GUGLIELMO</text:p>
          </table:table-cell>
          <table:table-cell office:value-type="string" table:style-name="ce1">
            <text:p>DMLFGG95B22D643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7099" table:style-name="ce2">
            <text:p>67099</text:p>
          </table:table-cell>
          <table:table-cell office:value-type="string" table:style-name="ce1">
            <text:p>PAPA FRANCESCO PIO</text:p>
          </table:table-cell>
          <table:table-cell office:value-type="string" table:style-name="ce1">
            <text:p>PPAFNC94A31D643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989" table:style-name="ce2">
            <text:p>25989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03393760719</text:p>
          </table:table-cell>
          <table:table-cell office:value-type="string" table:style-name="ce1">
            <text:p>0339376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4329" table:style-name="ce2">
            <text:p>34329</text:p>
          </table:table-cell>
          <table:table-cell office:value-type="string" table:style-name="ce1">
            <text:p>PUNZI ANTONIO</text:p>
          </table:table-cell>
          <table:table-cell office:value-type="string" table:style-name="ce1">
            <text:p>PNZNTN65L12H501Z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0221" table:style-name="ce2">
            <text:p>60221</text:p>
          </table:table-cell>
          <table:table-cell office:value-type="string" table:style-name="ce1">
            <text:p>IADAROLA MICHELE</text:p>
          </table:table-cell>
          <table:table-cell office:value-type="string" table:style-name="ce1">
            <text:p>DRLMHL86S24E71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0.77999999999997" table:style-name="ce2">
            <text:p>290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4729" table:style-name="ce2">
            <text:p>34729</text:p>
          </table:table-cell>
          <table:table-cell office:value-type="string" table:style-name="ce1">
            <text:p>FRATELLI CAPUTO</text:p>
          </table:table-cell>
          <table:table-cell office:value-type="string" table:style-name="ce1">
            <text:p>00255440729</text:p>
          </table:table-cell>
          <table:table-cell office:value-type="string" table:style-name="ce1">
            <text:p>00255440729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931" table:style-name="ce2">
            <text:p>42931</text:p>
          </table:table-cell>
          <table:table-cell office:value-type="string" table:style-name="ce1">
            <text:p>SEVI AGOSTINO</text:p>
          </table:table-cell>
          <table:table-cell office:value-type="string" table:style-name="ce1">
            <text:p>SVEGTN63H28E716M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29.20000000000005" table:style-name="ce2">
            <text:p>529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43" table:style-name="ce2">
            <text:p>68443</text:p>
          </table:table-cell>
          <table:table-cell office:value-type="string" table:style-name="ce1">
            <text:p>FIORENTINO GIULIA PIA</text:p>
          </table:table-cell>
          <table:table-cell office:value-type="string" table:style-name="ce1">
            <text:p>FRNGLP96T54H926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5535" table:style-name="ce2">
            <text:p>75535</text:p>
          </table:table-cell>
          <table:table-cell office:value-type="string" table:style-name="ce1">
            <text:p>MAZZILLI LUIGI</text:p>
          </table:table-cell>
          <table:table-cell office:value-type="string" table:style-name="ce1">
            <text:p>MZZLGU95A06C514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85" table:style-name="ce2">
            <text:p>68485</text:p>
          </table:table-cell>
          <table:table-cell office:value-type="string" table:style-name="ce1">
            <text:p>ORSITTO LEONARDO</text:p>
          </table:table-cell>
          <table:table-cell office:value-type="string" table:style-name="ce1">
            <text:p>RSTLRD95M25D64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93" table:style-name="ce2">
            <text:p>68693</text:p>
          </table:table-cell>
          <table:table-cell office:value-type="string" table:style-name="ce1">
            <text:p>DE MARTINO MARCELLA</text:p>
          </table:table-cell>
          <table:table-cell office:value-type="string" table:style-name="ce1">
            <text:p>DMRMCL92E65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1843" table:style-name="ce2">
            <text:p>61843</text:p>
          </table:table-cell>
          <table:table-cell office:value-type="string" table:style-name="ce1">
            <text:p>LISCIO FRANCESCO PIO</text:p>
          </table:table-cell>
          <table:table-cell office:value-type="string" table:style-name="ce1">
            <text:p>LSCFNC94P05H926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44" table:style-name="ce2">
            <text:p>68444</text:p>
          </table:table-cell>
          <table:table-cell office:value-type="string" table:style-name="ce1">
            <text:p>FISCHETTI FRANCESCA</text:p>
          </table:table-cell>
          <table:table-cell office:value-type="string" table:style-name="ce1">
            <text:p>FSCFNC97A44D643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904" table:style-name="ce2">
            <text:p>55904</text:p>
          </table:table-cell>
          <table:table-cell office:value-type="string" table:style-name="ce1">
            <text:p>CURCI ROSSANA</text:p>
          </table:table-cell>
          <table:table-cell office:value-type="string" table:style-name="ce1">
            <text:p>CRCRSN92L57D643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194" table:style-name="ce2">
            <text:p>35194</text:p>
          </table:table-cell>
          <table:table-cell office:value-type="string" table:style-name="ce1">
            <text:p>ARMIENTO RAFFAELLA</text:p>
          </table:table-cell>
          <table:table-cell office:value-type="string" table:style-name="ce1">
            <text:p>RMNRFL86M63H926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8.8" table:style-name="ce2">
            <text:p>328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797.44" table:style-name="ce2">
            <text:p>797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33" table:style-name="ce2">
            <text:p>68433</text:p>
          </table:table-cell>
          <table:table-cell office:value-type="string" table:style-name="ce1">
            <text:p>DI RITA IMMACOLATA</text:p>
          </table:table-cell>
          <table:table-cell office:value-type="string" table:style-name="ce1">
            <text:p>DRTMCL93S46L113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9299" table:style-name="ce2">
            <text:p>59299</text:p>
          </table:table-cell>
          <table:table-cell office:value-type="string" table:style-name="ce1">
            <text:p>FONDAZIONE FILIPPO TURATI ONLUS</text:p>
          </table:table-cell>
          <table:table-cell office:value-type="string" table:style-name="ce1">
            <text:p>80001150475</text:p>
          </table:table-cell>
          <table:table-cell office:value-type="string" table:style-name="ce1">
            <text:p>00225150473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068.17" table:style-name="ce2">
            <text:p>2068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769" table:style-name="ce2">
            <text:p>13769</text:p>
          </table:table-cell>
          <table:table-cell office:value-type="string" table:style-name="ce1">
            <text:p>VODEN MEDICAL INSTRUMENTS SPA</text:p>
          </table:table-cell>
          <table:table-cell office:value-type="string" table:style-name="ce1">
            <text:p>03784450961</text:p>
          </table:table-cell>
          <table:table-cell office:value-type="string" table:style-name="ce1">
            <text:p>0378445096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86" table:style-name="ce2">
            <text:p>3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03" table:style-name="ce2">
            <text:p>68503</text:p>
          </table:table-cell>
          <table:table-cell office:value-type="string" table:style-name="ce1">
            <text:p>PALMISANO LORENA</text:p>
          </table:table-cell>
          <table:table-cell office:value-type="string" table:style-name="ce1">
            <text:p>PLMLRN97A44F152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1372" table:style-name="ce2">
            <text:p>71372</text:p>
          </table:table-cell>
          <table:table-cell office:value-type="string" table:style-name="ce1">
            <text:p>GUERRA GIORGIA</text:p>
          </table:table-cell>
          <table:table-cell office:value-type="string" table:style-name="ce1">
            <text:p>GRRGRG96C70D643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9160" table:style-name="ce2">
            <text:p>69160</text:p>
          </table:table-cell>
          <table:table-cell office:value-type="string" table:style-name="ce1">
            <text:p>DEI DAPHNE</text:p>
          </table:table-cell>
          <table:table-cell office:value-type="string" table:style-name="ce1">
            <text:p>DEIDHN97A69D64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704" table:style-name="ce2">
            <text:p>114704</text:p>
          </table:table-cell>
          <table:table-cell office:value-type="string" table:style-name="ce1">
            <text:p>SPADA BIAGIO</text:p>
          </table:table-cell>
          <table:table-cell office:value-type="string" table:style-name="ce1">
            <text:p>SPDBGI80M23H16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8473" table:style-name="ce2">
            <text:p>28473</text:p>
          </table:table-cell>
          <table:table-cell office:value-type="string" table:style-name="ce1">
            <text:p>ELEANTRAVEL SAS</text:p>
          </table:table-cell>
          <table:table-cell office:value-type="string" table:style-name="ce1">
            <text:p>03811820715</text:p>
          </table:table-cell>
          <table:table-cell office:value-type="string" table:style-name="ce1">
            <text:p>0381182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95.53" table:style-name="ce2">
            <text:p>195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66" table:style-name="ce2">
            <text:p>1186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67.15" table:style-name="ce2">
            <text:p>167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9211" table:style-name="ce2">
            <text:p>29211</text:p>
          </table:table-cell>
          <table:table-cell office:value-type="string" table:style-name="ce1">
            <text:p>FERRAMENTA LA TROFA DI LA TROFA MARIO LA TROFA MARIO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.2" table:style-name="ce2">
            <text:p>12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3709" table:style-name="ce2">
            <text:p>43709</text:p>
          </table:table-cell>
          <table:table-cell office:value-type="string" table:style-name="ce1">
            <text:p>BRICOFERRAMENTA di RINALDI MAURO RINALDI MAURO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.5" table:style-name="ce2">
            <text:p>3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3973" table:style-name="ce2">
            <text:p>43973</text:p>
          </table:table-cell>
          <table:table-cell office:value-type="string" table:style-name="ce1">
            <text:p>CAFFETTERIA OERRE soc. coop. bar ge. in. com a r.l.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.5" table:style-name="ce2">
            <text:p>3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56" table:style-name="ce2">
            <text:p>12656</text:p>
          </table:table-cell>
          <table:table-cell office:value-type="string" table:style-name="ce1">
            <text:p>TARGOTECNICA <text:s/>LO MUZIO <text:s/>GAETANO</text:p>
          </table:table-cell>
          <table:table-cell office:value-type="string" table:style-name="ce1">
            <text:p>LMZGTN75E21D643E</text:p>
          </table:table-cell>
          <table:table-cell office:value-type="string" table:style-name="ce1">
            <text:p>03006720712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043" table:style-name="ce2">
            <text:p>31043</text:p>
          </table:table-cell>
          <table:table-cell office:value-type="string" table:style-name="ce1">
            <text:p>GODEAS GIULIA</text:p>
          </table:table-cell>
          <table:table-cell office:value-type="string" table:style-name="ce1">
            <text:p>GDSGLI88P68E098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9.62" table:style-name="ce2">
            <text:p>339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1.02.009</text:p>
          </table:table-cell>
          <table:table-cell office:value-type="string" table:style-name="ce1">
            <text:p>Beni per attività di rappresentanza<text:s/></text:p>
          </table:table-cell>
          <table:table-cell office:value-type="float" office:value="134.80000000000001" table:style-name="ce2">
            <text:p>134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73" table:style-name="ce2">
            <text:p>12773</text:p>
          </table:table-cell>
          <table:table-cell office:value-type="string" table:style-name="ce1">
            <text:p>AAROI - ASS. ANESTESISTI RIANIMATORI OSPEDALIERI ITALIANI</text:p>
          </table:table-cell>
          <table:table-cell office:value-type="string" table:style-name="ce1">
            <text:p>8006236063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1" table:style-name="ce2">
            <text:p>1091</text:p>
          </table:table-cell>
          <table:table-cell office:value-type="string" table:style-name="ce1">
            <text:p>VECCHIONE VINCENZO</text:p>
          </table:table-cell>
          <table:table-cell office:value-type="string" table:style-name="ce1">
            <text:p>VCCVCN54R15F230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799" table:style-name="ce2">
            <text:p>107799</text:p>
          </table:table-cell>
          <table:table-cell office:value-type="string" table:style-name="ce1">
            <text:p>ISTITUTO ITALIANO DI CULTURA - GIAPPONE</text:p>
          </table:table-cell>
          <table:table-cell office:value-type="string" table:style-name="ce1">
            <text:p>80213330584</text:p>
          </table:table-cell>
          <table:table-cell table:number-columns-repeated="2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.5" table:style-name="ce2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84.64" table:style-name="ce2">
            <text:p>84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982.6099999999997" table:style-name="ce2">
            <text:p>4982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789" table:style-name="ce2">
            <text:p>20789</text:p>
          </table:table-cell>
          <table:table-cell office:value-type="string" table:style-name="ce1">
            <text:p>VINCI-BIOCHEM SRL</text:p>
          </table:table-cell>
          <table:table-cell office:value-type="string" table:style-name="ce1">
            <text:p>05706610481</text:p>
          </table:table-cell>
          <table:table-cell office:value-type="string" table:style-name="ce1">
            <text:p>0570661048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97.6" table:style-name="ce2">
            <text:p>1397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1281" table:style-name="ce2">
            <text:p>61281</text:p>
          </table:table-cell>
          <table:table-cell office:value-type="string" table:style-name="ce1">
            <text:p>RELLA ALESSIA</text:p>
          </table:table-cell>
          <table:table-cell office:value-type="string" table:style-name="ce1">
            <text:p>RLLLSS97E51D643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69.08" table:style-name="ce2">
            <text:p>869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206" table:style-name="ce2">
            <text:p>78206</text:p>
          </table:table-cell>
          <table:table-cell office:value-type="string" table:style-name="ce1">
            <text:p>BONFITTO ROSA</text:p>
          </table:table-cell>
          <table:table-cell office:value-type="string" table:style-name="ce1">
            <text:p>BNFRSO94E57H926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3.33" table:style-name="ce2">
            <text:p>503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7259" table:style-name="ce2">
            <text:p>47259</text:p>
          </table:table-cell>
          <table:table-cell office:value-type="string" table:style-name="ce1">
            <text:p>CELDES S.R.L.</text:p>
          </table:table-cell>
          <table:table-cell office:value-type="string" table:style-name="ce1">
            <text:p>02938930589</text:p>
          </table:table-cell>
          <table:table-cell office:value-type="string" table:style-name="ce1">
            <text:p>0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7107.13" table:style-name="ce2">
            <text:p>17107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4201" table:style-name="ce2">
            <text:p>104201</text:p>
          </table:table-cell>
          <table:table-cell office:value-type="string" table:style-name="ce1">
            <text:p>BPER BANCA SPA c/o QUINSERVIZI SpA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0115323036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88" table:style-name="ce2">
            <text:p>22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149" table:style-name="ce2">
            <text:p>18149</text:p>
          </table:table-cell>
          <table:table-cell office:value-type="string" table:style-name="ce1">
            <text:p>LABORATORIO ODONTOTECNICO MIRMECS SNC</text:p>
          </table:table-cell>
          <table:table-cell office:value-type="string" table:style-name="ce1">
            <text:p>03577060712</text:p>
          </table:table-cell>
          <table:table-cell office:value-type="string" table:style-name="ce1">
            <text:p>0357706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616.5" table:style-name="ce2">
            <text:p>9616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5459" table:style-name="ce2">
            <text:p>85459</text:p>
          </table:table-cell>
          <table:table-cell office:value-type="string" table:style-name="ce1">
            <text:p>SIGLA SRL - CESSIONE DEL QUINTO CEDU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16" table:style-name="ce2">
            <text:p>11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12" table:style-name="ce2">
            <text:p>1412</text:p>
          </table:table-cell>
          <table:table-cell office:value-type="string" table:style-name="ce1">
            <text:p>La Gatta Barbara</text:p>
          </table:table-cell>
          <table:table-cell office:value-type="string" table:style-name="ce1">
            <text:p>LGTBBR73C56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7.13" table:style-name="ce2">
            <text:p>557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900" table:style-name="ce2">
            <text:p>29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90" table:style-name="ce2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241.1000000000004" table:style-name="ce2">
            <text:p>4241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04800.36" table:style-name="ce2">
            <text:p>104800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80" table:style-name="ce2">
            <text:p>108280</text:p>
          </table:table-cell>
          <table:table-cell office:value-type="string" table:style-name="ce1">
            <text:p>DAMESKA VIKTORIJA</text:p>
          </table:table-cell>
          <table:table-cell office:value-type="string" table:style-name="ce1">
            <text:p>DMSVTR94P56Z148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6" table:style-name="ce2">
            <text:p>6846</text:p>
          </table:table-cell>
          <table:table-cell office:value-type="string" table:style-name="ce1">
            <text:p>CILIBERTI MARIA GIOVANNA</text:p>
          </table:table-cell>
          <table:table-cell office:value-type="string" table:style-name="ce1">
            <text:p>CLBMGV85T50H926X</text:p>
          </table:table-cell>
          <table:table-cell table:number-columns-repeated="2"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9.99" table:style-name="ce2">
            <text:p>59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1969.7" table:style-name="ce2">
            <text:p>11969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395.04" table:style-name="ce2">
            <text:p>3395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71.1300000000001" table:style-name="ce2">
            <text:p>1171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52" table:style-name="ce2">
            <text:p>3152</text:p>
          </table:table-cell>
          <table:table-cell office:value-type="string" table:style-name="ce1">
            <text:p>LAZZIZERA CORRADO</text:p>
          </table:table-cell>
          <table:table-cell office:value-type="string" table:style-name="ce1">
            <text:p>LZZCRD79E23L109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.05" table:style-name="ce2">
            <text:p>45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57809" table:style-name="ce2">
            <text:p>578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392.35" table:style-name="ce2">
            <text:p>14392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3" table:style-name="ce2">
            <text:p>1053</text:p>
          </table:table-cell>
          <table:table-cell office:value-type="string" table:style-name="ce1">
            <text:p>RANA ROBERTO LEONARDO</text:p>
          </table:table-cell>
          <table:table-cell office:value-type="string" table:style-name="ce1">
            <text:p>RNARRT63T15H096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.5" table:style-name="ce2">
            <text:p>3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30" table:style-name="ce2">
            <text:p>1230</text:p>
          </table:table-cell>
          <table:table-cell office:value-type="string" table:style-name="ce1">
            <text:p>Basile Elisabetta</text:p>
          </table:table-cell>
          <table:table-cell office:value-type="string" table:style-name="ce1">
            <text:p>BSLLBT69A46A854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4" table:style-name="ce2">
            <text:p>3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0" table:style-name="ce2">
            <text:p>108040</text:p>
          </table:table-cell>
          <table:table-cell office:value-type="string" table:style-name="ce1">
            <text:p>GLENDI CESARE</text:p>
          </table:table-cell>
          <table:table-cell office:value-type="string" table:style-name="ce1">
            <text:p>GLNCSR35T20D969B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40.38" table:style-name="ce2">
            <text:p>340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931.83" table:style-name="ce2">
            <text:p>1931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0900" table:style-name="ce2">
            <text:p>100900</text:p>
          </table:table-cell>
          <table:table-cell office:value-type="string" table:style-name="ce1">
            <text:p>NICODEMO ANTONIO</text:p>
          </table:table-cell>
          <table:table-cell office:value-type="string" table:style-name="ce1">
            <text:p>NCDNTN92H26E456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.05" table:style-name="ce2">
            <text:p>42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36" table:style-name="ce2">
            <text:p>11836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80185250588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3426.72" table:style-name="ce2">
            <text:p>3426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079" table:style-name="ce2">
            <text:p>109079</text:p>
          </table:table-cell>
          <table:table-cell office:value-type="string" table:style-name="ce1">
            <text:p>HRELIA PATRIZIA</text:p>
          </table:table-cell>
          <table:table-cell office:value-type="string" table:style-name="ce1">
            <text:p>HRLPRZ57P51B157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37.9" table:style-name="ce2">
            <text:p>337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62" table:style-name="ce2">
            <text:p>108062</text:p>
          </table:table-cell>
          <table:table-cell office:value-type="string" table:style-name="ce1">
            <text:p>GRANATIERO ANTONELLA</text:p>
          </table:table-cell>
          <table:table-cell office:value-type="string" table:style-name="ce1">
            <text:p>GRNNNL90D65H926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20" table:style-name="ce2">
            <text:p>4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3898" table:style-name="ce2">
            <text:p>33898</text:p>
          </table:table-cell>
          <table:table-cell office:value-type="string" table:style-name="ce1">
            <text:p>ABBONDANZA FABIO</text:p>
          </table:table-cell>
          <table:table-cell office:value-type="string" table:style-name="ce1">
            <text:p>BBNFBA92T02A662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92" table:style-name="ce2">
            <text:p>9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628" table:style-name="ce2">
            <text:p>8628</text:p>
          </table:table-cell>
          <table:table-cell office:value-type="string" table:style-name="ce1">
            <text:p>LACIVITA VALENTINA</text:p>
          </table:table-cell>
          <table:table-cell office:value-type="string" table:style-name="ce1">
            <text:p>LCVVNT85L5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.2" table:style-name="ce2">
            <text:p>18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3820" table:style-name="ce2">
            <text:p>53820</text:p>
          </table:table-cell>
          <table:table-cell office:value-type="string" table:style-name="ce1">
            <text:p>ALBANESE LUCIA</text:p>
          </table:table-cell>
          <table:table-cell office:value-type="string" table:style-name="ce1">
            <text:p>LBNLCU92D59A669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5319" table:style-name="ce2">
            <text:p>65319</text:p>
          </table:table-cell>
          <table:table-cell office:value-type="string" table:style-name="ce1">
            <text:p>AGENZIA DELLE ENTRATE - RISCOSSIONE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41.73" table:style-name="ce2">
            <text:p>341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119" table:style-name="ce2">
            <text:p>108119</text:p>
          </table:table-cell>
          <table:table-cell office:value-type="string" table:style-name="ce1">
            <text:p>GENTILE LIBERA MARIA</text:p>
          </table:table-cell>
          <table:table-cell office:value-type="string" table:style-name="ce1">
            <text:p>GNTLRM87A61D643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84" table:style-name="ce2">
            <text:p>2284</text:p>
          </table:table-cell>
          <table:table-cell office:value-type="string" table:style-name="ce1">
            <text:p>PAZIENZA PASQUALE</text:p>
          </table:table-cell>
          <table:table-cell office:value-type="string" table:style-name="ce1">
            <text:p>PZNPQL69T26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48.92" table:style-name="ce2">
            <text:p>1348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5096.22" table:style-name="ce2">
            <text:p>5096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298" table:style-name="ce2">
            <text:p>80298</text:p>
          </table:table-cell>
          <table:table-cell office:value-type="string" table:style-name="ce1">
            <text:p>BORRELLI DALILA</text:p>
          </table:table-cell>
          <table:table-cell office:value-type="string" table:style-name="ce1">
            <text:p>BRRDLL97H67H926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92" table:style-name="ce2">
            <text:p>3192</text:p>
          </table:table-cell>
          <table:table-cell office:value-type="string" table:style-name="ce1">
            <text:p>PARISI ROSA</text:p>
          </table:table-cell>
          <table:table-cell office:value-type="string" table:style-name="ce1">
            <text:p>PRSRSO63D51I045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3.54" table:style-name="ce2">
            <text:p>653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717" table:style-name="ce2">
            <text:p>18717</text:p>
          </table:table-cell>
          <table:table-cell office:value-type="string" table:style-name="ce1">
            <text:p>SARSTEDT S.R.L.</text:p>
          </table:table-cell>
          <table:table-cell office:value-type="string" table:style-name="ce1">
            <text:p>00695940213</text:p>
          </table:table-cell>
          <table:table-cell office:value-type="string" table:style-name="ce1">
            <text:p>0221777023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11.75" table:style-name="ce2">
            <text:p>111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9587" table:style-name="ce2">
            <text:p>79587</text:p>
          </table:table-cell>
          <table:table-cell office:value-type="string" table:style-name="ce1">
            <text:p>LEGGIERI MICHELE</text:p>
          </table:table-cell>
          <table:table-cell office:value-type="string" table:style-name="ce1">
            <text:p>LGGMHL92E21H926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06.86" table:style-name="ce2">
            <text:p>906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050" table:style-name="ce2">
            <text:p>42050</text:p>
          </table:table-cell>
          <table:table-cell office:value-type="string" table:style-name="ce1">
            <text:p>CAVALLONE FRANCESCO</text:p>
          </table:table-cell>
          <table:table-cell office:value-type="string" table:style-name="ce1">
            <text:p>CVLFNC87R13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15.94" table:style-name="ce2">
            <text:p>1315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55" table:style-name="ce2">
            <text:p>855</text:p>
          </table:table-cell>
          <table:table-cell office:value-type="string" table:style-name="ce1">
            <text:p>GRILLI LUCA</text:p>
          </table:table-cell>
          <table:table-cell office:value-type="string" table:style-name="ce1">
            <text:p>GRLLCU75E03D64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6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999" table:style-name="ce2">
            <text:p>108999</text:p>
          </table:table-cell>
          <table:table-cell office:value-type="string" table:style-name="ce1">
            <text:p>DENTALSTORE &amp; EDIZIONI LUCISANO S.R.L.</text:p>
          </table:table-cell>
          <table:table-cell office:value-type="string" table:style-name="ce1">
            <text:p>07021500967</text:p>
          </table:table-cell>
          <table:table-cell office:value-type="string" table:style-name="ce1">
            <text:p>0702150096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30" table:style-name="ce2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03" table:style-name="ce2">
            <text:p>68603</text:p>
          </table:table-cell>
          <table:table-cell office:value-type="string" table:style-name="ce1">
            <text:p>SIMONE MARCO</text:p>
          </table:table-cell>
          <table:table-cell office:value-type="string" table:style-name="ce1">
            <text:p>SMNMRC95H29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48" table:style-name="ce2">
            <text:p>1248</text:p>
          </table:table-cell>
          <table:table-cell office:value-type="string" table:style-name="ce1">
            <text:p>Santoro Giosiana Linda Dalma</text:p>
          </table:table-cell>
          <table:table-cell office:value-type="string" table:style-name="ce1">
            <text:p>SNTGNL74L54F205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" table:style-name="ce2">
            <text:p>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5741" table:style-name="ce2">
            <text:p>75741</text:p>
          </table:table-cell>
          <table:table-cell office:value-type="string" table:style-name="ce1">
            <text:p>GORGOGLIONE MARIAPAOLA</text:p>
          </table:table-cell>
          <table:table-cell office:value-type="string" table:style-name="ce1">
            <text:p>GRGMPL97H47A669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917" table:style-name="ce2">
            <text:p>78917</text:p>
          </table:table-cell>
          <table:table-cell office:value-type="string" table:style-name="ce1">
            <text:p>DI MISCIO ANTONIO</text:p>
          </table:table-cell>
          <table:table-cell office:value-type="string" table:style-name="ce1">
            <text:p>DMSNTN97L29D643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56" table:style-name="ce2">
            <text:p>12656</text:p>
          </table:table-cell>
          <table:table-cell office:value-type="string" table:style-name="ce1">
            <text:p>TARGOTECNICA <text:s/>LO MUZIO <text:s/>GAETANO</text:p>
          </table:table-cell>
          <table:table-cell office:value-type="string" table:style-name="ce1">
            <text:p>LMZGTN75E21D643E</text:p>
          </table:table-cell>
          <table:table-cell office:value-type="string" table:style-name="ce1">
            <text:p>030067207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97" table:style-name="ce2">
            <text:p>1297</text:p>
          </table:table-cell>
          <table:table-cell office:value-type="string" table:style-name="ce1">
            <text:p>VINCI ROBERTA</text:p>
          </table:table-cell>
          <table:table-cell office:value-type="string" table:style-name="ce1">
            <text:p>VNCRRT64L62A662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1.66000000000003" table:style-name="ce2">
            <text:p>26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0" table:style-name="ce2">
            <text:p>115900</text:p>
          </table:table-cell>
          <table:table-cell office:value-type="string" table:style-name="ce1">
            <text:p>RUSSO VALERIA</text:p>
          </table:table-cell>
          <table:table-cell office:value-type="string" table:style-name="ce1">
            <text:p>RSSVLR78S70D643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66" table:style-name="ce2">
            <text:p>68666</text:p>
          </table:table-cell>
          <table:table-cell office:value-type="string" table:style-name="ce1">
            <text:p>CIOTTARIELLO MARIKA</text:p>
          </table:table-cell>
          <table:table-cell office:value-type="string" table:style-name="ce1">
            <text:p>CTTMRK96P63D643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23" table:style-name="ce2">
            <text:p>3123</text:p>
          </table:table-cell>
          <table:table-cell office:value-type="string" table:style-name="ce1">
            <text:p>CONVERSA GIULIA</text:p>
          </table:table-cell>
          <table:table-cell office:value-type="string" table:style-name="ce1">
            <text:p>CNVGLI66P62F92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60.77" table:style-name="ce2">
            <text:p>1260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2.05.04.05.001</text:p>
          </table:table-cell>
          <table:table-cell office:value-type="string" table:style-name="ce1">
            <text:p>Rimborsi in conto capitale a Imprese di somme non dovute o incassate in eccesso</text:p>
          </table:table-cell>
          <table:table-cell office:value-type="float" office:value="2876.3" table:style-name="ce2">
            <text:p>2876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130" table:style-name="ce2">
            <text:p>114130</text:p>
          </table:table-cell>
          <table:table-cell office:value-type="string" table:style-name="ce1">
            <text:p>CAPPA MICHELE</text:p>
          </table:table-cell>
          <table:table-cell office:value-type="string" table:style-name="ce1">
            <text:p>CPPMHL87C14D643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39" table:style-name="ce2">
            <text:p>68639</text:p>
          </table:table-cell>
          <table:table-cell office:value-type="string" table:style-name="ce1">
            <text:p>BORSETTI ANDREA</text:p>
          </table:table-cell>
          <table:table-cell office:value-type="string" table:style-name="ce1">
            <text:p>BRSNDR92P29D64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099" table:style-name="ce2">
            <text:p>115099</text:p>
          </table:table-cell>
          <table:table-cell office:value-type="string" table:style-name="ce1">
            <text:p>CARRETTA TESSITURA SNC DI CARRETTA GIAN MARIO &amp; C.</text:p>
          </table:table-cell>
          <table:table-cell office:value-type="string" table:style-name="ce1">
            <text:p>01777120245</text:p>
          </table:table-cell>
          <table:table-cell office:value-type="string" table:style-name="ce1">
            <text:p>0177712024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82" table:style-name="ce2">
            <text:p>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7729" table:style-name="ce2">
            <text:p>27729</text:p>
          </table:table-cell>
          <table:table-cell office:value-type="string" table:style-name="ce1">
            <text:p>CARUCCI FEDERICA</text:p>
          </table:table-cell>
          <table:table-cell office:value-type="string" table:style-name="ce1">
            <text:p>CRCFRC90M5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16.3800000000001" table:style-name="ce2">
            <text:p>1216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61" table:style-name="ce2">
            <text:p>68461</text:p>
          </table:table-cell>
          <table:table-cell office:value-type="string" table:style-name="ce1">
            <text:p>LA CECILIA GIUSEPPE</text:p>
          </table:table-cell>
          <table:table-cell office:value-type="string" table:style-name="ce1">
            <text:p>LCCGPP95B16D64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621" table:style-name="ce2">
            <text:p>114621</text:p>
          </table:table-cell>
          <table:table-cell office:value-type="string" table:style-name="ce1">
            <text:p>LIBRERIA SCIENTIFICA DI RAGNI SUSANNA RAGNI SUSANNA</text:p>
          </table:table-cell>
          <table:table-cell office:value-type="string" table:style-name="ce1">
            <text:p>RGNSNN54A41A271P</text:p>
          </table:table-cell>
          <table:table-cell office:value-type="string" table:style-name="ce1">
            <text:p>0021038042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5179" table:style-name="ce2">
            <text:p>51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439" table:style-name="ce2">
            <text:p>114439</text:p>
          </table:table-cell>
          <table:table-cell office:value-type="string" table:style-name="ce1">
            <text:p>Bartocci Giorgia</text:p>
          </table:table-cell>
          <table:table-cell office:value-type="string" table:style-name="ce1">
            <text:p>BRTGRG94M65A271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059" table:style-name="ce2">
            <text:p>68059</text:p>
          </table:table-cell>
          <table:table-cell office:value-type="string" table:style-name="ce1">
            <text:p>PIAZZOLLA MARIAPAOLA</text:p>
          </table:table-cell>
          <table:table-cell office:value-type="string" table:style-name="ce1">
            <text:p>PZZMPL93L67L328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649" table:style-name="ce2">
            <text:p>20649</text:p>
          </table:table-cell>
          <table:table-cell office:value-type="string" table:style-name="ce1">
            <text:p>BRICO IO - MARKETING TREND S.P.A.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.399999999999999" table:style-name="ce2">
            <text:p>18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90" table:style-name="ce2">
            <text:p>11890</text:p>
          </table:table-cell>
          <table:table-cell office:value-type="string" table:style-name="ce1">
            <text:p>ROTOSTAMPA TIPOGRAFIA DI GIUZIO ANTONIO &amp; C. SNC<text:s/></text:p>
          </table:table-cell>
          <table:table-cell table:number-columns-repeated="3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728" table:style-name="ce2">
            <text:p>5728</text:p>
          </table:table-cell>
          <table:table-cell office:value-type="string" table:style-name="ce1">
            <text:p>CELI GIUSEPPE</text:p>
          </table:table-cell>
          <table:table-cell office:value-type="string" table:style-name="ce1">
            <text:p>CLEGPP57H08A662B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1.3" table:style-name="ce2">
            <text:p>181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.6" table:style-name="ce2">
            <text:p>10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0" table:style-name="ce2">
            <text:p>1270</text:p>
          </table:table-cell>
          <table:table-cell office:value-type="string" table:style-name="ce1">
            <text:p>SOLARO GIUSEPPE</text:p>
          </table:table-cell>
          <table:table-cell office:value-type="string" table:style-name="ce1">
            <text:p>SLRGPP69C22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09.08" table:style-name="ce2">
            <text:p>4209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698" table:style-name="ce2">
            <text:p>81698</text:p>
          </table:table-cell>
          <table:table-cell office:value-type="string" table:style-name="ce1">
            <text:p>FERRERI GIUDITTA</text:p>
          </table:table-cell>
          <table:table-cell office:value-type="string" table:style-name="ce1">
            <text:p>FRRGTT97D51D64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077" table:style-name="ce2">
            <text:p>16077</text:p>
          </table:table-cell>
          <table:table-cell office:value-type="string" table:style-name="ce1">
            <text:p>FERRAMENTA CASPARRINI SRL</text:p>
          </table:table-cell>
          <table:table-cell office:value-type="string" table:style-name="ce1">
            <text:p>03592490712</text:p>
          </table:table-cell>
          <table:table-cell office:value-type="string" table:style-name="ce1">
            <text:p>0359249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.5" table:style-name="ce2">
            <text:p>6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40" table:style-name="ce2">
            <text:p>68440</text:p>
          </table:table-cell>
          <table:table-cell office:value-type="string" table:style-name="ce1">
            <text:p>FASCIA ROBERTA</text:p>
          </table:table-cell>
          <table:table-cell office:value-type="string" table:style-name="ce1">
            <text:p>FSCRRT95L44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6946" table:style-name="ce2">
            <text:p>76946</text:p>
          </table:table-cell>
          <table:table-cell office:value-type="string" table:style-name="ce1">
            <text:p>IUPPA ITALO LUCA</text:p>
          </table:table-cell>
          <table:table-cell office:value-type="string" table:style-name="ce1">
            <text:p>PPITLC94R11D643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3.6" table:style-name="ce2">
            <text:p>13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38" table:style-name="ce2">
            <text:p>12738</text:p>
          </table:table-cell>
          <table:table-cell office:value-type="string" table:style-name="ce1">
            <text:p>S.N.A.L.S. SEGRETERIA GENER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58.25" table:style-name="ce2">
            <text:p>1058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698760.98" table:style-name="ce2">
            <text:p>1698760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37" table:style-name="ce2">
            <text:p>11737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428" table:style-name="ce2">
            <text:p>34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7876" table:style-name="ce2">
            <text:p>77876</text:p>
          </table:table-cell>
          <table:table-cell office:value-type="string" table:style-name="ce1">
            <text:p>BIANCARDINO MARCO</text:p>
          </table:table-cell>
          <table:table-cell office:value-type="string" table:style-name="ce1">
            <text:p>BNCMRC93E19D64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02.36" table:style-name="ce2">
            <text:p>702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677.24" table:style-name="ce2">
            <text:p>3677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854" table:style-name="ce2">
            <text:p>23854</text:p>
          </table:table-cell>
          <table:table-cell office:value-type="string" table:style-name="ce1">
            <text:p>THERMO FISHER SCIENTIFIC S.P.A.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6537.44" table:style-name="ce2">
            <text:p>6537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454.78" table:style-name="ce2">
            <text:p>454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859" table:style-name="ce2">
            <text:p>107859</text:p>
          </table:table-cell>
          <table:table-cell office:value-type="string" table:style-name="ce1">
            <text:p>RUSSO FABRIZIO</text:p>
          </table:table-cell>
          <table:table-cell office:value-type="string" table:style-name="ce1">
            <text:p>RSSFRZ80C18C351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748" table:style-name="ce2">
            <text:p>3748</text:p>
          </table:table-cell>
          <table:table-cell office:value-type="string" table:style-name="ce1">
            <text:p>IANNUZZI ENRICA</text:p>
          </table:table-cell>
          <table:table-cell office:value-type="string" table:style-name="ce1">
            <text:p>NNZNRC75R42A489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8.809999999999999" table:style-name="ce2">
            <text:p>18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350" table:style-name="ce2">
            <text:p>22350</text:p>
          </table:table-cell>
          <table:table-cell office:value-type="string" table:style-name="ce1">
            <text:p>CAES SOFTWARE S.R.L</text:p>
          </table:table-cell>
          <table:table-cell office:value-type="string" table:style-name="ce1">
            <text:p>08298111009</text:p>
          </table:table-cell>
          <table:table-cell office:value-type="string" table:style-name="ce1">
            <text:p>08298111009</text:p>
          </table:table-cell>
          <table:table-cell table:style-name="ce1"/>
          <table:table-cell office:value-type="string" table:style-name="ce1">
            <text:p>SX.U.2.02.03.02.002</text:p>
          </table:table-cell>
          <table:table-cell office:value-type="string" table:style-name="ce1">
            <text:p>Acquisto software</text:p>
          </table:table-cell>
          <table:table-cell office:value-type="float" office:value="670" table:style-name="ce2">
            <text:p>6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85.37" table:style-name="ce2">
            <text:p>4885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821" table:style-name="ce2">
            <text:p>107821</text:p>
          </table:table-cell>
          <table:table-cell office:value-type="string" table:style-name="ce1">
            <text:p>FIDANZA NICOLA</text:p>
          </table:table-cell>
          <table:table-cell office:value-type="string" table:style-name="ce1">
            <text:p>FDNNCL83T17G942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910" table:style-name="ce2">
            <text:p>12910</text:p>
          </table:table-cell>
          <table:table-cell office:value-type="string" table:style-name="ce1">
            <text:p>ASL FOGGIA - OO.RR. DI FOGGIA</text:p>
          </table:table-cell>
          <table:table-cell office:value-type="string" table:style-name="ce1">
            <text:p>03499370710</text:p>
          </table:table-cell>
          <table:table-cell office:value-type="string" table:style-name="ce1">
            <text:p>034993707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86.36" table:style-name="ce2">
            <text:p>286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510" table:style-name="ce2">
            <text:p>1510</text:p>
          </table:table-cell>
          <table:table-cell office:value-type="string" table:style-name="ce1">
            <text:p>COLELLA DARIO</text:p>
          </table:table-cell>
          <table:table-cell office:value-type="string" table:style-name="ce1">
            <text:p>CLLDRA59D04E50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85.01" table:style-name="ce2">
            <text:p>1985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579" table:style-name="ce2">
            <text:p>108579</text:p>
          </table:table-cell>
          <table:table-cell office:value-type="string" table:style-name="ce1">
            <text:p>Università degli Studi di BARI - DIPARTIMENTO DI SCIENZE POLITICHE</text:p>
          </table:table-cell>
          <table:table-cell office:value-type="string" table:style-name="ce1">
            <text:p>80002170720</text:p>
          </table:table-cell>
          <table:table-cell office:value-type="string" table:style-name="ce1">
            <text:p>0108676072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475.41" table:style-name="ce2">
            <text:p>11475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82" table:style-name="ce2">
            <text:p>108282</text:p>
          </table:table-cell>
          <table:table-cell office:value-type="string" table:style-name="ce1">
            <text:p>KRYVETS ANASTASIYA</text:p>
          </table:table-cell>
          <table:table-cell office:value-type="string" table:style-name="ce1">
            <text:p>KRYNTS98T64Z139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1482" table:style-name="ce2">
            <text:p>91482</text:p>
          </table:table-cell>
          <table:table-cell office:value-type="string" table:style-name="ce1">
            <text:p>PUZZOLANTE STEFANO</text:p>
          </table:table-cell>
          <table:table-cell office:value-type="string" table:style-name="ce1">
            <text:p>PZZSFN95T25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9759" table:style-name="ce2">
            <text:p>69759</text:p>
          </table:table-cell>
          <table:table-cell office:value-type="string" table:style-name="ce1">
            <text:p>LAERDAL MEDICAL AS STABILE ORGANIZZAZIONE IN ITALIA</text:p>
          </table:table-cell>
          <table:table-cell office:value-type="string" table:style-name="ce1">
            <text:p>03570491203</text:p>
          </table:table-cell>
          <table:table-cell office:value-type="string" table:style-name="ce1">
            <text:p>03570491203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665" table:style-name="ce2">
            <text:p>56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619" table:style-name="ce2">
            <text:p>108619</text:p>
          </table:table-cell>
          <table:table-cell office:value-type="string" table:style-name="ce1">
            <text:p>CANALI ELISABETTA</text:p>
          </table:table-cell>
          <table:table-cell office:value-type="string" table:style-name="ce1">
            <text:p>CNLLBT58C68F205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933" table:style-name="ce2">
            <text:p>35933</text:p>
          </table:table-cell>
          <table:table-cell office:value-type="string" table:style-name="ce1">
            <text:p>PHARMADENTAL GROUP S.R.L.</text:p>
          </table:table-cell>
          <table:table-cell office:value-type="string" table:style-name="ce1">
            <text:p>05129880653</text:p>
          </table:table-cell>
          <table:table-cell office:value-type="string" table:style-name="ce1">
            <text:p>051298806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38.6" table:style-name="ce2">
            <text:p>1538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657935.96" table:style-name="ce2">
            <text:p>2657935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207" table:style-name="ce2">
            <text:p>105207</text:p>
          </table:table-cell>
          <table:table-cell office:value-type="string" table:style-name="ce1">
            <text:p>ProQuest LLC</text:p>
          </table:table-cell>
          <table:table-cell table:number-columns-repeated="3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.5" table:style-name="ce2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10" table:style-name="ce2">
            <text:p>1110</text:p>
          </table:table-cell>
          <table:table-cell office:value-type="string" table:style-name="ce1">
            <text:p>CAIAFFA MARIA FILOMENA</text:p>
          </table:table-cell>
          <table:table-cell office:value-type="string" table:style-name="ce1">
            <text:p>CFFMFL56C58A662D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451.9" table:style-name="ce2">
            <text:p>451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720" table:style-name="ce2">
            <text:p>45720</text:p>
          </table:table-cell>
          <table:table-cell office:value-type="string" table:style-name="ce1">
            <text:p>SOCCIO PIERA</text:p>
          </table:table-cell>
          <table:table-cell office:value-type="string" table:style-name="ce1">
            <text:p>SCCPRI88A64H985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6.5" table:style-name="ce2">
            <text:p>706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474.42" table:style-name="ce2">
            <text:p>30474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811" table:style-name="ce2">
            <text:p>18811</text:p>
          </table:table-cell>
          <table:table-cell office:value-type="string" table:style-name="ce1">
            <text:p>SPIMEC DI SIMONE &amp; PERNA - SIMONE IMMOBILIARE E COSTRUZIONI SRL</text:p>
          </table:table-cell>
          <table:table-cell office:value-type="string" table:style-name="ce1">
            <text:p>00442110722</text:p>
          </table:table-cell>
          <table:table-cell office:value-type="string" table:style-name="ce1">
            <text:p>00442110722</text:p>
          </table:table-cell>
          <table:table-cell table:style-name="ce1"/>
          <table:table-cell office:value-type="string" table:style-name="ce1">
            <text:p>SX.U.1.03.02.07.001</text:p>
          </table:table-cell>
          <table:table-cell office:value-type="string" table:style-name="ce1">
            <text:p>Locazione di beni immobili</text:p>
          </table:table-cell>
          <table:table-cell office:value-type="float" office:value="6120" table:style-name="ce2">
            <text:p>61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45" table:style-name="ce2">
            <text:p>845</text:p>
          </table:table-cell>
          <table:table-cell office:value-type="string" table:style-name="ce1">
            <text:p>Campagna Tommaso Paolo</text:p>
          </table:table-cell>
          <table:table-cell office:value-type="string" table:style-name="ce1">
            <text:p>CMPTMS65E15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3.9" table:style-name="ce2">
            <text:p>353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51" table:style-name="ce2">
            <text:p>851</text:p>
          </table:table-cell>
          <table:table-cell office:value-type="string" table:style-name="ce1">
            <text:p>Gravina Costanza</text:p>
          </table:table-cell>
          <table:table-cell office:value-type="string" table:style-name="ce1">
            <text:p>GRVCTN64R70D643F</text:p>
          </table:table-cell>
          <table:table-cell table:number-columns-repeated="2"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5.95" table:style-name="ce2">
            <text:p>5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2161" table:style-name="ce2">
            <text:p>42161</text:p>
          </table:table-cell>
          <table:table-cell office:value-type="string" table:style-name="ce1">
            <text:p>SPECCHIULLI LEONARDO PIO</text:p>
          </table:table-cell>
          <table:table-cell office:value-type="string" table:style-name="ce1">
            <text:p>SPCLRD88A13H926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7.36" table:style-name="ce2">
            <text:p>87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4859" table:style-name="ce2">
            <text:p>64859</text:p>
          </table:table-cell>
          <table:table-cell office:value-type="string" table:style-name="ce1">
            <text:p>CREDEMFACTOR SPA</text:p>
          </table:table-cell>
          <table:table-cell office:value-type="string" table:style-name="ce1">
            <text:p>01254050352</text:p>
          </table:table-cell>
          <table:table-cell office:value-type="string" table:style-name="ce1">
            <text:p>01254050352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466300" table:style-name="ce2">
            <text:p>466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5963" table:style-name="ce2">
            <text:p>15963</text:p>
          </table:table-cell>
          <table:table-cell office:value-type="string" table:style-name="ce1">
            <text:p>B&amp;B MURO TORTO DE MARTINO SAVINO</text:p>
          </table:table-cell>
          <table:table-cell office:value-type="string" table:style-name="ce1">
            <text:p>DMRSVN77H26D643Z</text:p>
          </table:table-cell>
          <table:table-cell office:value-type="string" table:style-name="ce1">
            <text:p>03732300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2.73" table:style-name="ce2">
            <text:p>122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9449" table:style-name="ce2">
            <text:p>39449</text:p>
          </table:table-cell>
          <table:table-cell office:value-type="string" table:style-name="ce1">
            <text:p>GARDINI FAUSTO</text:p>
          </table:table-cell>
          <table:table-cell office:value-type="string" table:style-name="ce1">
            <text:p>GRDFST58E27A726C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06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036" table:style-name="ce2">
            <text:p>5036</text:p>
          </table:table-cell>
          <table:table-cell office:value-type="string" table:style-name="ce1">
            <text:p>BIMBO FRANCESCO</text:p>
          </table:table-cell>
          <table:table-cell office:value-type="string" table:style-name="ce1">
            <text:p>BMBFNC82T21L304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3" table:style-name="ce2">
            <text:p>2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7919" table:style-name="ce2">
            <text:p>97919</text:p>
          </table:table-cell>
          <table:table-cell office:value-type="string" table:style-name="ce1">
            <text:p>BARILE ALESSIO</text:p>
          </table:table-cell>
          <table:table-cell office:value-type="string" table:style-name="ce1">
            <text:p>BRLLSS88E30L109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5.8" table:style-name="ce2">
            <text:p>235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337.08" table:style-name="ce2">
            <text:p>337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7960" table:style-name="ce2">
            <text:p>67960</text:p>
          </table:table-cell>
          <table:table-cell office:value-type="string" table:style-name="ce1">
            <text:p>ricciardi simona</text:p>
          </table:table-cell>
          <table:table-cell office:value-type="string" table:style-name="ce1">
            <text:p>RCCSMN91L46Z112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4" table:style-name="ce2">
            <text:p>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39" table:style-name="ce2">
            <text:p>3839</text:p>
          </table:table-cell>
          <table:table-cell office:value-type="string" table:style-name="ce1">
            <text:p>PICCIAREDDA STEFANO</text:p>
          </table:table-cell>
          <table:table-cell office:value-type="string" table:style-name="ce1">
            <text:p>PCCSFN69H14H501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3.18" table:style-name="ce2">
            <text:p>163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451" table:style-name="ce2">
            <text:p>13451</text:p>
          </table:table-cell>
          <table:table-cell office:value-type="string" table:style-name="ce1">
            <text:p>RESNOVA SRL</text:p>
          </table:table-cell>
          <table:table-cell office:value-type="string" table:style-name="ce1">
            <text:p>05158401009</text:p>
          </table:table-cell>
          <table:table-cell office:value-type="string" table:style-name="ce1">
            <text:p>0515840100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912.5" table:style-name="ce2">
            <text:p>91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73" table:style-name="ce2">
            <text:p>68473</text:p>
          </table:table-cell>
          <table:table-cell office:value-type="string" table:style-name="ce1">
            <text:p>MANUALI MARIAGIOVANNA</text:p>
          </table:table-cell>
          <table:table-cell office:value-type="string" table:style-name="ce1">
            <text:p>MNLMGV94M48H926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09" table:style-name="ce2">
            <text:p>11809</text:p>
          </table:table-cell>
          <table:table-cell office:value-type="string" table:style-name="ce1">
            <text:p>LOGICA S.R.L.</text:p>
          </table:table-cell>
          <table:table-cell office:value-type="string" table:style-name="ce1">
            <text:p>00354960718</text:p>
          </table:table-cell>
          <table:table-cell office:value-type="string" table:style-name="ce1">
            <text:p>003549607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50.32" table:style-name="ce2">
            <text:p>950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12" table:style-name="ce2">
            <text:p>1112</text:p>
          </table:table-cell>
          <table:table-cell office:value-type="string" table:style-name="ce1">
            <text:p>D'ONGHIA MADIA</text:p>
          </table:table-cell>
          <table:table-cell office:value-type="string" table:style-name="ce1">
            <text:p>DNGMDA66S41C424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9.8" table:style-name="ce2">
            <text:p>89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780" table:style-name="ce2">
            <text:p>115780</text:p>
          </table:table-cell>
          <table:table-cell office:value-type="string" table:style-name="ce1">
            <text:p>SALZANO DARIO</text:p>
          </table:table-cell>
          <table:table-cell office:value-type="string" table:style-name="ce1">
            <text:p>SLZDRA77E25F839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761" table:style-name="ce2">
            <text:p>115761</text:p>
          </table:table-cell>
          <table:table-cell office:value-type="string" table:style-name="ce1">
            <text:p>HAGEDOORN BERBER</text:p>
          </table:table-cell>
          <table:table-cell office:value-type="string" table:style-name="ce1">
            <text:p>HGDBBR83C66Z126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5.66" table:style-name="ce2">
            <text:p>205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80" table:style-name="ce2">
            <text:p>68480</text:p>
          </table:table-cell>
          <table:table-cell office:value-type="string" table:style-name="ce1">
            <text:p>MIUCCI GIUSEPPE</text:p>
          </table:table-cell>
          <table:table-cell office:value-type="string" table:style-name="ce1">
            <text:p>MCCGPP92B14H926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02" table:style-name="ce2">
            <text:p>68602</text:p>
          </table:table-cell>
          <table:table-cell office:value-type="string" table:style-name="ce1">
            <text:p>SILLETTI MARCO</text:p>
          </table:table-cell>
          <table:table-cell office:value-type="string" table:style-name="ce1">
            <text:p>SLLMRC92M10A662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5.04.05.001</text:p>
          </table:table-cell>
          <table:table-cell office:value-type="string" table:style-name="ce1">
            <text:p>Rimborsi in conto capitale a Imprese di somme non dovute o incassate in eccesso</text:p>
          </table:table-cell>
          <table:table-cell office:value-type="float" office:value="632.25" table:style-name="ce2">
            <text:p>632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5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30" table:style-name="ce2">
            <text:p>11930</text:p>
          </table:table-cell>
          <table:table-cell office:value-type="string" table:style-name="ce1">
            <text:p>TERMO EDIL GALLO S.R.L.</text:p>
          </table:table-cell>
          <table:table-cell office:value-type="string" table:style-name="ce1">
            <text:p>03279500718</text:p>
          </table:table-cell>
          <table:table-cell office:value-type="string" table:style-name="ce1">
            <text:p>03279500718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95662.56" table:style-name="ce2">
            <text:p>95662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351" table:style-name="ce2">
            <text:p>38351</text:p>
          </table:table-cell>
          <table:table-cell office:value-type="string" table:style-name="ce1">
            <text:p>CENTARO MASSIMO</text:p>
          </table:table-cell>
          <table:table-cell office:value-type="string" table:style-name="ce1">
            <text:p>CNTMSM92A04L109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47" table:style-name="ce2">
            <text:p>3547</text:p>
          </table:table-cell>
          <table:table-cell office:value-type="string" table:style-name="ce1">
            <text:p>DI LUCCIA ALDO</text:p>
          </table:table-cell>
          <table:table-cell office:value-type="string" table:style-name="ce1">
            <text:p>DLCLDA52A15A717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79" table:style-name="ce2">
            <text:p>68579</text:p>
          </table:table-cell>
          <table:table-cell office:value-type="string" table:style-name="ce1">
            <text:p>PERRONE MICHELE</text:p>
          </table:table-cell>
          <table:table-cell office:value-type="string" table:style-name="ce1">
            <text:p>PRRMHL92R20A662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31" table:style-name="ce2">
            <text:p>68431</text:p>
          </table:table-cell>
          <table:table-cell office:value-type="string" table:style-name="ce1">
            <text:p>DI PALMA DANIELE</text:p>
          </table:table-cell>
          <table:table-cell office:value-type="string" table:style-name="ce1">
            <text:p>DPLDNL94A03D64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80" table:style-name="ce2">
            <text:p>68680</text:p>
          </table:table-cell>
          <table:table-cell office:value-type="string" table:style-name="ce1">
            <text:p>CIUFFREDA EDOARDO</text:p>
          </table:table-cell>
          <table:table-cell office:value-type="string" table:style-name="ce1">
            <text:p>CFFDRD97E28D64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169" table:style-name="ce2">
            <text:p>20169</text:p>
          </table:table-cell>
          <table:table-cell office:value-type="string" table:style-name="ce1">
            <text:p>MICERIUM S.P.A.</text:p>
          </table:table-cell>
          <table:table-cell office:value-type="string" table:style-name="ce1">
            <text:p>01199870104</text:p>
          </table:table-cell>
          <table:table-cell office:value-type="string" table:style-name="ce1">
            <text:p>0119987010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84" table:style-name="ce2">
            <text:p>35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659" table:style-name="ce2">
            <text:p>115659</text:p>
          </table:table-cell>
          <table:table-cell office:value-type="string" table:style-name="ce1">
            <text:p>Privitello Giuseppe</text:p>
          </table:table-cell>
          <table:table-cell office:value-type="string" table:style-name="ce1">
            <text:p>PRVGPP89L04G273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9159" table:style-name="ce2">
            <text:p>69159</text:p>
          </table:table-cell>
          <table:table-cell office:value-type="string" table:style-name="ce1">
            <text:p>CASAMASSIMA IRENE VIRGINIA TERESA</text:p>
          </table:table-cell>
          <table:table-cell office:value-type="string" table:style-name="ce1">
            <text:p>CSMRVR98D43C514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65" table:style-name="ce2">
            <text:p>68665</text:p>
          </table:table-cell>
          <table:table-cell office:value-type="string" table:style-name="ce1">
            <text:p>CHIAPPINELLI CHIARA CONCETTA</text:p>
          </table:table-cell>
          <table:table-cell office:value-type="string" table:style-name="ce1">
            <text:p>CHPCRC93H47B180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5704" table:style-name="ce2">
            <text:p>65704</text:p>
          </table:table-cell>
          <table:table-cell office:value-type="string" table:style-name="ce1">
            <text:p>costantini irene</text:p>
          </table:table-cell>
          <table:table-cell office:value-type="string" table:style-name="ce1">
            <text:p>CSTRNI92S59E506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617" table:style-name="ce2">
            <text:p>80617</text:p>
          </table:table-cell>
          <table:table-cell office:value-type="string" table:style-name="ce1">
            <text:p>MARIANI pierluigi</text:p>
          </table:table-cell>
          <table:table-cell office:value-type="string" table:style-name="ce1">
            <text:p>MRNPLG94H04A662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8.5" table:style-name="ce2">
            <text:p>58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70" table:style-name="ce2">
            <text:p>68470</text:p>
          </table:table-cell>
          <table:table-cell office:value-type="string" table:style-name="ce1">
            <text:p>LOTTI PAOLO</text:p>
          </table:table-cell>
          <table:table-cell office:value-type="string" table:style-name="ce1">
            <text:p>LTTPLA94E29L328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479" table:style-name="ce2">
            <text:p>109479</text:p>
          </table:table-cell>
          <table:table-cell office:value-type="string" table:style-name="ce1">
            <text:p>TEKNO SIGMA SRL TARTAGLIA FRANCO</text:p>
          </table:table-cell>
          <table:table-cell office:value-type="string" table:style-name="ce1">
            <text:p>TRTFNC73T30A347I</text:p>
          </table:table-cell>
          <table:table-cell office:value-type="string" table:style-name="ce1">
            <text:p>0338127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35" table:style-name="ce2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202.3" table:style-name="ce2">
            <text:p>202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380" table:style-name="ce2">
            <text:p>115380</text:p>
          </table:table-cell>
          <table:table-cell office:value-type="string" table:style-name="ce1">
            <text:p>DI CARLO CALOGERO MASSIMO</text:p>
          </table:table-cell>
          <table:table-cell office:value-type="string" table:style-name="ce1">
            <text:p>DCRCGR78D11G273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51" table:style-name="ce2">
            <text:p>851</text:p>
          </table:table-cell>
          <table:table-cell office:value-type="string" table:style-name="ce1">
            <text:p>Gravina Costanza</text:p>
          </table:table-cell>
          <table:table-cell office:value-type="string" table:style-name="ce1">
            <text:p>GRVCTN64R70D643F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.2" table:style-name="ce2">
            <text:p>7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RL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5" table:style-name="ce2">
            <text:p>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0161" table:style-name="ce2">
            <text:p>90161</text:p>
          </table:table-cell>
          <table:table-cell office:value-type="string" table:style-name="ce1">
            <text:p>DE PADOVA DALILA</text:p>
          </table:table-cell>
          <table:table-cell office:value-type="string" table:style-name="ce1">
            <text:p>DPDDLL93S65H926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704" table:style-name="ce2">
            <text:p>114704</text:p>
          </table:table-cell>
          <table:table-cell office:value-type="string" table:style-name="ce1">
            <text:p>SPADA BIAGIO</text:p>
          </table:table-cell>
          <table:table-cell office:value-type="string" table:style-name="ce1">
            <text:p>SPDBGI80M23H163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6630" table:style-name="ce2">
            <text:p>26630</text:p>
          </table:table-cell>
          <table:table-cell office:value-type="string" table:style-name="ce1">
            <text:p>EUROELETTRA S.a.s.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6.5" table:style-name="ce2">
            <text:p>96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4744" table:style-name="ce2">
            <text:p>104744</text:p>
          </table:table-cell>
          <table:table-cell office:value-type="string" table:style-name="ce1">
            <text:p>TROTTA O. &amp; C. S.n.c.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3579" table:style-name="ce2">
            <text:p>63579</text:p>
          </table:table-cell>
          <table:table-cell office:value-type="string" table:style-name="ce1">
            <text:p>RISTOBAR S.R.L.</text:p>
          </table:table-cell>
          <table:table-cell office:value-type="string" table:style-name="ce1">
            <text:p>03673100719</text:p>
          </table:table-cell>
          <table:table-cell office:value-type="string" table:style-name="ce1">
            <text:p>0367310071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65" table:style-name="ce2">
            <text:p>68465</text:p>
          </table:table-cell>
          <table:table-cell office:value-type="string" table:style-name="ce1">
            <text:p>LAZAZZARA MARIA VALERIA</text:p>
          </table:table-cell>
          <table:table-cell office:value-type="string" table:style-name="ce1">
            <text:p>LZZMVL93D68I330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030" table:style-name="ce2">
            <text:p>12030</text:p>
          </table:table-cell>
          <table:table-cell office:value-type="string" table:style-name="ce1">
            <text:p>R&amp;D SRL</text:p>
          </table:table-cell>
          <table:table-cell office:value-type="string" table:style-name="ce1">
            <text:p>03682860618</text:p>
          </table:table-cell>
          <table:table-cell office:value-type="string" table:style-name="ce1">
            <text:p>0368286061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2.15" table:style-name="ce2">
            <text:p>52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664" table:style-name="ce2">
            <text:p>68664</text:p>
          </table:table-cell>
          <table:table-cell office:value-type="string" table:style-name="ce1">
            <text:p>CERICOLA FABRIZIA</text:p>
          </table:table-cell>
          <table:table-cell office:value-type="string" table:style-name="ce1">
            <text:p>CRCFRZ96H44D643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650" table:style-name="ce2">
            <text:p>16650</text:p>
          </table:table-cell>
          <table:table-cell office:value-type="string" table:style-name="ce1">
            <text:p>ASSOCIAZIONE SINDACALE CHIRURGHI ORTOPEDICI TRAUMATOLOGI ITALIANI</text:p>
          </table:table-cell>
          <table:table-cell office:value-type="string" table:style-name="ce1">
            <text:p>9101272074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73" table:style-name="ce2">
            <text:p>12673</text:p>
          </table:table-cell>
          <table:table-cell office:value-type="string" table:style-name="ce1">
            <text:p>UIL RUA - SEGRETERIA NAZION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15.33" table:style-name="ce2">
            <text:p>815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72" table:style-name="ce2">
            <text:p>12772</text:p>
          </table:table-cell>
          <table:table-cell office:value-type="string" table:style-name="ce1">
            <text:p>CIPUR - SEGRETERIA NAZIONALE</text:p>
          </table:table-cell>
          <table:table-cell office:value-type="string" table:style-name="ce1">
            <text:p>96149830588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273" table:style-name="ce2">
            <text:p>12273</text:p>
          </table:table-cell>
          <table:table-cell office:value-type="string" table:style-name="ce1">
            <text:p>IDEAL BAR DI <text:s/>ESPOSITO <text:s/>FRANCESCO</text:p>
          </table:table-cell>
          <table:table-cell office:value-type="string" table:style-name="ce1">
            <text:p>SPSFNC70R07D643H</text:p>
          </table:table-cell>
          <table:table-cell office:value-type="string" table:style-name="ce1">
            <text:p>03053760710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409.09" table:style-name="ce2">
            <text:p>409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9765" table:style-name="ce2">
            <text:p>79765</text:p>
          </table:table-cell>
          <table:table-cell office:value-type="string" table:style-name="ce1">
            <text:p>CORVASCE MARIA</text:p>
          </table:table-cell>
          <table:table-cell office:value-type="string" table:style-name="ce1">
            <text:p>CRVMRA96H53A669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303.06" table:style-name="ce2">
            <text:p>1303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9776" table:style-name="ce2">
            <text:p>59776</text:p>
          </table:table-cell>
          <table:table-cell office:value-type="string" table:style-name="ce1">
            <text:p>CARLIBIOTEC S.R.L.</text:p>
          </table:table-cell>
          <table:table-cell office:value-type="string" table:style-name="ce1">
            <text:p>08702311005</text:p>
          </table:table-cell>
          <table:table-cell office:value-type="string" table:style-name="ce1">
            <text:p>08702311005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860" table:style-name="ce2">
            <text:p>8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476" table:style-name="ce2">
            <text:p>82476</text:p>
          </table:table-cell>
          <table:table-cell office:value-type="string" table:style-name="ce1">
            <text:p>BARONE ANTONIA VANESSA</text:p>
          </table:table-cell>
          <table:table-cell office:value-type="string" table:style-name="ce1">
            <text:p>BRNNNV86H64B157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31" table:style-name="ce2">
            <text:p>831</text:p>
          </table:table-cell>
          <table:table-cell office:value-type="string" table:style-name="ce1">
            <text:p>DE PILLI TERESA</text:p>
          </table:table-cell>
          <table:table-cell office:value-type="string" table:style-name="ce1">
            <text:p>DPLTRS71R55L273P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3.91" table:style-name="ce2">
            <text:p>203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701.2" table:style-name="ce2">
            <text:p>3701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9079" table:style-name="ce2">
            <text:p>59079</text:p>
          </table:table-cell>
          <table:table-cell office:value-type="string" table:style-name="ce1">
            <text:p>CAPOSENO KATIA</text:p>
          </table:table-cell>
          <table:table-cell office:value-type="string" table:style-name="ce1">
            <text:p>CPSKTA92B55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0.1" table:style-name="ce2">
            <text:p>240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59" table:style-name="ce2">
            <text:p>4159</text:p>
          </table:table-cell>
          <table:table-cell office:value-type="string" table:style-name="ce1">
            <text:p>TERRONE GRAZIA</text:p>
          </table:table-cell>
          <table:table-cell office:value-type="string" table:style-name="ce1">
            <text:p>TRRGRZ74S64I907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77.44" table:style-name="ce2">
            <text:p>977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136" table:style-name="ce2">
            <text:p>38136</text:p>
          </table:table-cell>
          <table:table-cell office:value-type="string" table:style-name="ce1">
            <text:p>PERRINO ANDREA</text:p>
          </table:table-cell>
          <table:table-cell office:value-type="string" table:style-name="ce1">
            <text:p>PRRNDR92E31A662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15.36" table:style-name="ce2">
            <text:p>915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49" table:style-name="ce2">
            <text:p>11749</text:p>
          </table:table-cell>
          <table:table-cell office:value-type="string" table:style-name="ce1">
            <text:p>ANALITICA S.A.S. DI VITO ANGELILLO &amp; C.</text:p>
          </table:table-cell>
          <table:table-cell office:value-type="string" table:style-name="ce1">
            <text:p>04108480726</text:p>
          </table:table-cell>
          <table:table-cell office:value-type="string" table:style-name="ce1">
            <text:p>0410848072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275.09" table:style-name="ce2">
            <text:p>2275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53" table:style-name="ce2">
            <text:p>12853</text:p>
          </table:table-cell>
          <table:table-cell office:value-type="string" table:style-name="ce1">
            <text:p>BIEFFE 5 FINDOMESTIC</text:p>
          </table:table-cell>
          <table:table-cell office:value-type="string" table:style-name="ce1">
            <text:p>05694110486</text:p>
          </table:table-cell>
          <table:table-cell office:value-type="string" table:style-name="ce1">
            <text:p>0569411048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56" table:style-name="ce2">
            <text:p>10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479" table:style-name="ce2">
            <text:p>107479</text:p>
          </table:table-cell>
          <table:table-cell office:value-type="string" table:style-name="ce1">
            <text:p>ALOKI INSTITUTE LTD.</text:p>
          </table:table-cell>
          <table:table-cell table:number-columns-repeated="2" table:style-name="ce1"/>
          <table:table-cell office:value-type="string" table:style-name="ce1">
            <text:p>HU22646844</text:p>
          </table:table-cell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57" table:style-name="ce2">
            <text:p>12857</text:p>
          </table:table-cell>
          <table:table-cell office:value-type="string" table:style-name="ce1">
            <text:p>PRESTITALI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711" table:style-name="ce2">
            <text:p>5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84" table:style-name="ce2">
            <text:p>108284</text:p>
          </table:table-cell>
          <table:table-cell office:value-type="string" table:style-name="ce1">
            <text:p>MUKA KLARA</text:p>
          </table:table-cell>
          <table:table-cell office:value-type="string" table:style-name="ce1">
            <text:p>MKUKLR00B69Z100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418" table:style-name="ce2">
            <text:p>2418</text:p>
          </table:table-cell>
          <table:table-cell office:value-type="string" table:style-name="ce1">
            <text:p>GIANGASPERO ANNUNZIATA</text:p>
          </table:table-cell>
          <table:table-cell office:value-type="string" table:style-name="ce1">
            <text:p>GNGNNZ58D53L109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0.16000000000003" table:style-name="ce2">
            <text:p>280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9" table:style-name="ce2">
            <text:p>1269</text:p>
          </table:table-cell>
          <table:table-cell office:value-type="string" table:style-name="ce1">
            <text:p>SISTO ROBERTA</text:p>
          </table:table-cell>
          <table:table-cell office:value-type="string" table:style-name="ce1">
            <text:p>SSTRRT70D68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1" table:style-name="ce2">
            <text:p>5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SICA EDGARDO CRISTIANO</text:p>
          </table:table-cell>
          <table:table-cell office:value-type="string" table:style-name="ce1">
            <text:p>SCIDRD76E20H926X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49.72" table:style-name="ce2">
            <text:p>549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839" table:style-name="ce2">
            <text:p>108839</text:p>
          </table:table-cell>
          <table:table-cell office:value-type="string" table:style-name="ce1">
            <text:p>VIVANET GIULIANO</text:p>
          </table:table-cell>
          <table:table-cell office:value-type="string" table:style-name="ce1">
            <text:p>VVNGLN75R02B354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9.88" table:style-name="ce2">
            <text:p>159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7530" table:style-name="ce2">
            <text:p>37530</text:p>
          </table:table-cell>
          <table:table-cell office:value-type="string" table:style-name="ce1">
            <text:p>VACUUM SERVICE DI DEL VECCHIO FRANCESCA <text:s/>DEL VECCHIO FRANCESCA</text:p>
          </table:table-cell>
          <table:table-cell office:value-type="string" table:style-name="ce1">
            <text:p>DLVFNC90R62H501L</text:p>
          </table:table-cell>
          <table:table-cell office:value-type="string" table:style-name="ce1">
            <text:p>10843831008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710" table:style-name="ce2">
            <text:p>7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732" table:style-name="ce2">
            <text:p>13732</text:p>
          </table:table-cell>
          <table:table-cell office:value-type="string" table:style-name="ce1">
            <text:p>GAM.TEC S.C. ARL</text:p>
          </table:table-cell>
          <table:table-cell office:value-type="string" table:style-name="ce1">
            <text:p>03183290711</text:p>
          </table:table-cell>
          <table:table-cell office:value-type="string" table:style-name="ce1">
            <text:p>0318329071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566" table:style-name="ce2">
            <text:p>15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SIGMA ALDRICH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31" table:style-name="ce2">
            <text:p>25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040" table:style-name="ce2">
            <text:p>31040</text:p>
          </table:table-cell>
          <table:table-cell office:value-type="string" table:style-name="ce1">
            <text:p>BOTTONI ANTHEA</text:p>
          </table:table-cell>
          <table:table-cell office:value-type="string" table:style-name="ce1">
            <text:p>BTTNTH88C43A509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5.93" table:style-name="ce2">
            <text:p>265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CHE115694943</text:p>
          </table:table-cell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874.61" table:style-name="ce2">
            <text:p>874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129907.12" table:style-name="ce2">
            <text:p>2129907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5058.28" table:style-name="ce2">
            <text:p>15058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43" table:style-name="ce2">
            <text:p>1243</text:p>
          </table:table-cell>
          <table:table-cell office:value-type="string" table:style-name="ce1">
            <text:p>Valenzano Anna Antonia</text:p>
          </table:table-cell>
          <table:table-cell office:value-type="string" table:style-name="ce1">
            <text:p>VLNNNT67H53A048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937" table:style-name="ce2">
            <text:p>78937</text:p>
          </table:table-cell>
          <table:table-cell office:value-type="string" table:style-name="ce1">
            <text:p>IRMICI GIOVANNI</text:p>
          </table:table-cell>
          <table:table-cell office:value-type="string" table:style-name="ce1">
            <text:p>RMCGNN94E25I158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1015.19" table:style-name="ce2">
            <text:p>1015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50" table:style-name="ce2">
            <text:p>1650</text:p>
          </table:table-cell>
          <table:table-cell office:value-type="string" table:style-name="ce1">
            <text:p>GIULIANI MARCELLA MICHELA</text:p>
          </table:table-cell>
          <table:table-cell office:value-type="string" table:style-name="ce1">
            <text:p>GLNMCL71H64I158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5.15" table:style-name="ce2">
            <text:p>235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3" table:style-name="ce2">
            <text:p>1053</text:p>
          </table:table-cell>
          <table:table-cell office:value-type="string" table:style-name="ce1">
            <text:p>RANA ROBERTO LEONARDO</text:p>
          </table:table-cell>
          <table:table-cell office:value-type="string" table:style-name="ce1">
            <text:p>RNARRT63T15H096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49.8" table:style-name="ce2">
            <text:p>1349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802.56" table:style-name="ce2">
            <text:p>802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1.04.01.03.001</text:p>
          </table:table-cell>
          <table:table-cell office:value-type="string" table:style-name="ce1">
            <text:p>Trasferimenti correnti a INPS</text:p>
          </table:table-cell>
          <table:table-cell office:value-type="float" office:value="265486.86" table:style-name="ce2">
            <text:p>265486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51" table:style-name="ce2">
            <text:p>851</text:p>
          </table:table-cell>
          <table:table-cell office:value-type="string" table:style-name="ce1">
            <text:p>Gravina Costanza</text:p>
          </table:table-cell>
          <table:table-cell office:value-type="string" table:style-name="ce1">
            <text:p>GRVCTN64R70D643F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98.59" table:style-name="ce2">
            <text:p>198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9730" table:style-name="ce2">
            <text:p>79730</text:p>
          </table:table-cell>
          <table:table-cell office:value-type="string" table:style-name="ce1">
            <text:p>LO RUSSO FEDERICA LUCIA</text:p>
          </table:table-cell>
          <table:table-cell office:value-type="string" table:style-name="ce1">
            <text:p>LRSFRC91T53D643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668" table:style-name="ce2">
            <text:p>2668</text:p>
          </table:table-cell>
          <table:table-cell office:value-type="string" table:style-name="ce1">
            <text:p>LOPOLITO ANTONIO</text:p>
          </table:table-cell>
          <table:table-cell office:value-type="string" table:style-name="ce1">
            <text:p>LPLNTN77B28C72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2.53" table:style-name="ce2">
            <text:p>542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159" table:style-name="ce2">
            <text:p>106159</text:p>
          </table:table-cell>
          <table:table-cell office:value-type="string" table:style-name="ce1">
            <text:p>FOLLIE E PROFUMI SRL</text:p>
          </table:table-cell>
          <table:table-cell office:value-type="string" table:style-name="ce1">
            <text:p>02412740710</text:p>
          </table:table-cell>
          <table:table-cell office:value-type="string" table:style-name="ce1">
            <text:p>0241274071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000" table:style-name="ce2">
            <text:p>8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4853" table:style-name="ce2">
            <text:p>54853</text:p>
          </table:table-cell>
          <table:table-cell office:value-type="string" table:style-name="ce1">
            <text:p>PISTILLO ONOFRIO MARCO</text:p>
          </table:table-cell>
          <table:table-cell office:value-type="string" table:style-name="ce1">
            <text:p>PSTNRM86A29B61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2.05000000000001" table:style-name="ce2">
            <text:p>162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749" table:style-name="ce2">
            <text:p>13749</text:p>
          </table:table-cell>
          <table:table-cell office:value-type="string" table:style-name="ce1">
            <text:p>PROGEDIT - PROGETTI EDITORIALI S.R.L.</text:p>
          </table:table-cell>
          <table:table-cell office:value-type="string" table:style-name="ce1">
            <text:p>04940800727</text:p>
          </table:table-cell>
          <table:table-cell office:value-type="string" table:style-name="ce1">
            <text:p>0494080072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92" table:style-name="ce2">
            <text:p>11492</text:p>
          </table:table-cell>
          <table:table-cell office:value-type="string" table:style-name="ce1">
            <text:p>BV VIAGGI DI SI VIAGGIARE SRL</text:p>
          </table:table-cell>
          <table:table-cell office:value-type="string" table:style-name="ce1">
            <text:p>03280330717</text:p>
          </table:table-cell>
          <table:table-cell office:value-type="string" table:style-name="ce1">
            <text:p>03280330717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2.73" table:style-name="ce2">
            <text:p>572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3" table:style-name="ce2">
            <text:p>1283</text:p>
          </table:table-cell>
          <table:table-cell office:value-type="string" table:style-name="ce1">
            <text:p>TROIANO ONOFRIO</text:p>
          </table:table-cell>
          <table:table-cell office:value-type="string" table:style-name="ce1">
            <text:p>TRNNFR59H28A662Y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3" table:style-name="ce2">
            <text:p>1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36" table:style-name="ce2">
            <text:p>68436</text:p>
          </table:table-cell>
          <table:table-cell office:value-type="string" table:style-name="ce1">
            <text:p>DORO GIUSEPPE</text:p>
          </table:table-cell>
          <table:table-cell office:value-type="string" table:style-name="ce1">
            <text:p>DROGPP93R06A662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219" table:style-name="ce2">
            <text:p>108219</text:p>
          </table:table-cell>
          <table:table-cell office:value-type="string" table:style-name="ce1">
            <text:p>LE NOCI MARCO</text:p>
          </table:table-cell>
          <table:table-cell office:value-type="string" table:style-name="ce1">
            <text:p>LNCMRC99R14G482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153" table:style-name="ce2">
            <text:p>2153</text:p>
          </table:table-cell>
          <table:table-cell office:value-type="string" table:style-name="ce1">
            <text:p>VISCECCHIA ROSARIA</text:p>
          </table:table-cell>
          <table:table-cell office:value-type="string" table:style-name="ce1">
            <text:p>VSCRSR72T63D643Y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69.099999999999994" table:style-name="ce2">
            <text:p>69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045" table:style-name="ce2">
            <text:p>108045</text:p>
          </table:table-cell>
          <table:table-cell office:value-type="string" table:style-name="ce1">
            <text:p>BISCEGLIA MARIA IDA</text:p>
          </table:table-cell>
          <table:table-cell office:value-type="string" table:style-name="ce1">
            <text:p>BSCMRD91B63D643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7" table:style-name="ce2">
            <text:p>1287</text:p>
          </table:table-cell>
          <table:table-cell office:value-type="string" table:style-name="ce1">
            <text:p>VOLPE GIULIANO</text:p>
          </table:table-cell>
          <table:table-cell office:value-type="string" table:style-name="ce1">
            <text:p>VLPGLN58M17L109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6.10000000000002" table:style-name="ce2">
            <text:p>256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5180" table:style-name="ce2">
            <text:p>75180</text:p>
          </table:table-cell>
          <table:table-cell office:value-type="string" table:style-name="ce1">
            <text:p>MANCINI FABIOLA</text:p>
          </table:table-cell>
          <table:table-cell office:value-type="string" table:style-name="ce1">
            <text:p>MNCFBL90B55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6.4" table:style-name="ce2">
            <text:p>56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DELL'ATTI STEFANO</text:p>
          </table:table-cell>
          <table:table-cell office:value-type="string" table:style-name="ce1">
            <text:p>DLLSFN70C10A662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17.08000000000004" table:style-name="ce2">
            <text:p>517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0528" table:style-name="ce2">
            <text:p>80528</text:p>
          </table:table-cell>
          <table:table-cell office:value-type="string" table:style-name="ce1">
            <text:p>BUFO CHIARA</text:p>
          </table:table-cell>
          <table:table-cell office:value-type="string" table:style-name="ce1">
            <text:p>BFUCHR96P42A669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975" table:style-name="ce2">
            <text:p>18975</text:p>
          </table:table-cell>
          <table:table-cell office:value-type="string" table:style-name="ce1">
            <text:p>TECNIPLAST SPA</text:p>
          </table:table-cell>
          <table:table-cell office:value-type="string" table:style-name="ce1">
            <text:p>00211030127</text:p>
          </table:table-cell>
          <table:table-cell office:value-type="string" table:style-name="ce1">
            <text:p>00211030127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26.8" table:style-name="ce2">
            <text:p>226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1918" table:style-name="ce2">
            <text:p>81918</text:p>
          </table:table-cell>
          <table:table-cell office:value-type="string" table:style-name="ce1">
            <text:p>BECCIA DAVIDE</text:p>
          </table:table-cell>
          <table:table-cell office:value-type="string" table:style-name="ce1">
            <text:p>BCCDVD95E26E716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719" table:style-name="ce2">
            <text:p>115719</text:p>
          </table:table-cell>
          <table:table-cell office:value-type="string" table:style-name="ce1">
            <text:p>RESTELLI GAETANO</text:p>
          </table:table-cell>
          <table:table-cell office:value-type="string" table:style-name="ce1">
            <text:p>RSTGTN63L28F839I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9" table:style-name="ce2">
            <text:p>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08" table:style-name="ce2">
            <text:p>68508</text:p>
          </table:table-cell>
          <table:table-cell office:value-type="string" table:style-name="ce1">
            <text:p>PERRONE MARIA ANTONIETTA</text:p>
          </table:table-cell>
          <table:table-cell office:value-type="string" table:style-name="ce1">
            <text:p>PRRMNT93P49I330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23" table:style-name="ce2">
            <text:p>4523</text:p>
          </table:table-cell>
          <table:table-cell office:value-type="string" table:style-name="ce1">
            <text:p>MARTINELLI DOMENICO</text:p>
          </table:table-cell>
          <table:table-cell office:value-type="string" table:style-name="ce1">
            <text:p>MRTDNC78E22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88.16" table:style-name="ce2">
            <text:p>1888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019" table:style-name="ce2">
            <text:p>115019</text:p>
          </table:table-cell>
          <table:table-cell office:value-type="string" table:style-name="ce1">
            <text:p>Riefolo Carmen Federica</text:p>
          </table:table-cell>
          <table:table-cell office:value-type="string" table:style-name="ce1">
            <text:p>RFLCMN93A63E441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943" table:style-name="ce2">
            <text:p>55943</text:p>
          </table:table-cell>
          <table:table-cell office:value-type="string" table:style-name="ce1">
            <text:p>SOMMA NICLA</text:p>
          </table:table-cell>
          <table:table-cell office:value-type="string" table:style-name="ce1">
            <text:p>SMMNCL94T64A285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726" table:style-name="ce2">
            <text:p>3726</text:p>
          </table:table-cell>
          <table:table-cell office:value-type="string" table:style-name="ce1">
            <text:p>SANTAMATO ANDREA</text:p>
          </table:table-cell>
          <table:table-cell office:value-type="string" table:style-name="ce1">
            <text:p>SNTNDR74S17A662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2.7" table:style-name="ce2">
            <text:p>102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7989" table:style-name="ce2">
            <text:p>37989</text:p>
          </table:table-cell>
          <table:table-cell office:value-type="string" table:style-name="ce1">
            <text:p>SOCIETA' ITALIANA DI PATOLOGIA E MEDICINA ORALE</text:p>
          </table:table-cell>
          <table:table-cell office:value-type="string" table:style-name="ce1">
            <text:p>06788200639</text:p>
          </table:table-cell>
          <table:table-cell office:value-type="string" table:style-name="ce1">
            <text:p>0678820063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866" table:style-name="ce2">
            <text:p>18866</text:p>
          </table:table-cell>
          <table:table-cell office:value-type="string" table:style-name="ce1">
            <text:p>CINTOLI MICHELE</text:p>
          </table:table-cell>
          <table:table-cell office:value-type="string" table:style-name="ce1">
            <text:p>CNTMHL92L23D643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56" table:style-name="ce2">
            <text:p>12656</text:p>
          </table:table-cell>
          <table:table-cell office:value-type="string" table:style-name="ce1">
            <text:p>TARGOTECNICA <text:s/>LO MUZIO GAETANO</text:p>
          </table:table-cell>
          <table:table-cell office:value-type="string" table:style-name="ce1">
            <text:p>LMZGTN75E21D643E</text:p>
          </table:table-cell>
          <table:table-cell office:value-type="string" table:style-name="ce1">
            <text:p>0300672071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390" table:style-name="ce2">
            <text:p>63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39.14" table:style-name="ce2">
            <text:p>239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99" table:style-name="ce2">
            <text:p>999</text:p>
          </table:table-cell>
          <table:table-cell office:value-type="string" table:style-name="ce1">
            <text:p>ELIA ANTONIO</text:p>
          </table:table-cell>
          <table:table-cell office:value-type="string" table:style-name="ce1">
            <text:p>LEINTN58R04I11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980" table:style-name="ce2">
            <text:p>68980</text:p>
          </table:table-cell>
          <table:table-cell office:value-type="string" table:style-name="ce1">
            <text:p>FATCHURRAHMAN DANIAL</text:p>
          </table:table-cell>
          <table:table-cell office:value-type="string" table:style-name="ce1">
            <text:p>FTCDNL89E19Z22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2.18" table:style-name="ce2">
            <text:p>82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394" table:style-name="ce2">
            <text:p>12394</text:p>
          </table:table-cell>
          <table:table-cell office:value-type="string" table:style-name="ce1">
            <text:p>SERVICEGAS S.R.L.</text:p>
          </table:table-cell>
          <table:table-cell office:value-type="string" table:style-name="ce1">
            <text:p>03797970716</text:p>
          </table:table-cell>
          <table:table-cell office:value-type="string" table:style-name="ce1">
            <text:p>0379797071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85" table:style-name="ce2">
            <text:p>1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635.52" table:style-name="ce2">
            <text:p>635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02" table:style-name="ce2">
            <text:p>1202</text:p>
          </table:table-cell>
          <table:table-cell office:value-type="string" table:style-name="ce1">
            <text:p>CAPOZZI VITO GIACOMO</text:p>
          </table:table-cell>
          <table:table-cell office:value-type="string" table:style-name="ce1">
            <text:p>CPZVGC49D27I330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.85" table:style-name="ce2">
            <text:p>10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659" table:style-name="ce2">
            <text:p>115659</text:p>
          </table:table-cell>
          <table:table-cell office:value-type="string" table:style-name="ce1">
            <text:p>Privitello Giuseppe</text:p>
          </table:table-cell>
          <table:table-cell office:value-type="string" table:style-name="ce1">
            <text:p>PRVGPP89L04G27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789" table:style-name="ce2">
            <text:p>41789</text:p>
          </table:table-cell>
          <table:table-cell office:value-type="string" table:style-name="ce1">
            <text:p>TUCCIARIELLO MARIA TERESA</text:p>
          </table:table-cell>
          <table:table-cell office:value-type="string" table:style-name="ce1">
            <text:p>TCCMTR83T43L738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0.80000000000001" table:style-name="ce2">
            <text:p>130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50" table:style-name="ce2">
            <text:p>12150</text:p>
          </table:table-cell>
          <table:table-cell office:value-type="string" table:style-name="ce1">
            <text:p>MECCANOGRAFICA SUD DI ERNESTO VALLARIO E FIGLI SAS</text:p>
          </table:table-cell>
          <table:table-cell office:value-type="string" table:style-name="ce1">
            <text:p>01421460716</text:p>
          </table:table-cell>
          <table:table-cell office:value-type="string" table:style-name="ce1">
            <text:p>0142146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60" table:style-name="ce2">
            <text:p>12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07" table:style-name="ce2">
            <text:p>68507</text:p>
          </table:table-cell>
          <table:table-cell office:value-type="string" table:style-name="ce1">
            <text:p>PARISI CHIARA</text:p>
          </table:table-cell>
          <table:table-cell office:value-type="string" table:style-name="ce1">
            <text:p>PRSCHR96M56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77" table:style-name="ce2">
            <text:p>68477</text:p>
          </table:table-cell>
          <table:table-cell office:value-type="string" table:style-name="ce1">
            <text:p>MILONE CONCETTA</text:p>
          </table:table-cell>
          <table:table-cell office:value-type="string" table:style-name="ce1">
            <text:p>MLNCCT96H41H985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653" table:style-name="ce2">
            <text:p>13653</text:p>
          </table:table-cell>
          <table:table-cell office:value-type="string" table:style-name="ce1">
            <text:p>EPPENDORF SRL</text:p>
          </table:table-cell>
          <table:table-cell office:value-type="string" table:style-name="ce1">
            <text:p>10767630154</text:p>
          </table:table-cell>
          <table:table-cell office:value-type="string" table:style-name="ce1">
            <text:p>1076763015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9.2" table:style-name="ce2">
            <text:p>279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233" table:style-name="ce2">
            <text:p>2233</text:p>
          </table:table-cell>
          <table:table-cell office:value-type="string" table:style-name="ce1">
            <text:p>DE SERIO BARBARA</text:p>
          </table:table-cell>
          <table:table-cell office:value-type="string" table:style-name="ce1">
            <text:p>DSRBBR75D45A66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8495" table:style-name="ce2">
            <text:p>78495</text:p>
          </table:table-cell>
          <table:table-cell office:value-type="string" table:style-name="ce1">
            <text:p>BRUNO SIMONA</text:p>
          </table:table-cell>
          <table:table-cell office:value-type="string" table:style-name="ce1">
            <text:p>BRNSMN96L70A669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649" table:style-name="ce2">
            <text:p>1649</text:p>
          </table:table-cell>
          <table:table-cell office:value-type="string" table:style-name="ce1">
            <text:p>GAZZARA MASSIMO</text:p>
          </table:table-cell>
          <table:table-cell office:value-type="string" table:style-name="ce1">
            <text:p>GZZMSM69E09F839T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20" table:style-name="ce2">
            <text:p>4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36" table:style-name="ce2">
            <text:p>1936</text:p>
          </table:table-cell>
          <table:table-cell office:value-type="string" table:style-name="ce1">
            <text:p>Barca Graziano</text:p>
          </table:table-cell>
          <table:table-cell office:value-type="string" table:style-name="ce1">
            <text:p>BRCGZN68A03L328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.8" table:style-name="ce2">
            <text:p>12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5954" table:style-name="ce2">
            <text:p>55954</text:p>
          </table:table-cell>
          <table:table-cell office:value-type="string" table:style-name="ce1">
            <text:p>PAPRUSSO MICHELE PAOLO</text:p>
          </table:table-cell>
          <table:table-cell office:value-type="string" table:style-name="ce1">
            <text:p>PPRMHL95A10H926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520" table:style-name="ce2">
            <text:p>115520</text:p>
          </table:table-cell>
          <table:table-cell office:value-type="string" table:style-name="ce1">
            <text:p>MUZZETTA STEFANIA</text:p>
          </table:table-cell>
          <table:table-cell office:value-type="string" table:style-name="ce1">
            <text:p>MZZSFN72R69C351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3431" table:style-name="ce2">
            <text:p>33431</text:p>
          </table:table-cell>
          <table:table-cell office:value-type="string" table:style-name="ce1">
            <text:p>LICEO SCIENTIFICO STATALE "G. MARCONI"</text:p>
          </table:table-cell>
          <table:table-cell office:value-type="string" table:style-name="ce1">
            <text:p>80031370713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4244" table:style-name="ce2">
            <text:p>64244</text:p>
          </table:table-cell>
          <table:table-cell office:value-type="string" table:style-name="ce1">
            <text:p>NON SOLO AUDIO SRLS</text:p>
          </table:table-cell>
          <table:table-cell office:value-type="string" table:style-name="ce1">
            <text:p>04107870711</text:p>
          </table:table-cell>
          <table:table-cell office:value-type="string" table:style-name="ce1">
            <text:p>0410787071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894.9" table:style-name="ce2">
            <text:p>894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6434" table:style-name="ce2">
            <text:p>76434</text:p>
          </table:table-cell>
          <table:table-cell office:value-type="string" table:style-name="ce1">
            <text:p>GRANATIERO MARTINA</text:p>
          </table:table-cell>
          <table:table-cell office:value-type="string" table:style-name="ce1">
            <text:p>GRNMTN96C54H926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.67" table:style-name="ce2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779" table:style-name="ce2">
            <text:p>114779</text:p>
          </table:table-cell>
          <table:table-cell office:value-type="string" table:style-name="ce1">
            <text:p>CIPOLLINO ROSALBA</text:p>
          </table:table-cell>
          <table:table-cell office:value-type="string" table:style-name="ce1">
            <text:p>CPLRLB67R48C514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157" table:style-name="ce2">
            <text:p>4157</text:p>
          </table:table-cell>
          <table:table-cell office:value-type="string" table:style-name="ce1">
            <text:p>ADDANTE ADRIANA</text:p>
          </table:table-cell>
          <table:table-cell office:value-type="string" table:style-name="ce1">
            <text:p>DDNDRN77A45A662S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39.66" table:style-name="ce2">
            <text:p>839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57" table:style-name="ce2">
            <text:p>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757" table:style-name="ce2">
            <text:p>10757</text:p>
          </table:table-cell>
          <table:table-cell office:value-type="string" table:style-name="ce1">
            <text:p>ZANASI MARTA</text:p>
          </table:table-cell>
          <table:table-cell office:value-type="string" table:style-name="ce1">
            <text:p>ZNSMRT91P52D643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47.5" table:style-name="ce2">
            <text:p>447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940" table:style-name="ce2">
            <text:p>98940</text:p>
          </table:table-cell>
          <table:table-cell office:value-type="string" table:style-name="ce1">
            <text:p>AOGOI ASSOCIAZIONE OSTETRICI GINECOLOGI OSPEDALIERI ITALIANI</text:p>
          </table:table-cell>
          <table:table-cell office:value-type="string" table:style-name="ce1">
            <text:p>09228020153</text:p>
          </table:table-cell>
          <table:table-cell office:value-type="string" table:style-name="ce1">
            <text:p>0922802015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109" table:style-name="ce2">
            <text:p>38109</text:p>
          </table:table-cell>
          <table:table-cell office:value-type="string" table:style-name="ce1">
            <text:p>ANAAO ASSOMED - Associazione Medici Dirigenti</text:p>
          </table:table-cell>
          <table:table-cell office:value-type="string" table:style-name="ce1">
            <text:p>95002860245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366" table:style-name="ce2">
            <text:p>3366</text:p>
          </table:table-cell>
          <table:table-cell office:value-type="string" table:style-name="ce1">
            <text:p>Pellegrino Maria Assunta</text:p>
          </table:table-cell>
          <table:table-cell office:value-type="string" table:style-name="ce1">
            <text:p>PLLMSS65P52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.2" table:style-name="ce2">
            <text:p>29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113.76" table:style-name="ce2">
            <text:p>1113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570" table:style-name="ce2">
            <text:p>23570</text:p>
          </table:table-cell>
          <table:table-cell office:value-type="string" table:style-name="ce1">
            <text:p>SANTA CRUZ BIOTECHNOLOGY, INC.</text:p>
          </table:table-cell>
          <table:table-cell table:number-columns-repeated="2" table:style-name="ce1"/>
          <table:table-cell office:value-type="string" table:style-name="ce1">
            <text:p>DE174312921</text:p>
          </table:table-cell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85" table:style-name="ce2">
            <text:p>17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6179" table:style-name="ce2">
            <text:p>106179</text:p>
          </table:table-cell>
          <table:table-cell office:value-type="string" table:style-name="ce1">
            <text:p>INTERNATIONAL JOURNAL OF ENGINEERING SCIENCES &amp; RESEARCH TECHNOLOGY</text:p>
          </table:table-cell>
          <table:table-cell table:number-columns-repeated="3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4.040000000000006" table:style-name="ce2">
            <text:p>74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051" table:style-name="ce2">
            <text:p>11051</text:p>
          </table:table-cell>
          <table:table-cell office:value-type="string" table:style-name="ce1">
            <text:p>LUPO VALERIA</text:p>
          </table:table-cell>
          <table:table-cell office:value-type="string" table:style-name="ce1">
            <text:p>LPUVLR86P46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822" table:style-name="ce2">
            <text:p>12822</text:p>
          </table:table-cell>
          <table:table-cell office:value-type="string" table:style-name="ce1">
            <text:p>SIGLA FINANZIARIA - PRESTITO PER DELEGA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34.52000000000001" table:style-name="ce2">
            <text:p>134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5239" table:style-name="ce2">
            <text:p>105239</text:p>
          </table:table-cell>
          <table:table-cell office:value-type="string" table:style-name="ce1">
            <text:p>CONDOMINIO IL CENTRO - LOTTO 2</text:p>
          </table:table-cell>
          <table:table-cell office:value-type="string" table:style-name="ce1">
            <text:p>90022170717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40.58" table:style-name="ce2">
            <text:p>1440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CONTE AMALIA</text:p>
          </table:table-cell>
          <table:table-cell office:value-type="string" table:style-name="ce1">
            <text:p>CNTMLA77C46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7.45" table:style-name="ce2">
            <text:p>217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33" table:style-name="ce2">
            <text:p>1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264" table:style-name="ce2">
            <text:p>6264</text:p>
          </table:table-cell>
          <table:table-cell office:value-type="string" table:style-name="ce1">
            <text:p>VIOLANTE FRANCESCO</text:p>
          </table:table-cell>
          <table:table-cell office:value-type="string" table:style-name="ce1">
            <text:p>VLNFNC76L22A66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8.55" table:style-name="ce2">
            <text:p>358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379" table:style-name="ce2">
            <text:p>109379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68.6" table:style-name="ce2">
            <text:p>168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50" table:style-name="ce2">
            <text:p>850</text:p>
          </table:table-cell>
          <table:table-cell office:value-type="string" table:style-name="ce1">
            <text:p>DISCIGLIO GRAZIA</text:p>
          </table:table-cell>
          <table:table-cell office:value-type="string" table:style-name="ce1">
            <text:p>DSCGRZ69A52H643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8.15" table:style-name="ce2">
            <text:p>448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8301" table:style-name="ce2">
            <text:p>108301</text:p>
          </table:table-cell>
          <table:table-cell office:value-type="string" table:style-name="ce1">
            <text:p>VELEBNYK MARHARYTA</text:p>
          </table:table-cell>
          <table:table-cell office:value-type="string" table:style-name="ce1">
            <text:p>VLBMHR94A69Z138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15" table:style-name="ce2">
            <text:p>1115</text:p>
          </table:table-cell>
          <table:table-cell office:value-type="string" table:style-name="ce1">
            <text:p>MONTELEONE MASSIMO</text:p>
          </table:table-cell>
          <table:table-cell office:value-type="string" table:style-name="ce1">
            <text:p>MNTMSM62T17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65.41" table:style-name="ce2">
            <text:p>865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650.5300000000007" table:style-name="ce2">
            <text:p>9650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3033" table:style-name="ce2">
            <text:p>30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800" table:style-name="ce2">
            <text:p>28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449" table:style-name="ce2">
            <text:p>17449</text:p>
          </table:table-cell>
          <table:table-cell office:value-type="string" table:style-name="ce1">
            <text:p>CATALDI MARIA GRAZIA PIA</text:p>
          </table:table-cell>
          <table:table-cell office:value-type="string" table:style-name="ce1">
            <text:p>CTLMGR84L46H926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90.51" table:style-name="ce2">
            <text:p>490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04245.73" table:style-name="ce2">
            <text:p>304245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50" table:style-name="ce2">
            <text:p>12650</text:p>
          </table:table-cell>
          <table:table-cell office:value-type="string" table:style-name="ce1">
            <text:p>INPS - EX GESTIONE INPDAP FONDO CREDITO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3489.46" table:style-name="ce2">
            <text:p>23489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99.999</text:p>
          </table:table-cell>
          <table:table-cell office:value-type="string" table:style-name="ce1">
            <text:p>Altri beni materiali diversi</text:p>
          </table:table-cell>
          <table:table-cell office:value-type="float" office:value="26.69" table:style-name="ce2">
            <text:p>26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1921" table:style-name="ce2">
            <text:p>101921</text:p>
          </table:table-cell>
          <table:table-cell office:value-type="string" table:style-name="ce1">
            <text:p>DIVERSI DEBITORI (DIP. DI SCIENZE MEDICHE E CHIRURGICHE)</text:p>
          </table:table-cell>
          <table:table-cell table:number-columns-repeated="3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0303" table:style-name="ce2">
            <text:p>100303</text:p>
          </table:table-cell>
          <table:table-cell office:value-type="string" table:style-name="ce1">
            <text:p>SCHIUMA DANIELA</text:p>
          </table:table-cell>
          <table:table-cell office:value-type="string" table:style-name="ce1">
            <text:p>SCHDNL89T67F052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8" table:style-name="ce2">
            <text:p>2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381.9" table:style-name="ce2">
            <text:p>1381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ROBUSTELLA CARMELA</text:p>
          </table:table-cell>
          <table:table-cell office:value-type="string" table:style-name="ce1">
            <text:p>RBSCML75B57H92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59.0700000000002" table:style-name="ce2">
            <text:p>2059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4275" table:style-name="ce2">
            <text:p>14275</text:p>
          </table:table-cell>
          <table:table-cell office:value-type="string" table:style-name="ce1">
            <text:p>AL PRIMO PIANO SRL</text:p>
          </table:table-cell>
          <table:table-cell office:value-type="string" table:style-name="ce1">
            <text:p>03495770715</text:p>
          </table:table-cell>
          <table:table-cell office:value-type="string" table:style-name="ce1">
            <text:p>0349577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18.18" table:style-name="ce2">
            <text:p>918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394" table:style-name="ce2">
            <text:p>12394</text:p>
          </table:table-cell>
          <table:table-cell office:value-type="string" table:style-name="ce1">
            <text:p>SERVICEGAS S.R.L.</text:p>
          </table:table-cell>
          <table:table-cell office:value-type="string" table:style-name="ce1">
            <text:p>03797970716</text:p>
          </table:table-cell>
          <table:table-cell office:value-type="string" table:style-name="ce1">
            <text:p>0379797071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332" table:style-name="ce2">
            <text:p>13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18" table:style-name="ce2">
            <text:p>1018</text:p>
          </table:table-cell>
          <table:table-cell office:value-type="string" table:style-name="ce1">
            <text:p>MADDALENA LUCIA</text:p>
          </table:table-cell>
          <table:table-cell office:value-type="string" table:style-name="ce1">
            <text:p>MDDLCU55L58L447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0.78" table:style-name="ce2">
            <text:p>650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7209" table:style-name="ce2">
            <text:p>17209</text:p>
          </table:table-cell>
          <table:table-cell office:value-type="string" table:style-name="ce1">
            <text:p>CENTRO UFFICIO SERVICE SOC. COOP.</text:p>
          </table:table-cell>
          <table:table-cell office:value-type="string" table:style-name="ce1">
            <text:p>09156181001</text:p>
          </table:table-cell>
          <table:table-cell office:value-type="string" table:style-name="ce1">
            <text:p>0915618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6170" table:style-name="ce2">
            <text:p>161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1033" table:style-name="ce2">
            <text:p>31033</text:p>
          </table:table-cell>
          <table:table-cell office:value-type="string" table:style-name="ce1">
            <text:p>ANGRISANI LUCIA ANTONELLA</text:p>
          </table:table-cell>
          <table:table-cell office:value-type="string" table:style-name="ce1">
            <text:p>NGRLNT84A53F104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7.98" table:style-name="ce2">
            <text:p>87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7906" table:style-name="ce2">
            <text:p>7906</text:p>
          </table:table-cell>
          <table:table-cell office:value-type="string" table:style-name="ce1">
            <text:p>NORMANNO GIOVANNI GIUSEPPE</text:p>
          </table:table-cell>
          <table:table-cell office:value-type="string" table:style-name="ce1">
            <text:p>NRMGNN67A02D643V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9.9" table:style-name="ce2">
            <text:p>39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061" table:style-name="ce2">
            <text:p>2061</text:p>
          </table:table-cell>
          <table:table-cell office:value-type="string" table:style-name="ce1">
            <text:p>BAIANO ANTONIETTA</text:p>
          </table:table-cell>
          <table:table-cell office:value-type="string" table:style-name="ce1">
            <text:p>BNANNT72L69D643P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97.66" table:style-name="ce2">
            <text:p>97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5709" table:style-name="ce2">
            <text:p>45709</text:p>
          </table:table-cell>
          <table:table-cell office:value-type="string" table:style-name="ce1">
            <text:p>FABRIZIO FEDERICO PIO</text:p>
          </table:table-cell>
          <table:table-cell office:value-type="string" table:style-name="ce1">
            <text:p>FBRFRC89M25H92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10.14" table:style-name="ce2">
            <text:p>1010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519" table:style-name="ce2">
            <text:p>48519</text:p>
          </table:table-cell>
          <table:table-cell office:value-type="string" table:style-name="ce1">
            <text:p>CALAMITA MARIA ROSARIA</text:p>
          </table:table-cell>
          <table:table-cell office:value-type="string" table:style-name="ce1">
            <text:p>CLMMRS84L67L109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05.61" table:style-name="ce2">
            <text:p>305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326" table:style-name="ce2">
            <text:p>1326</text:p>
          </table:table-cell>
          <table:table-cell office:value-type="string" table:style-name="ce1">
            <text:p>VENDEMIALE GIANLUIGI</text:p>
          </table:table-cell>
          <table:table-cell office:value-type="string" table:style-name="ce1">
            <text:p>VNDGLG54P25A662D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03.98" table:style-name="ce2">
            <text:p>203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8792" table:style-name="ce2">
            <text:p>98792</text:p>
          </table:table-cell>
          <table:table-cell office:value-type="string" table:style-name="ce1">
            <text:p>CORALLO FABIO</text:p>
          </table:table-cell>
          <table:table-cell office:value-type="string" table:style-name="ce1">
            <text:p>CRLFBA89H12D761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9.6" table:style-name="ce2">
            <text:p>359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925" table:style-name="ce2">
            <text:p>6925</text:p>
          </table:table-cell>
          <table:table-cell office:value-type="string" table:style-name="ce1">
            <text:p>CIAVARELLA DOMENICO</text:p>
          </table:table-cell>
          <table:table-cell office:value-type="string" table:style-name="ce1">
            <text:p>CVRDNC79B28D643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2.8" table:style-name="ce2">
            <text:p>422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78" table:style-name="ce2">
            <text:p>3578</text:p>
          </table:table-cell>
          <table:table-cell office:value-type="string" table:style-name="ce1">
            <text:p>SYLOS LABINI STEFANIA</text:p>
          </table:table-cell>
          <table:table-cell office:value-type="string" table:style-name="ce1">
            <text:p>SYLSFN81D65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0.63" table:style-name="ce2">
            <text:p>460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612" table:style-name="ce2">
            <text:p>12612</text:p>
          </table:table-cell>
          <table:table-cell office:value-type="string" table:style-name="ce1">
            <text:p>LAVANDERIA ELENSEC A.L.I. S.R.L.</text:p>
          </table:table-cell>
          <table:table-cell office:value-type="string" table:style-name="ce1">
            <text:p>03695540710</text:p>
          </table:table-cell>
          <table:table-cell office:value-type="string" table:style-name="ce1">
            <text:p>0369554071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22" table:style-name="ce2">
            <text:p>12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0980" table:style-name="ce2">
            <text:p>30980</text:p>
          </table:table-cell>
          <table:table-cell office:value-type="string" table:style-name="ce1">
            <text:p>MARCHESE FLAVIA</text:p>
          </table:table-cell>
          <table:table-cell office:value-type="string" table:style-name="ce1">
            <text:p>MRCFLV87M43H926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41.69000000000005" table:style-name="ce2">
            <text:p>641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5773" table:style-name="ce2">
            <text:p>35773</text:p>
          </table:table-cell>
          <table:table-cell office:value-type="string" table:style-name="ce1">
            <text:p>GRAFIKART SRL</text:p>
          </table:table-cell>
          <table:table-cell office:value-type="string" table:style-name="ce1">
            <text:p>03769450713</text:p>
          </table:table-cell>
          <table:table-cell office:value-type="string" table:style-name="ce1">
            <text:p>037694507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49.9" table:style-name="ce2">
            <text:p>2849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4469" table:style-name="ce2">
            <text:p>44469</text:p>
          </table:table-cell>
          <table:table-cell office:value-type="string" table:style-name="ce1">
            <text:p>HOMOMENSURA SOCIETA' COOPERATIVA SOCIALE</text:p>
          </table:table-cell>
          <table:table-cell office:value-type="string" table:style-name="ce1">
            <text:p>07218410723</text:p>
          </table:table-cell>
          <table:table-cell office:value-type="string" table:style-name="ce1">
            <text:p>0721841072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00" table:style-name="ce2">
            <text:p>20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249" table:style-name="ce2">
            <text:p>25249</text:p>
          </table:table-cell>
          <table:table-cell office:value-type="string" table:style-name="ce1">
            <text:p>TECNUFFICIO <text:s/>SRL</text:p>
          </table:table-cell>
          <table:table-cell office:value-type="string" table:style-name="ce1">
            <text:p>02411020718</text:p>
          </table:table-cell>
          <table:table-cell office:value-type="string" table:style-name="ce1">
            <text:p>02411020718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237" table:style-name="ce2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9542" table:style-name="ce2">
            <text:p>69542</text:p>
          </table:table-cell>
          <table:table-cell office:value-type="string" table:style-name="ce1">
            <text:p>CANTATORE LEONARDA PIA</text:p>
          </table:table-cell>
          <table:table-cell office:value-type="string" table:style-name="ce1">
            <text:p>CNTLRD90D53H926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5.75" table:style-name="ce2">
            <text:p>155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471.05" table:style-name="ce2">
            <text:p>471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99" table:style-name="ce2">
            <text:p>4699</text:p>
          </table:table-cell>
          <table:table-cell office:value-type="string" table:style-name="ce1">
            <text:p>Pepe Pasquale</text:p>
          </table:table-cell>
          <table:table-cell office:value-type="string" table:style-name="ce1">
            <text:p>PPEPQL70R27A225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0.89999999999998" table:style-name="ce2">
            <text:p>280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19.55999999999995" table:style-name="ce2">
            <text:p>619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753" table:style-name="ce2">
            <text:p>11753</text:p>
          </table:table-cell>
          <table:table-cell office:value-type="string" table:style-name="ce1">
            <text:p>ARCHEOLOGICA S.R.L.</text:p>
          </table:table-cell>
          <table:table-cell office:value-type="string" table:style-name="ce1">
            <text:p>03641440718</text:p>
          </table:table-cell>
          <table:table-cell office:value-type="string" table:style-name="ce1">
            <text:p>0364144071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83.61" table:style-name="ce2">
            <text:p>983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587" table:style-name="ce2">
            <text:p>68587</text:p>
          </table:table-cell>
          <table:table-cell office:value-type="string" table:style-name="ce1">
            <text:p>POLVERARI DAVIDE</text:p>
          </table:table-cell>
          <table:table-cell office:value-type="string" table:style-name="ce1">
            <text:p>PLVDVD93A11L738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6.66" table:style-name="ce2">
            <text:p>71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5989" table:style-name="ce2">
            <text:p>25989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03393760719</text:p>
          </table:table-cell>
          <table:table-cell office:value-type="string" table:style-name="ce1">
            <text:p>03393760719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865" table:style-name="ce2">
            <text:p>4865</text:p>
          </table:table-cell>
          <table:table-cell office:value-type="string" table:style-name="ce1">
            <text:p>MORGESE MARIA GRAZIA</text:p>
          </table:table-cell>
          <table:table-cell office:value-type="string" table:style-name="ce1">
            <text:p>MRGMGR78P56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16.83" table:style-name="ce2">
            <text:p>716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Università  degli Studi ROMA TRE</text:p>
          </table:table-cell>
          <table:table-cell office:value-type="string" table:style-name="ce1">
            <text:p>04400441004</text:p>
          </table:table-cell>
          <table:table-cell office:value-type="string" table:style-name="ce1">
            <text:p>0440044100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8.8" table:style-name="ce2">
            <text:p>78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900" table:style-name="ce2">
            <text:p>115900</text:p>
          </table:table-cell>
          <table:table-cell office:value-type="string" table:style-name="ce1">
            <text:p>RUSSO VALERIA</text:p>
          </table:table-cell>
          <table:table-cell office:value-type="string" table:style-name="ce1">
            <text:p>RSSVLR78S70D643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6389" table:style-name="ce2">
            <text:p>36389</text:p>
          </table:table-cell>
          <table:table-cell office:value-type="string" table:style-name="ce1">
            <text:p>XRONOS S.R.L.</text:p>
          </table:table-cell>
          <table:table-cell office:value-type="string" table:style-name="ce1">
            <text:p>05923740723</text:p>
          </table:table-cell>
          <table:table-cell office:value-type="string" table:style-name="ce1">
            <text:p>05923740723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850" table:style-name="ce2">
            <text:p>28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02" table:style-name="ce2">
            <text:p>1202</text:p>
          </table:table-cell>
          <table:table-cell office:value-type="string" table:style-name="ce1">
            <text:p>CAPOZZI VITO GIACOMO</text:p>
          </table:table-cell>
          <table:table-cell office:value-type="string" table:style-name="ce1">
            <text:p>CPZVGC49D27I330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47.02" table:style-name="ce2">
            <text:p>947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95879" table:style-name="ce2">
            <text:p>95879</text:p>
          </table:table-cell>
          <table:table-cell office:value-type="string" table:style-name="ce1">
            <text:p>McGraw Hill-Education (Italy) s.r.l.</text:p>
          </table:table-cell>
          <table:table-cell office:value-type="string" table:style-name="ce1">
            <text:p>07805780967</text:p>
          </table:table-cell>
          <table:table-cell office:value-type="string" table:style-name="ce1">
            <text:p>0780578096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5319" table:style-name="ce2">
            <text:p>115319</text:p>
          </table:table-cell>
          <table:table-cell office:value-type="string" table:style-name="ce1">
            <text:p>DALLA ROSA MARCO</text:p>
          </table:table-cell>
          <table:table-cell office:value-type="string" table:style-name="ce1">
            <text:p>DLLMRC55T06L378F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86.85" table:style-name="ce2">
            <text:p>186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4453" table:style-name="ce2">
            <text:p>44453</text:p>
          </table:table-cell>
          <table:table-cell office:value-type="string" table:style-name="ce1">
            <text:p>DUOTECH SRL</text:p>
          </table:table-cell>
          <table:table-cell office:value-type="string" table:style-name="ce1">
            <text:p>09939160157</text:p>
          </table:table-cell>
          <table:table-cell office:value-type="string" table:style-name="ce1">
            <text:p>09939160157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44" table:style-name="ce2">
            <text:p>4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8717" table:style-name="ce2">
            <text:p>18717</text:p>
          </table:table-cell>
          <table:table-cell office:value-type="string" table:style-name="ce1">
            <text:p>SARSTEDT S.R.L.</text:p>
          </table:table-cell>
          <table:table-cell office:value-type="string" table:style-name="ce1">
            <text:p>00695940213</text:p>
          </table:table-cell>
          <table:table-cell office:value-type="string" table:style-name="ce1">
            <text:p>0221777023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93.44000000000005" table:style-name="ce2">
            <text:p>593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3739" table:style-name="ce2">
            <text:p>53739</text:p>
          </table:table-cell>
          <table:table-cell office:value-type="string" table:style-name="ce1">
            <text:p>VIGLIOTTA DAVIDE</text:p>
          </table:table-cell>
          <table:table-cell office:value-type="string" table:style-name="ce1">
            <text:p>VGLDVD95A10A39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09759" table:style-name="ce2">
            <text:p>109759</text:p>
          </table:table-cell>
          <table:table-cell office:value-type="string" table:style-name="ce1">
            <text:p>VILLA DELL'OMBRELLINO S.R.L.</text:p>
          </table:table-cell>
          <table:table-cell office:value-type="string" table:style-name="ce1">
            <text:p>08441281006</text:p>
          </table:table-cell>
          <table:table-cell office:value-type="string" table:style-name="ce1">
            <text:p>0844128100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4.55" table:style-name="ce2">
            <text:p>94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51" table:style-name="ce2">
            <text:p>68451</text:p>
          </table:table-cell>
          <table:table-cell office:value-type="string" table:style-name="ce1">
            <text:p>GIACALONE ROBERTA</text:p>
          </table:table-cell>
          <table:table-cell office:value-type="string" table:style-name="ce1">
            <text:p>GCLRRT95C68D64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2390" table:style-name="ce2">
            <text:p>2390</text:p>
          </table:table-cell>
          <table:table-cell office:value-type="string" table:style-name="ce1">
            <text:p>SANTILLO ANTONELLA</text:p>
          </table:table-cell>
          <table:table-cell office:value-type="string" table:style-name="ce1">
            <text:p>SNTNNL75B50D643K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6.17" table:style-name="ce2">
            <text:p>46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68476" table:style-name="ce2">
            <text:p>68476</text:p>
          </table:table-cell>
          <table:table-cell office:value-type="string" table:style-name="ce1">
            <text:p>MENNUNI GIUSEPPINA ILARIA</text:p>
          </table:table-cell>
          <table:table-cell office:value-type="string" table:style-name="ce1">
            <text:p>MNNGPP94P54A669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4439" table:style-name="ce2">
            <text:p>114439</text:p>
          </table:table-cell>
          <table:table-cell office:value-type="string" table:style-name="ce1">
            <text:p>Bartocci Giorgia</text:p>
          </table:table-cell>
          <table:table-cell office:value-type="string" table:style-name="ce1">
            <text:p>BRTGRG94M65A271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4799" table:style-name="ce2">
            <text:p>54799</text:p>
          </table:table-cell>
          <table:table-cell office:value-type="string" table:style-name="ce1">
            <text:p>I.C. "TORELLI - FIORITTI"</text:p>
          </table:table-cell>
          <table:table-cell office:value-type="string" table:style-name="ce1">
            <text:p>9306126071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1866" table:style-name="ce2">
            <text:p>11866</text:p>
          </table:table-cell>
          <table:table-cell office:value-type="string" table:style-name="ce1">
            <text:p>POSTE ITALIANE SPA</text:p>
          </table:table-cell>
          <table:table-cell table:number-columns-repeated="3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.5500000000000007" table:style-name="ce2">
            <text:p>8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136" table:style-name="ce2">
            <text:p>38136</text:p>
          </table:table-cell>
          <table:table-cell office:value-type="string" table:style-name="ce1">
            <text:p>PERRINO ANDREA</text:p>
          </table:table-cell>
          <table:table-cell office:value-type="string" table:style-name="ce1">
            <text:p>PRRNDR92E31A662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8.33" table:style-name="ce2">
            <text:p>35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19.9" table:style-name="ce2">
            <text:p>219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58219" table:style-name="ce2">
            <text:p>58219</text:p>
          </table:table-cell>
          <table:table-cell office:value-type="string" table:style-name="ce1">
            <text:p>SANPAOLO ELIANA RITA</text:p>
          </table:table-cell>
          <table:table-cell office:value-type="string" table:style-name="ce1">
            <text:p>SNPLRT87P65H926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0.5" table:style-name="ce2">
            <text:p>270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6.36" table:style-name="ce2">
            <text:p>26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70" table:style-name="ce2">
            <text:p>1270</text:p>
          </table:table-cell>
          <table:table-cell office:value-type="string" table:style-name="ce1">
            <text:p>SOLARO GIUSEPPE</text:p>
          </table:table-cell>
          <table:table-cell office:value-type="string" table:style-name="ce1">
            <text:p>SLRGPP69C22A662N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93.99" table:style-name="ce2">
            <text:p>93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4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number-rows-repeated="1047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spinelli</meta:initial-creator>
    <dc:creator>a.fiore</dc:creator>
    <meta:creation-date>2019-02-01T18:02:57Z</meta:creation-date>
    <dc:date>2019-02-04T08:27:43Z</dc:date>
    <meta:print-date>2019-02-01T18:04:12Z</meta:print-date>
  </office:meta>
</office:document-meta>
</file>