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7.647708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9.7908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PART_IVA_ESTER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200" table:style-name="ce3">
            <text:p>105200</text:p>
          </table:table-cell>
          <table:table-cell office:value-type="string" table:style-name="ce2">
            <text:p>CAVALLARO FABIO</text:p>
          </table:table-cell>
          <table:table-cell office:value-type="string" table:style-name="ce2">
            <text:p>CVLFBA82B09C351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628" table:style-name="ce3">
            <text:p>77628</text:p>
          </table:table-cell>
          <table:table-cell office:value-type="string" table:style-name="ce2">
            <text:p>BUFI DAMIANO</text:p>
          </table:table-cell>
          <table:table-cell office:value-type="string" table:style-name="ce2">
            <text:p>BFUDMN72L30A662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9320.14" table:style-name="ce3">
            <text:p>9320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4678" table:style-name="ce3">
            <text:p>64678</text:p>
          </table:table-cell>
          <table:table-cell office:value-type="string" table:style-name="ce2">
            <text:p>INTERNATIONAL ASSOCIATION FOR FOOD PROTECTION</text:p>
          </table:table-cell>
          <table:table-cell table:number-columns-repeated="3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09.98" table:style-name="ce3">
            <text:p>30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95.26" table:style-name="ce3">
            <text:p>495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09" table:style-name="ce3">
            <text:p>12709</text:p>
          </table:table-cell>
          <table:table-cell office:value-type="string" table:style-name="ce2">
            <text:p>MENHIR COMPUTERS DI PAOLONI ANGELA PAOLONI ANGELA</text:p>
          </table:table-cell>
          <table:table-cell office:value-type="string" table:style-name="ce2">
            <text:p>PLNNGL63C63H588A</text:p>
          </table:table-cell>
          <table:table-cell office:value-type="string" table:style-name="ce2">
            <text:p>0148075043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38.1" table:style-name="ce3">
            <text:p>538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GRILLI LUCA</text:p>
          </table:table-cell>
          <table:table-cell office:value-type="string" table:style-name="ce2">
            <text:p>GRLLCU75E03D643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31.97" table:style-name="ce3">
            <text:p>1331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092.41" table:style-name="ce3">
            <text:p>2092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796.78" table:style-name="ce3">
            <text:p>2796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28251.55000000005" table:style-name="ce3">
            <text:p>52825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44479.14" table:style-name="ce3">
            <text:p>4447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0362" table:style-name="ce3">
            <text:p>50362</text:p>
          </table:table-cell>
          <table:table-cell office:value-type="string" table:style-name="ce2">
            <text:p>SPINELLI CARMEN</text:p>
          </table:table-cell>
          <table:table-cell office:value-type="string" table:style-name="ce2">
            <text:p>SPNCMN85A42D643N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8.02999999999997" table:style-name="ce3">
            <text:p>308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470" table:style-name="ce3">
            <text:p>34470</text:p>
          </table:table-cell>
          <table:table-cell office:value-type="string" table:style-name="ce2">
            <text:p>SINKRONIA SRL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0371920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254.25" table:style-name="ce3">
            <text:p>254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706" table:style-name="ce3">
            <text:p>4706</text:p>
          </table:table-cell>
          <table:table-cell office:value-type="string" table:style-name="ce2">
            <text:p>GUASTI NICCOLO'</text:p>
          </table:table-cell>
          <table:table-cell office:value-type="string" table:style-name="ce2">
            <text:p>GSTNCL69P26D612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95" table:style-name="ce3">
            <text:p>799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0021" table:style-name="ce3">
            <text:p>70021</text:p>
          </table:table-cell>
          <table:table-cell office:value-type="string" table:style-name="ce2">
            <text:p>BGA SERVICE MASCOLO SAVERIO</text:p>
          </table:table-cell>
          <table:table-cell office:value-type="string" table:style-name="ce2">
            <text:p>MSCSVR65C22G902U</text:p>
          </table:table-cell>
          <table:table-cell office:value-type="string" table:style-name="ce2">
            <text:p>084844812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539" table:style-name="ce3">
            <text:p>68539</text:p>
          </table:table-cell>
          <table:table-cell office:value-type="string" table:style-name="ce2">
            <text:p>EAS - EUROPEAN ATHLETE AS STUDENT</text:p>
          </table:table-cell>
          <table:table-cell table:number-columns-repeated="3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90.4" table:style-name="ce3">
            <text:p>390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46.27" table:style-name="ce3">
            <text:p>246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597.87" table:style-name="ce3">
            <text:p>59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419" table:style-name="ce3">
            <text:p>103419</text:p>
          </table:table-cell>
          <table:table-cell office:value-type="string" table:style-name="ce2">
            <text:p>INTERNATIONAL JOURNAL OF CURRENT ADVANCED RESEARCH</text:p>
          </table:table-cell>
          <table:table-cell table:number-columns-repeated="3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29.83000000000001" table:style-name="ce3">
            <text:p>129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810" table:style-name="ce3">
            <text:p>25810</text:p>
          </table:table-cell>
          <table:table-cell office:value-type="string" table:style-name="ce2">
            <text:p>TIRRENIA S.R.L.</text:p>
          </table:table-cell>
          <table:table-cell office:value-type="string" table:style-name="ce2">
            <text:p>00261560106</text:p>
          </table:table-cell>
          <table:table-cell office:value-type="string" table:style-name="ce2">
            <text:p>00261560106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020.8" table:style-name="ce3">
            <text:p>8020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233" table:style-name="ce3">
            <text:p>103233</text:p>
          </table:table-cell>
          <table:table-cell office:value-type="string" table:style-name="ce2">
            <text:p>ZELIHA ISIK</text:p>
          </table:table-cell>
          <table:table-cell table:number-columns-repeated="3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2661.98" table:style-name="ce3">
            <text:p>2661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SX.U.1.03.02.05.002</text:p>
          </table:table-cell>
          <table:table-cell office:value-type="string" table:style-name="ce2">
            <text:p>Telefonia mobile</text:p>
          </table:table-cell>
          <table:table-cell office:value-type="float" office:value="14.4" table:style-name="ce3">
            <text:p>14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6519" table:style-name="ce3">
            <text:p>86519</text:p>
          </table:table-cell>
          <table:table-cell office:value-type="string" table:style-name="ce2">
            <text:p>Chiarello Anna-Lisa</text:p>
          </table:table-cell>
          <table:table-cell office:value-type="string" table:style-name="ce2">
            <text:p>CHRNLS73C64Z110S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74" table:style-name="ce3">
            <text:p>1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861.11" table:style-name="ce3">
            <text:p>861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139" table:style-name="ce3">
            <text:p>107139</text:p>
          </table:table-cell>
          <table:table-cell office:value-type="string" table:style-name="ce2">
            <text:p>I.C. GIOVANNI PAOLO II - DE MARINIS</text:p>
          </table:table-cell>
          <table:table-cell office:value-type="string" table:style-name="ce2">
            <text:p>9342322072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159" table:style-name="ce3">
            <text:p>107159</text:p>
          </table:table-cell>
          <table:table-cell office:value-type="string" table:style-name="ce2">
            <text:p>ISTITUTO ETTORE MAJORANA</text:p>
          </table:table-cell>
          <table:table-cell office:value-type="string" table:style-name="ce2">
            <text:p>9104959070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17" table:style-name="ce3">
            <text:p>1317</text:p>
          </table:table-cell>
          <table:table-cell office:value-type="string" table:style-name="ce2">
            <text:p>DE FELICE GIULIANO</text:p>
          </table:table-cell>
          <table:table-cell office:value-type="string" table:style-name="ce2">
            <text:p>DFLGLN71H03A662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2.80000000000001" table:style-name="ce3">
            <text:p>15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320" table:style-name="ce3">
            <text:p>5320</text:p>
          </table:table-cell>
          <table:table-cell office:value-type="string" table:style-name="ce2">
            <text:p>NEVE ANNA</text:p>
          </table:table-cell>
          <table:table-cell office:value-type="string" table:style-name="ce2">
            <text:p>NVENNA77E65A662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90.12" table:style-name="ce3">
            <text:p>90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2.001</text:p>
          </table:table-cell>
          <table:table-cell office:value-type="string" table:style-name="ce2">
            <text:p>Assegni familiari</text:p>
          </table:table-cell>
          <table:table-cell office:value-type="float" office:value="30542.58" table:style-name="ce3">
            <text:p>30542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Ladogana Manuela</text:p>
          </table:table-cell>
          <table:table-cell office:value-type="string" table:style-name="ce2">
            <text:p>LDGMNL70R44C514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20.09" table:style-name="ce3">
            <text:p>220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9754" table:style-name="ce3">
            <text:p>79754</text:p>
          </table:table-cell>
          <table:table-cell office:value-type="string" table:style-name="ce2">
            <text:p>RICCIARDI SONIA</text:p>
          </table:table-cell>
          <table:table-cell office:value-type="string" table:style-name="ce2">
            <text:p>RCCSNO91P49D643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34" table:style-name="ce3">
            <text:p>4034</text:p>
          </table:table-cell>
          <table:table-cell office:value-type="string" table:style-name="ce2">
            <text:p>ZANIBONI EUGENIO</text:p>
          </table:table-cell>
          <table:table-cell office:value-type="string" table:style-name="ce2">
            <text:p>ZNBGNE69H14F839J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74.8" table:style-name="ce3">
            <text:p>17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41" table:style-name="ce3">
            <text:p>2541</text:p>
          </table:table-cell>
          <table:table-cell office:value-type="string" table:style-name="ce2">
            <text:p>DI GIOVINE OMBRETTA</text:p>
          </table:table-cell>
          <table:table-cell office:value-type="string" table:style-name="ce2">
            <text:p>DGVMRT68T64D643N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4.8" table:style-name="ce3">
            <text:p>4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633" table:style-name="ce3">
            <text:p>2633</text:p>
          </table:table-cell>
          <table:table-cell office:value-type="string" table:style-name="ce2">
            <text:p>PROSPERI MAURIZIO</text:p>
          </table:table-cell>
          <table:table-cell office:value-type="string" table:style-name="ce2">
            <text:p>PRSMRZ69H29I156N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2.45" table:style-name="ce3">
            <text:p>112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26.68" table:style-name="ce3">
            <text:p>1026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MASTROIACOVO VALERIA</text:p>
          </table:table-cell>
          <table:table-cell office:value-type="string" table:style-name="ce2">
            <text:p>MSTVLR74C71H501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97" table:style-name="ce3">
            <text:p>799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338.8" table:style-name="ce3">
            <text:p>338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623" table:style-name="ce3">
            <text:p>106623</text:p>
          </table:table-cell>
          <table:table-cell office:value-type="string" table:style-name="ce2">
            <text:p>BIONDI THOMAS</text:p>
          </table:table-cell>
          <table:table-cell office:value-type="string" table:style-name="ce2">
            <text:p>BNDTMS76L04F051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BIO-TECHNE S.R.L.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06" table:style-name="ce3">
            <text:p>10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7359" table:style-name="ce3">
            <text:p>57359</text:p>
          </table:table-cell>
          <table:table-cell office:value-type="string" table:style-name="ce2">
            <text:p><text:s/>SANCILIO <text:s/>DI SANCILIO FRANCESCO SANCILIO FRANCESCO</text:p>
          </table:table-cell>
          <table:table-cell office:value-type="string" table:style-name="ce2">
            <text:p>SNCFNC59A06F284S</text:p>
          </table:table-cell>
          <table:table-cell office:value-type="string" table:style-name="ce2">
            <text:p>03211130723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6220.5" table:style-name="ce3">
            <text:p>6220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37000" table:style-name="ce3">
            <text:p>237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2960" table:style-name="ce3">
            <text:p>52960</text:p>
          </table:table-cell>
          <table:table-cell office:value-type="string" table:style-name="ce2">
            <text:p>I.C. "PALMIERI - SAN GIOVANNI BOSCO"</text:p>
          </table:table-cell>
          <table:table-cell office:value-type="string" table:style-name="ce2">
            <text:p>9306136071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67" table:style-name="ce3">
            <text:p>2567</text:p>
          </table:table-cell>
          <table:table-cell office:value-type="string" table:style-name="ce2">
            <text:p>MONTECALVO MARIA STEFANIA</text:p>
          </table:table-cell>
          <table:table-cell office:value-type="string" table:style-name="ce2">
            <text:p>MNTMST70D63A662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8.85000000000002" table:style-name="ce3">
            <text:p>308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1512" table:style-name="ce3">
            <text:p>41512</text:p>
          </table:table-cell>
          <table:table-cell office:value-type="string" table:style-name="ce2">
            <text:p>Marietti, Gislon e Trupiano</text:p>
          </table:table-cell>
          <table:table-cell office:value-type="string" table:style-name="ce2">
            <text:p>11181900157</text:p>
          </table:table-cell>
          <table:table-cell office:value-type="string" table:style-name="ce2">
            <text:p>11181900157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50" table:style-name="ce3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50" table:style-name="ce3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9022" table:style-name="ce3">
            <text:p>59022</text:p>
          </table:table-cell>
          <table:table-cell office:value-type="string" table:style-name="ce2">
            <text:p>PAOLINI ANTONELLA</text:p>
          </table:table-cell>
          <table:table-cell office:value-type="string" table:style-name="ce2">
            <text:p>PLNNNL60B53G920F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229.02" table:style-name="ce3">
            <text:p>229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8941" table:style-name="ce3">
            <text:p>89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CHE115694943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72.73" table:style-name="ce3">
            <text:p>472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88.33" table:style-name="ce3">
            <text:p>8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168" table:style-name="ce3">
            <text:p>103168</text:p>
          </table:table-cell>
          <table:table-cell office:value-type="string" table:style-name="ce2">
            <text:p>PONTONIO ANTONIO DANIELE</text:p>
          </table:table-cell>
          <table:table-cell office:value-type="string" table:style-name="ce2">
            <text:p>PNTNND98C20I158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44" table:style-name="ce3">
            <text:p>1644</text:p>
          </table:table-cell>
          <table:table-cell office:value-type="string" table:style-name="ce2">
            <text:p>Tricarico Nicola</text:p>
          </table:table-cell>
          <table:table-cell office:value-type="string" table:style-name="ce2">
            <text:p>TRCNCL66S24H985C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5.47" table:style-name="ce3">
            <text:p>125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72" table:style-name="ce3">
            <text:p>12772</text:p>
          </table:table-cell>
          <table:table-cell office:value-type="string" table:style-name="ce2">
            <text:p>CIPUR - SEGRETERIA NAZIONALE</text:p>
          </table:table-cell>
          <table:table-cell office:value-type="string" table:style-name="ce2">
            <text:p>96149830588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7" table:style-name="ce3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60.5" table:style-name="ce3">
            <text:p>160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69" table:style-name="ce3">
            <text:p>2269</text:p>
          </table:table-cell>
          <table:table-cell office:value-type="string" table:style-name="ce2">
            <text:p>GRANIERI MASSIMILIANO</text:p>
          </table:table-cell>
          <table:table-cell office:value-type="string" table:style-name="ce2">
            <text:p>GRNMSM73C13G274S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117.8599999999999" table:style-name="ce3">
            <text:p>1117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419.67" table:style-name="ce3">
            <text:p>4419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630" table:style-name="ce3">
            <text:p>16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977" table:style-name="ce3">
            <text:p>49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339" table:style-name="ce3">
            <text:p>104339</text:p>
          </table:table-cell>
          <table:table-cell office:value-type="string" table:style-name="ce2">
            <text:p>FONO VI.P.I. ITALIA S.P.A.</text:p>
          </table:table-cell>
          <table:table-cell office:value-type="string" table:style-name="ce2">
            <text:p>03245270727</text:p>
          </table:table-cell>
          <table:table-cell office:value-type="string" table:style-name="ce2">
            <text:p>03245270727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859.68" table:style-name="ce3">
            <text:p>859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48" table:style-name="ce3">
            <text:p>1848</text:p>
          </table:table-cell>
          <table:table-cell office:value-type="string" table:style-name="ce2">
            <text:p>CAMPANOZZI ANGELO SALVATORE</text:p>
          </table:table-cell>
          <table:table-cell office:value-type="string" table:style-name="ce2">
            <text:p>CMPNLS64C29F052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99.54" table:style-name="ce3">
            <text:p>899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90" table:style-name="ce3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3916.54" table:style-name="ce3">
            <text:p>3916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759" table:style-name="ce3">
            <text:p>104759</text:p>
          </table:table-cell>
          <table:table-cell office:value-type="string" table:style-name="ce2">
            <text:p>COMITATO ORGANIZZATORE XXXVI CONVEGNO SICA</text:p>
          </table:table-cell>
          <table:table-cell office:value-type="string" table:style-name="ce2">
            <text:p>92103290802</text:p>
          </table:table-cell>
          <table:table-cell office:value-type="string" table:style-name="ce2">
            <text:p>92103290802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0" table:style-name="ce3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473" table:style-name="ce3">
            <text:p>31473</text:p>
          </table:table-cell>
          <table:table-cell office:value-type="string" table:style-name="ce2">
            <text:p>IMPERIO LUIGI IMPERIO LUIGI</text:p>
          </table:table-cell>
          <table:table-cell office:value-type="string" table:style-name="ce2">
            <text:p>MPRLGU58D26D643F</text:p>
          </table:table-cell>
          <table:table-cell office:value-type="string" table:style-name="ce2">
            <text:p>00565100716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700" table:style-name="ce3">
            <text:p>2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124533.33" table:style-name="ce3">
            <text:p>124533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26.5999999999999" table:style-name="ce3">
            <text:p>1226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963.29" table:style-name="ce3">
            <text:p>963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869" table:style-name="ce3">
            <text:p>101869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32.83" table:style-name="ce3">
            <text:p>232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142" table:style-name="ce3">
            <text:p>105142</text:p>
          </table:table-cell>
          <table:table-cell office:value-type="string" table:style-name="ce2">
            <text:p>BEOMONTE ZOBEL BRUNO</text:p>
          </table:table-cell>
          <table:table-cell office:value-type="string" table:style-name="ce2">
            <text:p>BMNBRN59L24D643Q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218.16" table:style-name="ce3">
            <text:p>218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8861" table:style-name="ce3">
            <text:p>78861</text:p>
          </table:table-cell>
          <table:table-cell office:value-type="string" table:style-name="ce2">
            <text:p>DI NUNZIO FRANCESCO</text:p>
          </table:table-cell>
          <table:table-cell office:value-type="string" table:style-name="ce2">
            <text:p>DNNFNC94T24E885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42" table:style-name="ce3">
            <text:p>2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5051" table:style-name="ce3">
            <text:p>35051</text:p>
          </table:table-cell>
          <table:table-cell office:value-type="string" table:style-name="ce2">
            <text:p>EDITORIALE SCIENTIFICA SRL</text:p>
          </table:table-cell>
          <table:table-cell office:value-type="string" table:style-name="ce2">
            <text:p>00787110634</text:p>
          </table:table-cell>
          <table:table-cell office:value-type="string" table:style-name="ce2">
            <text:p>00787110634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307.69" table:style-name="ce3">
            <text:p>2307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931" table:style-name="ce3">
            <text:p>104931</text:p>
          </table:table-cell>
          <table:table-cell office:value-type="string" table:style-name="ce2">
            <text:p>CAGGIA FAUSTO</text:p>
          </table:table-cell>
          <table:table-cell office:value-type="string" table:style-name="ce2">
            <text:p>CGGFST70S19E506P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4.8" table:style-name="ce3">
            <text:p>4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6819" table:style-name="ce3">
            <text:p>96819</text:p>
          </table:table-cell>
          <table:table-cell office:value-type="string" table:style-name="ce2">
            <text:p>ASSOCIAZIONE " CENTRO UNIVERSITARIO TEATRALE" - C.U.T.<text:s/></text:p>
          </table:table-cell>
          <table:table-cell office:value-type="string" table:style-name="ce2">
            <text:p>94087580271</text:p>
          </table:table-cell>
          <table:table-cell office:value-type="string" table:style-name="ce2">
            <text:p>0384163071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499" table:style-name="ce3">
            <text:p>105499</text:p>
          </table:table-cell>
          <table:table-cell office:value-type="string" table:style-name="ce2">
            <text:p>BLUE TALENT LDA</text:p>
          </table:table-cell>
          <table:table-cell table:number-columns-repeated="2" table:style-name="ce2"/>
          <table:table-cell office:value-type="string" table:style-name="ce2">
            <text:p>509118135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379" table:style-name="ce3">
            <text:p>104379</text:p>
          </table:table-cell>
          <table:table-cell office:value-type="string" table:style-name="ce2">
            <text:p>MEADOWS CARMEN LOPEZ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401" table:style-name="ce3">
            <text:p>103401</text:p>
          </table:table-cell>
          <table:table-cell office:value-type="string" table:style-name="ce2">
            <text:p>LORENZON FILIPPO</text:p>
          </table:table-cell>
          <table:table-cell office:value-type="string" table:style-name="ce2">
            <text:p>LRNFPP73C04L736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58.99" table:style-name="ce3">
            <text:p>1658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282" table:style-name="ce3">
            <text:p>103282</text:p>
          </table:table-cell>
          <table:table-cell office:value-type="string" table:style-name="ce2">
            <text:p>FRISBY BASTA MATTEO</text:p>
          </table:table-cell>
          <table:table-cell office:value-type="string" table:style-name="ce2">
            <text:p>BSTMTT59L20F631Z</text:p>
          </table:table-cell>
          <table:table-cell office:value-type="string" table:style-name="ce2">
            <text:p>0149122071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95" table:style-name="ce3">
            <text:p>9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2422" table:style-name="ce3">
            <text:p>62422</text:p>
          </table:table-cell>
          <table:table-cell office:value-type="string" table:style-name="ce2">
            <text:p>GEFRA SNC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03470520713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231.62" table:style-name="ce3">
            <text:p>231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41" table:style-name="ce3">
            <text:p>941</text:p>
          </table:table-cell>
          <table:table-cell office:value-type="string" table:style-name="ce2">
            <text:p>De Palo Giustina</text:p>
          </table:table-cell>
          <table:table-cell office:value-type="string" table:style-name="ce2">
            <text:p>DPLGTN62B59A662Y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3.83" table:style-name="ce3">
            <text:p>23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864" table:style-name="ce3">
            <text:p>101864</text:p>
          </table:table-cell>
          <table:table-cell office:value-type="string" table:style-name="ce2">
            <text:p>ISTITUTO COMPRENSIVO "G.CATALANO - G.MOSCATI"</text:p>
          </table:table-cell>
          <table:table-cell office:value-type="string" table:style-name="ce2">
            <text:p>8409066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234" table:style-name="ce3">
            <text:p>12234</text:p>
          </table:table-cell>
          <table:table-cell office:value-type="string" table:style-name="ce2">
            <text:p>CONSORZIO INTERUNIVERSITARIO ALMALAUREA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0212039120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693.92" table:style-name="ce3">
            <text:p>2693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8520" table:style-name="ce3">
            <text:p>98520</text:p>
          </table:table-cell>
          <table:table-cell office:value-type="string" table:style-name="ce2">
            <text:p>SCIENPRESS LTD</text:p>
          </table:table-cell>
          <table:table-cell table:number-columns-repeated="2" table:style-name="ce2"/>
          <table:table-cell office:value-type="string" table:style-name="ce2">
            <text:p>183572389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85.77999999999997" table:style-name="ce3">
            <text:p>285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40" table:style-name="ce3">
            <text:p>105340</text:p>
          </table:table-cell>
          <table:table-cell office:value-type="string" table:style-name="ce2">
            <text:p><text:s/>OSTERIA DEL GRANO ARSO DI ASKOS SNC</text:p>
          </table:table-cell>
          <table:table-cell office:value-type="string" table:style-name="ce2">
            <text:p>02366460711</text:p>
          </table:table-cell>
          <table:table-cell office:value-type="string" table:style-name="ce2">
            <text:p>0236646071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9.04" table:style-name="ce3">
            <text:p>509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156" table:style-name="ce3">
            <text:p>1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1341" table:style-name="ce3">
            <text:p>61341</text:p>
          </table:table-cell>
          <table:table-cell office:value-type="string" table:style-name="ce2">
            <text:p>BABELLAHI FARAHMAND</text:p>
          </table:table-cell>
          <table:table-cell office:value-type="string" table:style-name="ce2">
            <text:p>BBLFHM89D01Z224L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43.26" table:style-name="ce3">
            <text:p>843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109" table:style-name="ce3">
            <text:p>18109</text:p>
          </table:table-cell>
          <table:table-cell office:value-type="string" table:style-name="ce2">
            <text:p>3V CHIMICA S.R.L.</text:p>
          </table:table-cell>
          <table:table-cell office:value-type="string" table:style-name="ce2">
            <text:p>04928241001</text:p>
          </table:table-cell>
          <table:table-cell office:value-type="string" table:style-name="ce2">
            <text:p>0492824100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705" table:style-name="ce3">
            <text:p>45705</text:p>
          </table:table-cell>
          <table:table-cell office:value-type="string" table:style-name="ce2">
            <text:p>MALERBA NATASCIA</text:p>
          </table:table-cell>
          <table:table-cell office:value-type="string" table:style-name="ce2">
            <text:p>MLRNSC89T64F376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40.49" table:style-name="ce3">
            <text:p>1640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189" table:style-name="ce3">
            <text:p>12189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08122660585</text:p>
          </table:table-cell>
          <table:table-cell office:value-type="string" table:style-name="ce2">
            <text:p>01964741001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180.16" table:style-name="ce3">
            <text:p>180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CILIBERTI MARIA GIOVANNA</text:p>
          </table:table-cell>
          <table:table-cell office:value-type="string" table:style-name="ce2">
            <text:p>CLBMGV85T50H926X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4.599999999999994" table:style-name="ce3">
            <text:p>64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743" table:style-name="ce3">
            <text:p>104743</text:p>
          </table:table-cell>
          <table:table-cell office:value-type="string" table:style-name="ce2">
            <text:p>CIKO'S CARAVAN CICCORELLI GIUSEPPE</text:p>
          </table:table-cell>
          <table:table-cell office:value-type="string" table:style-name="ce2">
            <text:p>CCCGPP81H18D643S</text:p>
          </table:table-cell>
          <table:table-cell office:value-type="string" table:style-name="ce2">
            <text:p>03319880716</text:p>
          </table:table-cell>
          <table:table-cell table:style-name="ce2"/>
          <table:table-cell office:value-type="string" table:style-name="ce2">
            <text:p>SX.U.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1436.01" table:style-name="ce3">
            <text:p>1436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84" table:style-name="ce3">
            <text:p>1984</text:p>
          </table:table-cell>
          <table:table-cell office:value-type="string" table:style-name="ce2">
            <text:p>SCRIMA ROSELLA</text:p>
          </table:table-cell>
          <table:table-cell office:value-type="string" table:style-name="ce2">
            <text:p>SCRRLL70E44D643S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7.93" table:style-name="ce3">
            <text:p>477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099" table:style-name="ce3">
            <text:p>51099</text:p>
          </table:table-cell>
          <table:table-cell office:value-type="string" table:style-name="ce2">
            <text:p>I.T. "DANTE ALIGHIERI"</text:p>
          </table:table-cell>
          <table:table-cell office:value-type="string" table:style-name="ce2">
            <text:p>8100293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75.23" table:style-name="ce3">
            <text:p>75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5830.13" table:style-name="ce3">
            <text:p>5830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2046" table:style-name="ce3">
            <text:p>102046</text:p>
          </table:table-cell>
          <table:table-cell office:value-type="string" table:style-name="ce2">
            <text:p>CURT-ENGELHOM-ZENTRUM ARCHAOMETRIE gGmbH</text:p>
          </table:table-cell>
          <table:table-cell table:number-columns-repeated="2" table:style-name="ce2"/>
          <table:table-cell office:value-type="string" table:style-name="ce2">
            <text:p>DE25337408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00" table:style-name="ce3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839" table:style-name="ce3">
            <text:p>106839</text:p>
          </table:table-cell>
          <table:table-cell office:value-type="string" table:style-name="ce2">
            <text:p>CALIA MARCELLO</text:p>
          </table:table-cell>
          <table:table-cell office:value-type="string" table:style-name="ce2">
            <text:p>CLAMCL92R19L328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550" table:style-name="ce3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799" table:style-name="ce3">
            <text:p>66799</text:p>
          </table:table-cell>
          <table:table-cell office:value-type="string" table:style-name="ce2">
            <text:p>HINDAWI LTD</text:p>
          </table:table-cell>
          <table:table-cell table:number-columns-repeated="2" table:style-name="ce2"/>
          <table:table-cell office:value-type="string" table:style-name="ce2">
            <text:p>GB181094119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482.36" table:style-name="ce3">
            <text:p>3482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7.21" table:style-name="ce3">
            <text:p>7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66" table:style-name="ce3">
            <text:p>3466</text:p>
          </table:table-cell>
          <table:table-cell office:value-type="string" table:style-name="ce2">
            <text:p>Di Francesco Domenico</text:p>
          </table:table-cell>
          <table:table-cell office:value-type="string" table:style-name="ce2">
            <text:p>DFRDNC65T01D643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.3" table:style-name="ce3">
            <text:p>44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2361" table:style-name="ce3">
            <text:p>102361</text:p>
          </table:table-cell>
          <table:table-cell office:value-type="string" table:style-name="ce2">
            <text:p>A.MANZONI SPA</text:p>
          </table:table-cell>
          <table:table-cell office:value-type="string" table:style-name="ce2">
            <text:p>04705810150</text:p>
          </table:table-cell>
          <table:table-cell office:value-type="string" table:style-name="ce2">
            <text:p>04705810150</text:p>
          </table:table-cell>
          <table:table-cell table:style-name="ce2"/>
          <table:table-cell office:value-type="string" table:style-name="ce2">
            <text:p>SX.U.1.03.02.16.001</text:p>
          </table:table-cell>
          <table:table-cell office:value-type="string" table:style-name="ce2">
            <text:p>Pubblicazione bandi di gara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719" table:style-name="ce3">
            <text:p>106719</text:p>
          </table:table-cell>
          <table:table-cell office:value-type="string" table:style-name="ce2">
            <text:p>SCIUTO SIMONE ISIDORO</text:p>
          </table:table-cell>
          <table:table-cell office:value-type="string" table:style-name="ce2">
            <text:p>SCTSNS81A13C351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822" table:style-name="ce3">
            <text:p>105822</text:p>
          </table:table-cell>
          <table:table-cell office:value-type="string" table:style-name="ce2">
            <text:p>LETTIERI SALVATORE</text:p>
          </table:table-cell>
          <table:table-cell office:value-type="string" table:style-name="ce2">
            <text:p>LTTSVT64L03L245R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1093" table:style-name="ce3">
            <text:p>71093</text:p>
          </table:table-cell>
          <table:table-cell office:value-type="string" table:style-name="ce2">
            <text:p>DI FRANCO ELISA</text:p>
          </table:table-cell>
          <table:table-cell office:value-type="string" table:style-name="ce2">
            <text:p>DFRLSE73L48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43.23" table:style-name="ce3">
            <text:p>7543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879" table:style-name="ce3">
            <text:p>106879</text:p>
          </table:table-cell>
          <table:table-cell office:value-type="string" table:style-name="ce2">
            <text:p>ISTITUTO ISTRUZIONE SECONDARIA ALDO MORO</text:p>
          </table:table-cell>
          <table:table-cell office:value-type="string" table:style-name="ce2">
            <text:p>9207093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43" table:style-name="ce3">
            <text:p>11743</text:p>
          </table:table-cell>
          <table:table-cell office:value-type="string" table:style-name="ce2">
            <text:p>AIESI HOSPITAL SERVICE S.A.S.</text:p>
          </table:table-cell>
          <table:table-cell office:value-type="string" table:style-name="ce2">
            <text:p>06111530637</text:p>
          </table:table-cell>
          <table:table-cell office:value-type="string" table:style-name="ce2">
            <text:p>06111530637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62" table:style-name="ce3">
            <text:p>2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26" table:style-name="ce3">
            <text:p>1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89" table:style-name="ce3">
            <text:p>10989</text:p>
          </table:table-cell>
          <table:table-cell office:value-type="string" table:style-name="ce2">
            <text:p>CEDOLA ANNAMARIA</text:p>
          </table:table-cell>
          <table:table-cell office:value-type="string" table:style-name="ce2">
            <text:p>CDLNMR90E68D643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4.48" table:style-name="ce3">
            <text:p>424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3175" table:style-name="ce3">
            <text:p>33175</text:p>
          </table:table-cell>
          <table:table-cell office:value-type="string" table:style-name="ce2">
            <text:p>MEDIC'S POINT S.R.L.</text:p>
          </table:table-cell>
          <table:table-cell office:value-type="string" table:style-name="ce2">
            <text:p>03997000751</text:p>
          </table:table-cell>
          <table:table-cell office:value-type="string" table:style-name="ce2">
            <text:p>0399700075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950" table:style-name="ce3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95" table:style-name="ce3">
            <text:p>995</text:p>
          </table:table-cell>
          <table:table-cell office:value-type="string" table:style-name="ce2">
            <text:p>Lombardi Elena</text:p>
          </table:table-cell>
          <table:table-cell office:value-type="string" table:style-name="ce2">
            <text:p>LMBLNE74M58I158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2.5" table:style-name="ce3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600" table:style-name="ce3">
            <text:p>66600</text:p>
          </table:table-cell>
          <table:table-cell office:value-type="string" table:style-name="ce2">
            <text:p>DIGIORGIO SONIA ILARIA</text:p>
          </table:table-cell>
          <table:table-cell office:value-type="string" table:style-name="ce2">
            <text:p>DGRSLR95D64A669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92.58000000000004" table:style-name="ce3">
            <text:p>592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50" table:style-name="ce3">
            <text:p>12850</text:p>
          </table:table-cell>
          <table:table-cell office:value-type="string" table:style-name="ce2">
            <text:p>CISAL UNIVERSITA' - UNIVERSITA'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35.37" table:style-name="ce3">
            <text:p>435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70" table:style-name="ce3">
            <text:p>12770</text:p>
          </table:table-cell>
          <table:table-cell office:value-type="string" table:style-name="ce2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41.33000000000001" table:style-name="ce3">
            <text:p>141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1402.52" table:style-name="ce3">
            <text:p>1402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95" table:style-name="ce3">
            <text:p>0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902" table:style-name="ce3">
            <text:p>19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440.82" table:style-name="ce3">
            <text:p>440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83" table:style-name="ce3">
            <text:p>105383</text:p>
          </table:table-cell>
          <table:table-cell office:value-type="string" table:style-name="ce2">
            <text:p>WMA KONGRESS GMBH</text:p>
          </table:table-cell>
          <table:table-cell table:number-columns-repeated="2" table:style-name="ce2"/>
          <table:table-cell office:value-type="string" table:style-name="ce2">
            <text:p>NL824305227B01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82.21" table:style-name="ce3">
            <text:p>482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683.79" table:style-name="ce3">
            <text:p>683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1604.16" table:style-name="ce3">
            <text:p>1604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15.5300000000002" table:style-name="ce3">
            <text:p>2515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52.14" table:style-name="ce3">
            <text:p>52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1759.81" table:style-name="ce3">
            <text:p>11759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6.001</text:p>
          </table:table-cell>
          <table:table-cell office:value-type="string" table:style-name="ce2">
            <text:p>Pubblicazione bandi di gara</text:p>
          </table:table-cell>
          <table:table-cell office:value-type="float" office:value="270.85000000000002" table:style-name="ce3">
            <text:p>270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10" table:style-name="ce3">
            <text:p>2110</text:p>
          </table:table-cell>
          <table:table-cell office:value-type="string" table:style-name="ce2">
            <text:p>NOVI CRISEIDE</text:p>
          </table:table-cell>
          <table:table-cell office:value-type="string" table:style-name="ce2">
            <text:p>NVOCSD66M42F839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9.30000000000001" table:style-name="ce3">
            <text:p>159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33.7" table:style-name="ce3">
            <text:p>233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508" table:style-name="ce3">
            <text:p>103508</text:p>
          </table:table-cell>
          <table:table-cell office:value-type="string" table:style-name="ce2">
            <text:p>EUPRAXIA S.R.L.</text:p>
          </table:table-cell>
          <table:table-cell office:value-type="string" table:style-name="ce2">
            <text:p>02709230359</text:p>
          </table:table-cell>
          <table:table-cell office:value-type="string" table:style-name="ce2">
            <text:p>0270923035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72.8" table:style-name="ce3">
            <text:p>77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508" table:style-name="ce3">
            <text:p>103508</text:p>
          </table:table-cell>
          <table:table-cell office:value-type="string" table:style-name="ce2">
            <text:p>EUPRAXIA S.R.L.</text:p>
          </table:table-cell>
          <table:table-cell office:value-type="string" table:style-name="ce2">
            <text:p>02709230359</text:p>
          </table:table-cell>
          <table:table-cell office:value-type="string" table:style-name="ce2">
            <text:p>0270923035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93.5" table:style-name="ce3">
            <text:p>793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7840" table:style-name="ce3">
            <text:p>57840</text:p>
          </table:table-cell>
          <table:table-cell office:value-type="string" table:style-name="ce2">
            <text:p>GIOACCHINO ONORATI EDITORE S.R.L UNIPERSONALE</text:p>
          </table:table-cell>
          <table:table-cell office:value-type="string" table:style-name="ce2">
            <text:p>13761161002</text:p>
          </table:table-cell>
          <table:table-cell office:value-type="string" table:style-name="ce2">
            <text:p>1376116100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239" table:style-name="ce3">
            <text:p>107239</text:p>
          </table:table-cell>
          <table:table-cell office:value-type="string" table:style-name="ce2">
            <text:p>ISTITUTO COMPRENSIVO MUSTI DIMICCOLI</text:p>
          </table:table-cell>
          <table:table-cell office:value-type="string" table:style-name="ce2">
            <text:p>9009113072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60" table:style-name="ce3">
            <text:p>2360</text:p>
          </table:table-cell>
          <table:table-cell office:value-type="string" table:style-name="ce2">
            <text:p>SANNICANDRO ITALO</text:p>
          </table:table-cell>
          <table:table-cell office:value-type="string" table:style-name="ce2">
            <text:p>SNNTLI69R05A883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45" table:style-name="ce3">
            <text:p>3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22598.75" table:style-name="ce3">
            <text:p>22598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4</text:p>
          </table:table-cell>
          <table:table-cell office:value-type="string" table:style-name="ce2">
            <text:p>Indennità ed altri compensi, esclusi i rimborsi spesa per missione, corrisposti al personale a tempo indeterminato</text:p>
          </table:table-cell>
          <table:table-cell office:value-type="float" office:value="974493.3" table:style-name="ce3">
            <text:p>974493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58" table:style-name="ce3">
            <text:p>3458</text:p>
          </table:table-cell>
          <table:table-cell office:value-type="string" table:style-name="ce2">
            <text:p>MARCHETTI LAURA</text:p>
          </table:table-cell>
          <table:table-cell office:value-type="string" table:style-name="ce2">
            <text:p>MRCLRA57H48A662P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0.85" table:style-name="ce3">
            <text:p>10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866" table:style-name="ce3">
            <text:p>4866</text:p>
          </table:table-cell>
          <table:table-cell office:value-type="string" table:style-name="ce2">
            <text:p>ROSA FRANCESCA</text:p>
          </table:table-cell>
          <table:table-cell office:value-type="string" table:style-name="ce2">
            <text:p>RSOFNC73R44D488O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14" table:style-name="ce3">
            <text:p>1314</text:p>
          </table:table-cell>
          <table:table-cell office:value-type="string" table:style-name="ce2">
            <text:p>Monaco Massimiliano</text:p>
          </table:table-cell>
          <table:table-cell office:value-type="string" table:style-name="ce2">
            <text:p>MNCMSM70R13E716M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.4" table:style-name="ce3">
            <text:p>11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44891.86" table:style-name="ce3">
            <text:p>44891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418" table:style-name="ce3">
            <text:p>2418</text:p>
          </table:table-cell>
          <table:table-cell office:value-type="string" table:style-name="ce2">
            <text:p>GIANGASPERO ANNUNZIATA</text:p>
          </table:table-cell>
          <table:table-cell office:value-type="string" table:style-name="ce2">
            <text:p>GNGNNZ58D53L109R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23" table:style-name="ce3">
            <text:p>4523</text:p>
          </table:table-cell>
          <table:table-cell office:value-type="string" table:style-name="ce2">
            <text:p>MARTINELLI DOMENICO</text:p>
          </table:table-cell>
          <table:table-cell office:value-type="string" table:style-name="ce2">
            <text:p>MRTDNC78E22A662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17.63" table:style-name="ce3">
            <text:p>717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04" table:style-name="ce3">
            <text:p>4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976" table:style-name="ce3">
            <text:p>17976</text:p>
          </table:table-cell>
          <table:table-cell office:value-type="string" table:style-name="ce2">
            <text:p>PHENOMENEX SRL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81.15" table:style-name="ce3">
            <text:p>1781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81" table:style-name="ce3">
            <text:p>981</text:p>
          </table:table-cell>
          <table:table-cell office:value-type="string" table:style-name="ce2">
            <text:p>BELFIORE ELIO ROMANO</text:p>
          </table:table-cell>
          <table:table-cell office:value-type="string" table:style-name="ce2">
            <text:p>BLFLMN56D21C351E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84.5" table:style-name="ce3">
            <text:p>284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0598" table:style-name="ce3">
            <text:p>90598</text:p>
          </table:table-cell>
          <table:table-cell office:value-type="string" table:style-name="ce2">
            <text:p>PAOLILLO MADDALENA</text:p>
          </table:table-cell>
          <table:table-cell office:value-type="string" table:style-name="ce2">
            <text:p>PLLMDL91H61A669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81.64" table:style-name="ce3">
            <text:p>281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95" table:style-name="ce3">
            <text:p>12595</text:p>
          </table:table-cell>
          <table:table-cell office:value-type="string" table:style-name="ce2">
            <text:p>BINETTI MAURO</text:p>
          </table:table-cell>
          <table:table-cell office:value-type="string" table:style-name="ce2">
            <text:p>BNTMRA77B23A662C</text:p>
          </table:table-cell>
          <table:table-cell office:value-type="string" table:style-name="ce2">
            <text:p>06504760726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42.8" table:style-name="ce3">
            <text:p>24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200" table:style-name="ce3">
            <text:p>51200</text:p>
          </table:table-cell>
          <table:table-cell office:value-type="string" table:style-name="ce2">
            <text:p>ISTITUTO "GRIECO-EINAUDI"</text:p>
          </table:table-cell>
          <table:table-cell office:value-type="string" table:style-name="ce2">
            <text:p>8000328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number-columns-repeated="2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125" table:style-name="ce3">
            <text:p>11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39" table:style-name="ce3">
            <text:p>939</text:p>
          </table:table-cell>
          <table:table-cell office:value-type="string" table:style-name="ce2">
            <text:p>DENTAMARO ANNAMARIA</text:p>
          </table:table-cell>
          <table:table-cell office:value-type="string" table:style-name="ce2">
            <text:p>DNTNMR70S70A662P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0.9" table:style-name="ce3">
            <text:p>10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42" table:style-name="ce3">
            <text:p>105342</text:p>
          </table:table-cell>
          <table:table-cell office:value-type="string" table:style-name="ce2">
            <text:p>IBATULLIN MARAT</text:p>
          </table:table-cell>
          <table:table-cell office:value-type="string" table:style-name="ce2">
            <text:p>BTLMRT81P21Z138E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255" table:style-name="ce3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11" table:style-name="ce3">
            <text:p>2111</text:p>
          </table:table-cell>
          <table:table-cell office:value-type="string" table:style-name="ce2">
            <text:p>CAFARELLI BARBARA</text:p>
          </table:table-cell>
          <table:table-cell office:value-type="string" table:style-name="ce2">
            <text:p>CFRBBR70D58D643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1.5" table:style-name="ce3">
            <text:p>281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8.4" table:style-name="ce3">
            <text:p>448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3507.52" table:style-name="ce3">
            <text:p>13507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8393" table:style-name="ce3">
            <text:p>78393</text:p>
          </table:table-cell>
          <table:table-cell office:value-type="string" table:style-name="ce2">
            <text:p>PALUMBO STEFANO</text:p>
          </table:table-cell>
          <table:table-cell office:value-type="string" table:style-name="ce2">
            <text:p>PLMSFN95S23A285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Università  degli Studi di MILANO-BICOCCA</text:p>
          </table:table-cell>
          <table:table-cell office:value-type="string" table:style-name="ce2">
            <text:p>12621570154</text:p>
          </table:table-cell>
          <table:table-cell office:value-type="string" table:style-name="ce2">
            <text:p>12621570154</text:p>
          </table:table-cell>
          <table:table-cell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24059.18" table:style-name="ce3">
            <text:p>24059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7007.160000000003" table:style-name="ce3">
            <text:p>37007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92.33" table:style-name="ce3">
            <text:p>392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38677.21" table:style-name="ce3">
            <text:p>138677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567" table:style-name="ce3">
            <text:p>104567</text:p>
          </table:table-cell>
          <table:table-cell office:value-type="string" table:style-name="ce2">
            <text:p>MEDCRAVE GROUP LLC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198.32" table:style-name="ce3">
            <text:p>1198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69" table:style-name="ce3">
            <text:p>2269</text:p>
          </table:table-cell>
          <table:table-cell office:value-type="string" table:style-name="ce2">
            <text:p>GRANIERI MASSIMILIANO</text:p>
          </table:table-cell>
          <table:table-cell office:value-type="string" table:style-name="ce2">
            <text:p>GRNMSM73C13G274S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43.46" table:style-name="ce3">
            <text:p>243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023" table:style-name="ce3">
            <text:p>105023</text:p>
          </table:table-cell>
          <table:table-cell office:value-type="string" table:style-name="ce2">
            <text:p>LONGOBARDI MAURO</text:p>
          </table:table-cell>
          <table:table-cell office:value-type="string" table:style-name="ce2">
            <text:p>LNGMRA81M14I483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202" table:style-name="ce3">
            <text:p>104202</text:p>
          </table:table-cell>
          <table:table-cell office:value-type="string" table:style-name="ce2">
            <text:p>BANCA PROGETTO SPA</text:p>
          </table:table-cell>
          <table:table-cell office:value-type="string" table:style-name="ce2">
            <text:p>02261070136</text:p>
          </table:table-cell>
          <table:table-cell office:value-type="string" table:style-name="ce2">
            <text:p>0226107013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4.77" table:style-name="ce3">
            <text:p>214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32" table:style-name="ce3">
            <text:p>13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1085" table:style-name="ce3">
            <text:p>81085</text:p>
          </table:table-cell>
          <table:table-cell office:value-type="string" table:style-name="ce2">
            <text:p>INFANTOZZI CLOTILDE EMANUELA PIA</text:p>
          </table:table-cell>
          <table:table-cell office:value-type="string" table:style-name="ce2">
            <text:p>NFNCTL96A62D643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42" table:style-name="ce3">
            <text:p>2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59" table:style-name="ce3">
            <text:p>105359</text:p>
          </table:table-cell>
          <table:table-cell office:value-type="string" table:style-name="ce2">
            <text:p>CASCAVILLA MARIA TERESA</text:p>
          </table:table-cell>
          <table:table-cell office:value-type="string" table:style-name="ce2">
            <text:p>CSCMTR84R44H926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3" table:style-name="ce3">
            <text:p>1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44" table:style-name="ce3">
            <text:p>1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1539.99" table:style-name="ce3">
            <text:p>1539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198" table:style-name="ce3">
            <text:p>16198</text:p>
          </table:table-cell>
          <table:table-cell office:value-type="string" table:style-name="ce2">
            <text:p>INTERSISTEMI ITALIA S.P.A.</text:p>
          </table:table-cell>
          <table:table-cell office:value-type="string" table:style-name="ce2">
            <text:p>08025010581</text:p>
          </table:table-cell>
          <table:table-cell office:value-type="string" table:style-name="ce2">
            <text:p>01937781001</text:p>
          </table:table-cell>
          <table:table-cell table:style-name="ce2"/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539.20000000000005" table:style-name="ce3">
            <text:p>539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700" table:style-name="ce3">
            <text:p>77700</text:p>
          </table:table-cell>
          <table:table-cell office:value-type="string" table:style-name="ce2">
            <text:p>TRICARICO SAVINO</text:p>
          </table:table-cell>
          <table:table-cell office:value-type="string" table:style-name="ce2">
            <text:p>TRCSVN94A14C514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35.43" table:style-name="ce3">
            <text:p>135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4853" table:style-name="ce3">
            <text:p>54853</text:p>
          </table:table-cell>
          <table:table-cell office:value-type="string" table:style-name="ce2">
            <text:p>PISTILLO ONOFRIO MARCO</text:p>
          </table:table-cell>
          <table:table-cell office:value-type="string" table:style-name="ce2">
            <text:p>PSTNRM86A29B619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00.6" table:style-name="ce3">
            <text:p>1000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17.54999999999995" table:style-name="ce3">
            <text:p>517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17.48" table:style-name="ce3">
            <text:p>417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001" table:style-name="ce3">
            <text:p>104001</text:p>
          </table:table-cell>
          <table:table-cell office:value-type="string" table:style-name="ce2">
            <text:p>SOC TELE C S.P.A. - TELEBLU</text:p>
          </table:table-cell>
          <table:table-cell office:value-type="string" table:style-name="ce2">
            <text:p>01715410716</text:p>
          </table:table-cell>
          <table:table-cell office:value-type="string" table:style-name="ce2">
            <text:p>01715410716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245.9" table:style-name="ce3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31" table:style-name="ce3">
            <text:p>1231</text:p>
          </table:table-cell>
          <table:table-cell office:value-type="string" table:style-name="ce2">
            <text:p>Marseglia Carmela</text:p>
          </table:table-cell>
          <table:table-cell office:value-type="string" table:style-name="ce2">
            <text:p>MRSCML74R59G131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17.23" table:style-name="ce3">
            <text:p>417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817" table:style-name="ce3">
            <text:p>78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780" table:style-name="ce3">
            <text:p>106780</text:p>
          </table:table-cell>
          <table:table-cell office:value-type="string" table:style-name="ce2">
            <text:p>ISTITUTO COMPRENSIVO N1</text:p>
          </table:table-cell>
          <table:table-cell office:value-type="string" table:style-name="ce2">
            <text:p>9203455069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1278" table:style-name="ce3">
            <text:p>81278</text:p>
          </table:table-cell>
          <table:table-cell office:value-type="string" table:style-name="ce2">
            <text:p>DELLA ROVERE MARCELLO</text:p>
          </table:table-cell>
          <table:table-cell office:value-type="string" table:style-name="ce2">
            <text:p>DLLMCL92T27D643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26.6600000000001" table:style-name="ce3">
            <text:p>1126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7759" table:style-name="ce3">
            <text:p>97759</text:p>
          </table:table-cell>
          <table:table-cell office:value-type="string" table:style-name="ce2">
            <text:p>FERRO ANTONIETTA</text:p>
          </table:table-cell>
          <table:table-cell office:value-type="string" table:style-name="ce2">
            <text:p>FRRNNT89B50H985R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4948.46" table:style-name="ce3">
            <text:p>4948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0279" table:style-name="ce3">
            <text:p>100279</text:p>
          </table:table-cell>
          <table:table-cell office:value-type="string" table:style-name="ce2">
            <text:p>ELAHOTEL <text:s/>SRL</text:p>
          </table:table-cell>
          <table:table-cell office:value-type="string" table:style-name="ce2">
            <text:p>01749280689</text:p>
          </table:table-cell>
          <table:table-cell office:value-type="string" table:style-name="ce2">
            <text:p>01749280689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96.35" table:style-name="ce3">
            <text:p>196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5070" table:style-name="ce3">
            <text:p>75070</text:p>
          </table:table-cell>
          <table:table-cell office:value-type="string" table:style-name="ce2">
            <text:p>CATENAZZO MARIKA</text:p>
          </table:table-cell>
          <table:table-cell office:value-type="string" table:style-name="ce2">
            <text:p>CTNMRK95B56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85.46" table:style-name="ce3">
            <text:p>385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table:style-name="ce2"/>
          <table:table-cell office:value-type="string" table:style-name="ce2">
            <text:p>SX.U.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27276.67" table:style-name="ce3">
            <text:p>2727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159" table:style-name="ce3">
            <text:p>4159</text:p>
          </table:table-cell>
          <table:table-cell office:value-type="string" table:style-name="ce2">
            <text:p>TERRONE GRAZIA</text:p>
          </table:table-cell>
          <table:table-cell office:value-type="string" table:style-name="ce2">
            <text:p>TRRGRZ74S64I907Q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2860" table:style-name="ce3">
            <text:p>102860</text:p>
          </table:table-cell>
          <table:table-cell office:value-type="string" table:style-name="ce2">
            <text:p>E.P. MEDICA S.R.L.</text:p>
          </table:table-cell>
          <table:table-cell office:value-type="string" table:style-name="ce2">
            <text:p>02506400395</text:p>
          </table:table-cell>
          <table:table-cell office:value-type="string" table:style-name="ce2">
            <text:p>0250640039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461" table:style-name="ce3">
            <text:p>45461</text:p>
          </table:table-cell>
          <table:table-cell office:value-type="string" table:style-name="ce2">
            <text:p>CITY NEWS SPA</text:p>
          </table:table-cell>
          <table:table-cell office:value-type="string" table:style-name="ce2">
            <text:p>10786801000</text:p>
          </table:table-cell>
          <table:table-cell office:value-type="string" table:style-name="ce2">
            <text:p>10786801000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1229.51" table:style-name="ce3">
            <text:p>1229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5319" table:style-name="ce3">
            <text:p>65319</text:p>
          </table:table-cell>
          <table:table-cell office:value-type="string" table:style-name="ce2">
            <text:p>AGENZIA DELLE ENTRATE - RISCOSSIONE</text:p>
          </table:table-cell>
          <table:table-cell office:value-type="string" table:style-name="ce2">
            <text:p>13756881002</text:p>
          </table:table-cell>
          <table:table-cell office:value-type="string" table:style-name="ce2">
            <text:p>13756881002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67.43" table:style-name="ce3">
            <text:p>167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65" table:style-name="ce3">
            <text:p>865</text:p>
          </table:table-cell>
          <table:table-cell office:value-type="string" table:style-name="ce2">
            <text:p>INFANTE LORENZO</text:p>
          </table:table-cell>
          <table:table-cell office:value-type="string" table:style-name="ce2">
            <text:p>NFNLNZ52B25D269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6.7" table:style-name="ce3">
            <text:p>266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0419" table:style-name="ce3">
            <text:p>100419</text:p>
          </table:table-cell>
          <table:table-cell office:value-type="string" table:style-name="ce2">
            <text:p>POSTA GUEVARA SOC. COOP. AGR. a.r.l.<text:s/></text:p>
          </table:table-cell>
          <table:table-cell office:value-type="string" table:style-name="ce2">
            <text:p>04150700716</text:p>
          </table:table-cell>
          <table:table-cell office:value-type="string" table:style-name="ce2">
            <text:p>04150700716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700" table:style-name="ce3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1020" table:style-name="ce3">
            <text:p>10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15" table:style-name="ce3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554" table:style-name="ce3">
            <text:p>17554</text:p>
          </table:table-cell>
          <table:table-cell office:value-type="string" table:style-name="ce2">
            <text:p>LONGO S.A.S.</text:p>
          </table:table-cell>
          <table:table-cell office:value-type="string" table:style-name="ce2">
            <text:p>02358780712</text:p>
          </table:table-cell>
          <table:table-cell office:value-type="string" table:style-name="ce2">
            <text:p>0235878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09.6" table:style-name="ce3">
            <text:p>409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7572" table:style-name="ce3">
            <text:p>37572</text:p>
          </table:table-cell>
          <table:table-cell office:value-type="string" table:style-name="ce2">
            <text:p>PASQUALICCHIO MARIA LAURA</text:p>
          </table:table-cell>
          <table:table-cell office:value-type="string" table:style-name="ce2">
            <text:p>PSQMLR93P52A669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18.11" table:style-name="ce3">
            <text:p>518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7572" table:style-name="ce3">
            <text:p>37572</text:p>
          </table:table-cell>
          <table:table-cell office:value-type="string" table:style-name="ce2">
            <text:p>PASQUALICCHIO MARIA LAURA</text:p>
          </table:table-cell>
          <table:table-cell office:value-type="string" table:style-name="ce2">
            <text:p>PSQMLR93P52A669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2151" table:style-name="ce3">
            <text:p>42151</text:p>
          </table:table-cell>
          <table:table-cell office:value-type="string" table:style-name="ce2">
            <text:p>CAFARELLI FRANCESCO PIO</text:p>
          </table:table-cell>
          <table:table-cell office:value-type="string" table:style-name="ce2">
            <text:p>CFRFNC88C08H926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8.9" table:style-name="ce3">
            <text:p>168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650" table:style-name="ce3">
            <text:p>16650</text:p>
          </table:table-cell>
          <table:table-cell office:value-type="string" table:style-name="ce2">
            <text:p>ASSOCIAZIONE SINDACALE CHIRURGHI ORTOPEDICI TRAUMATOLOGI ITALIANI</text:p>
          </table:table-cell>
          <table:table-cell office:value-type="string" table:style-name="ce2">
            <text:p>9101272074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8000" table:style-name="ce3">
            <text:p>78000</text:p>
          </table:table-cell>
          <table:table-cell office:value-type="string" table:style-name="ce2">
            <text:p>MORRONE ANNARITA</text:p>
          </table:table-cell>
          <table:table-cell office:value-type="string" table:style-name="ce2">
            <text:p>MRRNRT95A50L273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197.75" table:style-name="ce3">
            <text:p>11197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782" table:style-name="ce3">
            <text:p>104782</text:p>
          </table:table-cell>
          <table:table-cell office:value-type="string" table:style-name="ce2">
            <text:p>CENTRE D'APPROCHES VIVANTES DES LANGUES ET DES MEDIAS (CAVILAM) - ALLIANCE FRANCAISE</text:p>
          </table:table-cell>
          <table:table-cell table:number-columns-repeated="2" table:style-name="ce2"/>
          <table:table-cell office:value-type="string" table:style-name="ce2">
            <text:p>83779066323</text:p>
          </table:table-cell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413" table:style-name="ce3">
            <text:p>4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6381" table:style-name="ce3">
            <text:p>56381</text:p>
          </table:table-cell>
          <table:table-cell office:value-type="string" table:style-name="ce2">
            <text:p>Lopriore Piervito</text:p>
          </table:table-cell>
          <table:table-cell office:value-type="string" table:style-name="ce2">
            <text:p>LPRPVT94L03H096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75" table:style-name="ce3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69" table:style-name="ce3">
            <text:p>2269</text:p>
          </table:table-cell>
          <table:table-cell office:value-type="string" table:style-name="ce2">
            <text:p>GRANIERI MASSIMILIANO</text:p>
          </table:table-cell>
          <table:table-cell office:value-type="string" table:style-name="ce2">
            <text:p>GRNMSM73C13G274S</text:p>
          </table:table-cell>
          <table:table-cell table:number-columns-repeated="2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372.45" table:style-name="ce3">
            <text:p>372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023" table:style-name="ce3">
            <text:p>105023</text:p>
          </table:table-cell>
          <table:table-cell office:value-type="string" table:style-name="ce2">
            <text:p>LONGOBARDI MAURO</text:p>
          </table:table-cell>
          <table:table-cell office:value-type="string" table:style-name="ce2">
            <text:p>LNGMRA81M14I483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711" table:style-name="ce3">
            <text:p>40711</text:p>
          </table:table-cell>
          <table:table-cell office:value-type="string" table:style-name="ce2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433.3200000000002" table:style-name="ce3">
            <text:p>2433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276.5" table:style-name="ce3">
            <text:p>2276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337.08" table:style-name="ce3">
            <text:p>337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671.43" table:style-name="ce3">
            <text:p>3671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6</text:p>
          </table:table-cell>
          <table:table-cell office:value-type="string" table:style-name="ce2">
            <text:p>Voci stipendiali corrisposte al personale a tempo determinato</text:p>
          </table:table-cell>
          <table:table-cell office:value-type="float" office:value="354814.86" table:style-name="ce3">
            <text:p>354814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328727.3" table:style-name="ce3">
            <text:p>328727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4235.5" table:style-name="ce3">
            <text:p>4235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073" table:style-name="ce3">
            <text:p>21073</text:p>
          </table:table-cell>
          <table:table-cell office:value-type="string" table:style-name="ce2">
            <text:p>ELSEVIER LTD</text:p>
          </table:table-cell>
          <table:table-cell table:number-columns-repeated="2" table:style-name="ce2"/>
          <table:table-cell office:value-type="string" table:style-name="ce2">
            <text:p>GB494627212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7113.95" table:style-name="ce3">
            <text:p>7113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481.13" table:style-name="ce3">
            <text:p>25481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051.91" table:style-name="ce3">
            <text:p>3051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432.66" table:style-name="ce3">
            <text:p>43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942" table:style-name="ce3">
            <text:p>4942</text:p>
          </table:table-cell>
          <table:table-cell office:value-type="string" table:style-name="ce2">
            <text:p>TUCCI PAOLO</text:p>
          </table:table-cell>
          <table:table-cell office:value-type="string" table:style-name="ce2">
            <text:p>TCCPLA69M27L049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5789" table:style-name="ce3">
            <text:p>35789</text:p>
          </table:table-cell>
          <table:table-cell office:value-type="string" table:style-name="ce2">
            <text:p>INTECH D.O.O.</text:p>
          </table:table-cell>
          <table:table-cell table:number-columns-repeated="2" table:style-name="ce2"/>
          <table:table-cell office:value-type="string" table:style-name="ce2">
            <text:p>71692491655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240" table:style-name="ce3">
            <text:p>12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729" table:style-name="ce3">
            <text:p>13729</text:p>
          </table:table-cell>
          <table:table-cell office:value-type="string" table:style-name="ce2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45.9" table:style-name="ce3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147" table:style-name="ce3">
            <text:p>105147</text:p>
          </table:table-cell>
          <table:table-cell office:value-type="string" table:style-name="ce2">
            <text:p>TANRIKULU BETUL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35" table:style-name="ce3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499" table:style-name="ce3">
            <text:p>105499</text:p>
          </table:table-cell>
          <table:table-cell office:value-type="string" table:style-name="ce2">
            <text:p>BLUE TALENT LDA</text:p>
          </table:table-cell>
          <table:table-cell table:number-columns-repeated="2" table:style-name="ce2"/>
          <table:table-cell office:value-type="string" table:style-name="ce2">
            <text:p>509118135</text:p>
          </table:table-cell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0232.56" table:style-name="ce3">
            <text:p>10232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717" table:style-name="ce3">
            <text:p>18717</text:p>
          </table:table-cell>
          <table:table-cell office:value-type="string" table:style-name="ce2">
            <text:p>SARSTEDT S.R.L.</text:p>
          </table:table-cell>
          <table:table-cell office:value-type="string" table:style-name="ce2">
            <text:p>00695940213</text:p>
          </table:table-cell>
          <table:table-cell office:value-type="string" table:style-name="ce2">
            <text:p>0221777023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82.36" table:style-name="ce3">
            <text:p>982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721" table:style-name="ce3">
            <text:p>3721</text:p>
          </table:table-cell>
          <table:table-cell office:value-type="string" table:style-name="ce2">
            <text:p>RAGNO TIZIANA</text:p>
          </table:table-cell>
          <table:table-cell office:value-type="string" table:style-name="ce2">
            <text:p>RGNTZN77E52A662C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01.70000000000005" table:style-name="ce3">
            <text:p>601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10" table:style-name="ce3">
            <text:p>1810</text:p>
          </table:table-cell>
          <table:table-cell office:value-type="string" table:style-name="ce2">
            <text:p>Esposito Giulio</text:p>
          </table:table-cell>
          <table:table-cell office:value-type="string" table:style-name="ce2">
            <text:p>SPSGLI74R08D643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63.22" table:style-name="ce3">
            <text:p>2763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58" table:style-name="ce3">
            <text:p>3458</text:p>
          </table:table-cell>
          <table:table-cell office:value-type="string" table:style-name="ce2">
            <text:p>MARCHETTI LAURA</text:p>
          </table:table-cell>
          <table:table-cell office:value-type="string" table:style-name="ce2">
            <text:p>MRCLRA57H48A662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88.2" table:style-name="ce3">
            <text:p>1688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079" table:style-name="ce3">
            <text:p>107079</text:p>
          </table:table-cell>
          <table:table-cell office:value-type="string" table:style-name="ce2">
            <text:p>D.D.S. - 7° C.D. GIOVANNI PAOLO II</text:p>
          </table:table-cell>
          <table:table-cell office:value-type="string" table:style-name="ce2">
            <text:p>9001878072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761" table:style-name="ce3">
            <text:p>105761</text:p>
          </table:table-cell>
          <table:table-cell office:value-type="string" table:style-name="ce2">
            <text:p>VIGGIANO VITTORIA</text:p>
          </table:table-cell>
          <table:table-cell office:value-type="string" table:style-name="ce2">
            <text:p>VGGVTR85H44F104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8</text:p>
          </table:table-cell>
          <table:table-cell office:value-type="string" table:style-name="ce2">
            <text:p>Indennità ed altri compensi, esclusi i rimborsi spesa documentati per missione, corrisposti al personale a tempo determinato</text:p>
          </table:table-cell>
          <table:table-cell office:value-type="float" office:value="27322.85" table:style-name="ce3">
            <text:p>27322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611" table:style-name="ce3">
            <text:p>23611</text:p>
          </table:table-cell>
          <table:table-cell office:value-type="string" table:style-name="ce2">
            <text:p>MARINELLI VALERIA</text:p>
          </table:table-cell>
          <table:table-cell office:value-type="string" table:style-name="ce2">
            <text:p>MRNVLR88C66D643X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4.48" table:style-name="ce3">
            <text:p>424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369" table:style-name="ce3">
            <text:p>20369</text:p>
          </table:table-cell>
          <table:table-cell office:value-type="string" table:style-name="ce2">
            <text:p>SIDEA - SOCIETA' ITALIANA DI ECONOMIA AGRARIA</text:p>
          </table:table-cell>
          <table:table-cell table:number-columns-repeated="3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889" table:style-name="ce3">
            <text:p>14889</text:p>
          </table:table-cell>
          <table:table-cell office:value-type="string" table:style-name="ce2">
            <text:p>GIANNONE COMPUTERS SAS di Giannone Franco</text:p>
          </table:table-cell>
          <table:table-cell office:value-type="string" table:style-name="ce2">
            <text:p>01170160889</text:p>
          </table:table-cell>
          <table:table-cell office:value-type="string" table:style-name="ce2">
            <text:p>01170160889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304.4000000000001" table:style-name="ce3">
            <text:p>1304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58" table:style-name="ce3">
            <text:p>3458</text:p>
          </table:table-cell>
          <table:table-cell office:value-type="string" table:style-name="ce2">
            <text:p>MARCHETTI LAURA</text:p>
          </table:table-cell>
          <table:table-cell office:value-type="string" table:style-name="ce2">
            <text:p>MRCLRA57H48A662P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40" table:style-name="ce3">
            <text:p>940</text:p>
          </table:table-cell>
          <table:table-cell office:value-type="string" table:style-name="ce2">
            <text:p>DE PALMA LAURA</text:p>
          </table:table-cell>
          <table:table-cell office:value-type="string" table:style-name="ce2">
            <text:p>DPLLRA58A70A662X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2.02" table:style-name="ce3">
            <text:p>82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623" table:style-name="ce3">
            <text:p>106623</text:p>
          </table:table-cell>
          <table:table-cell office:value-type="string" table:style-name="ce2">
            <text:p>BIONDI THOMAS</text:p>
          </table:table-cell>
          <table:table-cell office:value-type="string" table:style-name="ce2">
            <text:p>BNDTMS76L04F051S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25" table:style-name="ce3">
            <text:p>1225</text:p>
          </table:table-cell>
          <table:table-cell office:value-type="string" table:style-name="ce2">
            <text:p>Del Prete Manuela</text:p>
          </table:table-cell>
          <table:table-cell office:value-type="string" table:style-name="ce2">
            <text:p>DLPMNL76P62D643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5.46" table:style-name="ce3">
            <text:p>795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8" table:style-name="ce3">
            <text:p>3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301" table:style-name="ce3">
            <text:p>107301</text:p>
          </table:table-cell>
          <table:table-cell office:value-type="string" table:style-name="ce2">
            <text:p>ISTITUTO COMPRENSIVO STATALE GARIBALDI - LEONE</text:p>
          </table:table-cell>
          <table:table-cell office:value-type="string" table:style-name="ce2">
            <text:p>9010149072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760" table:style-name="ce3">
            <text:p>105760</text:p>
          </table:table-cell>
          <table:table-cell office:value-type="string" table:style-name="ce2">
            <text:p>GADDONI NICOLA GIUSEPPE</text:p>
          </table:table-cell>
          <table:table-cell office:value-type="string" table:style-name="ce2">
            <text:p>GDDNLG77D19I608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.17" table:style-name="ce3">
            <text:p>40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02" table:style-name="ce3">
            <text:p>3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2537" table:style-name="ce3">
            <text:p>72537</text:p>
          </table:table-cell>
          <table:table-cell office:value-type="string" table:style-name="ce2">
            <text:p>TANNOIA ALESSANDRO</text:p>
          </table:table-cell>
          <table:table-cell office:value-type="string" table:style-name="ce2">
            <text:p>TNNLSN93C23D643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91.55" table:style-name="ce3">
            <text:p>79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79" table:style-name="ce3">
            <text:p>4079</text:p>
          </table:table-cell>
          <table:table-cell office:value-type="string" table:style-name="ce2">
            <text:p>DI CARLO LEONARDO, SERGIO</text:p>
          </table:table-cell>
          <table:table-cell office:value-type="string" table:style-name="ce2">
            <text:p>DCRLRD72T26H926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5.69999999999999" table:style-name="ce3">
            <text:p>145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660" table:style-name="ce3">
            <text:p>104660</text:p>
          </table:table-cell>
          <table:table-cell office:value-type="string" table:style-name="ce2">
            <text:p>CONTE ANTONELLA</text:p>
          </table:table-cell>
          <table:table-cell office:value-type="string" table:style-name="ce2">
            <text:p>CNTNNL80E60B963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0405" table:style-name="ce3">
            <text:p>80405</text:p>
          </table:table-cell>
          <table:table-cell office:value-type="string" table:style-name="ce2">
            <text:p>PALMIERI VALERIO</text:p>
          </table:table-cell>
          <table:table-cell office:value-type="string" table:style-name="ce2">
            <text:p>PLMVLR88E06D643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51" table:style-name="ce3">
            <text:p>11951</text:p>
          </table:table-cell>
          <table:table-cell office:value-type="string" table:style-name="ce2">
            <text:p>VWR INTERNATIONAL S.R.L.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460" table:style-name="ce3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3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6611.86" table:style-name="ce3">
            <text:p>26611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26500.57" table:style-name="ce3">
            <text:p>2650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74.4" table:style-name="ce3">
            <text:p>1774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56" table:style-name="ce3">
            <text:p>3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044" table:style-name="ce3">
            <text:p>104044</text:p>
          </table:table-cell>
          <table:table-cell office:value-type="string" table:style-name="ce2">
            <text:p>DMC SISTEMI INTEGRATI SRL</text:p>
          </table:table-cell>
          <table:table-cell office:value-type="string" table:style-name="ce2">
            <text:p>06585731216</text:p>
          </table:table-cell>
          <table:table-cell office:value-type="string" table:style-name="ce2">
            <text:p>06585731216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3093.2" table:style-name="ce3">
            <text:p>3093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214" table:style-name="ce3">
            <text:p>62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0139.85" table:style-name="ce3">
            <text:p>10139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698" table:style-name="ce3">
            <text:p>2069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003481701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55" table:style-name="ce3">
            <text:p>16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649" table:style-name="ce3">
            <text:p>20649</text:p>
          </table:table-cell>
          <table:table-cell office:value-type="string" table:style-name="ce2">
            <text:p>BRICO IO - MARKETING TREND S.P.A.</text:p>
          </table:table-cell>
          <table:table-cell office:value-type="string" table:style-name="ce2">
            <text:p>08589490153</text:p>
          </table:table-cell>
          <table:table-cell office:value-type="string" table:style-name="ce2">
            <text:p>0858949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02.91000000000003" table:style-name="ce3">
            <text:p>302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number-columns-repeated="2"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46.4" table:style-name="ce3">
            <text:p>146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03" table:style-name="ce3">
            <text:p>17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892" table:style-name="ce3">
            <text:p>104892</text:p>
          </table:table-cell>
          <table:table-cell office:value-type="string" table:style-name="ce2">
            <text:p>FIDELBO GIORGIO</text:p>
          </table:table-cell>
          <table:table-cell office:value-type="string" table:style-name="ce2">
            <text:p>FDLGRG56R01B519Z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24.9" table:style-name="ce3">
            <text:p>12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233" table:style-name="ce3">
            <text:p>103233</text:p>
          </table:table-cell>
          <table:table-cell office:value-type="string" table:style-name="ce2">
            <text:p>ZELIHA ISIK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08" table:style-name="ce3">
            <text:p>1708</text:p>
          </table:table-cell>
          <table:table-cell office:value-type="string" table:style-name="ce2">
            <text:p>TEDESCHI ANTONELLA</text:p>
          </table:table-cell>
          <table:table-cell office:value-type="string" table:style-name="ce2">
            <text:p>TDSNNL69C62A662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74.35" table:style-name="ce3">
            <text:p>974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147" table:style-name="ce3">
            <text:p>105147</text:p>
          </table:table-cell>
          <table:table-cell office:value-type="string" table:style-name="ce2">
            <text:p>TANRIKULU BETUL</text:p>
          </table:table-cell>
          <table:table-cell table:number-columns-repeated="3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0799" table:style-name="ce3">
            <text:p>100799</text:p>
          </table:table-cell>
          <table:table-cell office:value-type="string" table:style-name="ce2">
            <text:p>istituto scolastico comprensivo GIOVANNI XXIII</text:p>
          </table:table-cell>
          <table:table-cell office:value-type="string" table:style-name="ce2">
            <text:p>8300302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3699" table:style-name="ce3">
            <text:p>63699</text:p>
          </table:table-cell>
          <table:table-cell office:value-type="string" table:style-name="ce2">
            <text:p>LA MAISON DE LA LINGERIE</text:p>
          </table:table-cell>
          <table:table-cell office:value-type="string" table:style-name="ce2">
            <text:p>05162360720</text:p>
          </table:table-cell>
          <table:table-cell office:value-type="string" table:style-name="ce2">
            <text:p>05162360720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8550" table:style-name="ce3">
            <text:p>8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096" table:style-name="ce3">
            <text:p>16096</text:p>
          </table:table-cell>
          <table:table-cell office:value-type="string" table:style-name="ce2">
            <text:p>FOSS ITALIA SRL</text:p>
          </table:table-cell>
          <table:table-cell office:value-type="string" table:style-name="ce2">
            <text:p>00410720288</text:p>
          </table:table-cell>
          <table:table-cell office:value-type="string" table:style-name="ce2">
            <text:p>00410720288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153.47" table:style-name="ce3">
            <text:p>1153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5</text:p>
          </table:table-cell>
          <table:table-cell office:value-type="string" table:style-name="ce2">
            <text:p>Tirocini formativi curriculari</text:p>
          </table:table-cell>
          <table:table-cell office:value-type="float" office:value="16199.92" table:style-name="ce3">
            <text:p>16199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819" table:style-name="ce3">
            <text:p>105819</text:p>
          </table:table-cell>
          <table:table-cell office:value-type="string" table:style-name="ce2">
            <text:p>DI CARLO UGO</text:p>
          </table:table-cell>
          <table:table-cell office:value-type="string" table:style-name="ce2">
            <text:p>DCRGUO53M08A345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163" table:style-name="ce3">
            <text:p>105163</text:p>
          </table:table-cell>
          <table:table-cell office:value-type="string" table:style-name="ce2">
            <text:p>SCIENCE AND EDUCATION PUBLISHING</text:p>
          </table:table-cell>
          <table:table-cell table:number-columns-repeated="3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35.53" table:style-name="ce3">
            <text:p>435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76" table:style-name="ce3">
            <text:p>876</text:p>
          </table:table-cell>
          <table:table-cell office:value-type="string" table:style-name="ce2">
            <text:p>CAPITANIO NAZZARENO</text:p>
          </table:table-cell>
          <table:table-cell office:value-type="string" table:style-name="ce2">
            <text:p>CPTNZR56B07A662T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54.96" table:style-name="ce3">
            <text:p>1154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7783" table:style-name="ce3">
            <text:p>47783</text:p>
          </table:table-cell>
          <table:table-cell office:value-type="string" table:style-name="ce2">
            <text:p>CAPPIELLO LOREDANA</text:p>
          </table:table-cell>
          <table:table-cell office:value-type="string" table:style-name="ce2">
            <text:p>CPPLDN65S57Z13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0.100000000000001" table:style-name="ce3">
            <text:p>20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40" table:style-name="ce3">
            <text:p>1940</text:p>
          </table:table-cell>
          <table:table-cell office:value-type="string" table:style-name="ce2">
            <text:p>LOPEZ ANNA GRAZIA</text:p>
          </table:table-cell>
          <table:table-cell office:value-type="string" table:style-name="ce2">
            <text:p>LPZNGR71L41A662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28.35" table:style-name="ce3">
            <text:p>6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8176" table:style-name="ce3">
            <text:p>81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UIANO MARIO PIO</text:p>
          </table:table-cell>
          <table:table-cell office:value-type="string" table:style-name="ce2">
            <text:p>FNUMRP69P19D643Z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0.88" table:style-name="ce3">
            <text:p>10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Cela Olga</text:p>
          </table:table-cell>
          <table:table-cell office:value-type="string" table:style-name="ce2">
            <text:p>CLELGO68M49D643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9.75" table:style-name="ce3">
            <text:p>479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3079" table:style-name="ce3">
            <text:p>53079</text:p>
          </table:table-cell>
          <table:table-cell office:value-type="string" table:style-name="ce2">
            <text:p>I.C. "VIRGILIO"</text:p>
          </table:table-cell>
          <table:table-cell office:value-type="string" table:style-name="ce2">
            <text:p>9409074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800" table:style-name="ce3">
            <text:p>51800</text:p>
          </table:table-cell>
          <table:table-cell office:value-type="string" table:style-name="ce2">
            <text:p>PEER J</text:p>
          </table:table-cell>
          <table:table-cell table:number-columns-repeated="3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868.82" table:style-name="ce3">
            <text:p>868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71.68" table:style-name="ce3">
            <text:p>371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719" table:style-name="ce3">
            <text:p>51719</text:p>
          </table:table-cell>
          <table:table-cell office:value-type="string" table:style-name="ce2">
            <text:p>I.I.S.S. "M. DELL'AQUILA"</text:p>
          </table:table-cell>
          <table:table-cell office:value-type="string" table:style-name="ce2">
            <text:p>9000166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62" table:style-name="ce3">
            <text:p>1662</text:p>
          </table:table-cell>
          <table:table-cell office:value-type="string" table:style-name="ce2">
            <text:p>Palmieri Rossella</text:p>
          </table:table-cell>
          <table:table-cell office:value-type="string" table:style-name="ce2">
            <text:p>PLMRSL72R51D643D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0.65" table:style-name="ce3">
            <text:p>0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74" table:style-name="ce3">
            <text:p>2574</text:p>
          </table:table-cell>
          <table:table-cell office:value-type="string" table:style-name="ce2">
            <text:p>LISO ARCANGELO</text:p>
          </table:table-cell>
          <table:table-cell office:value-type="string" table:style-name="ce2">
            <text:p>LSIRNG69R21A662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1.6" table:style-name="ce3">
            <text:p>381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65" table:style-name="ce3">
            <text:p>1665</text:p>
          </table:table-cell>
          <table:table-cell office:value-type="string" table:style-name="ce2">
            <text:p>GALLO CRESCENZIO</text:p>
          </table:table-cell>
          <table:table-cell office:value-type="string" table:style-name="ce2">
            <text:p>GLLCSC56P09B724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.8" table:style-name="ce3">
            <text:p>4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139" table:style-name="ce3">
            <text:p>106139</text:p>
          </table:table-cell>
          <table:table-cell office:value-type="string" table:style-name="ce2">
            <text:p>MIRABELLA NICOLETTA</text:p>
          </table:table-cell>
          <table:table-cell office:value-type="string" table:style-name="ce2">
            <text:p>MRBNLT88B64C351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303" table:style-name="ce3">
            <text:p>107303</text:p>
          </table:table-cell>
          <table:table-cell office:value-type="string" table:style-name="ce2">
            <text:p>ISTITUTO COMPRENSIVO ARISTIDE GABELLI</text:p>
          </table:table-cell>
          <table:table-cell office:value-type="string" table:style-name="ce2">
            <text:p>9342115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759" table:style-name="ce3">
            <text:p>105759</text:p>
          </table:table-cell>
          <table:table-cell office:value-type="string" table:style-name="ce2">
            <text:p>MASCOLO CATELLO</text:p>
          </table:table-cell>
          <table:table-cell office:value-type="string" table:style-name="ce2">
            <text:p>MSCCLL63R01A294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table:style-name="ce2"/>
          <table:table-cell office:value-type="string" table:style-name="ce2">
            <text:p>SX.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12000" table:style-name="ce3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054" table:style-name="ce3">
            <text:p>11054</text:p>
          </table:table-cell>
          <table:table-cell office:value-type="string" table:style-name="ce2">
            <text:p>PACILIO ANNA</text:p>
          </table:table-cell>
          <table:table-cell office:value-type="string" table:style-name="ce2">
            <text:p>PCLNNA86C62F839B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7201" table:style-name="ce3">
            <text:p>37201</text:p>
          </table:table-cell>
          <table:table-cell office:value-type="string" table:style-name="ce2">
            <text:p>SAGE PUBLICATIONS LTD</text:p>
          </table:table-cell>
          <table:table-cell table:number-columns-repeated="2" table:style-name="ce2"/>
          <table:table-cell office:value-type="string" table:style-name="ce2">
            <text:p>GB232600116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46.23" table:style-name="ce3">
            <text:p>846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089" table:style-name="ce3">
            <text:p>5089</text:p>
          </table:table-cell>
          <table:table-cell office:value-type="string" table:style-name="ce2">
            <text:p>COLANTUONO FEDELE</text:p>
          </table:table-cell>
          <table:table-cell office:value-type="string" table:style-name="ce2">
            <text:p>CLNFDL81L25A399F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65.79" table:style-name="ce3">
            <text:p>565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619.71" table:style-name="ce3">
            <text:p>3619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4099" table:style-name="ce3">
            <text:p>64099</text:p>
          </table:table-cell>
          <table:table-cell office:value-type="string" table:style-name="ce2">
            <text:p>AMERICAN JOURNAL EXPERTS LLC</text:p>
          </table:table-cell>
          <table:table-cell table:number-columns-repeated="2" table:style-name="ce2"/>
          <table:table-cell office:value-type="string" table:style-name="ce2">
            <text:p>412141424</text:p>
          </table:table-cell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77.24" table:style-name="ce3">
            <text:p>177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683.7" table:style-name="ce3">
            <text:p>683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873" table:style-name="ce3">
            <text:p>18873</text:p>
          </table:table-cell>
          <table:table-cell office:value-type="string" table:style-name="ce2">
            <text:p>BRINDISI <text:s/>MICHELE</text:p>
          </table:table-cell>
          <table:table-cell office:value-type="string" table:style-name="ce2">
            <text:p>BRNMHL92E24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05.96" table:style-name="ce3">
            <text:p>1205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float" office:value="6227445.9699999997" table:style-name="ce3">
            <text:p>6227445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537.62" table:style-name="ce3">
            <text:p>14537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699" table:style-name="ce3">
            <text:p>104699</text:p>
          </table:table-cell>
          <table:table-cell office:value-type="string" table:style-name="ce2">
            <text:p>CAMICIA LUCA CORDELIO DIMONTE</text:p>
          </table:table-cell>
          <table:table-cell office:value-type="string" table:style-name="ce2">
            <text:p>CMCLCR91C14G478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5343.63" table:style-name="ce3">
            <text:p>5343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0010" table:style-name="ce3">
            <text:p>100010</text:p>
          </table:table-cell>
          <table:table-cell office:value-type="string" table:style-name="ce2">
            <text:p>MENTEL WINTER ANDRE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0010" table:style-name="ce3">
            <text:p>100010</text:p>
          </table:table-cell>
          <table:table-cell office:value-type="string" table:style-name="ce2">
            <text:p>MENTEL WINTER ANDREA</text:p>
          </table:table-cell>
          <table:table-cell table:number-columns-repeated="3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287" table:style-name="ce3">
            <text:p>12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9423.08" table:style-name="ce3">
            <text:p>9423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8.31" table:style-name="ce3">
            <text:p>48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760" table:style-name="ce3">
            <text:p>103760</text:p>
          </table:table-cell>
          <table:table-cell office:value-type="string" table:style-name="ce2">
            <text:p>WORLD ENGLISH DI ROGER GORDON TILLEY &amp; C. SAS</text:p>
          </table:table-cell>
          <table:table-cell office:value-type="string" table:style-name="ce2">
            <text:p>03341590101</text:p>
          </table:table-cell>
          <table:table-cell office:value-type="string" table:style-name="ce2">
            <text:p>033415901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4792" table:style-name="ce3">
            <text:p>24792</text:p>
          </table:table-cell>
          <table:table-cell office:value-type="string" table:style-name="ce2">
            <text:p>DIVERSI DEBITORI (CLINICA ODONTOIATRICA)</text:p>
          </table:table-cell>
          <table:table-cell table:number-columns-repeated="3"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82" table:style-name="ce3">
            <text:p>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800.8" table:style-name="ce3">
            <text:p>800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5279" table:style-name="ce3">
            <text:p>95279</text:p>
          </table:table-cell>
          <table:table-cell office:value-type="string" table:style-name="ce2">
            <text:p>SCUOLE DELL'INFANZIA E DEL PRIMO CICLO DI ISTRUZIONE "S.CIRO"</text:p>
          </table:table-cell>
          <table:table-cell office:value-type="string" table:style-name="ce2">
            <text:p>8000556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7455" table:style-name="ce3">
            <text:p>37455</text:p>
          </table:table-cell>
          <table:table-cell office:value-type="string" table:style-name="ce2">
            <text:p>SCUOLA SECONDARIA STATALE DI 1° GRADO "G. BOVIO"<text:s/></text:p>
          </table:table-cell>
          <table:table-cell office:value-type="string" table:style-name="ce2">
            <text:p>8003066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969" table:style-name="ce3">
            <text:p>20969</text:p>
          </table:table-cell>
          <table:table-cell office:value-type="string" table:style-name="ce2">
            <text:p>KASSIOPEA GROUP SRL</text:p>
          </table:table-cell>
          <table:table-cell office:value-type="string" table:style-name="ce2">
            <text:p>02416170922</text:p>
          </table:table-cell>
          <table:table-cell office:value-type="string" table:style-name="ce2">
            <text:p>0241617092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5.45" table:style-name="ce3">
            <text:p>45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980" table:style-name="ce3">
            <text:p>66980</text:p>
          </table:table-cell>
          <table:table-cell office:value-type="string" table:style-name="ce2">
            <text:p>ALEA S.R.L.</text:p>
          </table:table-cell>
          <table:table-cell office:value-type="string" table:style-name="ce2">
            <text:p>00076440932</text:p>
          </table:table-cell>
          <table:table-cell office:value-type="string" table:style-name="ce2">
            <text:p>00076440932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16345.84" table:style-name="ce3">
            <text:p>16345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8039" table:style-name="ce3">
            <text:p>48039</text:p>
          </table:table-cell>
          <table:table-cell office:value-type="string" table:style-name="ce2">
            <text:p>T.T. TECNOSISTEMI SPA</text:p>
          </table:table-cell>
          <table:table-cell office:value-type="string" table:style-name="ce2">
            <text:p>03509620484</text:p>
          </table:table-cell>
          <table:table-cell office:value-type="string" table:style-name="ce2">
            <text:p>00305120974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463.78" table:style-name="ce3">
            <text:p>463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466" table:style-name="ce3">
            <text:p>68466</text:p>
          </table:table-cell>
          <table:table-cell office:value-type="string" table:style-name="ce2">
            <text:p>LEMMA VALERIA <text:s/>ANGELA</text:p>
          </table:table-cell>
          <table:table-cell office:value-type="string" table:style-name="ce2">
            <text:p>LMMVRN93L60A669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98.32" table:style-name="ce3">
            <text:p>298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673" table:style-name="ce3">
            <text:p>11673</text:p>
          </table:table-cell>
          <table:table-cell office:value-type="string" table:style-name="ce2">
            <text:p>CACUCCI EDITORE SAS DI NICOLA CACUCCI &amp; C</text:p>
          </table:table-cell>
          <table:table-cell office:value-type="string" table:style-name="ce2">
            <text:p>06249000727</text:p>
          </table:table-cell>
          <table:table-cell office:value-type="string" table:style-name="ce2">
            <text:p>0624900072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5" table:style-name="ce3">
            <text:p>1255</text:p>
          </table:table-cell>
          <table:table-cell office:value-type="string" table:style-name="ce2">
            <text:p>SEVERINI CARLA</text:p>
          </table:table-cell>
          <table:table-cell office:value-type="string" table:style-name="ce2">
            <text:p>SVRCRL58S63G482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61.04" table:style-name="ce3">
            <text:p>1661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540.92" table:style-name="ce3">
            <text:p>2540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6919" table:style-name="ce3">
            <text:p>56919</text:p>
          </table:table-cell>
          <table:table-cell office:value-type="string" table:style-name="ce2">
            <text:p>ISTITUTO TECNICO ECONOMICO STATALE ANGELO FRACCACRETA</text:p>
          </table:table-cell>
          <table:table-cell office:value-type="string" table:style-name="ce2">
            <text:p>8400149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2781" table:style-name="ce3">
            <text:p>72781</text:p>
          </table:table-cell>
          <table:table-cell office:value-type="string" table:style-name="ce2">
            <text:p>PIACQUADDIO ANTONIO</text:p>
          </table:table-cell>
          <table:table-cell office:value-type="string" table:style-name="ce2">
            <text:p>PCQNTN89T14L113S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363.13" table:style-name="ce3">
            <text:p>2363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9.93" table:style-name="ce3">
            <text:p>109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243" table:style-name="ce3">
            <text:p>51243</text:p>
          </table:table-cell>
          <table:table-cell office:value-type="string" table:style-name="ce2">
            <text:p>I. C. "PEROTTO - ORSINI"</text:p>
          </table:table-cell>
          <table:table-cell office:value-type="string" table:style-name="ce2">
            <text:p>9205497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6</text:p>
          </table:table-cell>
          <table:table-cell office:value-type="string" table:style-name="ce2">
            <text:p>Servizi di sicurezza</text:p>
          </table:table-cell>
          <table:table-cell office:value-type="float" office:value="1552.1" table:style-name="ce3">
            <text:p>1552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17" table:style-name="ce3">
            <text:p>1117</text:p>
          </table:table-cell>
          <table:table-cell office:value-type="string" table:style-name="ce2">
            <text:p>MONTICELLI SALVATORE</text:p>
          </table:table-cell>
          <table:table-cell office:value-type="string" table:style-name="ce2">
            <text:p>MNTSVT58T19F839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3.8" table:style-name="ce3">
            <text:p>263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49" table:style-name="ce3">
            <text:p>1649</text:p>
          </table:table-cell>
          <table:table-cell office:value-type="string" table:style-name="ce2">
            <text:p>GAZZARA MASSIMO</text:p>
          </table:table-cell>
          <table:table-cell office:value-type="string" table:style-name="ce2">
            <text:p>GZZMSM69E09F839T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3.8" table:style-name="ce3">
            <text:p>263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25" table:style-name="ce3">
            <text:p>1225</text:p>
          </table:table-cell>
          <table:table-cell office:value-type="string" table:style-name="ce2">
            <text:p>Del Prete Manuela</text:p>
          </table:table-cell>
          <table:table-cell office:value-type="string" table:style-name="ce2">
            <text:p>DLPMNL76P62D643A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4.5199999999999996" table:style-name="ce3">
            <text:p>4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413" table:style-name="ce3">
            <text:p>40413</text:p>
          </table:table-cell>
          <table:table-cell office:value-type="string" table:style-name="ce2">
            <text:p>CAPORIZZI ROSSELLA</text:p>
          </table:table-cell>
          <table:table-cell office:value-type="string" table:style-name="ce2">
            <text:p>CPRRSL88E50D643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0.09" table:style-name="ce3">
            <text:p>500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619" table:style-name="ce3">
            <text:p>105619</text:p>
          </table:table-cell>
          <table:table-cell office:value-type="string" table:style-name="ce2">
            <text:p>MELOSI LAURA</text:p>
          </table:table-cell>
          <table:table-cell office:value-type="string" table:style-name="ce2">
            <text:p>MLSLRA63L60G491J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140.4" table:style-name="ce3">
            <text:p>140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34" table:style-name="ce3">
            <text:p>5134</text:p>
          </table:table-cell>
          <table:table-cell office:value-type="string" table:style-name="ce2">
            <text:p>VILLANI ROSANNA</text:p>
          </table:table-cell>
          <table:table-cell office:value-type="string" table:style-name="ce2">
            <text:p>VLLRNN84D66H926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34" table:style-name="ce3">
            <text:p>799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15" table:style-name="ce3">
            <text:p>7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99" table:style-name="ce3">
            <text:p>1799</text:p>
          </table:table-cell>
          <table:table-cell office:value-type="string" table:style-name="ce2">
            <text:p>FUIANO MARIO PIO</text:p>
          </table:table-cell>
          <table:table-cell office:value-type="string" table:style-name="ce2">
            <text:p>FNUMRP69P19D643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44.06" table:style-name="ce3">
            <text:p>744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39" table:style-name="ce3">
            <text:p>11939</text:p>
          </table:table-cell>
          <table:table-cell office:value-type="string" table:style-name="ce2">
            <text:p>UNIONE FITOPATOLOGICA MEDITERRANEA</text:p>
          </table:table-cell>
          <table:table-cell office:value-type="string" table:style-name="ce2">
            <text:p>80045910488</text:p>
          </table:table-cell>
          <table:table-cell office:value-type="string" table:style-name="ce2">
            <text:p>80045910488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50" table:style-name="ce3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53" table:style-name="ce3">
            <text:p>1453</text:p>
          </table:table-cell>
          <table:table-cell office:value-type="string" table:style-name="ce2">
            <text:p>CERA ROSA</text:p>
          </table:table-cell>
          <table:table-cell office:value-type="string" table:style-name="ce2">
            <text:p>CRERSO65R43L049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9.799999999999997" table:style-name="ce3">
            <text:p>3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490" table:style-name="ce3">
            <text:p>12490</text:p>
          </table:table-cell>
          <table:table-cell office:value-type="string" table:style-name="ce2">
            <text:p>AHSI SPA</text:p>
          </table:table-cell>
          <table:table-cell office:value-type="string" table:style-name="ce2">
            <text:p>02481080964</text:p>
          </table:table-cell>
          <table:table-cell office:value-type="string" table:style-name="ce2">
            <text:p>02481080964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202" table:style-name="ce3">
            <text:p>22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5441" table:style-name="ce3">
            <text:p>65441</text:p>
          </table:table-cell>
          <table:table-cell office:value-type="string" table:style-name="ce2">
            <text:p>KANTAR MEDIA S.R.L.</text:p>
          </table:table-cell>
          <table:table-cell office:value-type="string" table:style-name="ce2">
            <text:p>05333270964</text:p>
          </table:table-cell>
          <table:table-cell office:value-type="string" table:style-name="ce2">
            <text:p>05333270964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201" table:style-name="ce3">
            <text:p>107201</text:p>
          </table:table-cell>
          <table:table-cell office:value-type="string" table:style-name="ce2">
            <text:p>SHARING COMMUNICATION AGENCY SRL</text:p>
          </table:table-cell>
          <table:table-cell office:value-type="string" table:style-name="ce2">
            <text:p>04205670716</text:p>
          </table:table-cell>
          <table:table-cell office:value-type="string" table:style-name="ce2">
            <text:p>042056707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5.9" table:style-name="ce3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67.12" table:style-name="ce3">
            <text:p>3167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36" table:style-name="ce3">
            <text:p>1936</text:p>
          </table:table-cell>
          <table:table-cell office:value-type="string" table:style-name="ce2">
            <text:p>Barca Graziano</text:p>
          </table:table-cell>
          <table:table-cell office:value-type="string" table:style-name="ce2">
            <text:p>BRCGZN68A03L328E</text:p>
          </table:table-cell>
          <table:table-cell table:number-columns-repeated="2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5698" table:style-name="ce3">
            <text:p>15698</text:p>
          </table:table-cell>
          <table:table-cell office:value-type="string" table:style-name="ce2">
            <text:p>BECKMAN COULTER S.R.L. A SOCIO UNIC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0418511015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27.3" table:style-name="ce3">
            <text:p>427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709" table:style-name="ce3">
            <text:p>45709</text:p>
          </table:table-cell>
          <table:table-cell office:value-type="string" table:style-name="ce2">
            <text:p>FABRIZIO FEDERICO PIO</text:p>
          </table:table-cell>
          <table:table-cell office:value-type="string" table:style-name="ce2">
            <text:p>FBRFRC89M25H926N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18.3800000000001" table:style-name="ce3">
            <text:p>1118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248" table:style-name="ce3">
            <text:p>8248</text:p>
          </table:table-cell>
          <table:table-cell office:value-type="string" table:style-name="ce2">
            <text:p>RUTIGLIANO MARIACINZIA</text:p>
          </table:table-cell>
          <table:table-cell office:value-type="string" table:style-name="ce2">
            <text:p>RTGMCN85S44D643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84.89999999999998" table:style-name="ce3">
            <text:p>28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815" table:style-name="ce3">
            <text:p>16815</text:p>
          </table:table-cell>
          <table:table-cell office:value-type="string" table:style-name="ce2">
            <text:p>EDIZIONI SCIENTIFICHE ITALIANE E.S.I. S.P.A.</text:p>
          </table:table-cell>
          <table:table-cell office:value-type="string" table:style-name="ce2">
            <text:p>00289510638</text:p>
          </table:table-cell>
          <table:table-cell office:value-type="string" table:style-name="ce2">
            <text:p>00289510638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645" table:style-name="ce3">
            <text:p>26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8.24" table:style-name="ce3">
            <text:p>58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12656.62" table:style-name="ce3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4044" table:style-name="ce3">
            <text:p>64044</text:p>
          </table:table-cell>
          <table:table-cell office:value-type="string" table:style-name="ce2">
            <text:p>Anglo American Book Co srl</text:p>
          </table:table-cell>
          <table:table-cell office:value-type="string" table:style-name="ce2">
            <text:p>00391590585</text:p>
          </table:table-cell>
          <table:table-cell office:value-type="string" table:style-name="ce2">
            <text:p>00876701004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909.64" table:style-name="ce3">
            <text:p>909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882188.87" table:style-name="ce3">
            <text:p>188218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6517" table:style-name="ce3">
            <text:p>46517</text:p>
          </table:table-cell>
          <table:table-cell office:value-type="string" table:style-name="ce2">
            <text:p>SIERFEG SERVICE SRL</text:p>
          </table:table-cell>
          <table:table-cell office:value-type="string" table:style-name="ce2">
            <text:p>03778640718</text:p>
          </table:table-cell>
          <table:table-cell office:value-type="string" table:style-name="ce2">
            <text:p>03778640718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729" table:style-name="ce3">
            <text:p>5729</text:p>
          </table:table-cell>
          <table:table-cell office:value-type="string" table:style-name="ce2">
            <text:p>D'ANNA GIUSEPPE</text:p>
          </table:table-cell>
          <table:table-cell office:value-type="string" table:style-name="ce2">
            <text:p>DNNGPP71H28E704U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1100.6400000000001" table:style-name="ce3">
            <text:p>1100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02" table:style-name="ce3">
            <text:p>1202</text:p>
          </table:table-cell>
          <table:table-cell office:value-type="string" table:style-name="ce2">
            <text:p>CAPOZZI VITO GIACOMO</text:p>
          </table:table-cell>
          <table:table-cell office:value-type="string" table:style-name="ce2">
            <text:p>CPZVGC49D27I330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06.54" table:style-name="ce3">
            <text:p>706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3242" table:style-name="ce3">
            <text:p>83242</text:p>
          </table:table-cell>
          <table:table-cell office:value-type="string" table:style-name="ce2">
            <text:p>TESSE FRANCESCO</text:p>
          </table:table-cell>
          <table:table-cell office:value-type="string" table:style-name="ce2">
            <text:p>TSSFNC94M25A048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51.17999999999995" table:style-name="ce3">
            <text:p>551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BIEFFE 5 FINDOMESTIC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2" table:style-name="ce3">
            <text:p>7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729" table:style-name="ce3">
            <text:p>13729</text:p>
          </table:table-cell>
          <table:table-cell office:value-type="string" table:style-name="ce2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245.9" table:style-name="ce3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3" table:style-name="ce3">
            <text:p>1093</text:p>
          </table:table-cell>
          <table:table-cell office:value-type="string" table:style-name="ce2">
            <text:p>Vasco Tommaso</text:p>
          </table:table-cell>
          <table:table-cell office:value-type="string" table:style-name="ce2">
            <text:p>VSCTMS56B14C514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749" table:style-name="ce3">
            <text:p>13749</text:p>
          </table:table-cell>
          <table:table-cell office:value-type="string" table:style-name="ce2">
            <text:p>PROGEDIT - PROGETTI EDITORIALI S.R.L.</text:p>
          </table:table-cell>
          <table:table-cell office:value-type="string" table:style-name="ce2">
            <text:p>04940800727</text:p>
          </table:table-cell>
          <table:table-cell office:value-type="string" table:style-name="ce2">
            <text:p>0494080072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1469.62" table:style-name="ce3">
            <text:p>11469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09" table:style-name="ce3">
            <text:p>1809</text:p>
          </table:table-cell>
          <table:table-cell office:value-type="string" table:style-name="ce2">
            <text:p>Di Letizia Cristina</text:p>
          </table:table-cell>
          <table:table-cell office:value-type="string" table:style-name="ce2">
            <text:p>DLTCST72H58D643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7.7" table:style-name="ce3">
            <text:p>97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893" table:style-name="ce3">
            <text:p>104893</text:p>
          </table:table-cell>
          <table:table-cell office:value-type="string" table:style-name="ce2">
            <text:p>FLICK GIOVANNI MARIA</text:p>
          </table:table-cell>
          <table:table-cell office:value-type="string" table:style-name="ce2">
            <text:p>FLCGNN40S07C722C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24.9" table:style-name="ce3">
            <text:p>12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683" table:style-name="ce3">
            <text:p>11683</text:p>
          </table:table-cell>
          <table:table-cell office:value-type="string" table:style-name="ce2">
            <text:p>CASA SOLLIEVO DELLA SOFFERENZA IRCCS</text:p>
          </table:table-cell>
          <table:table-cell office:value-type="string" table:style-name="ce2">
            <text:p>00138660717</text:p>
          </table:table-cell>
          <table:table-cell office:value-type="string" table:style-name="ce2">
            <text:p>00138660717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91" table:style-name="ce3">
            <text:p>2291</text:p>
          </table:table-cell>
          <table:table-cell office:value-type="string" table:style-name="ce2">
            <text:p>OLIVIERI ANTONELLO</text:p>
          </table:table-cell>
          <table:table-cell office:value-type="string" table:style-name="ce2">
            <text:p>LVRNNL78L02D643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28.76" table:style-name="ce3">
            <text:p>528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0251" table:style-name="ce3">
            <text:p>30251</text:p>
          </table:table-cell>
          <table:table-cell office:value-type="string" table:style-name="ce2">
            <text:p>A D MEDIA SERVICES DELLI CARRI ALFONSO</text:p>
          </table:table-cell>
          <table:table-cell office:value-type="string" table:style-name="ce2">
            <text:p>DLLLNS65A21D643T</text:p>
          </table:table-cell>
          <table:table-cell office:value-type="string" table:style-name="ce2">
            <text:p>03998630713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59.85" table:style-name="ce3">
            <text:p>459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3190" table:style-name="ce3">
            <text:p>43190</text:p>
          </table:table-cell>
          <table:table-cell office:value-type="string" table:style-name="ce2">
            <text:p>BONCRISTIANO FEDERICA</text:p>
          </table:table-cell>
          <table:table-cell office:value-type="string" table:style-name="ce2">
            <text:p>BNCFRC89R66I158S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.6" table:style-name="ce3">
            <text:p>44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table:style-name="ce2"/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56" table:style-name="ce3">
            <text:p>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3" table:style-name="ce3">
            <text:p>2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032" table:style-name="ce3">
            <text:p>40032</text:p>
          </table:table-cell>
          <table:table-cell office:value-type="string" table:style-name="ce2">
            <text:p>PACELLI CONSIGLIA</text:p>
          </table:table-cell>
          <table:table-cell office:value-type="string" table:style-name="ce2">
            <text:p>PCLCSG77E43F284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91.56" table:style-name="ce3">
            <text:p>2991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ELL'ATTI STEFANO</text:p>
          </table:table-cell>
          <table:table-cell office:value-type="string" table:style-name="ce2">
            <text:p>DLLSFN70C10A662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2.83" table:style-name="ce3">
            <text:p>252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609" table:style-name="ce3">
            <text:p>14609</text:p>
          </table:table-cell>
          <table:table-cell office:value-type="string" table:style-name="ce2">
            <text:p>AIR LIQUIDE SANITA' SERVICE S.P.A.</text:p>
          </table:table-cell>
          <table:table-cell office:value-type="string" table:style-name="ce2">
            <text:p>01738810975</text:p>
          </table:table-cell>
          <table:table-cell office:value-type="string" table:style-name="ce2">
            <text:p>1290630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45" table:style-name="ce3">
            <text:p>14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228" table:style-name="ce3">
            <text:p>9228</text:p>
          </table:table-cell>
          <table:table-cell office:value-type="string" table:style-name="ce2">
            <text:p>STEFANI EMANUELA</text:p>
          </table:table-cell>
          <table:table-cell office:value-type="string" table:style-name="ce2">
            <text:p>STFMNL62A60D612G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67" table:style-name="ce3">
            <text:p>1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219" table:style-name="ce3">
            <text:p>107219</text:p>
          </table:table-cell>
          <table:table-cell office:value-type="string" table:style-name="ce2">
            <text:p>ISTITUTO TECNICO COMMERCIALE VITALE GIORDANO</text:p>
          </table:table-cell>
          <table:table-cell office:value-type="string" table:style-name="ce2">
            <text:p>9306284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4699" table:style-name="ce3">
            <text:p>94699</text:p>
          </table:table-cell>
          <table:table-cell office:value-type="string" table:style-name="ce2">
            <text:p>ADRIATICA SERVIZI SRL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04135920710</text:p>
          </table:table-cell>
          <table:table-cell table:style-name="ce2"/>
          <table:table-cell office:value-type="string" table:style-name="ce2">
            <text:p>SX.U.1.02.01.06.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float" office:value="52160" table:style-name="ce3">
            <text:p>52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82.66999999999996" table:style-name="ce3">
            <text:p>582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116589.14" table:style-name="ce3">
            <text:p>11658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6934" table:style-name="ce3">
            <text:p>26934</text:p>
          </table:table-cell>
          <table:table-cell office:value-type="string" table:style-name="ce2">
            <text:p>CAMPANILE GIUSEPPE</text:p>
          </table:table-cell>
          <table:table-cell office:value-type="string" table:style-name="ce2">
            <text:p>CMPGPP95R20D643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43.34" table:style-name="ce3">
            <text:p>943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32" table:style-name="ce3">
            <text:p>832</text:p>
          </table:table-cell>
          <table:table-cell office:value-type="string" table:style-name="ce2">
            <text:p>CORBO MARIA ROSARIA</text:p>
          </table:table-cell>
          <table:table-cell office:value-type="string" table:style-name="ce2">
            <text:p>CRBMRS68H41D643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3.64" table:style-name="ce3">
            <text:p>183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839" table:style-name="ce3">
            <text:p>105839</text:p>
          </table:table-cell>
          <table:table-cell office:value-type="string" table:style-name="ce2">
            <text:p>PETRILLO MARIA</text:p>
          </table:table-cell>
          <table:table-cell office:value-type="string" table:style-name="ce2">
            <text:p>PTRMRA91A65B963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3.02.001</text:p>
          </table:table-cell>
          <table:table-cell office:value-type="string" table:style-name="ce2">
            <text:p>Versamenti di ritenute previdenziali e assistenziali su Redditi da lavoro autonomo per conto terzi</text:p>
          </table:table-cell>
          <table:table-cell office:value-type="float" office:value="153.6" table:style-name="ce3">
            <text:p>153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float" office:value="118.62" table:style-name="ce3">
            <text:p>118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600.41" table:style-name="ce3">
            <text:p>600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1939" table:style-name="ce3">
            <text:p>61939</text:p>
          </table:table-cell>
          <table:table-cell office:value-type="string" table:style-name="ce2">
            <text:p>BELSANTI FRANCESCO</text:p>
          </table:table-cell>
          <table:table-cell office:value-type="string" table:style-name="ce2">
            <text:p>BLSFNC73A02A662Y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2473.5300000000002" table:style-name="ce3">
            <text:p>2473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029" table:style-name="ce3">
            <text:p>20029</text:p>
          </table:table-cell>
          <table:table-cell office:value-type="string" table:style-name="ce2">
            <text:p>SALERNO MONICA</text:p>
          </table:table-cell>
          <table:table-cell office:value-type="string" table:style-name="ce2">
            <text:p>SLRMNC82C66L328V</text:p>
          </table:table-cell>
          <table:table-cell office:value-type="string" table:style-name="ce2">
            <text:p>07566930728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14.19" table:style-name="ce3">
            <text:p>414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680" table:style-name="ce3">
            <text:p>106680</text:p>
          </table:table-cell>
          <table:table-cell office:value-type="string" table:style-name="ce2">
            <text:p>DEL PRINCIPE DALILA</text:p>
          </table:table-cell>
          <table:table-cell office:value-type="string" table:style-name="ce2">
            <text:p>DLPDLL98R54D643P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9558.23" table:style-name="ce3">
            <text:p>9558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079" table:style-name="ce3">
            <text:p>106079</text:p>
          </table:table-cell>
          <table:table-cell office:value-type="string" table:style-name="ce2">
            <text:p>ISTITUTO COMPRENSIVO "DON MILANI"</text:p>
          </table:table-cell>
          <table:table-cell office:value-type="string" table:style-name="ce2">
            <text:p>8100677069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84" table:style-name="ce3">
            <text:p>1784</text:p>
          </table:table-cell>
          <table:table-cell office:value-type="string" table:style-name="ce2">
            <text:p>VITI DOMENICO</text:p>
          </table:table-cell>
          <table:table-cell office:value-type="string" table:style-name="ce2">
            <text:p>VTIDNC60M10A662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64.6400000000001" table:style-name="ce3">
            <text:p>1264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25.31" table:style-name="ce3">
            <text:p>25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729" table:style-name="ce3">
            <text:p>13729</text:p>
          </table:table-cell>
          <table:table-cell office:value-type="string" table:style-name="ce2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62" table:style-name="ce3">
            <text:p>1662</text:p>
          </table:table-cell>
          <table:table-cell office:value-type="string" table:style-name="ce2">
            <text:p>Palmieri Rossella</text:p>
          </table:table-cell>
          <table:table-cell office:value-type="string" table:style-name="ce2">
            <text:p>PLMRSL72R51D643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33" table:style-name="ce3">
            <text:p>799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140" table:style-name="ce3">
            <text:p>51140</text:p>
          </table:table-cell>
          <table:table-cell office:value-type="string" table:style-name="ce2">
            <text:p>I.C. PARISI - DE SANCTIS</text:p>
          </table:table-cell>
          <table:table-cell office:value-type="string" table:style-name="ce2">
            <text:p>9409058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7849" table:style-name="ce3">
            <text:p>27849</text:p>
          </table:table-cell>
          <table:table-cell office:value-type="string" table:style-name="ce2">
            <text:p>ROMANAZZI SALVATORE</text:p>
          </table:table-cell>
          <table:table-cell office:value-type="string" table:style-name="ce2">
            <text:p>RMNSVT77B14A662R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448.4" table:style-name="ce3">
            <text:p>448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460" table:style-name="ce3">
            <text:p>107460</text:p>
          </table:table-cell>
          <table:table-cell office:value-type="string" table:style-name="ce2">
            <text:p>ISTITUTO COMPRENSIVO STATALE PRATOLA SERRA</text:p>
          </table:table-cell>
          <table:table-cell office:value-type="string" table:style-name="ce2">
            <text:p>8000853064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AGRIENOL S.R.L.</text:p>
          </table:table-cell>
          <table:table-cell office:value-type="string" table:style-name="ce2">
            <text:p>02185730716</text:p>
          </table:table-cell>
          <table:table-cell office:value-type="string" table:style-name="ce2">
            <text:p>02185730716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559" table:style-name="ce3">
            <text:p>107559</text:p>
          </table:table-cell>
          <table:table-cell office:value-type="string" table:style-name="ce2">
            <text:p>ISTITUTO COMPRENSIVO STATALE C. G. VIOLA</text:p>
          </table:table-cell>
          <table:table-cell office:value-type="string" table:style-name="ce2">
            <text:p>9021447073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523" table:style-name="ce3">
            <text:p>3523</text:p>
          </table:table-cell>
          <table:table-cell office:value-type="string" table:style-name="ce2">
            <text:p>FIOCCO DANIELA</text:p>
          </table:table-cell>
          <table:table-cell office:value-type="string" table:style-name="ce2">
            <text:p>FCCDNL73D50H501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64" table:style-name="ce3">
            <text:p>4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25" table:style-name="ce3">
            <text:p>1225</text:p>
          </table:table-cell>
          <table:table-cell office:value-type="string" table:style-name="ce2">
            <text:p>Del Prete Manuela</text:p>
          </table:table-cell>
          <table:table-cell office:value-type="string" table:style-name="ce2">
            <text:p>DLPMNL76P62D643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236" table:style-name="ce3">
            <text:p>4236</text:p>
          </table:table-cell>
          <table:table-cell office:value-type="string" table:style-name="ce2">
            <text:p>CAGNOLATI ANTONELLA</text:p>
          </table:table-cell>
          <table:table-cell office:value-type="string" table:style-name="ce2">
            <text:p>CGNNNL57T45E463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1.52999999999997" table:style-name="ce3">
            <text:p>271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034" table:style-name="ce3">
            <text:p>17034</text:p>
          </table:table-cell>
          <table:table-cell office:value-type="string" table:style-name="ce2">
            <text:p>SALVATORE Fiorella Pia</text:p>
          </table:table-cell>
          <table:table-cell office:value-type="string" table:style-name="ce2">
            <text:p>SLVFLL92P44D643R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35.9" table:style-name="ce3">
            <text:p>33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12" table:style-name="ce3">
            <text:p>1412</text:p>
          </table:table-cell>
          <table:table-cell office:value-type="string" table:style-name="ce2">
            <text:p>La Gatta Barbara</text:p>
          </table:table-cell>
          <table:table-cell office:value-type="string" table:style-name="ce2">
            <text:p>LGTBBR73C56D643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84.89999999999998" table:style-name="ce3">
            <text:p>284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140" table:style-name="ce3">
            <text:p>68140</text:p>
          </table:table-cell>
          <table:table-cell office:value-type="string" table:style-name="ce2">
            <text:p>VENUTO SANTINA</text:p>
          </table:table-cell>
          <table:table-cell office:value-type="string" table:style-name="ce2">
            <text:p>VNTSTN88M63L049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14.7" table:style-name="ce3">
            <text:p>714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2563.52" table:style-name="ce3">
            <text:p>12563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80" table:style-name="ce3">
            <text:p>4080</text:p>
          </table:table-cell>
          <table:table-cell office:value-type="string" table:style-name="ce2">
            <text:p>TORRE VALERIA</text:p>
          </table:table-cell>
          <table:table-cell office:value-type="string" table:style-name="ce2">
            <text:p>TRRVLR71M52D643A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8.57" table:style-name="ce3">
            <text:p>8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660" table:style-name="ce3">
            <text:p>104660</text:p>
          </table:table-cell>
          <table:table-cell office:value-type="string" table:style-name="ce2">
            <text:p>CONTE ANTONELLA</text:p>
          </table:table-cell>
          <table:table-cell office:value-type="string" table:style-name="ce2">
            <text:p>CNTNNL80E60B963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AOGOI ASSOCIAZIONE OSTETRICI GINECOLOGI OSPEDALIERI ITALIANI</text:p>
          </table:table-cell>
          <table:table-cell office:value-type="string" table:style-name="ce2">
            <text:p>09228020153</text:p>
          </table:table-cell>
          <table:table-cell office:value-type="string" table:style-name="ce2">
            <text:p>0922802015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0" table:style-name="ce3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06.67" table:style-name="ce3">
            <text:p>80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3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3002670.03" table:style-name="ce3">
            <text:p>3002670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1733.1" table:style-name="ce3">
            <text:p>11733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3572.29" table:style-name="ce3">
            <text:p>3572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024" table:style-name="ce3">
            <text:p>34024</text:p>
          </table:table-cell>
          <table:table-cell office:value-type="string" table:style-name="ce2">
            <text:p>ITALCREDI S.P.A.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05085150158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95" table:style-name="ce3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5459" table:style-name="ce3">
            <text:p>85459</text:p>
          </table:table-cell>
          <table:table-cell office:value-type="string" table:style-name="ce2">
            <text:p>SIGLA SRL - CESSIONE DEL QUINTO CEDU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37" table:style-name="ce3">
            <text:p>8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559" table:style-name="ce3">
            <text:p>105559</text:p>
          </table:table-cell>
          <table:table-cell office:value-type="string" table:style-name="ce2">
            <text:p>MARTINO MARIO</text:p>
          </table:table-cell>
          <table:table-cell office:value-type="string" table:style-name="ce2">
            <text:p>MRTMRA98M15D643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9.56" table:style-name="ce3">
            <text:p>129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7374" table:style-name="ce3">
            <text:p>37374</text:p>
          </table:table-cell>
          <table:table-cell office:value-type="string" table:style-name="ce2">
            <text:p>ACCEDO S.P.A.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0240210120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6" table:style-name="ce3">
            <text:p>8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446" table:style-name="ce3">
            <text:p>68446</text:p>
          </table:table-cell>
          <table:table-cell office:value-type="string" table:style-name="ce2">
            <text:p>FINCONTINUO SPA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02597720792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71" table:style-name="ce3">
            <text:p>7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7504" table:style-name="ce3">
            <text:p>67504</text:p>
          </table:table-cell>
          <table:table-cell office:value-type="string" table:style-name="ce2">
            <text:p>AMETEK S.R.L.</text:p>
          </table:table-cell>
          <table:table-cell office:value-type="string" table:style-name="ce2">
            <text:p>00734950157</text:p>
          </table:table-cell>
          <table:table-cell office:value-type="string" table:style-name="ce2">
            <text:p>0073495015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313" table:style-name="ce3">
            <text:p>2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996" table:style-name="ce3">
            <text:p>9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091.4000000000001" table:style-name="ce3">
            <text:p>1091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27266.97" table:style-name="ce3">
            <text:p>27266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7" table:style-name="ce3">
            <text:p>1287</text:p>
          </table:table-cell>
          <table:table-cell office:value-type="string" table:style-name="ce2">
            <text:p>VOLPE GIULIANO</text:p>
          </table:table-cell>
          <table:table-cell office:value-type="string" table:style-name="ce2">
            <text:p>VLPGLN58M17L109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38.83" table:style-name="ce3">
            <text:p>738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4675" table:style-name="ce3">
            <text:p>46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071.71" table:style-name="ce3">
            <text:p>1071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962.11" table:style-name="ce3">
            <text:p>962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852" table:style-name="ce3">
            <text:p>77852</text:p>
          </table:table-cell>
          <table:table-cell office:value-type="string" table:style-name="ce2">
            <text:p>GENSANO FILOMENA</text:p>
          </table:table-cell>
          <table:table-cell office:value-type="string" table:style-name="ce2">
            <text:p>GNSFMN93C64D643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1.2" table:style-name="ce3">
            <text:p>11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699" table:style-name="ce3">
            <text:p>101699</text:p>
          </table:table-cell>
          <table:table-cell office:value-type="string" table:style-name="ce2">
            <text:p>CREDITORI DIVERSI (di sistema)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714.46" table:style-name="ce3">
            <text:p>2714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259" table:style-name="ce3">
            <text:p>105259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550" table:style-name="ce3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7840" table:style-name="ce3">
            <text:p>57840</text:p>
          </table:table-cell>
          <table:table-cell office:value-type="string" table:style-name="ce2">
            <text:p>GIOACCHINO ONORATI EDITORE S.R.L UNIPERSONALE</text:p>
          </table:table-cell>
          <table:table-cell office:value-type="string" table:style-name="ce2">
            <text:p>13761161002</text:p>
          </table:table-cell>
          <table:table-cell office:value-type="string" table:style-name="ce2">
            <text:p>13761161002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1816" table:style-name="ce3">
            <text:p>81816</text:p>
          </table:table-cell>
          <table:table-cell office:value-type="string" table:style-name="ce2">
            <text:p>CICCARELLI SAUL ALBERTO</text:p>
          </table:table-cell>
          <table:table-cell office:value-type="string" table:style-name="ce2">
            <text:p>CCCSLB88A13H926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28" table:style-name="ce3">
            <text:p>828</text:p>
          </table:table-cell>
          <table:table-cell office:value-type="string" table:style-name="ce2">
            <text:p>Coletta Carolina</text:p>
          </table:table-cell>
          <table:table-cell office:value-type="string" table:style-name="ce2">
            <text:p>CLTCLN75C71D643I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2</text:p>
          </table:table-cell>
          <table:table-cell office:value-type="string" table:style-name="ce2">
            <text:p>Telefonia mobile</text:p>
          </table:table-cell>
          <table:table-cell office:value-type="float" office:value="1.58" table:style-name="ce3">
            <text:p>1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279" table:style-name="ce3">
            <text:p>104279</text:p>
          </table:table-cell>
          <table:table-cell office:value-type="string" table:style-name="ce2">
            <text:p>RICA 2000</text:p>
          </table:table-cell>
          <table:table-cell office:value-type="string" table:style-name="ce2">
            <text:p>01271080051</text:p>
          </table:table-cell>
          <table:table-cell office:value-type="string" table:style-name="ce2">
            <text:p>0127108005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5920" table:style-name="ce3">
            <text:p>59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240" table:style-name="ce3">
            <text:p>107240</text:p>
          </table:table-cell>
          <table:table-cell office:value-type="string" table:style-name="ce2">
            <text:p>DIREZIONE DIDATTICA - PIAZZA 4 NOVEMBRE</text:p>
          </table:table-cell>
          <table:table-cell office:value-type="string" table:style-name="ce2">
            <text:p>8400466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619" table:style-name="ce3">
            <text:p>106619</text:p>
          </table:table-cell>
          <table:table-cell office:value-type="string" table:style-name="ce2">
            <text:p>COLANGELO FRANCESCO</text:p>
          </table:table-cell>
          <table:table-cell office:value-type="string" table:style-name="ce2">
            <text:p>CLNFNC67E23G942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619" table:style-name="ce3">
            <text:p>106619</text:p>
          </table:table-cell>
          <table:table-cell office:value-type="string" table:style-name="ce2">
            <text:p>COLANGELO FRANCESCO</text:p>
          </table:table-cell>
          <table:table-cell office:value-type="string" table:style-name="ce2">
            <text:p>CLNFNC67E23G942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CAIAFFA MARIA FILOMENA</text:p>
          </table:table-cell>
          <table:table-cell office:value-type="string" table:style-name="ce2">
            <text:p>CFFMFL56C58A662D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88" table:style-name="ce3">
            <text:p>2188</text:p>
          </table:table-cell>
          <table:table-cell office:value-type="string" table:style-name="ce2">
            <text:p>Prudente Leonardo Giuseppe</text:p>
          </table:table-cell>
          <table:table-cell office:value-type="string" table:style-name="ce2">
            <text:p>PRDLRD70C19D643S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1063.25" table:style-name="ce3">
            <text:p>1063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32" table:style-name="ce3">
            <text:p>3132</text:p>
          </table:table-cell>
          <table:table-cell office:value-type="string" table:style-name="ce2">
            <text:p>TRAETTA LUIGI</text:p>
          </table:table-cell>
          <table:table-cell office:value-type="string" table:style-name="ce2">
            <text:p>TRTLGU72B23A662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43.4" table:style-name="ce3">
            <text:p>343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389.04" table:style-name="ce3">
            <text:p>389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279" table:style-name="ce3">
            <text:p>68279</text:p>
          </table:table-cell>
          <table:table-cell office:value-type="string" table:style-name="ce2">
            <text:p>MTK S.R.L.</text:p>
          </table:table-cell>
          <table:table-cell office:value-type="string" table:style-name="ce2">
            <text:p>03438080610</text:p>
          </table:table-cell>
          <table:table-cell office:value-type="string" table:style-name="ce2">
            <text:p>03438080610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820.96" table:style-name="ce3">
            <text:p>820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9339" table:style-name="ce3">
            <text:p>99339</text:p>
          </table:table-cell>
          <table:table-cell office:value-type="string" table:style-name="ce2">
            <text:p>CONSORZIO INTEGRA SOC. COOP.</text:p>
          </table:table-cell>
          <table:table-cell office:value-type="string" table:style-name="ce2">
            <text:p>03530851207</text:p>
          </table:table-cell>
          <table:table-cell office:value-type="string" table:style-name="ce2">
            <text:p>03530851207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230458.88" table:style-name="ce3">
            <text:p>230458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719" table:style-name="ce3">
            <text:p>45719</text:p>
          </table:table-cell>
          <table:table-cell office:value-type="string" table:style-name="ce2">
            <text:p>FIDANZA LUCIA MICHELA PIA</text:p>
          </table:table-cell>
          <table:table-cell office:value-type="string" table:style-name="ce2">
            <text:p>FDNLMC87C54H926B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77.6" table:style-name="ce3">
            <text:p>977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11" table:style-name="ce3">
            <text:p>1811</text:p>
          </table:table-cell>
          <table:table-cell office:value-type="string" table:style-name="ce2">
            <text:p>Fano Tiziana Valentina</text:p>
          </table:table-cell>
          <table:table-cell office:value-type="string" table:style-name="ce2">
            <text:p>FNATNV67A45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34377.82" table:style-name="ce3">
            <text:p>34377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D.B.A. ITALIA DIAGNOSTIC BROKERS ASSOCIATED S.R.L.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0748447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60" table:style-name="ce3">
            <text:p>12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349" table:style-name="ce3">
            <text:p>23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0.22" table:style-name="ce3">
            <text:p>0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315.92" table:style-name="ce3">
            <text:p>315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3262.94" table:style-name="ce3">
            <text:p>3262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9" table:style-name="ce3">
            <text:p>1269</text:p>
          </table:table-cell>
          <table:table-cell office:value-type="string" table:style-name="ce2">
            <text:p>SISTO ROBERTA</text:p>
          </table:table-cell>
          <table:table-cell office:value-type="string" table:style-name="ce2">
            <text:p>SSTRRT70D68A662H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4.05000000000001" table:style-name="ce3">
            <text:p>154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999" table:style-name="ce3">
            <text:p>106999</text:p>
          </table:table-cell>
          <table:table-cell office:value-type="string" table:style-name="ce2">
            <text:p>ISTITUTO COMPRENSIVO GRAMSCI- PENDE</text:p>
          </table:table-cell>
          <table:table-cell office:value-type="string" table:style-name="ce2">
            <text:p>9342346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089" table:style-name="ce3">
            <text:p>17089</text:p>
          </table:table-cell>
          <table:table-cell office:value-type="string" table:style-name="ce2">
            <text:p>ROCHE DIAGNOSTICS S.P.A.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1018122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91.5" table:style-name="ce3">
            <text:p>1291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45.53" table:style-name="ce3">
            <text:p>645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719" table:style-name="ce3">
            <text:p>106719</text:p>
          </table:table-cell>
          <table:table-cell office:value-type="string" table:style-name="ce2">
            <text:p>SCIUTO SIMONE ISIDORO</text:p>
          </table:table-cell>
          <table:table-cell office:value-type="string" table:style-name="ce2">
            <text:p>SCTSNS81A13C351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642" table:style-name="ce3">
            <text:p>51642</text:p>
          </table:table-cell>
          <table:table-cell office:value-type="string" table:style-name="ce2">
            <text:p>ISTITUTO "TANCREDI - AMICARELLI"</text:p>
          </table:table-cell>
          <table:table-cell office:value-type="string" table:style-name="ce2">
            <text:p>8300334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99" table:style-name="ce3">
            <text:p>999</text:p>
          </table:table-cell>
          <table:table-cell office:value-type="string" table:style-name="ce2">
            <text:p>ELIA ANTONIO</text:p>
          </table:table-cell>
          <table:table-cell office:value-type="string" table:style-name="ce2">
            <text:p>LEINTN58R04I119F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659" table:style-name="ce3">
            <text:p>106659</text:p>
          </table:table-cell>
          <table:table-cell office:value-type="string" table:style-name="ce2">
            <text:p>MINNITI ANTONIO</text:p>
          </table:table-cell>
          <table:table-cell office:value-type="string" table:style-name="ce2">
            <text:p>MNNNTN78A10C351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5.05" table:style-name="ce3">
            <text:p>315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MASTROIACOVO VALERIA</text:p>
          </table:table-cell>
          <table:table-cell office:value-type="string" table:style-name="ce2">
            <text:p>MSTVLR74C71H501P</text:p>
          </table:table-cell>
          <table:table-cell table:number-columns-repeated="2"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375.09" table:style-name="ce3">
            <text:p>375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096" table:style-name="ce3">
            <text:p>16096</text:p>
          </table:table-cell>
          <table:table-cell office:value-type="string" table:style-name="ce2">
            <text:p>FOSS ITALIA SRL</text:p>
          </table:table-cell>
          <table:table-cell office:value-type="string" table:style-name="ce2">
            <text:p>00410720288</text:p>
          </table:table-cell>
          <table:table-cell office:value-type="string" table:style-name="ce2">
            <text:p>0041072028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44.16999999999996" table:style-name="ce3">
            <text:p>544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21" table:style-name="ce3">
            <text:p>921</text:p>
          </table:table-cell>
          <table:table-cell office:value-type="string" table:style-name="ce2">
            <text:p>Ciaburri Fiorenza</text:p>
          </table:table-cell>
          <table:table-cell office:value-type="string" table:style-name="ce2">
            <text:p>CBRFNZ71A43F205N</text:p>
          </table:table-cell>
          <table:table-cell table:number-columns-repeated="2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44.8" table:style-name="ce3">
            <text:p>24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PETITO ANNAMARIA</text:p>
          </table:table-cell>
          <table:table-cell office:value-type="string" table:style-name="ce2">
            <text:p>PTTNMR68E43L219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23.19" table:style-name="ce3">
            <text:p>1323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9251" table:style-name="ce3">
            <text:p>39251</text:p>
          </table:table-cell>
          <table:table-cell office:value-type="string" table:style-name="ce2">
            <text:p>CICHELLI ANGELO</text:p>
          </table:table-cell>
          <table:table-cell office:value-type="string" table:style-name="ce2">
            <text:p>CCHNGL56R29G482L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83.04" table:style-name="ce3">
            <text:p>83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366.2800000000002" table:style-name="ce3">
            <text:p>2366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25" table:style-name="ce3">
            <text:p>1125</text:p>
          </table:table-cell>
          <table:table-cell office:value-type="string" table:style-name="ce2">
            <text:p>MUSTI SILVANA</text:p>
          </table:table-cell>
          <table:table-cell office:value-type="string" table:style-name="ce2">
            <text:p>MSTSVN65S42A944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88" table:style-name="ce3">
            <text:p>799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679" table:style-name="ce3">
            <text:p>104679</text:p>
          </table:table-cell>
          <table:table-cell office:value-type="string" table:style-name="ce2">
            <text:p>LOMBARDI ANTONIA</text:p>
          </table:table-cell>
          <table:table-cell office:value-type="string" table:style-name="ce2">
            <text:p>LMBNTN90T50I158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8.93" table:style-name="ce3">
            <text:p>138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61" table:style-name="ce3">
            <text:p>961</text:p>
          </table:table-cell>
          <table:table-cell office:value-type="string" table:style-name="ce2">
            <text:p>DI LIDDO ANDREA</text:p>
          </table:table-cell>
          <table:table-cell office:value-type="string" table:style-name="ce2">
            <text:p>DLDNDR57H07A883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80" table:style-name="ce3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742.55" table:style-name="ce3">
            <text:p>4742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8728" table:style-name="ce3">
            <text:p>78728</text:p>
          </table:table-cell>
          <table:table-cell office:value-type="string" table:style-name="ce2">
            <text:p>DIBIASE DANIELE</text:p>
          </table:table-cell>
          <table:table-cell office:value-type="string" table:style-name="ce2">
            <text:p>DBSDNL97M13B619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716" table:style-name="ce3">
            <text:p>18716</text:p>
          </table:table-cell>
          <table:table-cell office:value-type="string" table:style-name="ce2">
            <text:p>PAMO COMPUTERS SRL</text:p>
          </table:table-cell>
          <table:table-cell office:value-type="string" table:style-name="ce2">
            <text:p>00897980421</text:p>
          </table:table-cell>
          <table:table-cell office:value-type="string" table:style-name="ce2">
            <text:p>0089798042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049" table:style-name="ce3">
            <text:p>20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41" table:style-name="ce3">
            <text:p>12841</text:p>
          </table:table-cell>
          <table:table-cell office:value-type="string" table:style-name="ce2">
            <text:p>SANTANDER CONSUMER BANK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50" table:style-name="ce3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6181" table:style-name="ce3">
            <text:p>56181</text:p>
          </table:table-cell>
          <table:table-cell office:value-type="string" table:style-name="ce2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6186" table:style-name="ce3">
            <text:p>36186</text:p>
          </table:table-cell>
          <table:table-cell office:value-type="string" table:style-name="ce2">
            <text:p>DYNAMICA RETAIL SPA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0343613024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00" table:style-name="ce3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214" table:style-name="ce3">
            <text:p>77214</text:p>
          </table:table-cell>
          <table:table-cell office:value-type="string" table:style-name="ce2">
            <text:p>IACULLO FABIO</text:p>
          </table:table-cell>
          <table:table-cell office:value-type="string" table:style-name="ce2">
            <text:p>CLLFBA86B27D643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029" table:style-name="ce3">
            <text:p>13029</text:p>
          </table:table-cell>
          <table:table-cell office:value-type="string" table:style-name="ce2">
            <text:p>ALEXANTO VIAGGI DI MEDUSA SRL</text:p>
          </table:table-cell>
          <table:table-cell office:value-type="string" table:style-name="ce2">
            <text:p>03430860712</text:p>
          </table:table-cell>
          <table:table-cell office:value-type="string" table:style-name="ce2">
            <text:p>03430860712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420.08" table:style-name="ce3">
            <text:p>1420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324" table:style-name="ce3">
            <text:p>3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2496.04" table:style-name="ce3">
            <text:p>2496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2412.56" table:style-name="ce3">
            <text:p>2412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1070.52" table:style-name="ce3">
            <text:p>1070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1450" table:style-name="ce3">
            <text:p>14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99" table:style-name="ce3">
            <text:p>105399</text:p>
          </table:table-cell>
          <table:table-cell office:value-type="string" table:style-name="ce2">
            <text:p>PRADOS LOPEZ CARMEN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983" table:style-name="ce3">
            <text:p>104983</text:p>
          </table:table-cell>
          <table:table-cell office:value-type="string" table:style-name="ce2">
            <text:p>CONSORZIO DI COOPERATIVE SOCIALI O.P.U.S. OPERE PUGLIESI DI UTILITA' SOCIALE SCRSRL</text:p>
          </table:table-cell>
          <table:table-cell office:value-type="string" table:style-name="ce2">
            <text:p>02412090710</text:p>
          </table:table-cell>
          <table:table-cell office:value-type="string" table:style-name="ce2">
            <text:p>02412090710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66" table:style-name="ce3">
            <text:p>2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5.6" table:style-name="ce3">
            <text:p>355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840" table:style-name="ce3">
            <text:p>105840</text:p>
          </table:table-cell>
          <table:table-cell office:value-type="string" table:style-name="ce2">
            <text:p>RAIMONDO MARIA</text:p>
          </table:table-cell>
          <table:table-cell office:value-type="string" table:style-name="ce2">
            <text:p>RMNMRA88E41A783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29" table:style-name="ce3">
            <text:p>11929</text:p>
          </table:table-cell>
          <table:table-cell office:value-type="string" table:style-name="ce2">
            <text:p>TEMA RICERCA S.R.L.</text:p>
          </table:table-cell>
          <table:table-cell office:value-type="string" table:style-name="ce2">
            <text:p>03898780378</text:p>
          </table:table-cell>
          <table:table-cell office:value-type="string" table:style-name="ce2">
            <text:p>006740912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10.4" table:style-name="ce3">
            <text:p>410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00496.1" table:style-name="ce3">
            <text:p>100496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8912" table:style-name="ce3">
            <text:p>28912</text:p>
          </table:table-cell>
          <table:table-cell office:value-type="string" table:style-name="ce2">
            <text:p>RICCO GIUSEPPE</text:p>
          </table:table-cell>
          <table:table-cell office:value-type="string" table:style-name="ce2">
            <text:p>RCCGPP93H09A669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07.17" table:style-name="ce3">
            <text:p>707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063" table:style-name="ce3">
            <text:p>3063</text:p>
          </table:table-cell>
          <table:table-cell office:value-type="string" table:style-name="ce2">
            <text:p>TURILLAZZI EMANUELA</text:p>
          </table:table-cell>
          <table:table-cell office:value-type="string" table:style-name="ce2">
            <text:p>TRLMNL59P55E202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3.52" table:style-name="ce3">
            <text:p>63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9042" table:style-name="ce3">
            <text:p>59042</text:p>
          </table:table-cell>
          <table:table-cell office:value-type="string" table:style-name="ce2">
            <text:p>LERARIO GIORGIA</text:p>
          </table:table-cell>
          <table:table-cell office:value-type="string" table:style-name="ce2">
            <text:p>LRRGRG92E63F842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48.73" table:style-name="ce3">
            <text:p>248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919" table:style-name="ce3">
            <text:p>106919</text:p>
          </table:table-cell>
          <table:table-cell office:value-type="string" table:style-name="ce2">
            <text:p>ISTITUTO COMPRENSIVO MELCHIONDA - DE BONIS</text:p>
          </table:table-cell>
          <table:table-cell office:value-type="string" table:style-name="ce2">
            <text:p>9300062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3250" table:style-name="ce3">
            <text:p>3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9769" table:style-name="ce3">
            <text:p>29769</text:p>
          </table:table-cell>
          <table:table-cell office:value-type="string" table:style-name="ce2">
            <text:p>MINERVA TOMMASO</text:p>
          </table:table-cell>
          <table:table-cell office:value-type="string" table:style-name="ce2">
            <text:p>MNRTMS62D29I059U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428.16" table:style-name="ce3">
            <text:p>1428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179" table:style-name="ce3">
            <text:p>105179</text:p>
          </table:table-cell>
          <table:table-cell office:value-type="string" table:style-name="ce2">
            <text:p>SINTESI SUD S.R.L.</text:p>
          </table:table-cell>
          <table:table-cell office:value-type="string" table:style-name="ce2">
            <text:p>02769000643</text:p>
          </table:table-cell>
          <table:table-cell office:value-type="string" table:style-name="ce2">
            <text:p>0276900064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96" table:style-name="ce3">
            <text:p>31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PRATO ROSA</text:p>
          </table:table-cell>
          <table:table-cell office:value-type="string" table:style-name="ce2">
            <text:p>PRTRSO65L58F970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66.67" table:style-name="ce3">
            <text:p>156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842" table:style-name="ce3">
            <text:p>2842</text:p>
          </table:table-cell>
          <table:table-cell office:value-type="string" table:style-name="ce2">
            <text:p>MATTEO MARIA</text:p>
          </table:table-cell>
          <table:table-cell office:value-type="string" table:style-name="ce2">
            <text:p>MTTMRA70C59A662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66.84" table:style-name="ce3">
            <text:p>966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53" table:style-name="ce3">
            <text:p>1653</text:p>
          </table:table-cell>
          <table:table-cell office:value-type="string" table:style-name="ce2">
            <text:p>LOMBARDI MARIAROSARIA</text:p>
          </table:table-cell>
          <table:table-cell office:value-type="string" table:style-name="ce2">
            <text:p>LMBMRS69P44D643T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0.35" table:style-name="ce3">
            <text:p>0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870" table:style-name="ce3">
            <text:p>101870</text:p>
          </table:table-cell>
          <table:table-cell office:value-type="string" table:style-name="ce2">
            <text:p>9° CIRCOLO "A. MANZONI"</text:p>
          </table:table-cell>
          <table:table-cell office:value-type="string" table:style-name="ce2">
            <text:p>8000496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33" table:style-name="ce3">
            <text:p>3133</text:p>
          </table:table-cell>
          <table:table-cell office:value-type="string" table:style-name="ce2">
            <text:p>BERARDI CATERINA CELESTE</text:p>
          </table:table-cell>
          <table:table-cell office:value-type="string" table:style-name="ce2">
            <text:p>BRRCRN75E55A662T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0.3" table:style-name="ce3">
            <text:p>90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139" table:style-name="ce3">
            <text:p>106139</text:p>
          </table:table-cell>
          <table:table-cell office:value-type="string" table:style-name="ce2">
            <text:p>MIRABELLA NICOLETTA</text:p>
          </table:table-cell>
          <table:table-cell office:value-type="string" table:style-name="ce2">
            <text:p>MRBNLT88B64C351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6320" table:style-name="ce3">
            <text:p>36320</text:p>
          </table:table-cell>
          <table:table-cell office:value-type="string" table:style-name="ce2">
            <text:p>CAMPING VILLAGE BAIA DEGLI ARANCI SRL</text:p>
          </table:table-cell>
          <table:table-cell office:value-type="string" table:style-name="ce2">
            <text:p>00590160719</text:p>
          </table:table-cell>
          <table:table-cell office:value-type="string" table:style-name="ce2">
            <text:p>02161421009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5222.0600000000004" table:style-name="ce3">
            <text:p>5222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31" table:style-name="ce3">
            <text:p>3131</text:p>
          </table:table-cell>
          <table:table-cell office:value-type="string" table:style-name="ce2">
            <text:p>RANIERI ELENA</text:p>
          </table:table-cell>
          <table:table-cell office:value-type="string" table:style-name="ce2">
            <text:p>RNRLNE63D49A662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45.26" table:style-name="ce3">
            <text:p>345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200" table:style-name="ce3">
            <text:p>105200</text:p>
          </table:table-cell>
          <table:table-cell office:value-type="string" table:style-name="ce2">
            <text:p>CAVALLARO FABIO</text:p>
          </table:table-cell>
          <table:table-cell office:value-type="string" table:style-name="ce2">
            <text:p>CVLFBA82B09C351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054" table:style-name="ce3">
            <text:p>11054</text:p>
          </table:table-cell>
          <table:table-cell office:value-type="string" table:style-name="ce2">
            <text:p>PACILIO ANNA</text:p>
          </table:table-cell>
          <table:table-cell office:value-type="string" table:style-name="ce2">
            <text:p>PCLNNA86C62F839B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2842" table:style-name="ce3">
            <text:p>92842</text:p>
          </table:table-cell>
          <table:table-cell office:value-type="string" table:style-name="ce2">
            <text:p>PERILLI VERONICA</text:p>
          </table:table-cell>
          <table:table-cell office:value-type="string" table:style-name="ce2">
            <text:p>PRLVNC91A64H926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9789" table:style-name="ce3">
            <text:p>29789</text:p>
          </table:table-cell>
          <table:table-cell office:value-type="string" table:style-name="ce2">
            <text:p>CAGGIANELLO ROBERTA</text:p>
          </table:table-cell>
          <table:table-cell office:value-type="string" table:style-name="ce2">
            <text:p>CGGRRT93A54D643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60" table:style-name="ce3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80" table:style-name="ce3">
            <text:p>4080</text:p>
          </table:table-cell>
          <table:table-cell office:value-type="string" table:style-name="ce2">
            <text:p>TORRE VALERIA</text:p>
          </table:table-cell>
          <table:table-cell office:value-type="string" table:style-name="ce2">
            <text:p>TRRVLR71M52D643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1.37" table:style-name="ce3">
            <text:p>791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1052" table:style-name="ce3">
            <text:p>71052</text:p>
          </table:table-cell>
          <table:table-cell office:value-type="string" table:style-name="ce2">
            <text:p>CAPPA VITO</text:p>
          </table:table-cell>
          <table:table-cell office:value-type="string" table:style-name="ce2">
            <text:p>CPPVTI92H22D643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791.31" table:style-name="ce3">
            <text:p>1791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39" table:style-name="ce3">
            <text:p>105339</text:p>
          </table:table-cell>
          <table:table-cell office:value-type="string" table:style-name="ce2">
            <text:p>RE SALVATORE</text:p>
          </table:table-cell>
          <table:table-cell office:value-type="string" table:style-name="ce2">
            <text:p>REXSVT72B19C351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7436.01" table:style-name="ce3">
            <text:p>7436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PROVINCIA DI FOGGIA</text:p>
          </table:table-cell>
          <table:table-cell office:value-type="string" table:style-name="ce2">
            <text:p>0037420071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2.62" table:style-name="ce3">
            <text:p>172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02" table:style-name="ce3">
            <text:p>25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687.83" table:style-name="ce3">
            <text:p>25687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981.99" table:style-name="ce3">
            <text:p>2981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622" table:style-name="ce3">
            <text:p>66622</text:p>
          </table:table-cell>
          <table:table-cell office:value-type="string" table:style-name="ce2">
            <text:p>Politechnika Gdanska (GDANSK UNIVERSITY OF TECHNOLOGY)</text:p>
          </table:table-cell>
          <table:table-cell table:number-columns-repeated="2" table:style-name="ce2"/>
          <table:table-cell office:value-type="string" table:style-name="ce2">
            <text:p>5840203593</text:p>
          </table:table-cell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5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MASTROIACOVO VALERIA</text:p>
          </table:table-cell>
          <table:table-cell office:value-type="string" table:style-name="ce2">
            <text:p>MSTVLR74C71H501P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92.3" table:style-name="ce3">
            <text:p>392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3" table:style-name="ce2"/>
          <table:table-cell office:value-type="string" table:style-name="ce2">
            <text:p>SX.U.1.04.01.03.001</text:p>
          </table:table-cell>
          <table:table-cell office:value-type="string" table:style-name="ce2">
            <text:p>Trasferimenti correnti a INPS</text:p>
          </table:table-cell>
          <table:table-cell office:value-type="float" office:value="265486.86" table:style-name="ce3">
            <text:p>265486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95" table:style-name="ce3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813.82" table:style-name="ce3">
            <text:p>813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10</text:p>
          </table:table-cell>
          <table:table-cell office:value-type="string" table:style-name="ce2">
            <text:p>Servizi di consulenza e prestazioni professionali ICT</text:p>
          </table:table-cell>
          <table:table-cell office:value-type="float" office:value="3212" table:style-name="ce3">
            <text:p>32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.6" table:style-name="ce3">
            <text:p>5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85.58" table:style-name="ce3">
            <text:p>85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602.15" table:style-name="ce3">
            <text:p>602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879" table:style-name="ce3">
            <text:p>104879</text:p>
          </table:table-cell>
          <table:table-cell office:value-type="string" table:style-name="ce2">
            <text:p>ABI ASSOCIAZIONE BANCARIA ITALIANA</text:p>
          </table:table-cell>
          <table:table-cell office:value-type="string" table:style-name="ce2">
            <text:p>02088180589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40" table:style-name="ce3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47" table:style-name="ce3">
            <text:p>1747</text:p>
          </table:table-cell>
          <table:table-cell office:value-type="string" table:style-name="ce2">
            <text:p>Pedarra Francesco</text:p>
          </table:table-cell>
          <table:table-cell office:value-type="string" table:style-name="ce2">
            <text:p>PDRFNC63C15A463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72.4" table:style-name="ce3">
            <text:p>172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2" table:style-name="ce3">
            <text:p>2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5963" table:style-name="ce3">
            <text:p>15963</text:p>
          </table:table-cell>
          <table:table-cell office:value-type="string" table:style-name="ce2">
            <text:p>B&amp;B MURO TORTO DE MARTINO SAVINO</text:p>
          </table:table-cell>
          <table:table-cell office:value-type="string" table:style-name="ce2">
            <text:p>DMRSVN77H26D643Z</text:p>
          </table:table-cell>
          <table:table-cell office:value-type="string" table:style-name="ce2">
            <text:p>03732300714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1.81" table:style-name="ce3">
            <text:p>91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200" table:style-name="ce3">
            <text:p>101200</text:p>
          </table:table-cell>
          <table:table-cell office:value-type="string" table:style-name="ce2">
            <text:p>ERNST &amp; YOUNG S.P.A.<text:s/></text:p>
          </table:table-cell>
          <table:table-cell office:value-type="string" table:style-name="ce2">
            <text:p>00434000584</text:p>
          </table:table-cell>
          <table:table-cell office:value-type="string" table:style-name="ce2">
            <text:p>00891231003</text:p>
          </table:table-cell>
          <table:table-cell table:style-name="ce2"/>
          <table:table-cell office:value-type="string" table:style-name="ce2">
            <text:p>SX.U.1.03.02.19.010</text:p>
          </table:table-cell>
          <table:table-cell office:value-type="string" table:style-name="ce2">
            <text:p>Servizi di consulenza e prestazioni professionali ICT</text:p>
          </table:table-cell>
          <table:table-cell office:value-type="float" office:value="10500" table:style-name="ce3">
            <text:p>10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SIVO FRANCESCA</text:p>
          </table:table-cell>
          <table:table-cell office:value-type="string" table:style-name="ce2">
            <text:p>SVIFNC78H66A662M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3.82" table:style-name="ce3">
            <text:p>13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479.45" table:style-name="ce3">
            <text:p>479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06" table:style-name="ce3">
            <text:p>2306</text:p>
          </table:table-cell>
          <table:table-cell office:value-type="string" table:style-name="ce2">
            <text:p>TURCHIANO MARIA</text:p>
          </table:table-cell>
          <table:table-cell office:value-type="string" table:style-name="ce2">
            <text:p>TRCMRA73H68A662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8.45999999999998" table:style-name="ce3">
            <text:p>258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94.89" table:style-name="ce3">
            <text:p>294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1</text:p>
          </table:table-cell>
          <table:table-cell office:value-type="string" table:style-name="ce2">
            <text:p>Contributi obbligatori per il personale</text:p>
          </table:table-cell>
          <table:table-cell office:value-type="float" office:value="1835291.6" table:style-name="ce3">
            <text:p>1835291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3</text:p>
          </table:table-cell>
          <table:table-cell office:value-type="string" table:style-name="ce2">
            <text:p>Straordinario per il personale a tempo indeterminato</text:p>
          </table:table-cell>
          <table:table-cell office:value-type="float" office:value="941" table:style-name="ce3">
            <text:p>9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133712.67" table:style-name="ce3">
            <text:p>2133712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219" table:style-name="ce3">
            <text:p>103219</text:p>
          </table:table-cell>
          <table:table-cell office:value-type="string" table:style-name="ce2">
            <text:p>A.T.E. srl</text:p>
          </table:table-cell>
          <table:table-cell office:value-type="string" table:style-name="ce2">
            <text:p>02586470722</text:p>
          </table:table-cell>
          <table:table-cell office:value-type="string" table:style-name="ce2">
            <text:p>02586470722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004" table:style-name="ce3">
            <text:p>30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366" table:style-name="ce3">
            <text:p>3366</text:p>
          </table:table-cell>
          <table:table-cell office:value-type="string" table:style-name="ce2">
            <text:p>Pellegrino Maria Assunta</text:p>
          </table:table-cell>
          <table:table-cell office:value-type="string" table:style-name="ce2">
            <text:p>PLLMSS65P52D643S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10.32" table:style-name="ce3">
            <text:p>710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97714.12" table:style-name="ce3">
            <text:p>197714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720" table:style-name="ce3">
            <text:p>45720</text:p>
          </table:table-cell>
          <table:table-cell office:value-type="string" table:style-name="ce2">
            <text:p>SOCCIO PIERA</text:p>
          </table:table-cell>
          <table:table-cell office:value-type="string" table:style-name="ce2">
            <text:p>SCCPRI88A64H985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9.06" table:style-name="ce3">
            <text:p>459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2784.46" table:style-name="ce3">
            <text:p>2784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36" table:style-name="ce3">
            <text:p>1936</text:p>
          </table:table-cell>
          <table:table-cell office:value-type="string" table:style-name="ce2">
            <text:p>Barca Graziano</text:p>
          </table:table-cell>
          <table:table-cell office:value-type="string" table:style-name="ce2">
            <text:p>BRCGZN68A03L328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.8" table:style-name="ce3">
            <text:p>1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4340" table:style-name="ce3">
            <text:p>54340</text:p>
          </table:table-cell>
          <table:table-cell office:value-type="string" table:style-name="ce2">
            <text:p>MANFREDA ADA</text:p>
          </table:table-cell>
          <table:table-cell office:value-type="string" table:style-name="ce2">
            <text:p>MNFDAA75P69I549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29.47" table:style-name="ce3">
            <text:p>1229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4410" table:style-name="ce3">
            <text:p>44410</text:p>
          </table:table-cell>
          <table:table-cell office:value-type="string" table:style-name="ce2">
            <text:p>AUDITING &amp; CONSULTING GROUP S.R.L.</text:p>
          </table:table-cell>
          <table:table-cell office:value-type="string" table:style-name="ce2">
            <text:p>00758240550</text:p>
          </table:table-cell>
          <table:table-cell office:value-type="string" table:style-name="ce2">
            <text:p>0075824055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700" table:style-name="ce3">
            <text:p>9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2240" table:style-name="ce3">
            <text:p>92240</text:p>
          </table:table-cell>
          <table:table-cell office:value-type="string" table:style-name="ce2">
            <text:p>GRAVINA LEONARDO</text:p>
          </table:table-cell>
          <table:table-cell office:value-type="string" table:style-name="ce2">
            <text:p>GRVLRD79M12H926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2609" table:style-name="ce3">
            <text:p>32609</text:p>
          </table:table-cell>
          <table:table-cell office:value-type="string" table:style-name="ce2">
            <text:p>COZZA ALESSANDRA</text:p>
          </table:table-cell>
          <table:table-cell office:value-type="string" table:style-name="ce2">
            <text:p>CZZLSN79E63A662H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5.88" table:style-name="ce3">
            <text:p>385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4297" table:style-name="ce3">
            <text:p>24297</text:p>
          </table:table-cell>
          <table:table-cell office:value-type="string" table:style-name="ce2">
            <text:p>AMERICAN DAIRY SCIENCE ASSOCIATION</text:p>
          </table:table-cell>
          <table:table-cell table:number-columns-repeated="2" table:style-name="ce2"/>
          <table:table-cell office:value-type="string" table:style-name="ce2">
            <text:p>00000000001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528.34" table:style-name="ce3">
            <text:p>1528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31" table:style-name="ce3">
            <text:p>1231</text:p>
          </table:table-cell>
          <table:table-cell office:value-type="string" table:style-name="ce2">
            <text:p>Marseglia Carmela</text:p>
          </table:table-cell>
          <table:table-cell office:value-type="string" table:style-name="ce2">
            <text:p>MRSCML74R59G131M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8.44" table:style-name="ce3">
            <text:p>8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099" table:style-name="ce3">
            <text:p>107099</text:p>
          </table:table-cell>
          <table:table-cell office:value-type="string" table:style-name="ce2">
            <text:p>CIRCOLO DIDATTICO MARCONI</text:p>
          </table:table-cell>
          <table:table-cell office:value-type="string" table:style-name="ce2">
            <text:p>8100422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249" table:style-name="ce3">
            <text:p>25249</text:p>
          </table:table-cell>
          <table:table-cell office:value-type="string" table:style-name="ce2">
            <text:p>TECNUFFICIO <text:s/>SRL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02411020718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37" table:style-name="ce3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079" table:style-name="ce3">
            <text:p>105079</text:p>
          </table:table-cell>
          <table:table-cell office:value-type="string" table:style-name="ce2">
            <text:p>CARDNOLOGY S.R.L.</text:p>
          </table:table-cell>
          <table:table-cell office:value-type="string" table:style-name="ce2">
            <text:p>02619911205</text:p>
          </table:table-cell>
          <table:table-cell office:value-type="string" table:style-name="ce2">
            <text:p>0261991120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0300" table:style-name="ce3">
            <text:p>70300</text:p>
          </table:table-cell>
          <table:table-cell office:value-type="string" table:style-name="ce2">
            <text:p>AGRIPLAN SRL</text:p>
          </table:table-cell>
          <table:table-cell office:value-type="string" table:style-name="ce2">
            <text:p>01837350741</text:p>
          </table:table-cell>
          <table:table-cell office:value-type="string" table:style-name="ce2">
            <text:p>0183735074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16.4" table:style-name="ce3">
            <text:p>2516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52" table:style-name="ce3">
            <text:p>3152</text:p>
          </table:table-cell>
          <table:table-cell office:value-type="string" table:style-name="ce2">
            <text:p>LAZZIZERA CORRADO</text:p>
          </table:table-cell>
          <table:table-cell office:value-type="string" table:style-name="ce2">
            <text:p>LZZCRD79E23L109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1.2" table:style-name="ce3">
            <text:p>51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9363" table:style-name="ce3">
            <text:p>89363</text:p>
          </table:table-cell>
          <table:table-cell office:value-type="string" table:style-name="ce2">
            <text:p>DI MAURO ANTONIO</text:p>
          </table:table-cell>
          <table:table-cell office:value-type="string" table:style-name="ce2">
            <text:p>DMRNTN63S06A566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823" table:style-name="ce3">
            <text:p>105823</text:p>
          </table:table-cell>
          <table:table-cell office:value-type="string" table:style-name="ce2">
            <text:p>SENO MASSIMO</text:p>
          </table:table-cell>
          <table:table-cell office:value-type="string" table:style-name="ce2">
            <text:p>SNEMSM57E22L736W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552" table:style-name="ce3">
            <text:p>15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37.5" table:style-name="ce3">
            <text:p>37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639" table:style-name="ce3">
            <text:p>34639</text:p>
          </table:table-cell>
          <table:table-cell office:value-type="string" table:style-name="ce2">
            <text:p>G. &amp; R. ORGANISMO DI CERTIFICAZIONE S.R.L.</text:p>
          </table:table-cell>
          <table:table-cell office:value-type="string" table:style-name="ce2">
            <text:p>03083370712</text:p>
          </table:table-cell>
          <table:table-cell office:value-type="string" table:style-name="ce2">
            <text:p>03083370712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3711" table:style-name="ce3">
            <text:p>3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5753" table:style-name="ce3">
            <text:p>75753</text:p>
          </table:table-cell>
          <table:table-cell office:value-type="string" table:style-name="ce2">
            <text:p>RUSSO SIMONA</text:p>
          </table:table-cell>
          <table:table-cell office:value-type="string" table:style-name="ce2">
            <text:p>RSSSMN96P48H926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43.3399999999999" table:style-name="ce3">
            <text:p>1143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717" table:style-name="ce3">
            <text:p>18717</text:p>
          </table:table-cell>
          <table:table-cell office:value-type="string" table:style-name="ce2">
            <text:p>SARSTEDT S.R.L.</text:p>
          </table:table-cell>
          <table:table-cell office:value-type="string" table:style-name="ce2">
            <text:p>00695940213</text:p>
          </table:table-cell>
          <table:table-cell office:value-type="string" table:style-name="ce2">
            <text:p>0221777023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626.56" table:style-name="ce3">
            <text:p>1626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858" table:style-name="ce3">
            <text:p>77858</text:p>
          </table:table-cell>
          <table:table-cell office:value-type="string" table:style-name="ce2">
            <text:p>BERTOLINI SARA</text:p>
          </table:table-cell>
          <table:table-cell office:value-type="string" table:style-name="ce2">
            <text:p>BRTSRA95D62H926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85.8" table:style-name="ce3">
            <text:p>385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90" table:style-name="ce3">
            <text:p>890</text:p>
          </table:table-cell>
          <table:table-cell office:value-type="string" table:style-name="ce2">
            <text:p>FRISULLO SALVATORE</text:p>
          </table:table-cell>
          <table:table-cell office:value-type="string" table:style-name="ce2">
            <text:p>FRSSVT49D11H632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4.5" table:style-name="ce3">
            <text:p>54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799" table:style-name="ce3">
            <text:p>66799</text:p>
          </table:table-cell>
          <table:table-cell office:value-type="string" table:style-name="ce2">
            <text:p>HINDAWI LTD</text:p>
          </table:table-cell>
          <table:table-cell table:number-columns-repeated="2" table:style-name="ce2"/>
          <table:table-cell office:value-type="string" table:style-name="ce2">
            <text:p>GB181094119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336.78" table:style-name="ce3">
            <text:p>3336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2439" table:style-name="ce3">
            <text:p>102439</text:p>
          </table:table-cell>
          <table:table-cell office:value-type="string" table:style-name="ce2">
            <text:p>GESUALDO MICHELE</text:p>
          </table:table-cell>
          <table:table-cell office:value-type="string" table:style-name="ce2">
            <text:p>GSLMHL64A11D005L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309.7" table:style-name="ce3">
            <text:p>309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6686" table:style-name="ce3">
            <text:p>76686</text:p>
          </table:table-cell>
          <table:table-cell office:value-type="string" table:style-name="ce2">
            <text:p>PROTA ROSITA</text:p>
          </table:table-cell>
          <table:table-cell office:value-type="string" table:style-name="ce2">
            <text:p>PRTRST95B61E716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239" table:style-name="ce3">
            <text:p>105239</text:p>
          </table:table-cell>
          <table:table-cell office:value-type="string" table:style-name="ce2">
            <text:p>CONDOMINIO IL CENTRO - LOTTO 2</text:p>
          </table:table-cell>
          <table:table-cell office:value-type="string" table:style-name="ce2">
            <text:p>90022170717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596.8" table:style-name="ce3">
            <text:p>1596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table:number-columns-repeated="3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1.56" table:style-name="ce3">
            <text:p>51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182" table:style-name="ce3">
            <text:p>104182</text:p>
          </table:table-cell>
          <table:table-cell office:value-type="string" table:style-name="ce2">
            <text:p>APULIA HOTEL SRL</text:p>
          </table:table-cell>
          <table:table-cell office:value-type="string" table:style-name="ce2">
            <text:p>03972310712</text:p>
          </table:table-cell>
          <table:table-cell office:value-type="string" table:style-name="ce2">
            <text:p>03972310712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7072.73" table:style-name="ce3">
            <text:p>7072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PARDOLESI ROBERTO</text:p>
          </table:table-cell>
          <table:table-cell office:value-type="string" table:style-name="ce2">
            <text:p>PRDRRT48B26D704E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9.8" table:style-name="ce3">
            <text:p>99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229" table:style-name="ce3">
            <text:p>14229</text:p>
          </table:table-cell>
          <table:table-cell office:value-type="string" table:style-name="ce2">
            <text:p>DRYCE S.R.L.</text:p>
          </table:table-cell>
          <table:table-cell office:value-type="string" table:style-name="ce2">
            <text:p>07332350631</text:p>
          </table:table-cell>
          <table:table-cell office:value-type="string" table:style-name="ce2">
            <text:p>0733235063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9.04" table:style-name="ce3">
            <text:p>89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402" table:style-name="ce3">
            <text:p>103402</text:p>
          </table:table-cell>
          <table:table-cell office:value-type="string" table:style-name="ce2">
            <text:p>SUCHKOVA INN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12135.36" table:style-name="ce3">
            <text:p>12135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539" table:style-name="ce3">
            <text:p>68539</text:p>
          </table:table-cell>
          <table:table-cell office:value-type="string" table:style-name="ce2">
            <text:p>EAS - EUROPEAN ATHLETE AS STUDENT</text:p>
          </table:table-cell>
          <table:table-cell table:number-columns-repeated="3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6" table:style-name="ce3">
            <text:p>1076</text:p>
          </table:table-cell>
          <table:table-cell office:value-type="string" table:style-name="ce2">
            <text:p>La Bella Domenico</text:p>
          </table:table-cell>
          <table:table-cell office:value-type="string" table:style-name="ce2">
            <text:p>LBLDNC71C22D643P</text:p>
          </table:table-cell>
          <table:table-cell table:number-columns-repeated="2"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990" table:style-name="ce3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772.77" table:style-name="ce3">
            <text:p>3772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811.82" table:style-name="ce3">
            <text:p>811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30.62" table:style-name="ce3">
            <text:p>430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0" table:style-name="ce3">
            <text:p>1270</text:p>
          </table:table-cell>
          <table:table-cell office:value-type="string" table:style-name="ce2">
            <text:p>SOLARO GIUSEPPE</text:p>
          </table:table-cell>
          <table:table-cell office:value-type="string" table:style-name="ce2">
            <text:p>SLRGPP69C22A662N</text:p>
          </table:table-cell>
          <table:table-cell table:number-columns-repeated="2" table:style-name="ce2"/>
          <table:table-cell office:value-type="string" table:style-name="ce2">
            <text:p>SX.U.1.09.01.01.001</text:p>
          </table:table-cell>
          <table:table-cell office:value-type="string" table:style-name="ce2">
            <text:p>Rimborsi per spese di personale (comando, distacco, fuori ruolo, convenzioni, ecc…)<text:s/></text:p>
          </table:table-cell>
          <table:table-cell office:value-type="float" office:value="320.26" table:style-name="ce3">
            <text:p>320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704" table:style-name="ce3">
            <text:p>19704</text:p>
          </table:table-cell>
          <table:table-cell office:value-type="string" table:style-name="ce2">
            <text:p>DENTITALIA S.R.L.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0336150072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01.55" table:style-name="ce3">
            <text:p>100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55" table:style-name="ce3">
            <text:p>1655</text:p>
          </table:table-cell>
          <table:table-cell office:value-type="string" table:style-name="ce2">
            <text:p>MAGLIOCCA PIERPAOLO</text:p>
          </table:table-cell>
          <table:table-cell office:value-type="string" table:style-name="ce2">
            <text:p>MGLPPL73L09B715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3287.4" table:style-name="ce3">
            <text:p>3287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259" table:style-name="ce3">
            <text:p>105259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13" table:style-name="ce3">
            <text:p>11713</text:p>
          </table:table-cell>
          <table:table-cell office:value-type="string" table:style-name="ce2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23" table:style-name="ce3">
            <text:p>6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3579" table:style-name="ce3">
            <text:p>63579</text:p>
          </table:table-cell>
          <table:table-cell office:value-type="string" table:style-name="ce2">
            <text:p>RISTOBAR S.R.L.</text:p>
          </table:table-cell>
          <table:table-cell office:value-type="string" table:style-name="ce2">
            <text:p>03673100719</text:p>
          </table:table-cell>
          <table:table-cell office:value-type="string" table:style-name="ce2">
            <text:p>03673100719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12.5" table:style-name="ce3">
            <text:p>41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99" table:style-name="ce3">
            <text:p>1999</text:p>
          </table:table-cell>
          <table:table-cell office:value-type="string" table:style-name="ce2">
            <text:p>SIVO FRANCESCA</text:p>
          </table:table-cell>
          <table:table-cell office:value-type="string" table:style-name="ce2">
            <text:p>SVIFNC78H66A662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86.12" table:style-name="ce3">
            <text:p>786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340" table:style-name="ce3">
            <text:p>13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68" table:style-name="ce3">
            <text:p>1968</text:p>
          </table:table-cell>
          <table:table-cell office:value-type="string" table:style-name="ce2">
            <text:p>BEVILACQUA ANTONIO</text:p>
          </table:table-cell>
          <table:table-cell office:value-type="string" table:style-name="ce2">
            <text:p>BVLNTN77T11H985X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2.28" table:style-name="ce3">
            <text:p>52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SIGMA ALDRICH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52.5" table:style-name="ce3">
            <text:p>45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140" table:style-name="ce3">
            <text:p>106140</text:p>
          </table:table-cell>
          <table:table-cell office:value-type="string" table:style-name="ce2">
            <text:p>FRENI ORAZIO</text:p>
          </table:table-cell>
          <table:table-cell office:value-type="string" table:style-name="ce2">
            <text:p>FRNRZO84H14A028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461" table:style-name="ce3">
            <text:p>45461</text:p>
          </table:table-cell>
          <table:table-cell office:value-type="string" table:style-name="ce2">
            <text:p>CITY NEWS SPA</text:p>
          </table:table-cell>
          <table:table-cell office:value-type="string" table:style-name="ce2">
            <text:p>10786801000</text:p>
          </table:table-cell>
          <table:table-cell office:value-type="string" table:style-name="ce2">
            <text:p>10786801000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327.87" table:style-name="ce3">
            <text:p>327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9</text:p>
          </table:table-cell>
          <table:table-cell office:value-type="string" table:style-name="ce2">
            <text:p>Assegni di ricerca</text:p>
          </table:table-cell>
          <table:table-cell office:value-type="float" office:value="104913.62" table:style-name="ce3">
            <text:p>104913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415.79" table:style-name="ce3">
            <text:p>1415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NORMANNO GIOVANNI GIUSEPPE</text:p>
          </table:table-cell>
          <table:table-cell office:value-type="string" table:style-name="ce2">
            <text:p>NRMGNN67A02D643V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.5" table:style-name="ce3">
            <text:p>40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537" table:style-name="ce3">
            <text:p>45537</text:p>
          </table:table-cell>
          <table:table-cell office:value-type="string" table:style-name="ce2">
            <text:p>ASSOCIAZIONE MONDO NEWS - STUDI09TV</text:p>
          </table:table-cell>
          <table:table-cell office:value-type="string" table:style-name="ce2">
            <text:p>91018160712</text:p>
          </table:table-cell>
          <table:table-cell office:value-type="string" table:style-name="ce2">
            <text:p>03720180714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45.9" table:style-name="ce3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853" table:style-name="ce3">
            <text:p>17853</text:p>
          </table:table-cell>
          <table:table-cell office:value-type="string" table:style-name="ce2">
            <text:p>LECO ITALY S.R.L.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10123960154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648" table:style-name="ce3">
            <text:p>66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number-columns-repeated="2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720" table:style-name="ce3">
            <text:p>51720</text:p>
          </table:table-cell>
          <table:table-cell office:value-type="string" table:style-name="ce2">
            <text:p>ISTITUTO LUIGI DI MAGGIO</text:p>
          </table:table-cell>
          <table:table-cell office:value-type="string" table:style-name="ce2">
            <text:p>9204735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763" table:style-name="ce3">
            <text:p>105763</text:p>
          </table:table-cell>
          <table:table-cell office:value-type="string" table:style-name="ce2">
            <text:p>DI TANNA ISABELLA</text:p>
          </table:table-cell>
          <table:table-cell office:value-type="string" table:style-name="ce2">
            <text:p>DTNSLL84L57G141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938.7" table:style-name="ce3">
            <text:p>938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87.5" table:style-name="ce3">
            <text:p>187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34" table:style-name="ce3">
            <text:p>5134</text:p>
          </table:table-cell>
          <table:table-cell office:value-type="string" table:style-name="ce2">
            <text:p>VILLANI ROSANNA</text:p>
          </table:table-cell>
          <table:table-cell office:value-type="string" table:style-name="ce2">
            <text:p>VLLRNN84D66H926P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0.66" table:style-name="ce3">
            <text:p>0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number-columns-repeated="2"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4614.5" table:style-name="ce3">
            <text:p>4614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900" table:style-name="ce3">
            <text:p>106900</text:p>
          </table:table-cell>
          <table:table-cell office:value-type="string" table:style-name="ce2">
            <text:p>PRIMO CIRCOLO DIDATTICO DE AMICIS<text:s/></text:p>
          </table:table-cell>
          <table:table-cell office:value-type="string" table:style-name="ce2">
            <text:p>8000490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0780" table:style-name="ce3">
            <text:p>100780</text:p>
          </table:table-cell>
          <table:table-cell office:value-type="string" table:style-name="ce2">
            <text:p>circolo didattico san benedetto<text:s/></text:p>
          </table:table-cell>
          <table:table-cell office:value-type="string" table:style-name="ce2">
            <text:p>9306134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059" table:style-name="ce3">
            <text:p>107059</text:p>
          </table:table-cell>
          <table:table-cell office:value-type="string" table:style-name="ce2">
            <text:p>DIREZIONE DIDATTICA STATALE 1° CIRCOLO OBERDAN</text:p>
          </table:table-cell>
          <table:table-cell office:value-type="string" table:style-name="ce2">
            <text:p>8100377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639" table:style-name="ce3">
            <text:p>105639</text:p>
          </table:table-cell>
          <table:table-cell office:value-type="string" table:style-name="ce2">
            <text:p>PHOEBUS SPA</text:p>
          </table:table-cell>
          <table:table-cell office:value-type="string" table:style-name="ce2">
            <text:p>04750710156</text:p>
          </table:table-cell>
          <table:table-cell office:value-type="string" table:style-name="ce2">
            <text:p>00789490968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822.8" table:style-name="ce3">
            <text:p>822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889" table:style-name="ce3">
            <text:p>104889</text:p>
          </table:table-cell>
          <table:table-cell office:value-type="string" table:style-name="ce2">
            <text:p>ASSONIME ASSOCIAZIONE TRA LE SOCIETA' ITALIANE PER AZIONE</text:p>
          </table:table-cell>
          <table:table-cell table:style-name="ce2"/>
          <table:table-cell office:value-type="string" table:style-name="ce2">
            <text:p>11477321001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26" table:style-name="ce3">
            <text:p>1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8095" table:style-name="ce3">
            <text:p>78095</text:p>
          </table:table-cell>
          <table:table-cell office:value-type="string" table:style-name="ce2">
            <text:p>TUCCI FRANCESCO ANTONIO</text:p>
          </table:table-cell>
          <table:table-cell office:value-type="string" table:style-name="ce2">
            <text:p>TCCFNC94M03D643X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75" table:style-name="ce3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572" table:style-name="ce3">
            <text:p>5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0441" table:style-name="ce3">
            <text:p>70441</text:p>
          </table:table-cell>
          <table:table-cell office:value-type="string" table:style-name="ce2">
            <text:p>S.P.S. SERVIZI PER LO SPETTACOLO</text:p>
          </table:table-cell>
          <table:table-cell office:value-type="string" table:style-name="ce2">
            <text:p>03856920719</text:p>
          </table:table-cell>
          <table:table-cell office:value-type="string" table:style-name="ce2">
            <text:p>0385692071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2109" table:style-name="ce3">
            <text:p>72109</text:p>
          </table:table-cell>
          <table:table-cell office:value-type="string" table:style-name="ce2">
            <text:p>FRATTULINO ALESSANDRA</text:p>
          </table:table-cell>
          <table:table-cell office:value-type="string" table:style-name="ce2">
            <text:p>FRTLSN95C66D643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4368" table:style-name="ce3">
            <text:p>84368</text:p>
          </table:table-cell>
          <table:table-cell office:value-type="string" table:style-name="ce2">
            <text:p>RAFANELLI GIUSEPPE</text:p>
          </table:table-cell>
          <table:table-cell office:value-type="string" table:style-name="ce2">
            <text:p>RFNGPP96E28L109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43.3399999999999" table:style-name="ce3">
            <text:p>1143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3541.08" table:style-name="ce3">
            <text:p>3541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015.2" table:style-name="ce3">
            <text:p>12015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45.6" table:style-name="ce3">
            <text:p>445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0872" table:style-name="ce3">
            <text:p>80872</text:p>
          </table:table-cell>
          <table:table-cell office:value-type="string" table:style-name="ce2">
            <text:p>SFREGOLA ANNA</text:p>
          </table:table-cell>
          <table:table-cell office:value-type="string" table:style-name="ce2">
            <text:p>SFRNNA95D69A669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679" table:style-name="ce3">
            <text:p>103679</text:p>
          </table:table-cell>
          <table:table-cell office:value-type="string" table:style-name="ce2">
            <text:p>MAF PROJECT MAGNIFICO ALESSANDRO</text:p>
          </table:table-cell>
          <table:table-cell office:value-type="string" table:style-name="ce2">
            <text:p>MGNLSN74L01F839X</text:p>
          </table:table-cell>
          <table:table-cell office:value-type="string" table:style-name="ce2">
            <text:p>0170720044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21" table:style-name="ce3">
            <text:p>8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300" table:style-name="ce3">
            <text:p>3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511" table:style-name="ce3">
            <text:p>77511</text:p>
          </table:table-cell>
          <table:table-cell office:value-type="string" table:style-name="ce2">
            <text:p>TOSTONI ILARIA</text:p>
          </table:table-cell>
          <table:table-cell office:value-type="string" table:style-name="ce2">
            <text:p>TSTLRI94C53H926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7" table:style-name="ce3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899" table:style-name="ce3">
            <text:p>104899</text:p>
          </table:table-cell>
          <table:table-cell office:value-type="string" table:style-name="ce2">
            <text:p>CARATAS MARIA ALINA</text:p>
          </table:table-cell>
          <table:table-cell table:number-columns-repeated="3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699" table:style-name="ce3">
            <text:p>104699</text:p>
          </table:table-cell>
          <table:table-cell office:value-type="string" table:style-name="ce2">
            <text:p>CAMICIA LUCA CORDELIO DIMONTE</text:p>
          </table:table-cell>
          <table:table-cell office:value-type="string" table:style-name="ce2">
            <text:p>CMCLCR91C14G478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0305" table:style-name="ce3">
            <text:p>80305</text:p>
          </table:table-cell>
          <table:table-cell office:value-type="string" table:style-name="ce2">
            <text:p>PAOLETTI MARINA</text:p>
          </table:table-cell>
          <table:table-cell office:value-type="string" table:style-name="ce2">
            <text:p>PLTMRN95C70D643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15.82" table:style-name="ce3">
            <text:p>315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620.84" table:style-name="ce3">
            <text:p>620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6076.16" table:style-name="ce3">
            <text:p>6076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700" table:style-name="ce3">
            <text:p>77700</text:p>
          </table:table-cell>
          <table:table-cell office:value-type="string" table:style-name="ce2">
            <text:p>TRICARICO SAVINO</text:p>
          </table:table-cell>
          <table:table-cell office:value-type="string" table:style-name="ce2">
            <text:p>TRCSVN94A14C514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9.55" table:style-name="ce3">
            <text:p>89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9642" table:style-name="ce3">
            <text:p>69642</text:p>
          </table:table-cell>
          <table:table-cell office:value-type="string" table:style-name="ce2">
            <text:p>DE.MO VIAGGI SRL</text:p>
          </table:table-cell>
          <table:table-cell office:value-type="string" table:style-name="ce2">
            <text:p>03811430713</text:p>
          </table:table-cell>
          <table:table-cell office:value-type="string" table:style-name="ce2">
            <text:p>0381143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2.18" table:style-name="ce3">
            <text:p>122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50" table:style-name="ce3">
            <text:p>850</text:p>
          </table:table-cell>
          <table:table-cell office:value-type="string" table:style-name="ce2">
            <text:p>DISCIGLIO GRAZIA</text:p>
          </table:table-cell>
          <table:table-cell office:value-type="string" table:style-name="ce2">
            <text:p>DSCGRZ69A52H643H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64.6" table:style-name="ce3">
            <text:p>164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6070" table:style-name="ce3">
            <text:p>36070</text:p>
          </table:table-cell>
          <table:table-cell office:value-type="string" table:style-name="ce2">
            <text:p>LABIANCA DANIELE</text:p>
          </table:table-cell>
          <table:table-cell office:value-type="string" table:style-name="ce2">
            <text:p>LBNDNL91T23D643D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63" table:style-name="ce3">
            <text:p>3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320.5" table:style-name="ce3">
            <text:p>13320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4839" table:style-name="ce3">
            <text:p>54839</text:p>
          </table:table-cell>
          <table:table-cell office:value-type="string" table:style-name="ce2">
            <text:p>CIURLIA LUCIA</text:p>
          </table:table-cell>
          <table:table-cell office:value-type="string" table:style-name="ce2">
            <text:p>CRLLCU91S68D643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4176" table:style-name="ce3">
            <text:p>41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619" table:style-name="ce3">
            <text:p>11619</text:p>
          </table:table-cell>
          <table:table-cell office:value-type="string" table:style-name="ce2">
            <text:p>CONSIGLIO PER LA RICERCA IN AGRICOLTURA E L'ANALISI DELL'ECONOMIA AGRARIA - CREA</text:p>
          </table:table-cell>
          <table:table-cell office:value-type="string" table:style-name="ce2">
            <text:p>97231970589</text:p>
          </table:table-cell>
          <table:table-cell office:value-type="string" table:style-name="ce2">
            <text:p>08183101008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48100.13" table:style-name="ce3">
            <text:p>48100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number-columns-repeated="2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2601" table:style-name="ce3">
            <text:p>26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4268" table:style-name="ce3">
            <text:p>64268</text:p>
          </table:table-cell>
          <table:table-cell office:value-type="string" table:style-name="ce2">
            <text:p>lotti monica</text:p>
          </table:table-cell>
          <table:table-cell office:value-type="string" table:style-name="ce2">
            <text:p>LTTMNC94E41H926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921" table:style-name="ce3">
            <text:p>101921</text:p>
          </table:table-cell>
          <table:table-cell office:value-type="string" table:style-name="ce2">
            <text:p>DIVERSI DEBITORI (DIP. DI SCIENZE MEDICHE E CHIRURGICHE)</text:p>
          </table:table-cell>
          <table:table-cell table:number-columns-repeated="3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9" table:style-name="ce3">
            <text:p>1059</text:p>
          </table:table-cell>
          <table:table-cell office:value-type="string" table:style-name="ce2">
            <text:p>RESTA PATRIZIA</text:p>
          </table:table-cell>
          <table:table-cell office:value-type="string" table:style-name="ce2">
            <text:p>RSTPRZ52P52L049X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8.52" table:style-name="ce3">
            <text:p>208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591" table:style-name="ce3">
            <text:p>45591</text:p>
          </table:table-cell>
          <table:table-cell office:value-type="string" table:style-name="ce2">
            <text:p>JOHN WILEY &amp; SONS, LTD</text:p>
          </table:table-cell>
          <table:table-cell table:number-columns-repeated="2" table:style-name="ce2"/>
          <table:table-cell office:value-type="string" table:style-name="ce2">
            <text:p>13-3830415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500" table:style-name="ce3">
            <text:p>3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2972" table:style-name="ce3">
            <text:p>32972</text:p>
          </table:table-cell>
          <table:table-cell office:value-type="string" table:style-name="ce2">
            <text:p>BUCCARELLA MARCO</text:p>
          </table:table-cell>
          <table:table-cell office:value-type="string" table:style-name="ce2">
            <text:p>BCCMRC94R30D643R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65.2" table:style-name="ce3">
            <text:p>965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20472.22" table:style-name="ce3">
            <text:p>20472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404.41" table:style-name="ce3">
            <text:p>404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4851" table:style-name="ce3">
            <text:p>54851</text:p>
          </table:table-cell>
          <table:table-cell office:value-type="string" table:style-name="ce2">
            <text:p>I.C. "DON MILANI UNO - MAIORANO"</text:p>
          </table:table-cell>
          <table:table-cell office:value-type="string" table:style-name="ce2">
            <text:p>9205503071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928" table:style-name="ce3">
            <text:p>5928</text:p>
          </table:table-cell>
          <table:table-cell office:value-type="string" table:style-name="ce2">
            <text:p>FORTUNATO FRANCESCA</text:p>
          </table:table-cell>
          <table:table-cell office:value-type="string" table:style-name="ce2">
            <text:p>FRTFNC79H44E716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31.79" table:style-name="ce3">
            <text:p>931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632" table:style-name="ce3">
            <text:p>8632</text:p>
          </table:table-cell>
          <table:table-cell office:value-type="string" table:style-name="ce2">
            <text:p>COLIA ANNA LAURA</text:p>
          </table:table-cell>
          <table:table-cell office:value-type="string" table:style-name="ce2">
            <text:p>CLONLR84H59D643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7" table:style-name="ce3">
            <text:p>2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720" table:style-name="ce3">
            <text:p>106720</text:p>
          </table:table-cell>
          <table:table-cell office:value-type="string" table:style-name="ce2">
            <text:p>ISTITUTO COMPRENSIVO "CROCE - MOZZILLO"</text:p>
          </table:table-cell>
          <table:table-cell office:value-type="string" table:style-name="ce2">
            <text:p>9205501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909" table:style-name="ce3">
            <text:p>16909</text:p>
          </table:table-cell>
          <table:table-cell office:value-type="string" table:style-name="ce2">
            <text:p>DISTRETTO PRODUTTIVO DELL'INFORMATICA</text:p>
          </table:table-cell>
          <table:table-cell office:value-type="string" table:style-name="ce2">
            <text:p>93379470722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699" table:style-name="ce3">
            <text:p>105699</text:p>
          </table:table-cell>
          <table:table-cell office:value-type="string" table:style-name="ce2">
            <text:p>CANTALUPPI &amp; PARTNERS SRL</text:p>
          </table:table-cell>
          <table:table-cell office:value-type="string" table:style-name="ce2">
            <text:p>03636860284</text:p>
          </table:table-cell>
          <table:table-cell office:value-type="string" table:style-name="ce2">
            <text:p>03636860284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870" table:style-name="ce3">
            <text:p>18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891" table:style-name="ce3">
            <text:p>21891</text:p>
          </table:table-cell>
          <table:table-cell office:value-type="string" table:style-name="ce2">
            <text:p>INSTITUTE OF THE ROYAL NETHERLANDS ACADEMY OF ARTS AND SCIENCES (KNAW)</text:p>
          </table:table-cell>
          <table:table-cell table:number-columns-repeated="2" table:style-name="ce2"/>
          <table:table-cell office:value-type="string" table:style-name="ce2">
            <text:p>NL002958697B01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1" table:style-name="ce3">
            <text:p>1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600" table:style-name="ce3">
            <text:p>12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6057" table:style-name="ce3">
            <text:p>36057</text:p>
          </table:table-cell>
          <table:table-cell office:value-type="string" table:style-name="ce2">
            <text:p>AZIENDA VALLE FIORITA CATERING SRL</text:p>
          </table:table-cell>
          <table:table-cell office:value-type="string" table:style-name="ce2">
            <text:p>05412360728</text:p>
          </table:table-cell>
          <table:table-cell office:value-type="string" table:style-name="ce2">
            <text:p>0541236072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8.73" table:style-name="ce3">
            <text:p>98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1.6" table:style-name="ce3">
            <text:p>11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180" table:style-name="ce3">
            <text:p>106180</text:p>
          </table:table-cell>
          <table:table-cell office:value-type="string" table:style-name="ce2">
            <text:p>FORMAP - FORMAZIONE E AGGIORNAMENTO AMMINISTRAZIONI PUBBLICHE</text:p>
          </table:table-cell>
          <table:table-cell office:value-type="string" table:style-name="ce2">
            <text:p>95188300636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98.33" table:style-name="ce3">
            <text:p>298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9824" table:style-name="ce3">
            <text:p>59824</text:p>
          </table:table-cell>
          <table:table-cell office:value-type="string" table:style-name="ce2">
            <text:p>VERSACI GIUSEPPE</text:p>
          </table:table-cell>
          <table:table-cell office:value-type="string" table:style-name="ce2">
            <text:p>VRSGPP91R19F158O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91.10000000000002" table:style-name="ce3">
            <text:p>291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726" table:style-name="ce3">
            <text:p>3726</text:p>
          </table:table-cell>
          <table:table-cell office:value-type="string" table:style-name="ce2">
            <text:p>SANTAMATO ANDREA</text:p>
          </table:table-cell>
          <table:table-cell office:value-type="string" table:style-name="ce2">
            <text:p>SNTNDR74S17A662X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44.81" table:style-name="ce3">
            <text:p>444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7525.96" table:style-name="ce3">
            <text:p>7525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63.64" table:style-name="ce3">
            <text:p>363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076" table:style-name="ce3">
            <text:p>21076</text:p>
          </table:table-cell>
          <table:table-cell office:value-type="string" table:style-name="ce2">
            <text:p>MEDITERRANEA SPA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00254380728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1311.73" table:style-name="ce3">
            <text:p>1311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824" table:style-name="ce3">
            <text:p>45824</text:p>
          </table:table-cell>
          <table:table-cell office:value-type="string" table:style-name="ce2">
            <text:p>RENDINELLA ALESSIO</text:p>
          </table:table-cell>
          <table:table-cell office:value-type="string" table:style-name="ce2">
            <text:p>RNDLSS95H25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480" table:style-name="ce3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2.729999999999997" table:style-name="ce3">
            <text:p>32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67180.52" table:style-name="ce3">
            <text:p>667180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table:style-name="ce2"/>
          <table:table-cell office:value-type="string" table:style-name="ce2">
            <text:p>SX.U.7.02.05.01.001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float" office:value="72562.53" table:style-name="ce3">
            <text:p>72562,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782" table:style-name="ce3">
            <text:p>104782</text:p>
          </table:table-cell>
          <table:table-cell office:value-type="string" table:style-name="ce2">
            <text:p>CENTRE D'APPROCHES VIVANTES DES LANGUES ET DES MEDIAS (CAVILAM) - ALLIANCE FRANCAISE</text:p>
          </table:table-cell>
          <table:table-cell table:number-columns-repeated="2" table:style-name="ce2"/>
          <table:table-cell office:value-type="string" table:style-name="ce2">
            <text:p>83779066323</text:p>
          </table:table-cell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84" table:style-name="ce3">
            <text:p>2284</text:p>
          </table:table-cell>
          <table:table-cell office:value-type="string" table:style-name="ce2">
            <text:p>PAZIENZA PASQUALE</text:p>
          </table:table-cell>
          <table:table-cell office:value-type="string" table:style-name="ce2">
            <text:p>PZNPQL69T26D643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330.3100000000004" table:style-name="ce3">
            <text:p>4330,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3300" table:style-name="ce3">
            <text:p>63300</text:p>
          </table:table-cell>
          <table:table-cell office:value-type="string" table:style-name="ce2">
            <text:p>FASI SRL</text:p>
          </table:table-cell>
          <table:table-cell office:value-type="string" table:style-name="ce2">
            <text:p>06461591007</text:p>
          </table:table-cell>
          <table:table-cell office:value-type="string" table:style-name="ce2">
            <text:p>06461591007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1979.51" table:style-name="ce3">
            <text:p>1979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22" table:style-name="ce3">
            <text:p>12822</text:p>
          </table:table-cell>
          <table:table-cell office:value-type="string" table:style-name="ce2">
            <text:p>SIGLA FINANZIARIA - PRESTITO PER DELEGA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4.52000000000001" table:style-name="ce3">
            <text:p>134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201" table:style-name="ce3">
            <text:p>104201</text:p>
          </table:table-cell>
          <table:table-cell office:value-type="string" table:style-name="ce2">
            <text:p>BPER BANCA SPA c/o QUINSERVIZI SpA</text:p>
          </table:table-cell>
          <table:table-cell office:value-type="string" table:style-name="ce2">
            <text:p>01153230360</text:p>
          </table:table-cell>
          <table:table-cell office:value-type="string" table:style-name="ce2">
            <text:p>0115323036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716" table:style-name="ce3">
            <text:p>17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ARA ASSICURAZIONI SPA</text:p>
          </table:table-cell>
          <table:table-cell office:value-type="string" table:style-name="ce2">
            <text:p>00408780583</text:p>
          </table:table-cell>
          <table:table-cell office:value-type="string" table:style-name="ce2">
            <text:p>0088509100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08.35" table:style-name="ce3">
            <text:p>40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273" table:style-name="ce3">
            <text:p>2273</text:p>
          </table:table-cell>
          <table:table-cell office:value-type="string" table:style-name="ce2">
            <text:p>Ciavarella Maria</text:p>
          </table:table-cell>
          <table:table-cell office:value-type="string" table:style-name="ce2">
            <text:p>CVRMRA77D60D643R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7.35" table:style-name="ce3">
            <text:p>207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60" table:style-name="ce3">
            <text:p>1960</text:p>
          </table:table-cell>
          <table:table-cell office:value-type="string" table:style-name="ce2">
            <text:p>BENEDUCE LUCIANO</text:p>
          </table:table-cell>
          <table:table-cell office:value-type="string" table:style-name="ce2">
            <text:p>BNDLCN76E06D643V</text:p>
          </table:table-cell>
          <table:table-cell table:number-columns-repeated="2"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7499" table:style-name="ce3">
            <text:p>97499</text:p>
          </table:table-cell>
          <table:table-cell office:value-type="string" table:style-name="ce2">
            <text:p>TRASLOCHI DE ROBERTIS S.R.L.</text:p>
          </table:table-cell>
          <table:table-cell office:value-type="string" table:style-name="ce2">
            <text:p>07632210725</text:p>
          </table:table-cell>
          <table:table-cell office:value-type="string" table:style-name="ce2">
            <text:p>07632210725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2179.3200000000002" table:style-name="ce3">
            <text:p>2179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35.2" table:style-name="ce3">
            <text:p>335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474.01" table:style-name="ce3">
            <text:p>4474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040.75" table:style-name="ce3">
            <text:p>1040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8868" table:style-name="ce3">
            <text:p>58868</text:p>
          </table:table-cell>
          <table:table-cell office:value-type="string" table:style-name="ce2">
            <text:p>DI BENEDETTO ANGELA</text:p>
          </table:table-cell>
          <table:table-cell office:value-type="string" table:style-name="ce2">
            <text:p>DBNNGL75D57A883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98" table:style-name="ce3">
            <text:p>79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23" table:style-name="ce3">
            <text:p>105323</text:p>
          </table:table-cell>
          <table:table-cell office:value-type="string" table:style-name="ce2">
            <text:p>WILEY-VCH VERLANG GMBH &amp; CO.</text:p>
          </table:table-cell>
          <table:table-cell table:number-columns-repeated="2" table:style-name="ce2"/>
          <table:table-cell office:value-type="string" table:style-name="ce2">
            <text:p>DE813481633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784" table:style-name="ce3">
            <text:p>7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9934" table:style-name="ce3">
            <text:p>19934</text:p>
          </table:table-cell>
          <table:table-cell office:value-type="string" table:style-name="ce2">
            <text:p>DSMZ LEIBNIZ-INSTITUT</text:p>
          </table:table-cell>
          <table:table-cell table:number-columns-repeated="2" table:style-name="ce2"/>
          <table:table-cell office:value-type="string" table:style-name="ce2">
            <text:p>DE114815269</text:p>
          </table:table-cell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82" table:style-name="ce3">
            <text:p>1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1" table:style-name="ce3">
            <text:p>1011</text:p>
          </table:table-cell>
          <table:table-cell office:value-type="string" table:style-name="ce2">
            <text:p>LORUSSO SERGIO</text:p>
          </table:table-cell>
          <table:table-cell office:value-type="string" table:style-name="ce2">
            <text:p>LRSSRG61D16A662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50.92" table:style-name="ce3">
            <text:p>350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1421" table:style-name="ce3">
            <text:p>101421</text:p>
          </table:table-cell>
          <table:table-cell office:value-type="string" table:style-name="ce2">
            <text:p>COMPILATIO ITALIA SRL</text:p>
          </table:table-cell>
          <table:table-cell office:value-type="string" table:style-name="ce2">
            <text:p>11842510015</text:p>
          </table:table-cell>
          <table:table-cell office:value-type="string" table:style-name="ce2">
            <text:p>11842510015</text:p>
          </table:table-cell>
          <table:table-cell table:style-name="ce2"/>
          <table:table-cell office:value-type="string" table:style-name="ce2">
            <text:p>SX.U.1.03.02.19.006</text:p>
          </table:table-cell>
          <table:table-cell office:value-type="string" table:style-name="ce2">
            <text:p>Servizi di sicurezza</text:p>
          </table:table-cell>
          <table:table-cell office:value-type="float" office:value="7055" table:style-name="ce3">
            <text:p>70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12924.18" table:style-name="ce3">
            <text:p>12924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7069" table:style-name="ce3">
            <text:p>27069</text:p>
          </table:table-cell>
          <table:table-cell office:value-type="string" table:style-name="ce2">
            <text:p>TEKNEDIL SRL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03467520718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10489.26" table:style-name="ce3">
            <text:p>10489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236" table:style-name="ce3">
            <text:p>4236</text:p>
          </table:table-cell>
          <table:table-cell office:value-type="string" table:style-name="ce2">
            <text:p>CAGNOLATI ANTONELLA</text:p>
          </table:table-cell>
          <table:table-cell office:value-type="string" table:style-name="ce2">
            <text:p>CGNNNL57T45E463W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45" table:style-name="ce3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07.95000000000005" table:style-name="ce3">
            <text:p>607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911" table:style-name="ce3">
            <text:p>18911</text:p>
          </table:table-cell>
          <table:table-cell office:value-type="string" table:style-name="ce2">
            <text:p>LABORATORIO DOTTORI PICCIONI S.R.L.</text:p>
          </table:table-cell>
          <table:table-cell office:value-type="string" table:style-name="ce2">
            <text:p>04143590968</text:p>
          </table:table-cell>
          <table:table-cell office:value-type="string" table:style-name="ce2">
            <text:p>0414359096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67" table:style-name="ce3">
            <text:p>8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969" table:style-name="ce3">
            <text:p>20969</text:p>
          </table:table-cell>
          <table:table-cell office:value-type="string" table:style-name="ce2">
            <text:p>KASSIOPEA GROUP SRL</text:p>
          </table:table-cell>
          <table:table-cell office:value-type="string" table:style-name="ce2">
            <text:p>02416170922</text:p>
          </table:table-cell>
          <table:table-cell office:value-type="string" table:style-name="ce2">
            <text:p>02416170922</text:p>
          </table:table-cell>
          <table:table-cell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643" table:style-name="ce3">
            <text:p>51643</text:p>
          </table:table-cell>
          <table:table-cell office:value-type="string" table:style-name="ce2">
            <text:p>I.S. "GIAN TOMMASO GIORDANI"</text:p>
          </table:table-cell>
          <table:table-cell office:value-type="string" table:style-name="ce2">
            <text:p>8300276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76" table:style-name="ce3">
            <text:p>5176</text:p>
          </table:table-cell>
          <table:table-cell office:value-type="string" table:style-name="ce2">
            <text:p>RAIMONDO MARIA LUISA</text:p>
          </table:table-cell>
          <table:table-cell office:value-type="string" table:style-name="ce2">
            <text:p>RMNMLS83B48E131W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7.56" table:style-name="ce3">
            <text:p>47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CHE114168540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160.9299999999998" table:style-name="ce3">
            <text:p>2160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279" table:style-name="ce3">
            <text:p>107279</text:p>
          </table:table-cell>
          <table:table-cell office:value-type="string" table:style-name="ce2">
            <text:p>SCUOLA STATALE PRIMARIA E DELL'INFANZIA SAN GIOVANNI BOSCO</text:p>
          </table:table-cell>
          <table:table-cell office:value-type="string" table:style-name="ce2">
            <text:p>8003096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781" table:style-name="ce3">
            <text:p>106781</text:p>
          </table:table-cell>
          <table:table-cell office:value-type="string" table:style-name="ce2">
            <text:p>IISSR R. LOTTI</text:p>
          </table:table-cell>
          <table:table-cell office:value-type="string" table:style-name="ce2">
            <text:p>8100611072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275" table:style-name="ce3">
            <text:p>14275</text:p>
          </table:table-cell>
          <table:table-cell office:value-type="string" table:style-name="ce2">
            <text:p>AL PRIMO PIANO SRL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03495770715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837.28" table:style-name="ce3">
            <text:p>837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77" table:style-name="ce3">
            <text:p>5177</text:p>
          </table:table-cell>
          <table:table-cell office:value-type="string" table:style-name="ce2">
            <text:p>DE LUCIA CATERINA</text:p>
          </table:table-cell>
          <table:table-cell office:value-type="string" table:style-name="ce2">
            <text:p>DLCCRN71T66A662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43.36" table:style-name="ce3">
            <text:p>343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8959" table:style-name="ce3">
            <text:p>98959</text:p>
          </table:table-cell>
          <table:table-cell office:value-type="string" table:style-name="ce2">
            <text:p>HUSAIN AHMAD</text:p>
          </table:table-cell>
          <table:table-cell office:value-type="string" table:style-name="ce2">
            <text:p>HSNHMD82C28Z240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81.64" table:style-name="ce3">
            <text:p>281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337.33" table:style-name="ce3">
            <text:p>337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10" table:style-name="ce3">
            <text:p>2110</text:p>
          </table:table-cell>
          <table:table-cell office:value-type="string" table:style-name="ce2">
            <text:p>NOVI CRISEIDE</text:p>
          </table:table-cell>
          <table:table-cell office:value-type="string" table:style-name="ce2">
            <text:p>NVOCSD66M42F839J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5108.28" table:style-name="ce3">
            <text:p>15108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9891" table:style-name="ce3">
            <text:p>79891</text:p>
          </table:table-cell>
          <table:table-cell office:value-type="string" table:style-name="ce2">
            <text:p>BISCEGLIA MARIA PINA CARMEN</text:p>
          </table:table-cell>
          <table:table-cell office:value-type="string" table:style-name="ce2">
            <text:p>BSCMPN95D47D643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9751" table:style-name="ce3">
            <text:p>79751</text:p>
          </table:table-cell>
          <table:table-cell office:value-type="string" table:style-name="ce2">
            <text:p>CASSANO MARCO</text:p>
          </table:table-cell>
          <table:table-cell office:value-type="string" table:style-name="ce2">
            <text:p>CSSMRC94M29B619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0405" table:style-name="ce3">
            <text:p>80405</text:p>
          </table:table-cell>
          <table:table-cell office:value-type="string" table:style-name="ce2">
            <text:p>PALMIERI VALERIO</text:p>
          </table:table-cell>
          <table:table-cell office:value-type="string" table:style-name="ce2">
            <text:p>PLMVLR88E06D643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0" table:style-name="ce3">
            <text:p>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599" table:style-name="ce3">
            <text:p>104599</text:p>
          </table:table-cell>
          <table:table-cell office:value-type="string" table:style-name="ce2">
            <text:p>COSTA SRL<text:s/></text:p>
          </table:table-cell>
          <table:table-cell office:value-type="string" table:style-name="ce2">
            <text:p>04132370711</text:p>
          </table:table-cell>
          <table:table-cell office:value-type="string" table:style-name="ce2">
            <text:p>0413237071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47.27" table:style-name="ce3">
            <text:p>247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04.05" table:style-name="ce3">
            <text:p>504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69578.350000000006" table:style-name="ce3">
            <text:p>6957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339" table:style-name="ce3">
            <text:p>105339</text:p>
          </table:table-cell>
          <table:table-cell office:value-type="string" table:style-name="ce2">
            <text:p>RE SALVATORE</text:p>
          </table:table-cell>
          <table:table-cell office:value-type="string" table:style-name="ce2">
            <text:p>REXSVT72B19C351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35" table:style-name="ce3">
            <text:p>835</text:p>
          </table:table-cell>
          <table:table-cell office:value-type="string" table:style-name="ce2">
            <text:p>CROCETTA CORRADO</text:p>
          </table:table-cell>
          <table:table-cell office:value-type="string" table:style-name="ce2">
            <text:p>CRCCRD67P16F284E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211.67" table:style-name="ce3">
            <text:p>211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286" table:style-name="ce3">
            <text:p>2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42" table:style-name="ce3">
            <text:p>5142</text:p>
          </table:table-cell>
          <table:table-cell office:value-type="string" table:style-name="ce2">
            <text:p>Colecchia Roberta</text:p>
          </table:table-cell>
          <table:table-cell office:value-type="string" table:style-name="ce2">
            <text:p>CLCRRT83E61D643B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64.69" table:style-name="ce3">
            <text:p>464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30" table:style-name="ce3">
            <text:p>930</text:p>
          </table:table-cell>
          <table:table-cell office:value-type="string" table:style-name="ce2">
            <text:p>CINNELLA GILDA</text:p>
          </table:table-cell>
          <table:table-cell office:value-type="string" table:style-name="ce2">
            <text:p>CNNGLD62C62A662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4.44" table:style-name="ce3">
            <text:p>28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089" table:style-name="ce3">
            <text:p>38089</text:p>
          </table:table-cell>
          <table:table-cell office:value-type="string" table:style-name="ce2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950" table:style-name="ce3">
            <text:p>2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table:style-name="ce2"/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890" table:style-name="ce3">
            <text:p>8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899" table:style-name="ce3">
            <text:p>104899</text:p>
          </table:table-cell>
          <table:table-cell office:value-type="string" table:style-name="ce2">
            <text:p>CARATAS MARIA ALINA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33.33000000000001" table:style-name="ce3">
            <text:p>133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249.79" table:style-name="ce3">
            <text:p>1249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624.21" table:style-name="ce3">
            <text:p>624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257.91" table:style-name="ce3">
            <text:p>2257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194.52" table:style-name="ce3">
            <text:p>194,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263" table:style-name="ce3">
            <text:p>104263</text:p>
          </table:table-cell>
          <table:table-cell office:value-type="string" table:style-name="ce2">
            <text:p>BAR TABACCHI DI CELOSIA LUCIANA CELOSIA LUCIANA</text:p>
          </table:table-cell>
          <table:table-cell office:value-type="string" table:style-name="ce2">
            <text:p>CLSLCN54A47I158Y</text:p>
          </table:table-cell>
          <table:table-cell office:value-type="string" table:style-name="ce2">
            <text:p>02031100718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117.5999999999999" table:style-name="ce3">
            <text:p>1117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65.2" table:style-name="ce3">
            <text:p>1065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852" table:style-name="ce3">
            <text:p>77852</text:p>
          </table:table-cell>
          <table:table-cell office:value-type="string" table:style-name="ce2">
            <text:p>GENSANO FILOMENA</text:p>
          </table:table-cell>
          <table:table-cell office:value-type="string" table:style-name="ce2">
            <text:p>GNSFMN93C64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.8" table:style-name="ce3">
            <text:p>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5351" table:style-name="ce3">
            <text:p>35351</text:p>
          </table:table-cell>
          <table:table-cell office:value-type="string" table:style-name="ce2">
            <text:p>ZINDO SRL</text:p>
          </table:table-cell>
          <table:table-cell office:value-type="string" table:style-name="ce2">
            <text:p>00420090722</text:p>
          </table:table-cell>
          <table:table-cell office:value-type="string" table:style-name="ce2">
            <text:p>00420090722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190" table:style-name="ce3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4470" table:style-name="ce3">
            <text:p>34470</text:p>
          </table:table-cell>
          <table:table-cell office:value-type="string" table:style-name="ce2">
            <text:p>SINKRONIA SRL</text:p>
          </table:table-cell>
          <table:table-cell office:value-type="string" table:style-name="ce2">
            <text:p>03719200713</text:p>
          </table:table-cell>
          <table:table-cell office:value-type="string" table:style-name="ce2">
            <text:p>03719200713</text:p>
          </table:table-cell>
          <table:table-cell table:style-name="ce2"/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910" table:style-name="ce3">
            <text:p>13910</text:p>
          </table:table-cell>
          <table:table-cell office:value-type="string" table:style-name="ce2">
            <text:p>PROMEGA ITALIA SRL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1231756015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33.2" table:style-name="ce3">
            <text:p>333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table:style-name="ce2"/>
          <table:table-cell office:value-type="string" table:style-name="ce2">
            <text:p>SX.U.1.03.02.07.001</text:p>
          </table:table-cell>
          <table:table-cell office:value-type="string" table:style-name="ce2">
            <text:p>Locazione di beni immobili</text:p>
          </table:table-cell>
          <table:table-cell office:value-type="float" office:value="21062" table:style-name="ce3">
            <text:p>210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140" table:style-name="ce3">
            <text:p>106140</text:p>
          </table:table-cell>
          <table:table-cell office:value-type="string" table:style-name="ce2">
            <text:p>FRENI ORAZIO</text:p>
          </table:table-cell>
          <table:table-cell office:value-type="string" table:style-name="ce2">
            <text:p>FRNRZO84H14A028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980" table:style-name="ce3">
            <text:p>18980</text:p>
          </table:table-cell>
          <table:table-cell office:value-type="string" table:style-name="ce2">
            <text:p>MIM EDIZIONI SRL</text:p>
          </table:table-cell>
          <table:table-cell office:value-type="string" table:style-name="ce2">
            <text:p>02419370305</text:p>
          </table:table-cell>
          <table:table-cell office:value-type="string" table:style-name="ce2">
            <text:p>02419370305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965.09" table:style-name="ce3">
            <text:p>1965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365" table:style-name="ce3">
            <text:p>5365</text:p>
          </table:table-cell>
          <table:table-cell office:value-type="string" table:style-name="ce2">
            <text:p>INGRAVALLO TIZIANA</text:p>
          </table:table-cell>
          <table:table-cell office:value-type="string" table:style-name="ce2">
            <text:p>NGRTZN70R54A662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9.29000000000002" table:style-name="ce3">
            <text:p>279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52510.13" table:style-name="ce3">
            <text:p>52510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1.19999999999999" table:style-name="ce3">
            <text:p>151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980" table:style-name="ce3">
            <text:p>19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31" table:style-name="ce3">
            <text:p>3131</text:p>
          </table:table-cell>
          <table:table-cell office:value-type="string" table:style-name="ce2">
            <text:p>RANIERI ELENA</text:p>
          </table:table-cell>
          <table:table-cell office:value-type="string" table:style-name="ce2">
            <text:p>RNRLNE63D49A662K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303.08" table:style-name="ce3">
            <text:p>303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88" table:style-name="ce3">
            <text:p>1188</text:p>
          </table:table-cell>
          <table:table-cell office:value-type="string" table:style-name="ce2">
            <text:p>Sessa Francesco</text:p>
          </table:table-cell>
          <table:table-cell office:value-type="string" table:style-name="ce2">
            <text:p>SSSFNC79A03D643C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88.98" table:style-name="ce3">
            <text:p>1888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28" table:style-name="ce3">
            <text:p>1128</text:p>
          </table:table-cell>
          <table:table-cell office:value-type="string" table:style-name="ce2">
            <text:p>NARDONE GIANLUCA</text:p>
          </table:table-cell>
          <table:table-cell office:value-type="string" table:style-name="ce2">
            <text:p>NRDGLC68C21A783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6.01" table:style-name="ce3">
            <text:p>196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449" table:style-name="ce3">
            <text:p>18449</text:p>
          </table:table-cell>
          <table:table-cell office:value-type="string" table:style-name="ce2">
            <text:p>DIATECH LAB LINE S.R.L.</text:p>
          </table:table-cell>
          <table:table-cell office:value-type="string" table:style-name="ce2">
            <text:p>02047250424</text:p>
          </table:table-cell>
          <table:table-cell office:value-type="string" table:style-name="ce2">
            <text:p>0204725042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31.97" table:style-name="ce3">
            <text:p>431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9040" table:style-name="ce3">
            <text:p>89040</text:p>
          </table:table-cell>
          <table:table-cell office:value-type="string" table:style-name="ce2">
            <text:p>DEL VECCHIO ANTONELLA</text:p>
          </table:table-cell>
          <table:table-cell office:value-type="string" table:style-name="ce2">
            <text:p>DLVNNL80A65H926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1.67" table:style-name="ce3">
            <text:p>331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788.17" table:style-name="ce3">
            <text:p>788,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159" table:style-name="ce3">
            <text:p>51159</text:p>
          </table:table-cell>
          <table:table-cell office:value-type="string" table:style-name="ce2">
            <text:p>I.T.C. "BLAISE PASCAL"</text:p>
          </table:table-cell>
          <table:table-cell office:value-type="string" table:style-name="ce2">
            <text:p>9400121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779" table:style-name="ce3">
            <text:p>106779</text:p>
          </table:table-cell>
          <table:table-cell office:value-type="string" table:style-name="ce2">
            <text:p>IPSSEOA ALBERGHIERO</text:p>
          </table:table-cell>
          <table:table-cell office:value-type="string" table:style-name="ce2">
            <text:p>9003153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899" table:style-name="ce3">
            <text:p>106899</text:p>
          </table:table-cell>
          <table:table-cell office:value-type="string" table:style-name="ce2">
            <text:p>PADULA CARLO</text:p>
          </table:table-cell>
          <table:table-cell office:value-type="string" table:style-name="ce2">
            <text:p>PDLCRL72L24F205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1</text:p>
          </table:table-cell>
          <table:table-cell office:value-type="string" table:style-name="ce2">
            <text:p>Arretrati per anni precedenti corrisposti al personale a tempo indeterminato</text:p>
          </table:table-cell>
          <table:table-cell office:value-type="float" office:value="74322.47" table:style-name="ce3">
            <text:p>74322,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CILIBERTI MARIA GIOVANNA</text:p>
          </table:table-cell>
          <table:table-cell office:value-type="string" table:style-name="ce2">
            <text:p>CLBMGV85T50H926X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467900" table:style-name="ce3">
            <text:p>467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822" table:style-name="ce3">
            <text:p>2822</text:p>
          </table:table-cell>
          <table:table-cell office:value-type="string" table:style-name="ce2">
            <text:p>Lalla Giuseppe</text:p>
          </table:table-cell>
          <table:table-cell office:value-type="string" table:style-name="ce2">
            <text:p>LLLGPP63P30Z112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1.5" table:style-name="ce3">
            <text:p>71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Università  degli Studi di SIENA</text:p>
          </table:table-cell>
          <table:table-cell office:value-type="string" table:style-name="ce2">
            <text:p>80002070524</text:p>
          </table:table-cell>
          <table:table-cell office:value-type="string" table:style-name="ce2">
            <text:p>00273530527</text:p>
          </table:table-cell>
          <table:table-cell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56538" table:style-name="ce3">
            <text:p>565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821" table:style-name="ce3">
            <text:p>105821</text:p>
          </table:table-cell>
          <table:table-cell office:value-type="string" table:style-name="ce2">
            <text:p>GRIFA GIOVANNI CARLO</text:p>
          </table:table-cell>
          <table:table-cell office:value-type="string" table:style-name="ce2">
            <text:p>GRFGNN94D08H926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784" table:style-name="ce3">
            <text:p>1784</text:p>
          </table:table-cell>
          <table:table-cell office:value-type="string" table:style-name="ce2">
            <text:p>VITI DOMENICO</text:p>
          </table:table-cell>
          <table:table-cell office:value-type="string" table:style-name="ce2">
            <text:p>VTIDNC60M10A662E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30.62" table:style-name="ce3">
            <text:p>30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5455.33" table:style-name="ce3">
            <text:p>5455,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653" table:style-name="ce3">
            <text:p>1653</text:p>
          </table:table-cell>
          <table:table-cell office:value-type="string" table:style-name="ce2">
            <text:p>LOMBARDI MARIAROSARIA</text:p>
          </table:table-cell>
          <table:table-cell office:value-type="string" table:style-name="ce2">
            <text:p>LMBMRS69P44D643T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9.61" table:style-name="ce3">
            <text:p>799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659" table:style-name="ce3">
            <text:p>106659</text:p>
          </table:table-cell>
          <table:table-cell office:value-type="string" table:style-name="ce2">
            <text:p>MINNITI ANTONIO</text:p>
          </table:table-cell>
          <table:table-cell office:value-type="string" table:style-name="ce2">
            <text:p>MNNNTN78A10C351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520" table:style-name="ce3">
            <text:p>25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6254.3" table:style-name="ce3">
            <text:p>6254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table:style-name="ce2"/>
          <table:table-cell office:value-type="string" table:style-name="ce2">
            <text:p>SX.U.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1987.56" table:style-name="ce3">
            <text:p>1987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7858" table:style-name="ce3">
            <text:p>77858</text:p>
          </table:table-cell>
          <table:table-cell office:value-type="string" table:style-name="ce2">
            <text:p>BERTOLINI SARA</text:p>
          </table:table-cell>
          <table:table-cell office:value-type="string" table:style-name="ce2">
            <text:p>BRTSRA95D62H926Q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1450" table:style-name="ce3">
            <text:p>61450</text:p>
          </table:table-cell>
          <table:table-cell office:value-type="string" table:style-name="ce2">
            <text:p>SANTOIEMMA GIOVANNI VITO</text:p>
          </table:table-cell>
          <table:table-cell office:value-type="string" table:style-name="ce2">
            <text:p>SNTGNN66H22E038U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8796" table:style-name="ce3">
            <text:p>18796</text:p>
          </table:table-cell>
          <table:table-cell office:value-type="string" table:style-name="ce2">
            <text:p>AGENZIA DELLE ENTRATE - ALTRE IMPOSTE E TASS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35" table:style-name="ce3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7581" table:style-name="ce3">
            <text:p>87581</text:p>
          </table:table-cell>
          <table:table-cell office:value-type="string" table:style-name="ce2">
            <text:p>CHARLES RIVER LABORATORIES ITALIA S.R.L.</text:p>
          </table:table-cell>
          <table:table-cell office:value-type="string" table:style-name="ce2">
            <text:p>00887630150</text:p>
          </table:table-cell>
          <table:table-cell office:value-type="string" table:style-name="ce2">
            <text:p>0088763015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056.6" table:style-name="ce3">
            <text:p>3056,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6959" table:style-name="ce3">
            <text:p>4695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185611.65" table:style-name="ce3">
            <text:p>185611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729" table:style-name="ce3">
            <text:p>5729</text:p>
          </table:table-cell>
          <table:table-cell office:value-type="string" table:style-name="ce2">
            <text:p>D'ANNA GIUSEPPE</text:p>
          </table:table-cell>
          <table:table-cell office:value-type="string" table:style-name="ce2">
            <text:p>DNNGPP71H28E704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39.13" table:style-name="ce3">
            <text:p>239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729" table:style-name="ce3">
            <text:p>5729</text:p>
          </table:table-cell>
          <table:table-cell office:value-type="string" table:style-name="ce2">
            <text:p>D'ANNA GIUSEPPE</text:p>
          </table:table-cell>
          <table:table-cell office:value-type="string" table:style-name="ce2">
            <text:p>DNNGPP71H28E704U</text:p>
          </table:table-cell>
          <table:table-cell table:number-columns-repeated="2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742.55" table:style-name="ce3">
            <text:p>1742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049" table:style-name="ce3">
            <text:p>12049</text:p>
          </table:table-cell>
          <table:table-cell office:value-type="string" table:style-name="ce2">
            <text:p>CARTOLERIA FAVIA S.R.L.</text:p>
          </table:table-cell>
          <table:table-cell office:value-type="string" table:style-name="ce2">
            <text:p>00260370721</text:p>
          </table:table-cell>
          <table:table-cell office:value-type="string" table:style-name="ce2">
            <text:p>0026037072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088" table:style-name="ce3">
            <text:p>20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02" table:style-name="ce3">
            <text:p>1202</text:p>
          </table:table-cell>
          <table:table-cell office:value-type="string" table:style-name="ce2">
            <text:p>CAPOZZI VITO GIACOMO</text:p>
          </table:table-cell>
          <table:table-cell office:value-type="string" table:style-name="ce2">
            <text:p>CPZVGC49D27I330O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14.46" table:style-name="ce3">
            <text:p>14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3</text:p>
          </table:table-cell>
          <table:table-cell office:value-type="string" table:style-name="ce2">
            <text:p>Contributi per indennità di fine rapporto</text:p>
          </table:table-cell>
          <table:table-cell office:value-type="float" office:value="389963.03" table:style-name="ce3">
            <text:p>389963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40" table:style-name="ce3">
            <text:p>1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40" table:style-name="ce3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655" table:style-name="ce3">
            <text:p>26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971.82" table:style-name="ce3">
            <text:p>4971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5.01" table:style-name="ce3">
            <text:p>5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687.42" table:style-name="ce3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3461.63" table:style-name="ce3">
            <text:p>13461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7499" table:style-name="ce3">
            <text:p>97499</text:p>
          </table:table-cell>
          <table:table-cell office:value-type="string" table:style-name="ce2">
            <text:p>TRASLOCHI DE ROBERTIS S.R.L.</text:p>
          </table:table-cell>
          <table:table-cell office:value-type="string" table:style-name="ce2">
            <text:p>07632210725</text:p>
          </table:table-cell>
          <table:table-cell office:value-type="string" table:style-name="ce2">
            <text:p>07632210725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1085.28" table:style-name="ce3">
            <text:p>1085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8519" table:style-name="ce3">
            <text:p>48519</text:p>
          </table:table-cell>
          <table:table-cell office:value-type="string" table:style-name="ce2">
            <text:p>CALAMITA MARIA ROSARIA</text:p>
          </table:table-cell>
          <table:table-cell office:value-type="string" table:style-name="ce2">
            <text:p>CLMMRS84L67L109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4.8" table:style-name="ce3">
            <text:p>204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4335.3599999999997" table:style-name="ce3">
            <text:p>4335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1549" table:style-name="ce3">
            <text:p>41549</text:p>
          </table:table-cell>
          <table:table-cell office:value-type="string" table:style-name="ce2">
            <text:p>RA.SE.T. S.R.L.</text:p>
          </table:table-cell>
          <table:table-cell office:value-type="string" table:style-name="ce2">
            <text:p>04873851002</text:p>
          </table:table-cell>
          <table:table-cell office:value-type="string" table:style-name="ce2">
            <text:p>0487385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345.72" table:style-name="ce3">
            <text:p>7345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928" table:style-name="ce3">
            <text:p>104928</text:p>
          </table:table-cell>
          <table:table-cell office:value-type="string" table:style-name="ce2">
            <text:p>FIANDACA GIOVANNI</text:p>
          </table:table-cell>
          <table:table-cell office:value-type="string" table:style-name="ce2">
            <text:p>FNDGNN47R06G273G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19.72000000000003" table:style-name="ce3">
            <text:p>319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0209" table:style-name="ce3">
            <text:p>40209</text:p>
          </table:table-cell>
          <table:table-cell office:value-type="string" table:style-name="ce2">
            <text:p>TRIMARCHI MICHELE</text:p>
          </table:table-cell>
          <table:table-cell office:value-type="string" table:style-name="ce2">
            <text:p>TRMMHL86A31F158R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2" table:style-name="ce3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121" table:style-name="ce3">
            <text:p>3121</text:p>
          </table:table-cell>
          <table:table-cell office:value-type="string" table:style-name="ce2">
            <text:p>LEONE ALESSANDRO</text:p>
          </table:table-cell>
          <table:table-cell office:value-type="string" table:style-name="ce2">
            <text:p>LNELSN74P26G187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5.7" table:style-name="ce3">
            <text:p>385,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88" table:style-name="ce3">
            <text:p>2188</text:p>
          </table:table-cell>
          <table:table-cell office:value-type="string" table:style-name="ce2">
            <text:p>Prudente Leonardo Giuseppe</text:p>
          </table:table-cell>
          <table:table-cell office:value-type="string" table:style-name="ce2">
            <text:p>PRDLRD70C19D643S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.5" table:style-name="ce3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48.21" table:style-name="ce3">
            <text:p>948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526" table:style-name="ce3">
            <text:p>45526</text:p>
          </table:table-cell>
          <table:table-cell office:value-type="string" table:style-name="ce2">
            <text:p>OFFICINEVENTI SOC. COOP.<text:s/></text:p>
          </table:table-cell>
          <table:table-cell office:value-type="string" table:style-name="ce2">
            <text:p>03627270717</text:p>
          </table:table-cell>
          <table:table-cell office:value-type="string" table:style-name="ce2">
            <text:p>03627270717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245.9" table:style-name="ce3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745" table:style-name="ce3">
            <text:p>104745</text:p>
          </table:table-cell>
          <table:table-cell office:value-type="string" table:style-name="ce2">
            <text:p>TECHNOINF S.R.L.S.</text:p>
          </table:table-cell>
          <table:table-cell office:value-type="string" table:style-name="ce2">
            <text:p>10239630964</text:p>
          </table:table-cell>
          <table:table-cell office:value-type="string" table:style-name="ce2">
            <text:p>1023963096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5.41" table:style-name="ce3">
            <text:p>175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745" table:style-name="ce3">
            <text:p>104745</text:p>
          </table:table-cell>
          <table:table-cell office:value-type="string" table:style-name="ce2">
            <text:p>TECHNOINF S.R.L.S.</text:p>
          </table:table-cell>
          <table:table-cell office:value-type="string" table:style-name="ce2">
            <text:p>10239630964</text:p>
          </table:table-cell>
          <table:table-cell office:value-type="string" table:style-name="ce2">
            <text:p>10239630964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372.46" table:style-name="ce3">
            <text:p>2372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4540" table:style-name="ce3">
            <text:p>104540</text:p>
          </table:table-cell>
          <table:table-cell office:value-type="string" table:style-name="ce2">
            <text:p>GENTILE S.R.L.</text:p>
          </table:table-cell>
          <table:table-cell office:value-type="string" table:style-name="ce2">
            <text:p>01758230633</text:p>
          </table:table-cell>
          <table:table-cell office:value-type="string" table:style-name="ce2">
            <text:p>01758230633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706.8" table:style-name="ce3">
            <text:p>2706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87.95" table:style-name="ce3">
            <text:p>687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1139" table:style-name="ce3">
            <text:p>51139</text:p>
          </table:table-cell>
          <table:table-cell office:value-type="string" table:style-name="ce2">
            <text:p>I.C. ALIGHIERI - CARTIERA</text:p>
          </table:table-cell>
          <table:table-cell office:value-type="string" table:style-name="ce2">
            <text:p>8000422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030" table:style-name="ce3">
            <text:p>14030</text:p>
          </table:table-cell>
          <table:table-cell office:value-type="string" table:style-name="ce2">
            <text:p>PC ENGINEERING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05699930722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030" table:style-name="ce3">
            <text:p>12030</text:p>
          </table:table-cell>
          <table:table-cell office:value-type="string" table:style-name="ce2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63" table:style-name="ce3">
            <text:p>1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4983.4799999999996" table:style-name="ce3">
            <text:p>4983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653701.48" table:style-name="ce3">
            <text:p>65370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5820" table:style-name="ce3">
            <text:p>105820</text:p>
          </table:table-cell>
          <table:table-cell office:value-type="string" table:style-name="ce2">
            <text:p>D'ALTILIA VALENTINO</text:p>
          </table:table-cell>
          <table:table-cell office:value-type="string" table:style-name="ce2">
            <text:p>DLTVNT86D22H926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390" table:style-name="ce3">
            <text:p>20390</text:p>
          </table:table-cell>
          <table:table-cell office:value-type="string" table:style-name="ce2">
            <text:p>I.S. "CAROLINA POERIO"</text:p>
          </table:table-cell>
          <table:table-cell office:value-type="string" table:style-name="ce2">
            <text:p>8000224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5323.24" table:style-name="ce3">
            <text:p>35323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1073" table:style-name="ce3">
            <text:p>21073</text:p>
          </table:table-cell>
          <table:table-cell office:value-type="string" table:style-name="ce2">
            <text:p>ELSEVIER LTD</text:p>
          </table:table-cell>
          <table:table-cell table:number-columns-repeated="2" table:style-name="ce2"/>
          <table:table-cell office:value-type="string" table:style-name="ce2">
            <text:p>GB494627212</text:p>
          </table:table-cell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51.16" table:style-name="ce3">
            <text:p>751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5799" table:style-name="ce3">
            <text:p>5799</text:p>
          </table:table-cell>
          <table:table-cell office:value-type="string" table:style-name="ce2">
            <text:p>MESSINA GIOVANNI</text:p>
          </table:table-cell>
          <table:table-cell office:value-type="string" table:style-name="ce2">
            <text:p>MSSGNN77R25B519O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630.29999999999995" table:style-name="ce3">
            <text:p>630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001" table:style-name="ce3">
            <text:p>107001</text:p>
          </table:table-cell>
          <table:table-cell office:value-type="string" table:style-name="ce2">
            <text:p>ISTITUTO COMPRENSIVO STATALE ALDO MORO</text:p>
          </table:table-cell>
          <table:table-cell office:value-type="string" table:style-name="ce2">
            <text:p>9001564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61" table:style-name="ce3">
            <text:p>1061</text:p>
          </table:table-cell>
          <table:table-cell office:value-type="string" table:style-name="ce2">
            <text:p>MANNA ADELMO</text:p>
          </table:table-cell>
          <table:table-cell office:value-type="string" table:style-name="ce2">
            <text:p>MNNDLM51C12H501L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858.3" table:style-name="ce3">
            <text:p>858,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3954" table:style-name="ce3">
            <text:p>3954</text:p>
          </table:table-cell>
          <table:table-cell office:value-type="string" table:style-name="ce2">
            <text:p>PORRO CHIARA</text:p>
          </table:table-cell>
          <table:table-cell office:value-type="string" table:style-name="ce2">
            <text:p>PRRCHR74M45A285Q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32.1" table:style-name="ce3">
            <text:p>132,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802.82" table:style-name="ce3">
            <text:p>1802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70" table:style-name="ce3">
            <text:p>3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28" table:style-name="ce3">
            <text:p>828</text:p>
          </table:table-cell>
          <table:table-cell office:value-type="string" table:style-name="ce2">
            <text:p>Coletta Carolina</text:p>
          </table:table-cell>
          <table:table-cell office:value-type="string" table:style-name="ce2">
            <text:p>CLTCLN75C71D643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1.69" table:style-name="ce3">
            <text:p>791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828" table:style-name="ce3">
            <text:p>828</text:p>
          </table:table-cell>
          <table:table-cell office:value-type="string" table:style-name="ce2">
            <text:p>Coletta Carolina</text:p>
          </table:table-cell>
          <table:table-cell office:value-type="string" table:style-name="ce2">
            <text:p>CLTCLN75C71D643I</text:p>
          </table:table-cell>
          <table:table-cell table:number-columns-repeated="2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8.2799999999999994" table:style-name="ce3">
            <text:p>8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31" table:style-name="ce3">
            <text:p>1231</text:p>
          </table:table-cell>
          <table:table-cell office:value-type="string" table:style-name="ce2">
            <text:p>Marseglia Carmela</text:p>
          </table:table-cell>
          <table:table-cell office:value-type="string" table:style-name="ce2">
            <text:p>MRSCML74R59G131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1.54" table:style-name="ce3">
            <text:p>791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43169" table:style-name="ce3">
            <text:p>43169</text:p>
          </table:table-cell>
          <table:table-cell office:value-type="string" table:style-name="ce2">
            <text:p>Vivai Ricciotti SRL</text:p>
          </table:table-cell>
          <table:table-cell office:value-type="string" table:style-name="ce2">
            <text:p>03878110711</text:p>
          </table:table-cell>
          <table:table-cell office:value-type="string" table:style-name="ce2">
            <text:p>03878110711</text:p>
          </table:table-cell>
          <table:table-cell table:style-name="ce2"/>
          <table:table-cell office:value-type="string" table:style-name="ce2">
            <text:p>SX.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61" table:style-name="ce3">
            <text:p>961</text:p>
          </table:table-cell>
          <table:table-cell office:value-type="string" table:style-name="ce2">
            <text:p>DI LIDDO ANDREA</text:p>
          </table:table-cell>
          <table:table-cell office:value-type="string" table:style-name="ce2">
            <text:p>DLDNDR57H07A883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75.4000000000001" table:style-name="ce3">
            <text:p>1275,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939" table:style-name="ce3">
            <text:p>939</text:p>
          </table:table-cell>
          <table:table-cell office:value-type="string" table:style-name="ce2">
            <text:p>DENTAMARO ANNAMARIA</text:p>
          </table:table-cell>
          <table:table-cell office:value-type="string" table:style-name="ce2">
            <text:p>DNTNMR70S70A662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89.05" table:style-name="ce3">
            <text:p>789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504" table:style-name="ce3">
            <text:p>107504</text:p>
          </table:table-cell>
          <table:table-cell office:value-type="string" table:style-name="ce2">
            <text:p>ISTITUTO DI ISTRUZIONE SUPERIORE STATALE ORIANI - MAZZINI</text:p>
          </table:table-cell>
          <table:table-cell office:value-type="string" table:style-name="ce2">
            <text:p>8012441015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2991" table:style-name="ce3">
            <text:p>12991</text:p>
          </table:table-cell>
          <table:table-cell office:value-type="string" table:style-name="ce2">
            <text:p>ELSEVIER INC.</text:p>
          </table:table-cell>
          <table:table-cell table:number-columns-repeated="2" table:style-name="ce2"/>
          <table:table-cell office:value-type="string" table:style-name="ce2">
            <text:p>US13-1958712</text:p>
          </table:table-cell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.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5254.5" table:style-name="ce3">
            <text:p>5254,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71762" table:style-name="ce3">
            <text:p>71762</text:p>
          </table:table-cell>
          <table:table-cell office:value-type="string" table:style-name="ce2">
            <text:p>SIGNORE ANNA</text:p>
          </table:table-cell>
          <table:table-cell office:value-type="string" table:style-name="ce2">
            <text:p>SGNNNA94L62D643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71.67" table:style-name="ce3">
            <text:p>371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388" table:style-name="ce3">
            <text:p>1388</text:p>
          </table:table-cell>
          <table:table-cell office:value-type="string" table:style-name="ce2">
            <text:p>SPANO GIUSEPPE</text:p>
          </table:table-cell>
          <table:table-cell office:value-type="string" table:style-name="ce2">
            <text:p>SPNGPP67C15F816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8.2" table:style-name="ce3">
            <text:p>318,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3" table:style-name="ce3">
            <text:p>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454" table:style-name="ce3">
            <text:p>1454</text:p>
          </table:table-cell>
          <table:table-cell office:value-type="string" table:style-name="ce2">
            <text:p>DEFILIPPIS DOMENICO</text:p>
          </table:table-cell>
          <table:table-cell office:value-type="string" table:style-name="ce2">
            <text:p>DFLDNC51R16H643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8.80000000000001" table:style-name="ce3">
            <text:p>158,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2">
            <text:p>3</text:p>
          </table:table-cell>
          <table:table-cell office:value-type="float" office:value="107080" table:style-name="ce3">
            <text:p>107080</text:p>
          </table:table-cell>
          <table:table-cell office:value-type="string" table:style-name="ce2">
            <text:p>ISTITUTO COMPRENSIVO STATALE<text:s/></text:p>
          </table:table-cell>
          <table:table-cell office:value-type="string" table:style-name="ce2">
            <text:p>9001572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number-rows-repeated="10477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g.carapella</dc:creator>
    <meta:creation-date>2018-10-30T15:21:46Z</meta:creation-date>
    <dc:date>2018-10-31T08:47:51Z</dc:date>
    <meta:print-date>2018-10-30T15:23:48Z</meta:print-date>
  </office:meta>
</office:document-meta>
</file>