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7.303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3" table:style-name="ce3">
            <text:p>67733</text:p>
          </table:table-cell>
          <table:table-cell office:value-type="string" table:style-name="ce2">
            <text:p>MANNA ANNALAURA</text:p>
          </table:table-cell>
          <table:table-cell office:value-type="string" table:style-name="ce2">
            <text:p>MNNNLR93L63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8" table:style-name="ce3">
            <text:p>67738</text:p>
          </table:table-cell>
          <table:table-cell office:value-type="string" table:style-name="ce2">
            <text:p>capurso nicol</text:p>
          </table:table-cell>
          <table:table-cell office:value-type="string" table:style-name="ce2">
            <text:p>CPRNCL95D46A88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59" table:style-name="ce3">
            <text:p>67759</text:p>
          </table:table-cell>
          <table:table-cell office:value-type="string" table:style-name="ce2">
            <text:p>MORELLI ANNAPIA</text:p>
          </table:table-cell>
          <table:table-cell office:value-type="string" table:style-name="ce2">
            <text:p>MRLNNP97S49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354" table:style-name="ce3">
            <text:p>13354</text:p>
          </table:table-cell>
          <table:table-cell office:value-type="string" table:style-name="ce2">
            <text:p>INNOTEC S.R.L.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41.9" table:style-name="ce3">
            <text:p>141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434.34" table:style-name="ce3">
            <text:p>1434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9990" table:style-name="ce3">
            <text:p>39990</text:p>
          </table:table-cell>
          <table:table-cell office:value-type="string" table:style-name="ce2">
            <text:p>BIOMEDIA S.R.L.</text:p>
          </table:table-cell>
          <table:table-cell office:value-type="string" table:style-name="ce2">
            <text:p>10691860158</text:p>
          </table:table-cell>
          <table:table-cell office:value-type="string" table:style-name="ce2">
            <text:p>10691860158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912.810000000001" table:style-name="ce3">
            <text:p>18912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62" table:style-name="ce3">
            <text:p>56762</text:p>
          </table:table-cell>
          <table:table-cell office:value-type="string" table:style-name="ce2">
            <text:p>salerno sabrina</text:p>
          </table:table-cell>
          <table:table-cell office:value-type="string" table:style-name="ce2">
            <text:p>SLRSRN91M56C514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64" table:style-name="ce3">
            <text:p>67964</text:p>
          </table:table-cell>
          <table:table-cell office:value-type="string" table:style-name="ce2">
            <text:p>saracino luigina</text:p>
          </table:table-cell>
          <table:table-cell office:value-type="string" table:style-name="ce2">
            <text:p>SRCLGN94S62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0</text:p>
          </table:table-cell>
          <table:table-cell office:value-type="string" table:style-name="ce2">
            <text:p>Contributi obbligatori per i collab. ed esperti linguistici di madre lingua a tempo determinato</text:p>
          </table:table-cell>
          <table:table-cell office:value-type="float" office:value="3431.78" table:style-name="ce3">
            <text:p>3431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1</text:p>
          </table:table-cell>
          <table:table-cell office:value-type="string" table:style-name="ce2">
            <text:p>Contributi obbligatori per il personale docente e per i ricercatori a tempo indeterminato</text:p>
          </table:table-cell>
          <table:table-cell office:value-type="float" office:value="1146208.3400000001" table:style-name="ce3">
            <text:p>1146208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307.5" table:style-name="ce3">
            <text:p>530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1303.52" table:style-name="ce3">
            <text:p>1303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72.73" table:style-name="ce3">
            <text:p>272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348.83" table:style-name="ce3">
            <text:p>5348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668.57" table:style-name="ce3">
            <text:p>6668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3</text:p>
          </table:table-cell>
          <table:table-cell office:value-type="string" table:style-name="ce2">
            <text:p>Assegni di ricerca</text:p>
          </table:table-cell>
          <table:table-cell office:value-type="float" office:value="138260.4" table:style-name="ce3">
            <text:p>13826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125" table:style-name="ce3">
            <text:p>64125</text:p>
          </table:table-cell>
          <table:table-cell office:value-type="string" table:style-name="ce2">
            <text:p>RUSSO ANGELO RUSSO ANGELO</text:p>
          </table:table-cell>
          <table:table-cell office:value-type="string" table:style-name="ce2">
            <text:p>RSSNGL62A01G131A</text:p>
          </table:table-cell>
          <table:table-cell table:style-name="ce2"/>
          <table:table-cell office:value-type="string" table:style-name="ce2">
            <text:p>S.S.9150</text:p>
          </table:table-cell>
          <table:table-cell office:value-type="string" table:style-name="ce2">
            <text:p>Restituzione depositi cauzionali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99" table:style-name="ce3">
            <text:p>68999</text:p>
          </table:table-cell>
          <table:table-cell office:value-type="string" table:style-name="ce2">
            <text:p>ZASID KAROLINA</text:p>
          </table:table-cell>
          <table:table-cell office:value-type="string" table:style-name="ce2">
            <text:p>ZSDKLN95L46Z138P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351" table:style-name="ce3">
            <text:p>23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4" table:style-name="ce3">
            <text:p>68834</text:p>
          </table:table-cell>
          <table:table-cell office:value-type="string" table:style-name="ce2">
            <text:p>LO YU FINE</text:p>
          </table:table-cell>
          <table:table-cell office:value-type="string" table:style-name="ce2">
            <text:p>LOXYFN95T09Z217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1" table:style-name="ce3">
            <text:p>68831</text:p>
          </table:table-cell>
          <table:table-cell office:value-type="string" table:style-name="ce2">
            <text:p>KAPAJ ARMELA</text:p>
          </table:table-cell>
          <table:table-cell office:value-type="string" table:style-name="ce2">
            <text:p>KPJRML89L44Z100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688" table:style-name="ce3">
            <text:p>47688</text:p>
          </table:table-cell>
          <table:table-cell office:value-type="string" table:style-name="ce2">
            <text:p>KASIAN EKATERYNA</text:p>
          </table:table-cell>
          <table:table-cell office:value-type="string" table:style-name="ce2">
            <text:p>KSNKRY86S52Z138U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489.76" table:style-name="ce3">
            <text:p>3489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014" table:style-name="ce3">
            <text:p>36014</text:p>
          </table:table-cell>
          <table:table-cell office:value-type="string" table:style-name="ce2">
            <text:p>BRUNO Pietro Antonio</text:p>
          </table:table-cell>
          <table:table-cell office:value-type="string" table:style-name="ce2">
            <text:p>BRNPRN92M25A669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410.12" table:style-name="ce3">
            <text:p>410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40" table:style-name="ce3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024" table:style-name="ce3">
            <text:p>34024</text:p>
          </table:table-cell>
          <table:table-cell office:value-type="string" table:style-name="ce2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25" table:style-name="ce3">
            <text:p>1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3.54" table:style-name="ce3">
            <text:p>113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4.77" table:style-name="ce3">
            <text:p>214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9</text:p>
          </table:table-cell>
          <table:table-cell office:value-type="string" table:style-name="ce2">
            <text:p>Irap per il personale tecnico amministrativo a tempo determinato</text:p>
          </table:table-cell>
          <table:table-cell office:value-type="float" office:value="5526.34" table:style-name="ce3">
            <text:p>5526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120</text:p>
          </table:table-cell>
          <table:table-cell office:value-type="string" table:style-name="ce2">
            <text:p>Gettoni/indennità ai membri degli organi istituzionali</text:p>
          </table:table-cell>
          <table:table-cell office:value-type="float" office:value="120385.76" table:style-name="ce3">
            <text:p>120385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10</text:p>
          </table:table-cell>
          <table:table-cell office:value-type="string" table:style-name="ce2">
            <text:p>Dottorato di ricerca</text:p>
          </table:table-cell>
          <table:table-cell office:value-type="float" office:value="254842.62" table:style-name="ce3">
            <text:p>254842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09" table:style-name="ce3">
            <text:p>1009</text:p>
          </table:table-cell>
          <table:table-cell office:value-type="string" table:style-name="ce2">
            <text:p>Lops Maria Rosaria</text:p>
          </table:table-cell>
          <table:table-cell office:value-type="string" table:style-name="ce2">
            <text:p>LPSMRS74P46D643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.7" table:style-name="ce3">
            <text:p>1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560.11" table:style-name="ce3">
            <text:p>5560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46443.21" table:style-name="ce3">
            <text:p>446443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0" table:style-name="ce3">
            <text:p>68960</text:p>
          </table:table-cell>
          <table:table-cell office:value-type="string" table:style-name="ce2">
            <text:p>LYSENKO OLEKSANDRA</text:p>
          </table:table-cell>
          <table:table-cell office:value-type="string" table:style-name="ce2">
            <text:p>LYSLSN98D65Z138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6" table:style-name="ce3">
            <text:p>68846</text:p>
          </table:table-cell>
          <table:table-cell office:value-type="string" table:style-name="ce2">
            <text:p>LIUBACHIVSKA ROKSOLIANA</text:p>
          </table:table-cell>
          <table:table-cell office:value-type="string" table:style-name="ce2">
            <text:p>LBCRSL93P43Z138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589" table:style-name="ce3">
            <text:p>13589</text:p>
          </table:table-cell>
          <table:table-cell office:value-type="string" table:style-name="ce2">
            <text:p>AZIENDA AGRICOLA <text:s/>CAMPANELLA INCORONATA</text:p>
          </table:table-cell>
          <table:table-cell office:value-type="string" table:style-name="ce2">
            <text:p>CMPNRN47D47D269D</text:p>
          </table:table-cell>
          <table:table-cell office:value-type="string" table:style-name="ce2">
            <text:p>01600520710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8500" table:style-name="ce3">
            <text:p>8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160" table:style-name="ce3">
            <text:p>68160</text:p>
          </table:table-cell>
          <table:table-cell office:value-type="string" table:style-name="ce2">
            <text:p>CHICAGO DISTRIBUTION CENTER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09.35" table:style-name="ce3">
            <text:p>709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0.8" table:style-name="ce3">
            <text:p>18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65" table:style-name="ce3">
            <text:p>4865</text:p>
          </table:table-cell>
          <table:table-cell office:value-type="string" table:style-name="ce2">
            <text:p>MORGESE MARIA GRAZIA</text:p>
          </table:table-cell>
          <table:table-cell office:value-type="string" table:style-name="ce2">
            <text:p>MRGMGR78P56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95.4" table:style-name="ce3">
            <text:p>3095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0020" table:style-name="ce3">
            <text:p>50020</text:p>
          </table:table-cell>
          <table:table-cell office:value-type="string" table:style-name="ce2">
            <text:p>RANA CLAUDIO</text:p>
          </table:table-cell>
          <table:table-cell office:value-type="string" table:style-name="ce2">
            <text:p>RNACLD96D16L328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49.47" table:style-name="ce3">
            <text:p>49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393.64" table:style-name="ce3">
            <text:p>1393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59" table:style-name="ce3">
            <text:p>56459</text:p>
          </table:table-cell>
          <table:table-cell office:value-type="string" table:style-name="ce2">
            <text:p>PETRUCCELLI MICHELA</text:p>
          </table:table-cell>
          <table:table-cell office:value-type="string" table:style-name="ce2">
            <text:p>PTRMHL95A67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20" table:style-name="ce3">
            <text:p>56620</text:p>
          </table:table-cell>
          <table:table-cell office:value-type="string" table:style-name="ce2">
            <text:p>pistillo domenico</text:p>
          </table:table-cell>
          <table:table-cell office:value-type="string" table:style-name="ce2">
            <text:p>PSTDNC93D01A285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31" table:style-name="ce3">
            <text:p>56631</text:p>
          </table:table-cell>
          <table:table-cell office:value-type="string" table:style-name="ce2">
            <text:p>pretorino luciana</text:p>
          </table:table-cell>
          <table:table-cell office:value-type="string" table:style-name="ce2">
            <text:p>PRTLCN95M60H985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60" table:style-name="ce3">
            <text:p>56760</text:p>
          </table:table-cell>
          <table:table-cell office:value-type="string" table:style-name="ce2">
            <text:p>salcuni lucia</text:p>
          </table:table-cell>
          <table:table-cell office:value-type="string" table:style-name="ce2">
            <text:p>SLCLCU94C60H926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79" table:style-name="ce3">
            <text:p>55879</text:p>
          </table:table-cell>
          <table:table-cell office:value-type="string" table:style-name="ce2">
            <text:p>DI BATTISTA MARIANNA</text:p>
          </table:table-cell>
          <table:table-cell office:value-type="string" table:style-name="ce2">
            <text:p>DBTMNN95D69D643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35" table:style-name="ce3">
            <text:p>67835</text:p>
          </table:table-cell>
          <table:table-cell office:value-type="string" table:style-name="ce2">
            <text:p>di feo antonella</text:p>
          </table:table-cell>
          <table:table-cell office:value-type="string" table:style-name="ce2">
            <text:p>DFINNL92B62F104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42" table:style-name="ce3">
            <text:p>11942</text:p>
          </table:table-cell>
          <table:table-cell office:value-type="string" table:style-name="ce2">
            <text:p>UNIVERSUS - CSEI</text:p>
          </table:table-cell>
          <table:table-cell office:value-type="string" table:style-name="ce2">
            <text:p>80017970726</text:p>
          </table:table-cell>
          <table:table-cell office:value-type="string" table:style-name="ce2">
            <text:p>0117338072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532.75" table:style-name="ce3">
            <text:p>4532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11950.39" table:style-name="ce3">
            <text:p>11950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245.01" table:style-name="ce3">
            <text:p>245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231" table:style-name="ce3">
            <text:p>12231</text:p>
          </table:table-cell>
          <table:table-cell office:value-type="string" table:style-name="ce2">
            <text:p>THYSSENKRUPP ELEVATOR ITALIA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6700" table:style-name="ce3">
            <text:p>6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749.78" table:style-name="ce3">
            <text:p>749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029" table:style-name="ce3">
            <text:p>67029</text:p>
          </table:table-cell>
          <table:table-cell office:value-type="string" table:style-name="ce2">
            <text:p>zingarelli maria chiara</text:p>
          </table:table-cell>
          <table:table-cell office:value-type="string" table:style-name="ce2">
            <text:p>ZNGMCH93E61D643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53" table:style-name="ce3">
            <text:p>11753</text:p>
          </table:table-cell>
          <table:table-cell office:value-type="string" table:style-name="ce2">
            <text:p>ARCHEOLOGICA S.R.L.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73.77" table:style-name="ce3">
            <text:p>573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96.88" table:style-name="ce3">
            <text:p>396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080" table:style-name="ce3">
            <text:p>54080</text:p>
          </table:table-cell>
          <table:table-cell office:value-type="string" table:style-name="ce2">
            <text:p>MILANO ANTONELLA</text:p>
          </table:table-cell>
          <table:table-cell office:value-type="string" table:style-name="ce2">
            <text:p>MLNNNL94A45E038H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400" table:style-name="ce3">
            <text:p>61400</text:p>
          </table:table-cell>
          <table:table-cell office:value-type="string" table:style-name="ce2">
            <text:p>STALLA MICHELE</text:p>
          </table:table-cell>
          <table:table-cell office:value-type="string" table:style-name="ce2">
            <text:p>STLMHL94R05I158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.S.9180</text:p>
          </table:table-cell>
          <table:table-cell office:value-type="string" table:style-name="ce2">
            <text:p>Versamenti alla Regione - tassa regionale per il diritto allo studio<text:s/></text:p>
          </table:table-cell>
          <table:table-cell office:value-type="float" office:value="54360" table:style-name="ce3">
            <text:p>54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280" table:style-name="ce3">
            <text:p>56280</text:p>
          </table:table-cell>
          <table:table-cell office:value-type="string" table:style-name="ce2">
            <text:p>PARTY STORE SRL</text:p>
          </table:table-cell>
          <table:table-cell office:value-type="string" table:style-name="ce2">
            <text:p>03157940788</text:p>
          </table:table-cell>
          <table:table-cell office:value-type="string" table:style-name="ce2">
            <text:p>03157940788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32.79" table:style-name="ce3">
            <text:p>32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2194" table:style-name="ce3">
            <text:p>42194</text:p>
          </table:table-cell>
          <table:table-cell office:value-type="string" table:style-name="ce2">
            <text:p>BARONE IMMOBILIARE SRL</text:p>
          </table:table-cell>
          <table:table-cell office:value-type="string" table:style-name="ce2">
            <text:p>03749090712</text:p>
          </table:table-cell>
          <table:table-cell office:value-type="string" table:style-name="ce2">
            <text:p>03749090712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79" table:style-name="ce3">
            <text:p>69979</text:p>
          </table:table-cell>
          <table:table-cell office:value-type="string" table:style-name="ce2">
            <text:p>ODESSA NATIONAL UNIVERSITY</text:p>
          </table:table-cell>
          <table:table-cell table:number-columns-repeated="2"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368.4" table:style-name="ce3">
            <text:p>36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6144.67" table:style-name="ce3">
            <text:p>6144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96.03" table:style-name="ce3">
            <text:p>96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98" table:style-name="ce3">
            <text:p>1698</text:p>
          </table:table-cell>
          <table:table-cell office:value-type="string" table:style-name="ce2">
            <text:p>delli Carri Giuseppe</text:p>
          </table:table-cell>
          <table:table-cell office:value-type="string" table:style-name="ce2">
            <text:p>DLLGPP76P23D643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5" table:style-name="ce3">
            <text:p>1285</text:p>
          </table:table-cell>
          <table:table-cell office:value-type="string" table:style-name="ce2">
            <text:p>TRABACE LUIGIA</text:p>
          </table:table-cell>
          <table:table-cell office:value-type="string" table:style-name="ce2">
            <text:p>TRBLGU66B59F05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09.81" table:style-name="ce3">
            <text:p>809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74" table:style-name="ce3">
            <text:p>3574</text:p>
          </table:table-cell>
          <table:table-cell office:value-type="string" table:style-name="ce2">
            <text:p>CASSANO MICHELE</text:p>
          </table:table-cell>
          <table:table-cell office:value-type="string" table:style-name="ce2">
            <text:p>CSSMHL77S29A66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30.98" table:style-name="ce3">
            <text:p>1130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199" table:style-name="ce3">
            <text:p>48199</text:p>
          </table:table-cell>
          <table:table-cell office:value-type="string" table:style-name="ce2">
            <text:p>CAPONE LUIGI</text:p>
          </table:table-cell>
          <table:table-cell office:value-type="string" table:style-name="ce2">
            <text:p>CPNLGU94D14D64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9" table:style-name="ce3">
            <text:p>69969</text:p>
          </table:table-cell>
          <table:table-cell office:value-type="string" table:style-name="ce2">
            <text:p>RICCIARDI LAURA</text:p>
          </table:table-cell>
          <table:table-cell office:value-type="string" table:style-name="ce2">
            <text:p>RCCLRA96T64H92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509" table:style-name="ce3">
            <text:p>13509</text:p>
          </table:table-cell>
          <table:table-cell office:value-type="string" table:style-name="ce2">
            <text:p>GRAFICHE GRILLI S.R.L.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400.8" table:style-name="ce3">
            <text:p>340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5" table:style-name="ce3">
            <text:p>67735</text:p>
          </table:table-cell>
          <table:table-cell office:value-type="string" table:style-name="ce2">
            <text:p>caggiano francesco paolo</text:p>
          </table:table-cell>
          <table:table-cell office:value-type="string" table:style-name="ce2">
            <text:p>CGGFNC90E14A669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62" table:style-name="ce3">
            <text:p>67762</text:p>
          </table:table-cell>
          <table:table-cell office:value-type="string" table:style-name="ce2">
            <text:p>NARACCI JOLANDA</text:p>
          </table:table-cell>
          <table:table-cell office:value-type="string" table:style-name="ce2">
            <text:p>NRCJND93P62H985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0399" table:style-name="ce3">
            <text:p>60399</text:p>
          </table:table-cell>
          <table:table-cell office:value-type="string" table:style-name="ce2">
            <text:p>RICCI LEONARDO</text:p>
          </table:table-cell>
          <table:table-cell office:value-type="string" table:style-name="ce2">
            <text:p>RCCLRD91M30H926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60" table:style-name="ce3">
            <text:p>67960</text:p>
          </table:table-cell>
          <table:table-cell office:value-type="string" table:style-name="ce2">
            <text:p>ricciardi simona</text:p>
          </table:table-cell>
          <table:table-cell office:value-type="string" table:style-name="ce2">
            <text:p>RCCSMN91L46Z112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366.14" table:style-name="ce3">
            <text:p>20366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779" table:style-name="ce3">
            <text:p>54779</text:p>
          </table:table-cell>
          <table:table-cell office:value-type="string" table:style-name="ce2">
            <text:p>CIARMOLI STEFANO</text:p>
          </table:table-cell>
          <table:table-cell office:value-type="string" table:style-name="ce2">
            <text:p>CRMSFN96P18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619" table:style-name="ce3">
            <text:p>67619</text:p>
          </table:table-cell>
          <table:table-cell office:value-type="string" table:style-name="ce2">
            <text:p>TROFYMENKO MARYNA</text:p>
          </table:table-cell>
          <table:table-cell office:value-type="string" table:style-name="ce2">
            <text:p>TRFMYN87T52Z138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21</text:p>
          </table:table-cell>
          <table:table-cell office:value-type="string" table:style-name="ce2">
            <text:p>Straordinario al personale tecnico amministrativo a tempo indeterminato</text:p>
          </table:table-cell>
          <table:table-cell office:value-type="float" office:value="2816.4" table:style-name="ce3">
            <text:p>281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80" table:style-name="ce3">
            <text:p>67880</text:p>
          </table:table-cell>
          <table:table-cell office:value-type="string" table:style-name="ce2">
            <text:p>piccolantonio veronica</text:p>
          </table:table-cell>
          <table:table-cell office:value-type="string" table:style-name="ce2">
            <text:p>PCCVNC95H55L27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81" table:style-name="ce3">
            <text:p>56681</text:p>
          </table:table-cell>
          <table:table-cell office:value-type="string" table:style-name="ce2">
            <text:p>quinto annalisa</text:p>
          </table:table-cell>
          <table:table-cell office:value-type="string" table:style-name="ce2">
            <text:p>QNTNLS93M62C98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322.97000000000003" table:style-name="ce3">
            <text:p>322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3" table:style-name="ce3">
            <text:p>11773</text:p>
          </table:table-cell>
          <table:table-cell office:value-type="string" table:style-name="ce2">
            <text:p>IDROGOCCIA S.R.L.</text:p>
          </table:table-cell>
          <table:table-cell office:value-type="string" table:style-name="ce2">
            <text:p>02012860710</text:p>
          </table:table-cell>
          <table:table-cell office:value-type="string" table:style-name="ce2">
            <text:p>0201286071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4.4" table:style-name="ce3">
            <text:p>5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429" table:style-name="ce3">
            <text:p>34429</text:p>
          </table:table-cell>
          <table:table-cell office:value-type="string" table:style-name="ce2">
            <text:p>ELSEVIER BV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40" table:style-name="ce3">
            <text:p>7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23" table:style-name="ce3">
            <text:p>56723</text:p>
          </table:table-cell>
          <table:table-cell office:value-type="string" table:style-name="ce2">
            <text:p>rinaldi luanna</text:p>
          </table:table-cell>
          <table:table-cell office:value-type="string" table:style-name="ce2">
            <text:p>RNLLNN94R61H926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000" table:style-name="ce3">
            <text:p>57000</text:p>
          </table:table-cell>
          <table:table-cell office:value-type="string" table:style-name="ce2">
            <text:p>viggiani anna</text:p>
          </table:table-cell>
          <table:table-cell office:value-type="string" table:style-name="ce2">
            <text:p>VGGNNA90A50E205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33" table:style-name="ce3">
            <text:p>55633</text:p>
          </table:table-cell>
          <table:table-cell office:value-type="string" table:style-name="ce2">
            <text:p>SORRENTINO LEONILDE</text:p>
          </table:table-cell>
          <table:table-cell office:value-type="string" table:style-name="ce2">
            <text:p>SRRLLD93M65H92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627.27" table:style-name="ce3">
            <text:p>2627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5" table:style-name="ce3">
            <text:p>68965</text:p>
          </table:table-cell>
          <table:table-cell office:value-type="string" table:style-name="ce2">
            <text:p>SOBOLIEVA KATERYNA</text:p>
          </table:table-cell>
          <table:table-cell office:value-type="string" table:style-name="ce2">
            <text:p>SBLKRY97T42Z138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07" table:style-name="ce3">
            <text:p>1007</text:p>
          </table:table-cell>
          <table:table-cell office:value-type="string" table:style-name="ce2">
            <text:p>Di Stefano Mariantonietta</text:p>
          </table:table-cell>
          <table:table-cell office:value-type="string" table:style-name="ce2">
            <text:p>DSTMNT64H66A662R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31.80000000000001" table:style-name="ce3">
            <text:p>131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374.4" table:style-name="ce3">
            <text:p>37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41" table:style-name="ce3">
            <text:p>69541</text:p>
          </table:table-cell>
          <table:table-cell office:value-type="string" table:style-name="ce2">
            <text:p>BATTISTA FRANCESCO</text:p>
          </table:table-cell>
          <table:table-cell office:value-type="string" table:style-name="ce2">
            <text:p>BTTFNC96R31E71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3.29" table:style-name="ce3">
            <text:p>253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171" table:style-name="ce3">
            <text:p>34171</text:p>
          </table:table-cell>
          <table:table-cell office:value-type="string" table:style-name="ce2">
            <text:p>COCCIADIFERRO DARIO</text:p>
          </table:table-cell>
          <table:table-cell office:value-type="string" table:style-name="ce2">
            <text:p>CCCDRA88D15C351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21.94" table:style-name="ce3">
            <text:p>921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87" table:style-name="ce3">
            <text:p>799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260" table:style-name="ce3">
            <text:p>69260</text:p>
          </table:table-cell>
          <table:table-cell office:value-type="string" table:style-name="ce2">
            <text:p>EMITECH SRL</text:p>
          </table:table-cell>
          <table:table-cell office:value-type="string" table:style-name="ce2">
            <text:p>06229350720</text:p>
          </table:table-cell>
          <table:table-cell office:value-type="string" table:style-name="ce2">
            <text:p>06229350720</text:p>
          </table:table-cell>
          <table:table-cell office:value-type="string" table:style-name="ce2">
            <text:p>S.S.6239</text:p>
          </table:table-cell>
          <table:table-cell office:value-type="string" table:style-name="ce2">
            <text:p>Trasferimenti per investimenti a imprese private</text:p>
          </table:table-cell>
          <table:table-cell office:value-type="float" office:value="14950" table:style-name="ce3">
            <text:p>14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73735.259999999995" table:style-name="ce3">
            <text:p>73735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003" table:style-name="ce3">
            <text:p>57003</text:p>
          </table:table-cell>
          <table:table-cell office:value-type="string" table:style-name="ce2">
            <text:p>vurchio francesca pia</text:p>
          </table:table-cell>
          <table:table-cell office:value-type="string" table:style-name="ce2">
            <text:p>VRCFNC94R58C514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62" table:style-name="ce3">
            <text:p>69062</text:p>
          </table:table-cell>
          <table:table-cell office:value-type="string" table:style-name="ce2">
            <text:p>PLYSKA LIUBOV</text:p>
          </table:table-cell>
          <table:table-cell office:value-type="string" table:style-name="ce2">
            <text:p>PLYLBV95H67Z138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59" table:style-name="ce3">
            <text:p>69659</text:p>
          </table:table-cell>
          <table:table-cell office:value-type="string" table:style-name="ce2">
            <text:p>CICIA GIOVANNI</text:p>
          </table:table-cell>
          <table:table-cell office:value-type="string" table:style-name="ce2">
            <text:p>CCIGNN60C31B963T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2656.62" table:style-name="ce3">
            <text:p>12656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748" table:style-name="ce3">
            <text:p>3748</text:p>
          </table:table-cell>
          <table:table-cell office:value-type="string" table:style-name="ce2">
            <text:p>IANNUZZI ENRICA</text:p>
          </table:table-cell>
          <table:table-cell office:value-type="string" table:style-name="ce2">
            <text:p>NNZNRC75R42A489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22.99" table:style-name="ce3">
            <text:p>722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215.2" table:style-name="ce3">
            <text:p>1121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581" table:style-name="ce3">
            <text:p>64581</text:p>
          </table:table-cell>
          <table:table-cell office:value-type="string" table:style-name="ce2">
            <text:p>BELOTTI DISTRIBUTION BELOTTI MARCO</text:p>
          </table:table-cell>
          <table:table-cell office:value-type="string" table:style-name="ce2">
            <text:p>BLTMRC75A31C618G</text:p>
          </table:table-cell>
          <table:table-cell office:value-type="string" table:style-name="ce2">
            <text:p>0362617098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22.95" table:style-name="ce3">
            <text:p>122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109" table:style-name="ce3">
            <text:p>18109</text:p>
          </table:table-cell>
          <table:table-cell office:value-type="string" table:style-name="ce2">
            <text:p>3V CHIMICA S.R.L.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07.8" table:style-name="ce3">
            <text:p>907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PRATO ROSA</text:p>
          </table:table-cell>
          <table:table-cell office:value-type="string" table:style-name="ce2">
            <text:p>PRTRSO65L58F970D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59.1" table:style-name="ce3">
            <text:p>159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39" table:style-name="ce3">
            <text:p>55639</text:p>
          </table:table-cell>
          <table:table-cell office:value-type="string" table:style-name="ce2">
            <text:p>TALAMO DARIO</text:p>
          </table:table-cell>
          <table:table-cell office:value-type="string" table:style-name="ce2">
            <text:p>TLMDRA94C13E885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9686.27" table:style-name="ce3">
            <text:p>19686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901" table:style-name="ce3">
            <text:p>54901</text:p>
          </table:table-cell>
          <table:table-cell office:value-type="string" table:style-name="ce2">
            <text:p>DAMASCO LUIGI</text:p>
          </table:table-cell>
          <table:table-cell office:value-type="string" table:style-name="ce2">
            <text:p>DMSLGU93C30I158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99" table:style-name="ce3">
            <text:p>56499</text:p>
          </table:table-cell>
          <table:table-cell office:value-type="string" table:style-name="ce2">
            <text:p>PETRUCCELLI ANNA CLAUDIA</text:p>
          </table:table-cell>
          <table:table-cell office:value-type="string" table:style-name="ce2">
            <text:p>PTRNCL95A67D643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7256.41" table:style-name="ce3">
            <text:p>7256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180" table:style-name="ce3">
            <text:p>55180</text:p>
          </table:table-cell>
          <table:table-cell office:value-type="string" table:style-name="ce2">
            <text:p>FERRICO HILLARY SOCCORSA</text:p>
          </table:table-cell>
          <table:table-cell office:value-type="string" table:style-name="ce2">
            <text:p>FRRHLR95E57I158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83" table:style-name="ce3">
            <text:p>55383</text:p>
          </table:table-cell>
          <table:table-cell office:value-type="string" table:style-name="ce2">
            <text:p>FUSCO GENEROSO</text:p>
          </table:table-cell>
          <table:table-cell office:value-type="string" table:style-name="ce2">
            <text:p>FSCGRS95B02D643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710" table:style-name="ce3">
            <text:p>2710</text:p>
          </table:table-cell>
          <table:table-cell office:value-type="string" table:style-name="ce2">
            <text:p>ROMANIELLO ROBERTO</text:p>
          </table:table-cell>
          <table:table-cell office:value-type="string" table:style-name="ce2">
            <text:p>RMNRRT76R28D643J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81.05" table:style-name="ce3">
            <text:p>81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004" table:style-name="ce3">
            <text:p>56004</text:p>
          </table:table-cell>
          <table:table-cell office:value-type="string" table:style-name="ce2">
            <text:p>TARDIO ALESSANDRO</text:p>
          </table:table-cell>
          <table:table-cell office:value-type="string" table:style-name="ce2">
            <text:p>TRDLSN95D02I158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2696" table:style-name="ce3">
            <text:p>32696</text:p>
          </table:table-cell>
          <table:table-cell office:value-type="string" table:style-name="ce2">
            <text:p>LA MONTAGNA MADDALENA</text:p>
          </table:table-cell>
          <table:table-cell office:value-type="string" table:style-name="ce2">
            <text:p>LMNMDL87H50H834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3.46" table:style-name="ce3">
            <text:p>183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26.99" table:style-name="ce3">
            <text:p>726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09" table:style-name="ce3">
            <text:p>1909</text:p>
          </table:table-cell>
          <table:table-cell office:value-type="string" table:style-name="ce2">
            <text:p>VALERIO SEBASTIANO</text:p>
          </table:table-cell>
          <table:table-cell office:value-type="string" table:style-name="ce2">
            <text:p>VLRSST68R27A662Y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07.02" table:style-name="ce3">
            <text:p>107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19" table:style-name="ce3">
            <text:p>69519</text:p>
          </table:table-cell>
          <table:table-cell office:value-type="string" table:style-name="ce2">
            <text:p>castello pasquale</text:p>
          </table:table-cell>
          <table:table-cell office:value-type="string" table:style-name="ce2">
            <text:p>CSTPQL93B02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61.9" table:style-name="ce3">
            <text:p>661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20" table:style-name="ce3">
            <text:p>68020</text:p>
          </table:table-cell>
          <table:table-cell office:value-type="string" table:style-name="ce2">
            <text:p>la forgia ilaria</text:p>
          </table:table-cell>
          <table:table-cell office:value-type="string" table:style-name="ce2">
            <text:p>LFRLRI91M63E885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270" table:style-name="ce3">
            <text:p>20270</text:p>
          </table:table-cell>
          <table:table-cell office:value-type="string" table:style-name="ce2">
            <text:p>FONDAZIONE CRUI PER LE UNIVERSITA' ITALIANE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6385.9" table:style-name="ce3">
            <text:p>3638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828" table:style-name="ce3">
            <text:p>22828</text:p>
          </table:table-cell>
          <table:table-cell office:value-type="string" table:style-name="ce2">
            <text:p>WINIARSKA RENATA</text:p>
          </table:table-cell>
          <table:table-cell office:value-type="string" table:style-name="ce2">
            <text:p>WNRRNT91P60Z127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33" table:style-name="ce3">
            <text:p>55633</text:p>
          </table:table-cell>
          <table:table-cell office:value-type="string" table:style-name="ce2">
            <text:p>SORRENTINO LEONILDE</text:p>
          </table:table-cell>
          <table:table-cell office:value-type="string" table:style-name="ce2">
            <text:p>SRRLLD93M65H926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25" table:style-name="ce3">
            <text:p>68025</text:p>
          </table:table-cell>
          <table:table-cell office:value-type="string" table:style-name="ce2">
            <text:p>laccone rossella</text:p>
          </table:table-cell>
          <table:table-cell office:value-type="string" table:style-name="ce2">
            <text:p>LCCRSL95L59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020" table:style-name="ce3">
            <text:p>59020</text:p>
          </table:table-cell>
          <table:table-cell office:value-type="string" table:style-name="ce2">
            <text:p>LOGRIECO FABIOLA</text:p>
          </table:table-cell>
          <table:table-cell office:value-type="string" table:style-name="ce2">
            <text:p>LGRFBL95S56A88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21" table:style-name="ce3">
            <text:p>69521</text:p>
          </table:table-cell>
          <table:table-cell office:value-type="string" table:style-name="ce2">
            <text:p>MORCAVALLO LUIGIA</text:p>
          </table:table-cell>
          <table:table-cell office:value-type="string" table:style-name="ce2">
            <text:p>MRCLGU94D60H92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818" table:style-name="ce3">
            <text:p>65818</text:p>
          </table:table-cell>
          <table:table-cell office:value-type="string" table:style-name="ce2">
            <text:p>LEONARDO AUSILIONLINE SRL</text:p>
          </table:table-cell>
          <table:table-cell office:value-type="string" table:style-name="ce2">
            <text:p>01795770351</text:p>
          </table:table-cell>
          <table:table-cell office:value-type="string" table:style-name="ce2">
            <text:p>0179577035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4400" table:style-name="ce3">
            <text:p>4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5</text:p>
          </table:table-cell>
          <table:table-cell office:value-type="string" table:style-name="ce2">
            <text:p>Contributi obbligatori sulle supplenze personale docente e ricercatori</text:p>
          </table:table-cell>
          <table:table-cell office:value-type="float" office:value="18103.8" table:style-name="ce3">
            <text:p>18103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52" table:style-name="ce3">
            <text:p>3152</text:p>
          </table:table-cell>
          <table:table-cell office:value-type="string" table:style-name="ce2">
            <text:p>LAZZIZERA CORRADO</text:p>
          </table:table-cell>
          <table:table-cell office:value-type="string" table:style-name="ce2">
            <text:p>LZZCRD79E23L109L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9.9" table:style-name="ce3">
            <text:p>9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90" table:style-name="ce3">
            <text:p>55790</text:p>
          </table:table-cell>
          <table:table-cell office:value-type="string" table:style-name="ce2">
            <text:p>RUSSO GIANFRANCO</text:p>
          </table:table-cell>
          <table:table-cell office:value-type="string" table:style-name="ce2">
            <text:p>RSSGFR93A26D643P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60" table:style-name="ce3">
            <text:p>11960</text:p>
          </table:table-cell>
          <table:table-cell office:value-type="string" table:style-name="ce2">
            <text:p>FOGGIA VIDEOSOUND S.R.L. - GRUPPO EURONICS</text:p>
          </table:table-cell>
          <table:table-cell table:style-name="ce2"/>
          <table:table-cell office:value-type="string" table:style-name="ce2">
            <text:p>0755655100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9.99" table:style-name="ce3">
            <text:p>2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489" table:style-name="ce3">
            <text:p>66489</text:p>
          </table:table-cell>
          <table:table-cell office:value-type="string" table:style-name="ce2">
            <text:p>Libreria Mondadori SECMA S.n.c.</text:p>
          </table:table-cell>
          <table:table-cell table:number-columns-repeated="2" table:style-name="ce2"/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7.5" table:style-name="ce3">
            <text:p>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1055" table:style-name="ce3">
            <text:p>41055</text:p>
          </table:table-cell>
          <table:table-cell office:value-type="string" table:style-name="ce2">
            <text:p>TABACCHI RIV. 118 DI TONNO UGO</text:p>
          </table:table-cell>
          <table:table-cell table:number-columns-repeated="2"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143.6" table:style-name="ce3">
            <text:p>14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D'Agnello Claudio Genesio</text:p>
          </table:table-cell>
          <table:table-cell office:value-type="string" table:style-name="ce2">
            <text:p>DGNCDG77S24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.03" table:style-name="ce3">
            <text:p>30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50" table:style-name="ce3">
            <text:p>55950</text:p>
          </table:table-cell>
          <table:table-cell office:value-type="string" table:style-name="ce2">
            <text:p>FASCIA GIACOMO</text:p>
          </table:table-cell>
          <table:table-cell office:value-type="string" table:style-name="ce2">
            <text:p>FSCGCM92C21L328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91" table:style-name="ce3">
            <text:p>11691</text:p>
          </table:table-cell>
          <table:table-cell office:value-type="string" table:style-name="ce2">
            <text:p>INDIRE - ISTITUTO NAZIONALE DI DOCUMENTAZIONE PER L'INNOVAZIONE E LA RICERCA EDUCATIVA</text:p>
          </table:table-cell>
          <table:table-cell office:value-type="string" table:style-name="ce2">
            <text:p>80030350484</text:p>
          </table:table-cell>
          <table:table-cell office:value-type="string" table:style-name="ce2">
            <text:p>03536420486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1</text:p>
          </table:table-cell>
          <table:table-cell office:value-type="string" table:style-name="ce2">
            <text:p>Supplenze e affidamenti a personale docente e ricercatori</text:p>
          </table:table-cell>
          <table:table-cell office:value-type="float" office:value="74786.05" table:style-name="ce3">
            <text:p>74786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63" table:style-name="ce3">
            <text:p>55863</text:p>
          </table:table-cell>
          <table:table-cell office:value-type="string" table:style-name="ce2">
            <text:p>CORVINO PIETRO</text:p>
          </table:table-cell>
          <table:table-cell office:value-type="string" table:style-name="ce2">
            <text:p>CRVPTR94A26I234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82.04" table:style-name="ce3">
            <text:p>982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619" table:style-name="ce3">
            <text:p>53619</text:p>
          </table:table-cell>
          <table:table-cell office:value-type="string" table:style-name="ce2">
            <text:p>LUISI GRAZIAGIULIA</text:p>
          </table:table-cell>
          <table:table-cell office:value-type="string" table:style-name="ce2">
            <text:p>LSUGZG95L46B619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439" table:style-name="ce3">
            <text:p>55439</text:p>
          </table:table-cell>
          <table:table-cell office:value-type="string" table:style-name="ce2">
            <text:p>MAINIERI FRANCESCO PAOLO</text:p>
          </table:table-cell>
          <table:table-cell office:value-type="string" table:style-name="ce2">
            <text:p>MNRFNC96D12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57" table:style-name="ce3">
            <text:p>56457</text:p>
          </table:table-cell>
          <table:table-cell office:value-type="string" table:style-name="ce2">
            <text:p>mendolicchio maria antonietta</text:p>
          </table:table-cell>
          <table:table-cell office:value-type="string" table:style-name="ce2">
            <text:p>MNDMNT93P68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60" table:style-name="ce3">
            <text:p>56460</text:p>
          </table:table-cell>
          <table:table-cell office:value-type="string" table:style-name="ce2">
            <text:p>miano lorenzo</text:p>
          </table:table-cell>
          <table:table-cell office:value-type="string" table:style-name="ce2">
            <text:p>MNILNZ93L06A399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7874.62" table:style-name="ce3">
            <text:p>27874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79" table:style-name="ce3">
            <text:p>56579</text:p>
          </table:table-cell>
          <table:table-cell office:value-type="string" table:style-name="ce2">
            <text:p>petruccelli natascia</text:p>
          </table:table-cell>
          <table:table-cell office:value-type="string" table:style-name="ce2">
            <text:p>PTRNSC95H58F952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371.7600000000002" table:style-name="ce3">
            <text:p>2371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20</text:p>
          </table:table-cell>
          <table:table-cell office:value-type="string" table:style-name="ce2">
            <text:p>Irap per i collaboratori ed esperti linguistici di madre lingua a tempo determinato</text:p>
          </table:table-cell>
          <table:table-cell office:value-type="float" office:value="1128.93" table:style-name="ce3">
            <text:p>1128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60</text:p>
          </table:table-cell>
          <table:table-cell office:value-type="string" table:style-name="ce2">
            <text:p>Altre borse</text:p>
          </table:table-cell>
          <table:table-cell office:value-type="float" office:value="225475.08" table:style-name="ce3">
            <text:p>225475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19" table:style-name="ce3">
            <text:p>69019</text:p>
          </table:table-cell>
          <table:table-cell office:value-type="string" table:style-name="ce2">
            <text:p>MOTORINA VIKTORIIA</text:p>
          </table:table-cell>
          <table:table-cell office:value-type="string" table:style-name="ce2">
            <text:p>MTRVTR97M49Z138H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24" table:style-name="ce3">
            <text:p>56824</text:p>
          </table:table-cell>
          <table:table-cell office:value-type="string" table:style-name="ce2">
            <text:p>serena michela</text:p>
          </table:table-cell>
          <table:table-cell office:value-type="string" table:style-name="ce2">
            <text:p>SRNMHL95H61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819" table:style-name="ce3">
            <text:p>59819</text:p>
          </table:table-cell>
          <table:table-cell office:value-type="string" table:style-name="ce2">
            <text:p>ADDANTE ELEONORA</text:p>
          </table:table-cell>
          <table:table-cell office:value-type="string" table:style-name="ce2">
            <text:p>DDNLNR91R46D643A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53.9" table:style-name="ce3">
            <text:p>253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9100" table:style-name="ce3">
            <text:p>49100</text:p>
          </table:table-cell>
          <table:table-cell office:value-type="string" table:style-name="ce2">
            <text:p>TKACHUK VADYM</text:p>
          </table:table-cell>
          <table:table-cell office:value-type="string" table:style-name="ce2">
            <text:p>TKCVYM67P24Z138N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45" table:style-name="ce3">
            <text:p>56745</text:p>
          </table:table-cell>
          <table:table-cell office:value-type="string" table:style-name="ce2">
            <text:p>rubino simona</text:p>
          </table:table-cell>
          <table:table-cell office:value-type="string" table:style-name="ce2">
            <text:p>RBNSMN92P57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8928.4" table:style-name="ce3">
            <text:p>892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198" table:style-name="ce3">
            <text:p>16198</text:p>
          </table:table-cell>
          <table:table-cell office:value-type="string" table:style-name="ce2">
            <text:p>INTERSISTEMI ITALIA S.P.A.</text:p>
          </table:table-cell>
          <table:table-cell office:value-type="string" table:style-name="ce2">
            <text:p>08025010581</text:p>
          </table:table-cell>
          <table:table-cell office:value-type="string" table:style-name="ce2">
            <text:p>0193778100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180" table:style-name="ce3">
            <text:p>3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42" table:style-name="ce3">
            <text:p>69542</text:p>
          </table:table-cell>
          <table:table-cell office:value-type="string" table:style-name="ce2">
            <text:p>CANTATORE LEONARDA PIA</text:p>
          </table:table-cell>
          <table:table-cell office:value-type="string" table:style-name="ce2">
            <text:p>CNTLRD90D53H926J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399" table:style-name="ce3">
            <text:p>67399</text:p>
          </table:table-cell>
          <table:table-cell office:value-type="string" table:style-name="ce2">
            <text:p>Società di psicoterapia comparata srl</text:p>
          </table:table-cell>
          <table:table-cell office:value-type="string" table:style-name="ce2">
            <text:p>06221190488</text:p>
          </table:table-cell>
          <table:table-cell office:value-type="string" table:style-name="ce2">
            <text:p>06221190488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598.7" table:style-name="ce3">
            <text:p>159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43" table:style-name="ce3">
            <text:p>67743</text:p>
          </table:table-cell>
          <table:table-cell office:value-type="string" table:style-name="ce2">
            <text:p>castriotta sipontina</text:p>
          </table:table-cell>
          <table:table-cell office:value-type="string" table:style-name="ce2">
            <text:p>CSTSNT93T48H92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45" table:style-name="ce3">
            <text:p>67745</text:p>
          </table:table-cell>
          <table:table-cell office:value-type="string" table:style-name="ce2">
            <text:p>ciampoli luigi</text:p>
          </table:table-cell>
          <table:table-cell office:value-type="string" table:style-name="ce2">
            <text:p>CMPLGU95A24I158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09" table:style-name="ce3">
            <text:p>55809</text:p>
          </table:table-cell>
          <table:table-cell office:value-type="string" table:style-name="ce2">
            <text:p>DEL BUONO ANNA</text:p>
          </table:table-cell>
          <table:table-cell office:value-type="string" table:style-name="ce2">
            <text:p>DLBNNA94D57I158H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824.99" table:style-name="ce3">
            <text:p>1824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0340" table:style-name="ce3">
            <text:p>60340</text:p>
          </table:table-cell>
          <table:table-cell office:value-type="string" table:style-name="ce2">
            <text:p>LANZANO ANNA</text:p>
          </table:table-cell>
          <table:table-cell office:value-type="string" table:style-name="ce2">
            <text:p>LNZNNA89A64F83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1.39" table:style-name="ce3">
            <text:p>751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615.26" table:style-name="ce3">
            <text:p>615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08" table:style-name="ce3">
            <text:p>55708</text:p>
          </table:table-cell>
          <table:table-cell office:value-type="string" table:style-name="ce2">
            <text:p>LA PORTA VINCENZO</text:p>
          </table:table-cell>
          <table:table-cell office:value-type="string" table:style-name="ce2">
            <text:p>LPRVCN94H17L273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54" table:style-name="ce3">
            <text:p>12854</text:p>
          </table:table-cell>
          <table:table-cell office:value-type="string" table:style-name="ce2">
            <text:p>BIEFFE 5 - CESSIONE V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16.48" table:style-name="ce3">
            <text:p>116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58.5" table:style-name="ce3">
            <text:p>45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08</text:p>
          </table:table-cell>
          <table:table-cell office:value-type="string" table:style-name="ce2">
            <text:p>Contributi obbligatori per "Altro personale"</text:p>
          </table:table-cell>
          <table:table-cell office:value-type="float" office:value="18901.189999999999" table:style-name="ce3">
            <text:p>18901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61" table:style-name="ce3">
            <text:p>64661</text:p>
          </table:table-cell>
          <table:table-cell office:value-type="string" table:style-name="ce2">
            <text:p>G.E.D.A. GIOVANI EDITORI ASSOCIATI SOC. COOP.</text:p>
          </table:table-cell>
          <table:table-cell office:value-type="string" table:style-name="ce2">
            <text:p>06494530725</text:p>
          </table:table-cell>
          <table:table-cell office:value-type="string" table:style-name="ce2">
            <text:p>0649453072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600" table:style-name="ce3">
            <text:p>1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349" table:style-name="ce3">
            <text:p>16349</text:p>
          </table:table-cell>
          <table:table-cell office:value-type="string" table:style-name="ce2">
            <text:p>CICO S.R.L.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2" table:style-name="ce3">
            <text:p>68832</text:p>
          </table:table-cell>
          <table:table-cell office:value-type="string" table:style-name="ce2">
            <text:p>KONI ANITA</text:p>
          </table:table-cell>
          <table:table-cell office:value-type="string" table:style-name="ce2">
            <text:p>KNONTA82H51Z100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71176" table:style-name="ce3">
            <text:p>6711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47" table:style-name="ce3">
            <text:p>55947</text:p>
          </table:table-cell>
          <table:table-cell office:value-type="string" table:style-name="ce2">
            <text:p>GIULIANI LUCIA</text:p>
          </table:table-cell>
          <table:table-cell office:value-type="string" table:style-name="ce2">
            <text:p>GLNLCU91B56H985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22.5" table:style-name="ce3">
            <text:p>52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319" table:style-name="ce3">
            <text:p>68319</text:p>
          </table:table-cell>
          <table:table-cell office:value-type="string" table:style-name="ce2">
            <text:p>DE BENEDICTIS ROSA</text:p>
          </table:table-cell>
          <table:table-cell office:value-type="string" table:style-name="ce2">
            <text:p>DBNRSO94A56E716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1413" table:style-name="ce3">
            <text:p>41413</text:p>
          </table:table-cell>
          <table:table-cell office:value-type="string" table:style-name="ce2">
            <text:p>PATICCHIO FRANCESCA</text:p>
          </table:table-cell>
          <table:table-cell office:value-type="string" table:style-name="ce2">
            <text:p>PTCFNC87D49A662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73" table:style-name="ce3">
            <text:p>2273</text:p>
          </table:table-cell>
          <table:table-cell office:value-type="string" table:style-name="ce2">
            <text:p>Ciavarella Maria</text:p>
          </table:table-cell>
          <table:table-cell office:value-type="string" table:style-name="ce2">
            <text:p>CVRMRA77D60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6" table:style-name="ce3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4485.2" table:style-name="ce3">
            <text:p>448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1411" table:style-name="ce3">
            <text:p>41411</text:p>
          </table:table-cell>
          <table:table-cell office:value-type="string" table:style-name="ce2">
            <text:p>PRANZITELLI GIUSEPPE</text:p>
          </table:table-cell>
          <table:table-cell office:value-type="string" table:style-name="ce2">
            <text:p>PRNGPP83D28L11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189094.98" table:style-name="ce3">
            <text:p>189094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7561.54" table:style-name="ce3">
            <text:p>17561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52" table:style-name="ce3">
            <text:p>54852</text:p>
          </table:table-cell>
          <table:table-cell office:value-type="string" table:style-name="ce2">
            <text:p>COLLETTA FRANCESCA</text:p>
          </table:table-cell>
          <table:table-cell office:value-type="string" table:style-name="ce2">
            <text:p>CLLFNC95P66H985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61" table:style-name="ce3">
            <text:p>56561</text:p>
          </table:table-cell>
          <table:table-cell office:value-type="string" table:style-name="ce2">
            <text:p>ROMANAZZI PAOLO</text:p>
          </table:table-cell>
          <table:table-cell office:value-type="string" table:style-name="ce2">
            <text:p>RMNPLA96C29C514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23" table:style-name="ce3">
            <text:p>56823</text:p>
          </table:table-cell>
          <table:table-cell office:value-type="string" table:style-name="ce2">
            <text:p>scuccimarra olga</text:p>
          </table:table-cell>
          <table:table-cell office:value-type="string" table:style-name="ce2">
            <text:p>SCCLGO95E58D643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632.5" table:style-name="ce3">
            <text:p>63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865" table:style-name="ce3">
            <text:p>35865</text:p>
          </table:table-cell>
          <table:table-cell office:value-type="string" table:style-name="ce2">
            <text:p>D'ADAMO FORTUNATO</text:p>
          </table:table-cell>
          <table:table-cell office:value-type="string" table:style-name="ce2">
            <text:p>DDMFTN92E05E456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442" table:style-name="ce3">
            <text:p>38442</text:p>
          </table:table-cell>
          <table:table-cell office:value-type="string" table:style-name="ce2">
            <text:p>DI BICCARI SIMONA</text:p>
          </table:table-cell>
          <table:table-cell office:value-type="string" table:style-name="ce2">
            <text:p>DBCSMN93S51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02" table:style-name="ce3">
            <text:p>55902</text:p>
          </table:table-cell>
          <table:table-cell office:value-type="string" table:style-name="ce2">
            <text:p>CAPPIELLO ANNALISA</text:p>
          </table:table-cell>
          <table:table-cell office:value-type="string" table:style-name="ce2">
            <text:p>CPPNLS94D41D643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40" table:style-name="ce3">
            <text:p>56540</text:p>
          </table:table-cell>
          <table:table-cell office:value-type="string" table:style-name="ce2">
            <text:p>pepe sante alessandro</text:p>
          </table:table-cell>
          <table:table-cell office:value-type="string" table:style-name="ce2">
            <text:p>PPESTL93C04A048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82" table:style-name="ce3">
            <text:p>56582</text:p>
          </table:table-cell>
          <table:table-cell office:value-type="string" table:style-name="ce2">
            <text:p>piccolantonio giusy</text:p>
          </table:table-cell>
          <table:table-cell office:value-type="string" table:style-name="ce2">
            <text:p>PCCGSY95L47L11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5" table:style-name="ce3">
            <text:p>67995</text:p>
          </table:table-cell>
          <table:table-cell office:value-type="string" table:style-name="ce2">
            <text:p>filomena simona</text:p>
          </table:table-cell>
          <table:table-cell office:value-type="string" table:style-name="ce2">
            <text:p>FLMSMN89R70A399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900" table:style-name="ce3">
            <text:p>56900</text:p>
          </table:table-cell>
          <table:table-cell office:value-type="string" table:style-name="ce2">
            <text:p>tomaiuolo michele pio</text:p>
          </table:table-cell>
          <table:table-cell office:value-type="string" table:style-name="ce2">
            <text:p>TMLMHL95C02E885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638" table:style-name="ce3">
            <text:p>45638</text:p>
          </table:table-cell>
          <table:table-cell office:value-type="string" table:style-name="ce2">
            <text:p>TRECCA ELEONORA MARIA CONSIGLIA</text:p>
          </table:table-cell>
          <table:table-cell office:value-type="string" table:style-name="ce2">
            <text:p>TRCLRM90L41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26" table:style-name="ce3">
            <text:p>68026</text:p>
          </table:table-cell>
          <table:table-cell office:value-type="string" table:style-name="ce2">
            <text:p>leccisotti maria pia</text:p>
          </table:table-cell>
          <table:table-cell office:value-type="string" table:style-name="ce2">
            <text:p>LCCMRP94L42H926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5.01" table:style-name="ce3">
            <text:p>5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265" table:style-name="ce3">
            <text:p>61265</text:p>
          </table:table-cell>
          <table:table-cell office:value-type="string" table:style-name="ce2">
            <text:p>SEVERO ALESSANDRA</text:p>
          </table:table-cell>
          <table:table-cell office:value-type="string" table:style-name="ce2">
            <text:p>SVRLSN95M50D643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419" table:style-name="ce3">
            <text:p>70419</text:p>
          </table:table-cell>
          <table:table-cell office:value-type="string" table:style-name="ce2">
            <text:p>ANTENUCCI VINCENZO</text:p>
          </table:table-cell>
          <table:table-cell office:value-type="string" table:style-name="ce2">
            <text:p>NTNVCN92S06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62.34" table:style-name="ce3">
            <text:p>462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48" table:style-name="ce3">
            <text:p>1248</text:p>
          </table:table-cell>
          <table:table-cell office:value-type="string" table:style-name="ce2">
            <text:p>Santoro Giosiana Linda Dalma</text:p>
          </table:table-cell>
          <table:table-cell office:value-type="string" table:style-name="ce2">
            <text:p>SNTGNL74L54F205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2.4" table:style-name="ce3">
            <text:p>4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MASTROIACOVO VALERIA</text:p>
          </table:table-cell>
          <table:table-cell office:value-type="string" table:style-name="ce2">
            <text:p>MSTVLR74C71H501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7" table:style-name="ce3">
            <text:p>799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7" table:style-name="ce3">
            <text:p>69967</text:p>
          </table:table-cell>
          <table:table-cell office:value-type="string" table:style-name="ce2">
            <text:p>DALOISO LUCIA</text:p>
          </table:table-cell>
          <table:table-cell office:value-type="string" table:style-name="ce2">
            <text:p>DLSLCU96S49A669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3234" table:style-name="ce3">
            <text:p>43234</text:p>
          </table:table-cell>
          <table:table-cell office:value-type="string" table:style-name="ce2">
            <text:p>DI CARLO MATTEO</text:p>
          </table:table-cell>
          <table:table-cell office:value-type="string" table:style-name="ce2">
            <text:p>DCRMTT92S08F205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033" table:style-name="ce3">
            <text:p>23033</text:p>
          </table:table-cell>
          <table:table-cell office:value-type="string" table:style-name="ce2">
            <text:p>CSIC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92" table:style-name="ce3">
            <text:p>10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402.8" table:style-name="ce3">
            <text:p>1402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386" table:style-name="ce3">
            <text:p>67386</text:p>
          </table:table-cell>
          <table:table-cell office:value-type="string" table:style-name="ce2">
            <text:p>GAIS STRUMENTAZIONE SCIENTIFICA DI VADALA' FLAVIA VADALA' FLAVIA</text:p>
          </table:table-cell>
          <table:table-cell office:value-type="string" table:style-name="ce2">
            <text:p>VDLFLV69L69F158B</text:p>
          </table:table-cell>
          <table:table-cell office:value-type="string" table:style-name="ce2">
            <text:p>02934210838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73851" table:style-name="ce3">
            <text:p>738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077" table:style-name="ce3">
            <text:p>16077</text:p>
          </table:table-cell>
          <table:table-cell office:value-type="string" table:style-name="ce2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0.5" table:style-name="ce3">
            <text:p>7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3709" table:style-name="ce3">
            <text:p>43709</text:p>
          </table:table-cell>
          <table:table-cell office:value-type="string" table:style-name="ce2">
            <text:p>BRICOFERRAMENTA di RINALDI MAURO RINALDI MAUR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.5" table:style-name="ce3">
            <text:p>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350" table:style-name="ce3">
            <text:p>21350</text:p>
          </table:table-cell>
          <table:table-cell office:value-type="string" table:style-name="ce2">
            <text:p>ELECTRONIC MARKET GROUP S.R.L. (GBC)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5.9" table:style-name="ce3">
            <text:p>2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01" table:style-name="ce3">
            <text:p>67901</text:p>
          </table:table-cell>
          <table:table-cell office:value-type="string" table:style-name="ce2">
            <text:p>ITALDATA S.P.A.</text:p>
          </table:table-cell>
          <table:table-cell office:value-type="string" table:style-name="ce2">
            <text:p>80001050642</text:p>
          </table:table-cell>
          <table:table-cell office:value-type="string" table:style-name="ce2">
            <text:p>00117070649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4458.5" table:style-name="ce3">
            <text:p>1445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28.89" table:style-name="ce3">
            <text:p>628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686" table:style-name="ce3">
            <text:p>68686</text:p>
          </table:table-cell>
          <table:table-cell office:value-type="string" table:style-name="ce2">
            <text:p>MACROGEN JAPAN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519.4" table:style-name="ce3">
            <text:p>251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3579" table:style-name="ce3">
            <text:p>63579</text:p>
          </table:table-cell>
          <table:table-cell office:value-type="string" table:style-name="ce2">
            <text:p>RISTOBAR S.R.L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480" table:style-name="ce3">
            <text:p>67480</text:p>
          </table:table-cell>
          <table:table-cell office:value-type="string" table:style-name="ce2">
            <text:p>SILVER'S AIR SAS</text:p>
          </table:table-cell>
          <table:table-cell office:value-type="string" table:style-name="ce2">
            <text:p>05657130729</text:p>
          </table:table-cell>
          <table:table-cell office:value-type="string" table:style-name="ce2">
            <text:p>05657130729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655" table:style-name="ce3">
            <text:p>6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690" table:style-name="ce3">
            <text:p>6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84" table:style-name="ce3">
            <text:p>67784</text:p>
          </table:table-cell>
          <table:table-cell office:value-type="string" table:style-name="ce2">
            <text:p>OLIVA MARIKA</text:p>
          </table:table-cell>
          <table:table-cell office:value-type="string" table:style-name="ce2">
            <text:p>LVOMRK95H55D508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911" table:style-name="ce3">
            <text:p>35911</text:p>
          </table:table-cell>
          <table:table-cell office:value-type="string" table:style-name="ce2">
            <text:p>MENNIELLO STEFANO</text:p>
          </table:table-cell>
          <table:table-cell office:value-type="string" table:style-name="ce2">
            <text:p>MNNSFN92A24C514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820" table:style-name="ce3">
            <text:p>53820</text:p>
          </table:table-cell>
          <table:table-cell office:value-type="string" table:style-name="ce2">
            <text:p>ALBANESE LUCIA</text:p>
          </table:table-cell>
          <table:table-cell office:value-type="string" table:style-name="ce2">
            <text:p>LBNLCU92D59A669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633" table:style-name="ce3">
            <text:p>2633</text:p>
          </table:table-cell>
          <table:table-cell office:value-type="string" table:style-name="ce2">
            <text:p>PROSPERI MAURIZIO</text:p>
          </table:table-cell>
          <table:table-cell office:value-type="string" table:style-name="ce2">
            <text:p>PRSMRZ69H29I156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67.17" table:style-name="ce3">
            <text:p>1167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772" table:style-name="ce3">
            <text:p>10772</text:p>
          </table:table-cell>
          <table:table-cell office:value-type="string" table:style-name="ce2">
            <text:p>VOCINO MARIANGELA</text:p>
          </table:table-cell>
          <table:table-cell office:value-type="string" table:style-name="ce2">
            <text:p>VCNMNG91H69D643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65" table:style-name="ce3">
            <text:p>67865</text:p>
          </table:table-cell>
          <table:table-cell office:value-type="string" table:style-name="ce2">
            <text:p>parisi francesca</text:p>
          </table:table-cell>
          <table:table-cell office:value-type="string" table:style-name="ce2">
            <text:p>PRSFNC96M56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81" table:style-name="ce3">
            <text:p>67881</text:p>
          </table:table-cell>
          <table:table-cell office:value-type="string" table:style-name="ce2">
            <text:p>pilone mariaida incoronata</text:p>
          </table:table-cell>
          <table:table-cell office:value-type="string" table:style-name="ce2">
            <text:p>PLNMDN93S55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28" table:style-name="ce3">
            <text:p>56628</text:p>
          </table:table-cell>
          <table:table-cell office:value-type="string" table:style-name="ce2">
            <text:p>potenza matteo</text:p>
          </table:table-cell>
          <table:table-cell office:value-type="string" table:style-name="ce2">
            <text:p>PTNMTT95P14E885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6" table:style-name="ce3">
            <text:p>67986</text:p>
          </table:table-cell>
          <table:table-cell office:value-type="string" table:style-name="ce2">
            <text:p>fanelli graziana</text:p>
          </table:table-cell>
          <table:table-cell office:value-type="string" table:style-name="ce2">
            <text:p>FNLGZN94R64D508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884.16" table:style-name="ce3">
            <text:p>884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110" table:style-name="ce3">
            <text:p>13110</text:p>
          </table:table-cell>
          <table:table-cell office:value-type="string" table:style-name="ce2">
            <text:p>LEVANTE EDITORI S.R.L.</text:p>
          </table:table-cell>
          <table:table-cell office:value-type="string" table:style-name="ce2">
            <text:p>03576670727</text:p>
          </table:table-cell>
          <table:table-cell office:value-type="string" table:style-name="ce2">
            <text:p>03576670727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05" table:style-name="ce3">
            <text:p>1405</text:p>
          </table:table-cell>
          <table:table-cell office:value-type="string" table:style-name="ce2">
            <text:p>la Rotonda Paolo</text:p>
          </table:table-cell>
          <table:table-cell office:value-type="string" table:style-name="ce2">
            <text:p>LRTPLA70B22D643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3.5" table:style-name="ce3">
            <text:p>3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73" table:style-name="ce3">
            <text:p>973</text:p>
          </table:table-cell>
          <table:table-cell office:value-type="string" table:style-name="ce2">
            <text:p>GAMBACORTA GIUSEPPE</text:p>
          </table:table-cell>
          <table:table-cell office:value-type="string" table:style-name="ce2">
            <text:p>GMBGPP58A30A662Z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67.66" table:style-name="ce3">
            <text:p>67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762" table:style-name="ce3">
            <text:p>3762</text:p>
          </table:table-cell>
          <table:table-cell office:value-type="string" table:style-name="ce2">
            <text:p>EVANGELISTI SILVIA</text:p>
          </table:table-cell>
          <table:table-cell office:value-type="string" table:style-name="ce2">
            <text:p>VNGSLV70E71H501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9.33" table:style-name="ce3">
            <text:p>309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36" table:style-name="ce3">
            <text:p>12836</text:p>
          </table:table-cell>
          <table:table-cell office:value-type="string" table:style-name="ce2">
            <text:p>CONAFI - CESSIONE DEL V E PICCOLO PRESTITO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16" table:style-name="ce3">
            <text:p>17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10" table:style-name="ce3">
            <text:p>1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221" table:style-name="ce3">
            <text:p>48221</text:p>
          </table:table-cell>
          <table:table-cell office:value-type="string" table:style-name="ce2">
            <text:p>VERTIV S.R.L.</text:p>
          </table:table-cell>
          <table:table-cell office:value-type="string" table:style-name="ce2">
            <text:p>00230510281</text:p>
          </table:table-cell>
          <table:table-cell office:value-type="string" table:style-name="ce2">
            <text:p>0023051028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760" table:style-name="ce3">
            <text:p>37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04" table:style-name="ce3">
            <text:p>14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51</text:p>
          </table:table-cell>
          <table:table-cell office:value-type="string" table:style-name="ce2">
            <text:p>Contributi per inden. fine serv. e TFR per i ricercatori a tempo determinato</text:p>
          </table:table-cell>
          <table:table-cell office:value-type="float" office:value="17000.02" table:style-name="ce3">
            <text:p>17000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1.59" table:style-name="ce3">
            <text:p>31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27" table:style-name="ce3">
            <text:p>8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1709" table:style-name="ce3">
            <text:p>41709</text:p>
          </table:table-cell>
          <table:table-cell office:value-type="string" table:style-name="ce2">
            <text:p>SANTORSA LUIGINA</text:p>
          </table:table-cell>
          <table:table-cell office:value-type="string" table:style-name="ce2">
            <text:p>SNTLGN80S54F052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62.44" table:style-name="ce3">
            <text:p>262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Rampino Antonietta</text:p>
          </table:table-cell>
          <table:table-cell office:value-type="string" table:style-name="ce2">
            <text:p>RMPNNT55E41A015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1.6" table:style-name="ce3">
            <text:p>17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31" table:style-name="ce3">
            <text:p>2131</text:p>
          </table:table-cell>
          <table:table-cell office:value-type="string" table:style-name="ce2">
            <text:p>Ventura Maria Giuseppa</text:p>
          </table:table-cell>
          <table:table-cell office:value-type="string" table:style-name="ce2">
            <text:p>VNTMGS73H69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9" table:style-name="ce3">
            <text:p>79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65" table:style-name="ce3">
            <text:p>69565</text:p>
          </table:table-cell>
          <table:table-cell office:value-type="string" table:style-name="ce2">
            <text:p>DI GIOIA SERENA MARIA VENZIANA</text:p>
          </table:table-cell>
          <table:table-cell office:value-type="string" table:style-name="ce2">
            <text:p>DGISNM91S52L11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20" table:style-name="ce3">
            <text:p>64620</text:p>
          </table:table-cell>
          <table:table-cell office:value-type="string" table:style-name="ce2">
            <text:p>COMPILATIO SAS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066.9799999999996" table:style-name="ce3">
            <text:p>5066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3865.42" table:style-name="ce3">
            <text:p>3865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16" table:style-name="ce3">
            <text:p>54616</text:p>
          </table:table-cell>
          <table:table-cell office:value-type="string" table:style-name="ce2">
            <text:p>SAGE PUBLICATION, INC.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663.96" table:style-name="ce3">
            <text:p>663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20" table:style-name="ce3">
            <text:p>69520</text:p>
          </table:table-cell>
          <table:table-cell office:value-type="string" table:style-name="ce2">
            <text:p>DAMIANI ILARIA</text:p>
          </table:table-cell>
          <table:table-cell office:value-type="string" table:style-name="ce2">
            <text:p>DMNLRI86A67H985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40.78" table:style-name="ce3">
            <text:p>840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459" table:style-name="ce3">
            <text:p>55459</text:p>
          </table:table-cell>
          <table:table-cell office:value-type="string" table:style-name="ce2">
            <text:p>IANZANO LAURA</text:p>
          </table:table-cell>
          <table:table-cell office:value-type="string" table:style-name="ce2">
            <text:p>NZNLRA95S45H985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728" table:style-name="ce3">
            <text:p>9728</text:p>
          </table:table-cell>
          <table:table-cell office:value-type="string" table:style-name="ce2">
            <text:p>RUSSO ROSARIA</text:p>
          </table:table-cell>
          <table:table-cell office:value-type="string" table:style-name="ce2">
            <text:p>RSSRSR79C62B202H</text:p>
          </table:table-cell>
          <table:table-cell office:value-type="string" table:style-name="ce2">
            <text:p>0801274072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16" table:style-name="ce3">
            <text:p>4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02" table:style-name="ce3">
            <text:p>55602</text:p>
          </table:table-cell>
          <table:table-cell office:value-type="string" table:style-name="ce2">
            <text:p>LISO GIUSEPPE</text:p>
          </table:table-cell>
          <table:table-cell office:value-type="string" table:style-name="ce2">
            <text:p>LSIGPP95E23A285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04" table:style-name="ce3">
            <text:p>55604</text:p>
          </table:table-cell>
          <table:table-cell office:value-type="string" table:style-name="ce2">
            <text:p>LOMBARDI LUIGI</text:p>
          </table:table-cell>
          <table:table-cell office:value-type="string" table:style-name="ce2">
            <text:p>LMBLGU96B16H985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140" table:style-name="ce3">
            <text:p>68140</text:p>
          </table:table-cell>
          <table:table-cell office:value-type="string" table:style-name="ce2">
            <text:p>VENUTO SANTINA</text:p>
          </table:table-cell>
          <table:table-cell office:value-type="string" table:style-name="ce2">
            <text:p>VNTSTN88M63L049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34.01" table:style-name="ce3">
            <text:p>1034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84" table:style-name="ce3">
            <text:p>55884</text:p>
          </table:table-cell>
          <table:table-cell office:value-type="string" table:style-name="ce2">
            <text:p>GIANNINI FEDERICA</text:p>
          </table:table-cell>
          <table:table-cell office:value-type="string" table:style-name="ce2">
            <text:p>GNNFRC92D61D643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762.86" table:style-name="ce3">
            <text:p>3762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00" table:style-name="ce3">
            <text:p>55900</text:p>
          </table:table-cell>
          <table:table-cell office:value-type="string" table:style-name="ce2">
            <text:p>DI MATTEO GIORGIA</text:p>
          </table:table-cell>
          <table:table-cell office:value-type="string" table:style-name="ce2">
            <text:p>DMTGRG95S52H926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.95" table:style-name="ce3">
            <text:p>7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41" table:style-name="ce3">
            <text:p>55641</text:p>
          </table:table-cell>
          <table:table-cell office:value-type="string" table:style-name="ce2">
            <text:p>VOCALE GRAZIA</text:p>
          </table:table-cell>
          <table:table-cell office:value-type="string" table:style-name="ce2">
            <text:p>VCLGRZ94S56I158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279.75" table:style-name="ce3">
            <text:p>279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83.91" table:style-name="ce3">
            <text:p>83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1351.83" table:style-name="ce3">
            <text:p>1351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2" table:style-name="ce3">
            <text:p>1262</text:p>
          </table:table-cell>
          <table:table-cell office:value-type="string" table:style-name="ce2">
            <text:p>ZEFFERINO ROBERTO</text:p>
          </table:table-cell>
          <table:table-cell office:value-type="string" table:style-name="ce2">
            <text:p>ZFFRRT60A24D643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52.5" table:style-name="ce3">
            <text:p>105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41" table:style-name="ce3">
            <text:p>69641</text:p>
          </table:table-cell>
          <table:table-cell office:value-type="string" table:style-name="ce2">
            <text:p>COLANGELO ALESSIA</text:p>
          </table:table-cell>
          <table:table-cell office:value-type="string" table:style-name="ce2">
            <text:p>CLNLSS94P43D64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3209" table:style-name="ce3">
            <text:p>33209</text:p>
          </table:table-cell>
          <table:table-cell office:value-type="string" table:style-name="ce2">
            <text:p>AIR LIQUIDE MEDICAL SYSTEMS S.R.L.</text:p>
          </table:table-cell>
          <table:table-cell office:value-type="string" table:style-name="ce2">
            <text:p>04709610150</text:p>
          </table:table-cell>
          <table:table-cell office:value-type="string" table:style-name="ce2">
            <text:p>13181610158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3990" table:style-name="ce3">
            <text:p>13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058" table:style-name="ce3">
            <text:p>46058</text:p>
          </table:table-cell>
          <table:table-cell office:value-type="string" table:style-name="ce2">
            <text:p>SOLARI DI UDINE S.P.A.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90" table:style-name="ce3">
            <text:p>56490</text:p>
          </table:table-cell>
          <table:table-cell office:value-type="string" table:style-name="ce2">
            <text:p>pace annalisa</text:p>
          </table:table-cell>
          <table:table-cell office:value-type="string" table:style-name="ce2">
            <text:p>PCANLS94M64F104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408" table:style-name="ce3">
            <text:p>54408</text:p>
          </table:table-cell>
          <table:table-cell office:value-type="string" table:style-name="ce2">
            <text:p>BERGANTINO GABRIELLA</text:p>
          </table:table-cell>
          <table:table-cell office:value-type="string" table:style-name="ce2">
            <text:p>BRGGRL95H57H926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432" table:style-name="ce3">
            <text:p>54432</text:p>
          </table:table-cell>
          <table:table-cell office:value-type="string" table:style-name="ce2">
            <text:p>BIFFARO ILARIA</text:p>
          </table:table-cell>
          <table:table-cell office:value-type="string" table:style-name="ce2">
            <text:p>BFFLRI95M60F104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46" table:style-name="ce3">
            <text:p>56746</text:p>
          </table:table-cell>
          <table:table-cell office:value-type="string" table:style-name="ce2">
            <text:p>ruscitto loredana</text:p>
          </table:table-cell>
          <table:table-cell office:value-type="string" table:style-name="ce2">
            <text:p>RSCLDN95A60I158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99" table:style-name="ce3">
            <text:p>999</text:p>
          </table:table-cell>
          <table:table-cell office:value-type="string" table:style-name="ce2">
            <text:p>ELIA ANTONIO</text:p>
          </table:table-cell>
          <table:table-cell office:value-type="string" table:style-name="ce2">
            <text:p>LEINTN58R04I11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.4" table:style-name="ce3">
            <text:p>1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03" table:style-name="ce3">
            <text:p>68003</text:p>
          </table:table-cell>
          <table:table-cell office:value-type="string" table:style-name="ce2">
            <text:p>guida alessia</text:p>
          </table:table-cell>
          <table:table-cell office:value-type="string" table:style-name="ce2">
            <text:p>GDULSS93R61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599" table:style-name="ce3">
            <text:p>55599</text:p>
          </table:table-cell>
          <table:table-cell office:value-type="string" table:style-name="ce2">
            <text:p>LAVECCHIA ANGELO</text:p>
          </table:table-cell>
          <table:table-cell office:value-type="string" table:style-name="ce2">
            <text:p>LVCNGL94E09A669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7</text:p>
          </table:table-cell>
          <table:table-cell office:value-type="string" table:style-name="ce2">
            <text:p>Irap per i direttori amministrativi</text:p>
          </table:table-cell>
          <table:table-cell office:value-type="float" office:value="2124.15" table:style-name="ce3">
            <text:p>2124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43.05" table:style-name="ce3">
            <text:p>1243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4660.2299999999996" table:style-name="ce3">
            <text:p>4660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90" table:style-name="ce3">
            <text:p>15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01" table:style-name="ce3">
            <text:p>67801</text:p>
          </table:table-cell>
          <table:table-cell office:value-type="string" table:style-name="ce2">
            <text:p>curcetti ilenia pia</text:p>
          </table:table-cell>
          <table:table-cell office:value-type="string" table:style-name="ce2">
            <text:p>CRCLNP97D50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Università Cà Foscari di VENEZIA</text:p>
          </table:table-cell>
          <table:table-cell office:value-type="string" table:style-name="ce2">
            <text:p>80007720271</text:p>
          </table:table-cell>
          <table:table-cell office:value-type="string" table:style-name="ce2">
            <text:p>00816350276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1" table:style-name="ce3">
            <text:p>67991</text:p>
          </table:table-cell>
          <table:table-cell office:value-type="string" table:style-name="ce2">
            <text:p>vece marta</text:p>
          </table:table-cell>
          <table:table-cell office:value-type="string" table:style-name="ce2">
            <text:p>VCEMRT94S64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270" table:style-name="ce3">
            <text:p>9270</text:p>
          </table:table-cell>
          <table:table-cell office:value-type="string" table:style-name="ce2">
            <text:p>DE GIROLAMO GIUSEPPE</text:p>
          </table:table-cell>
          <table:table-cell office:value-type="string" table:style-name="ce2">
            <text:p>DGRGPP83E21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9.9" table:style-name="ce3">
            <text:p>239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389" table:style-name="ce3">
            <text:p>16389</text:p>
          </table:table-cell>
          <table:table-cell office:value-type="string" table:style-name="ce2">
            <text:p>FABIO SALCUNI - LABORATORIO ODONTOTECNICO SALCUNI FABIO</text:p>
          </table:table-cell>
          <table:table-cell office:value-type="string" table:style-name="ce2">
            <text:p>SLCFBA79H23D643K</text:p>
          </table:table-cell>
          <table:table-cell office:value-type="string" table:style-name="ce2">
            <text:p>0331920071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270" table:style-name="ce3">
            <text:p>2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879" table:style-name="ce3">
            <text:p>62879</text:p>
          </table:table-cell>
          <table:table-cell office:value-type="string" table:style-name="ce2">
            <text:p>MEGA ITALIA MEDIA SRL</text:p>
          </table:table-cell>
          <table:table-cell office:value-type="string" table:style-name="ce2">
            <text:p>03556360174</text:p>
          </table:table-cell>
          <table:table-cell office:value-type="string" table:style-name="ce2">
            <text:p>03556360174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512" table:style-name="ce3">
            <text:p>15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7" table:style-name="ce3">
            <text:p>68967</text:p>
          </table:table-cell>
          <table:table-cell office:value-type="string" table:style-name="ce2">
            <text:p>AMELIN MYKOLA</text:p>
          </table:table-cell>
          <table:table-cell office:value-type="string" table:style-name="ce2">
            <text:p>MLNMKL97L26Z138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79" table:style-name="ce3">
            <text:p>68879</text:p>
          </table:table-cell>
          <table:table-cell office:value-type="string" table:style-name="ce2">
            <text:p>FUIANO MARTA</text:p>
          </table:table-cell>
          <table:table-cell office:value-type="string" table:style-name="ce2">
            <text:p>FNUMRT94H41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406.5" table:style-name="ce3">
            <text:p>40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739" table:style-name="ce3">
            <text:p>68739</text:p>
          </table:table-cell>
          <table:table-cell office:value-type="string" table:style-name="ce2">
            <text:p>PAVESE FRANCESCO</text:p>
          </table:table-cell>
          <table:table-cell office:value-type="string" table:style-name="ce2">
            <text:p>PVSFNC86A11G942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90.2" table:style-name="ce3">
            <text:p>89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29" table:style-name="ce3">
            <text:p>68829</text:p>
          </table:table-cell>
          <table:table-cell office:value-type="string" table:style-name="ce2">
            <text:p>GAXHJA ELONA</text:p>
          </table:table-cell>
          <table:table-cell office:value-type="string" table:style-name="ce2">
            <text:p>GXHLNE86B60Z100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1040" table:style-name="ce3">
            <text:p>51040</text:p>
          </table:table-cell>
          <table:table-cell office:value-type="string" table:style-name="ce2">
            <text:p>SIREM - SOCIETA' ITALIANA DI RICERCHE SULL'EDUCAZIONE MADIELA</text:p>
          </table:table-cell>
          <table:table-cell office:value-type="string" table:style-name="ce2">
            <text:p>93091220751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1212" table:style-name="ce3">
            <text:p>41212</text:p>
          </table:table-cell>
          <table:table-cell office:value-type="string" table:style-name="ce2">
            <text:p>VERO GIUSEPPE</text:p>
          </table:table-cell>
          <table:table-cell office:value-type="string" table:style-name="ce2">
            <text:p>VREGPP66C10D643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43.78" table:style-name="ce3">
            <text:p>943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1.6" table:style-name="ce3">
            <text:p>6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1.58" table:style-name="ce3">
            <text:p>71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90</text:p>
          </table:table-cell>
          <table:table-cell office:value-type="string" table:style-name="ce2">
            <text:p>Altri oneri per il personale<text:s/></text:p>
          </table:table-cell>
          <table:table-cell office:value-type="float" office:value="49999.8" table:style-name="ce3">
            <text:p>4999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3</text:p>
          </table:table-cell>
          <table:table-cell office:value-type="string" table:style-name="ce2">
            <text:p>Irap per il personale tecnico-amministrativo a tempo indeterminato</text:p>
          </table:table-cell>
          <table:table-cell office:value-type="float" office:value="182792.77" table:style-name="ce3">
            <text:p>182792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8</text:p>
          </table:table-cell>
          <table:table-cell office:value-type="string" table:style-name="ce2">
            <text:p>Contributi obbligatori per i direttori amministrativi<text:s/></text:p>
          </table:table-cell>
          <table:table-cell office:value-type="float" office:value="6047.58" table:style-name="ce3">
            <text:p>6047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9" table:style-name="ce3">
            <text:p>68839</text:p>
          </table:table-cell>
          <table:table-cell office:value-type="string" table:style-name="ce2">
            <text:p>SLIUSAR ANASTASIIA</text:p>
          </table:table-cell>
          <table:table-cell office:value-type="string" table:style-name="ce2">
            <text:p>SLSNTS97P59Z138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22" table:style-name="ce3">
            <text:p>56522</text:p>
          </table:table-cell>
          <table:table-cell office:value-type="string" table:style-name="ce2">
            <text:p>parenza mariagrazia</text:p>
          </table:table-cell>
          <table:table-cell office:value-type="string" table:style-name="ce2">
            <text:p>PRNMGR92H67A662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00" table:style-name="ce3">
            <text:p>67800</text:p>
          </table:table-cell>
          <table:table-cell office:value-type="string" table:style-name="ce2">
            <text:p>coppola antonella</text:p>
          </table:table-cell>
          <table:table-cell office:value-type="string" table:style-name="ce2">
            <text:p>CPPNNL92B68M289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944" table:style-name="ce3">
            <text:p>54944</text:p>
          </table:table-cell>
          <table:table-cell office:value-type="string" table:style-name="ce2">
            <text:p>CRISTOFARO YLENIA ADELE</text:p>
          </table:table-cell>
          <table:table-cell office:value-type="string" table:style-name="ce2">
            <text:p>CRSYND94D54F104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51" table:style-name="ce3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7069" table:style-name="ce3">
            <text:p>27069</text:p>
          </table:table-cell>
          <table:table-cell office:value-type="string" table:style-name="ce2">
            <text:p>TEKNEDIL SRL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588.78" table:style-name="ce3">
            <text:p>1588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55907.75" table:style-name="ce3">
            <text:p>55907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S.S.7218</text:p>
          </table:table-cell>
          <table:table-cell office:value-type="string" table:style-name="ce2">
            <text:p>Altri interventi ediliz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2638" table:style-name="ce3">
            <text:p>32638</text:p>
          </table:table-cell>
          <table:table-cell office:value-type="string" table:style-name="ce2">
            <text:p>GIULIANI MICHELE</text:p>
          </table:table-cell>
          <table:table-cell office:value-type="string" table:style-name="ce2">
            <text:p>GLNMHL55R19I158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1" table:style-name="ce3">
            <text:p>799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120" table:style-name="ce3">
            <text:p>68120</text:p>
          </table:table-cell>
          <table:table-cell office:value-type="string" table:style-name="ce2">
            <text:p>BY B DI BARBONE ANTONIO <text:s/>BARBONE ANTONIO</text:p>
          </table:table-cell>
          <table:table-cell office:value-type="string" table:style-name="ce2">
            <text:p>BRBNTN76C11L219U</text:p>
          </table:table-cell>
          <table:table-cell office:value-type="string" table:style-name="ce2">
            <text:p>032046107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595" table:style-name="ce3">
            <text:p>15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977" table:style-name="ce3">
            <text:p>30977</text:p>
          </table:table-cell>
          <table:table-cell office:value-type="string" table:style-name="ce2">
            <text:p>IADAROLA ROBERTA</text:p>
          </table:table-cell>
          <table:table-cell office:value-type="string" table:style-name="ce2">
            <text:p>DRLRRT86H55D643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13.62" table:style-name="ce3">
            <text:p>713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938.7" table:style-name="ce3">
            <text:p>93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07" table:style-name="ce3">
            <text:p>55807</text:p>
          </table:table-cell>
          <table:table-cell office:value-type="string" table:style-name="ce2">
            <text:p>DI PASQUA GIANLUCA</text:p>
          </table:table-cell>
          <table:table-cell office:value-type="string" table:style-name="ce2">
            <text:p>DPSGLC96D15D643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81.79" table:style-name="ce3">
            <text:p>381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986" table:style-name="ce3">
            <text:p>54986</text:p>
          </table:table-cell>
          <table:table-cell office:value-type="string" table:style-name="ce2">
            <text:p>D'ATTEO ANTONIO</text:p>
          </table:table-cell>
          <table:table-cell office:value-type="string" table:style-name="ce2">
            <text:p>DTTNTN95L07A285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484" table:style-name="ce3">
            <text:p>45484</text:p>
          </table:table-cell>
          <table:table-cell office:value-type="string" table:style-name="ce2">
            <text:p>DOVE MEDICAL PRESS LTD</text:p>
          </table:table-cell>
          <table:table-cell table:number-columns-repeated="2" table:style-name="ce2"/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998" table:style-name="ce3">
            <text:p>19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0" table:style-name="ce3">
            <text:p>67980</text:p>
          </table:table-cell>
          <table:table-cell office:value-type="string" table:style-name="ce2">
            <text:p>sciotta samantha</text:p>
          </table:table-cell>
          <table:table-cell office:value-type="string" table:style-name="ce2">
            <text:p>SCTSNT94H58D643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56" table:style-name="ce3">
            <text:p>54856</text:p>
          </table:table-cell>
          <table:table-cell office:value-type="string" table:style-name="ce2">
            <text:p>COLUCCI SIMONA</text:p>
          </table:table-cell>
          <table:table-cell office:value-type="string" table:style-name="ce2">
            <text:p>CLCSMN95L49D643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80" table:style-name="ce3">
            <text:p>64680</text:p>
          </table:table-cell>
          <table:table-cell office:value-type="string" table:style-name="ce2">
            <text:p>LA ROTONDA GIANLUCA E F.LLI S.S.A.</text:p>
          </table:table-cell>
          <table:table-cell office:value-type="string" table:style-name="ce2">
            <text:p>03416590713</text:p>
          </table:table-cell>
          <table:table-cell office:value-type="string" table:style-name="ce2">
            <text:p>0341659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150" table:style-name="ce3">
            <text:p>3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422" table:style-name="ce3">
            <text:p>55422</text:p>
          </table:table-cell>
          <table:table-cell office:value-type="string" table:style-name="ce2">
            <text:p>GUERRA ARIANNA</text:p>
          </table:table-cell>
          <table:table-cell office:value-type="string" table:style-name="ce2">
            <text:p>GRRRNN95P61H985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381" table:style-name="ce3">
            <text:p>56381</text:p>
          </table:table-cell>
          <table:table-cell office:value-type="string" table:style-name="ce2">
            <text:p>lopriore piervito</text:p>
          </table:table-cell>
          <table:table-cell office:value-type="string" table:style-name="ce2">
            <text:p>LPRPVT94L03H096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39" table:style-name="ce3">
            <text:p>69539</text:p>
          </table:table-cell>
          <table:table-cell office:value-type="string" table:style-name="ce2">
            <text:p>MIUCCI ELISABETTA</text:p>
          </table:table-cell>
          <table:table-cell office:value-type="string" table:style-name="ce2">
            <text:p>MCCLBT79A46H985U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78" table:style-name="ce3">
            <text:p>1078</text:p>
          </table:table-cell>
          <table:table-cell office:value-type="string" table:style-name="ce2">
            <text:p>ALTIERI CLELIA</text:p>
          </table:table-cell>
          <table:table-cell office:value-type="string" table:style-name="ce2">
            <text:p>LTRCLL66B44L049P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167.12" table:style-name="ce3">
            <text:p>3167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4" table:style-name="ce3">
            <text:p>69964</text:p>
          </table:table-cell>
          <table:table-cell office:value-type="string" table:style-name="ce2">
            <text:p>SCARAMUZZI NUNZIA</text:p>
          </table:table-cell>
          <table:table-cell office:value-type="string" table:style-name="ce2">
            <text:p>SCRNNZ76D44H926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01" table:style-name="ce3">
            <text:p>55701</text:p>
          </table:table-cell>
          <table:table-cell office:value-type="string" table:style-name="ce2">
            <text:p>ZACCARIA FERRUCCIO</text:p>
          </table:table-cell>
          <table:table-cell office:value-type="string" table:style-name="ce2">
            <text:p>ZCCFRC87H08B180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861" table:style-name="ce3">
            <text:p>69861</text:p>
          </table:table-cell>
          <table:table-cell office:value-type="string" table:style-name="ce2">
            <text:p>CASA CIRCONDARIALE DI ANCONA</text:p>
          </table:table-cell>
          <table:table-cell office:value-type="string" table:style-name="ce2">
            <text:p>80008670426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3.19999999999999" table:style-name="ce3">
            <text:p>13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6446.97" table:style-name="ce3">
            <text:p>6446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77" table:style-name="ce3">
            <text:p>5377</text:p>
          </table:table-cell>
          <table:table-cell office:value-type="string" table:style-name="ce2">
            <text:p>TRIGGIANI ANTONIO IVANO</text:p>
          </table:table-cell>
          <table:table-cell office:value-type="string" table:style-name="ce2">
            <text:p>TRGNNV77T30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03.79999999999995" table:style-name="ce3">
            <text:p>603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13.48" table:style-name="ce3">
            <text:p>113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119" table:style-name="ce3">
            <text:p>70119</text:p>
          </table:table-cell>
          <table:table-cell office:value-type="string" table:style-name="ce2">
            <text:p>PIROSSIGENO SRL</text:p>
          </table:table-cell>
          <table:table-cell office:value-type="string" table:style-name="ce2">
            <text:p>00307570788</text:p>
          </table:table-cell>
          <table:table-cell office:value-type="string" table:style-name="ce2">
            <text:p>00307570788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131" table:style-name="ce3">
            <text:p>14131</text:p>
          </table:table-cell>
          <table:table-cell office:value-type="string" table:style-name="ce2">
            <text:p>ENVIGO RMS S.R.L.</text:p>
          </table:table-cell>
          <table:table-cell office:value-type="string" table:style-name="ce2">
            <text:p>08149830153</text:p>
          </table:table-cell>
          <table:table-cell office:value-type="string" table:style-name="ce2">
            <text:p>0211474030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61.5" table:style-name="ce3">
            <text:p>106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32726.13" table:style-name="ce3">
            <text:p>32726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2">
            <text:p>FIORE DI PUGLIA S.R.L.</text:p>
          </table:table-cell>
          <table:table-cell office:value-type="string" table:style-name="ce2">
            <text:p>05055290729</text:p>
          </table:table-cell>
          <table:table-cell office:value-type="string" table:style-name="ce2">
            <text:p>0505529072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90" table:style-name="ce3">
            <text:p>8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63" table:style-name="ce3">
            <text:p>2163</text:p>
          </table:table-cell>
          <table:table-cell office:value-type="string" table:style-name="ce2">
            <text:p>SANTOVITO SAVINO</text:p>
          </table:table-cell>
          <table:table-cell office:value-type="string" table:style-name="ce2">
            <text:p>SNTSVN62E04D643O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35.02" table:style-name="ce3">
            <text:p>335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4" table:style-name="ce3">
            <text:p>68854</text:p>
          </table:table-cell>
          <table:table-cell office:value-type="string" table:style-name="ce2">
            <text:p>MA.SCA SRL</text:p>
          </table:table-cell>
          <table:table-cell office:value-type="string" table:style-name="ce2">
            <text:p>05532580726</text:p>
          </table:table-cell>
          <table:table-cell office:value-type="string" table:style-name="ce2">
            <text:p>05532580726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363.64" table:style-name="ce3">
            <text:p>363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80" table:style-name="ce3">
            <text:p>55980</text:p>
          </table:table-cell>
          <table:table-cell office:value-type="string" table:style-name="ce2">
            <text:p>D'ERRICO RAFFAELLA</text:p>
          </table:table-cell>
          <table:table-cell office:value-type="string" table:style-name="ce2">
            <text:p>DRRRFL94E42H926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462" table:style-name="ce3">
            <text:p>54462</text:p>
          </table:table-cell>
          <table:table-cell office:value-type="string" table:style-name="ce2">
            <text:p>FACCHINI FRANCESCO</text:p>
          </table:table-cell>
          <table:table-cell office:value-type="string" table:style-name="ce2">
            <text:p>FCCFNC80T02L109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4" table:style-name="ce3">
            <text:p>2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279" table:style-name="ce3">
            <text:p>67279</text:p>
          </table:table-cell>
          <table:table-cell office:value-type="string" table:style-name="ce2">
            <text:p>TESORERIA PROVINCIALE DELLA BANCA D'ITALIA</text:p>
          </table:table-cell>
          <table:table-cell table:number-columns-repeated="2"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2373.05" table:style-name="ce3">
            <text:p>32373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Università  degli Studi de L'AQUILA</text:p>
          </table:table-cell>
          <table:table-cell office:value-type="string" table:style-name="ce2">
            <text:p>01021630668</text:p>
          </table:table-cell>
          <table:table-cell office:value-type="string" table:style-name="ce2">
            <text:p>0102163066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28" table:style-name="ce3">
            <text:p>67728</text:p>
          </table:table-cell>
          <table:table-cell office:value-type="string" table:style-name="ce2">
            <text:p>alushani klordjana</text:p>
          </table:table-cell>
          <table:table-cell office:value-type="string" table:style-name="ce2">
            <text:p>LSHKRD95D64Z100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519" table:style-name="ce3">
            <text:p>54519</text:p>
          </table:table-cell>
          <table:table-cell office:value-type="string" table:style-name="ce2">
            <text:p>BRUNO ANNAMARIA</text:p>
          </table:table-cell>
          <table:table-cell office:value-type="string" table:style-name="ce2">
            <text:p>BRNNMR94S54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ROCETTA CORRADO</text:p>
          </table:table-cell>
          <table:table-cell office:value-type="string" table:style-name="ce2">
            <text:p>CRCCRD67P16F284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1.68" table:style-name="ce3">
            <text:p>371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61" table:style-name="ce3">
            <text:p>56461</text:p>
          </table:table-cell>
          <table:table-cell office:value-type="string" table:style-name="ce2">
            <text:p>montepeloso antonio pio</text:p>
          </table:table-cell>
          <table:table-cell office:value-type="string" table:style-name="ce2">
            <text:p>MNTNNP96A27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19" table:style-name="ce3">
            <text:p>56719</text:p>
          </table:table-cell>
          <table:table-cell office:value-type="string" table:style-name="ce2">
            <text:p>ricciardi isabella</text:p>
          </table:table-cell>
          <table:table-cell office:value-type="string" table:style-name="ce2">
            <text:p>RCCSLL94B47H926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420" table:style-name="ce3">
            <text:p>55420</text:p>
          </table:table-cell>
          <table:table-cell office:value-type="string" table:style-name="ce2">
            <text:p>GUALANO ANGELA</text:p>
          </table:table-cell>
          <table:table-cell office:value-type="string" table:style-name="ce2">
            <text:p>GLNNGL95E42H92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46" table:style-name="ce3">
            <text:p>67746</text:p>
          </table:table-cell>
          <table:table-cell office:value-type="string" table:style-name="ce2">
            <text:p>ciliberti mirko luigi</text:p>
          </table:table-cell>
          <table:table-cell office:value-type="string" table:style-name="ce2">
            <text:p>CLBMKL94L03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8</text:p>
          </table:table-cell>
          <table:table-cell office:value-type="string" table:style-name="ce2">
            <text:p>Ricercatori a tempo determinato</text:p>
          </table:table-cell>
          <table:table-cell office:value-type="float" office:value="275056.71000000002" table:style-name="ce3">
            <text:p>275056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479" table:style-name="ce3">
            <text:p>69479</text:p>
          </table:table-cell>
          <table:table-cell office:value-type="string" table:style-name="ce2">
            <text:p>NAPOLEONE GABRIELLA</text:p>
          </table:table-cell>
          <table:table-cell office:value-type="string" table:style-name="ce2">
            <text:p>NPLGRL81R42H926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30" table:style-name="ce3">
            <text:p>56630</text:p>
          </table:table-cell>
          <table:table-cell office:value-type="string" table:style-name="ce2">
            <text:p>preti angelo pio</text:p>
          </table:table-cell>
          <table:table-cell office:value-type="string" table:style-name="ce2">
            <text:p>PRTNLP95M06H92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538.65" table:style-name="ce3">
            <text:p>538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02" table:style-name="ce3">
            <text:p>54802</text:p>
          </table:table-cell>
          <table:table-cell office:value-type="string" table:style-name="ce2">
            <text:p>CIMADUOMO VALENTINA</text:p>
          </table:table-cell>
          <table:table-cell office:value-type="string" table:style-name="ce2">
            <text:p>CMDVNT91P69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84" table:style-name="ce3">
            <text:p>12884</text:p>
          </table:table-cell>
          <table:table-cell office:value-type="string" table:style-name="ce2">
            <text:p>FONDAZIONE ONAOSI GESTIONE ENTRATE CONTRIBUTIVE SERVIZIO TESORERIA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422.19" table:style-name="ce3">
            <text:p>5422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10</text:p>
          </table:table-cell>
          <table:table-cell office:value-type="string" table:style-name="ce2">
            <text:p>Attività part-time</text:p>
          </table:table-cell>
          <table:table-cell office:value-type="float" office:value="9920" table:style-name="ce3">
            <text:p>99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2">
            <text:p>Contributi obbligatori per il personale tecnico-amministrativo a tempo indeterminato</text:p>
          </table:table-cell>
          <table:table-cell office:value-type="float" office:value="565151.5" table:style-name="ce3">
            <text:p>56515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103.7299999999996" table:style-name="ce3">
            <text:p>4103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457" table:style-name="ce3">
            <text:p>7457</text:p>
          </table:table-cell>
          <table:table-cell office:value-type="string" table:style-name="ce2">
            <text:p>BALZANO ROSARIO FRANCESCO</text:p>
          </table:table-cell>
          <table:table-cell office:value-type="string" table:style-name="ce2">
            <text:p>BLZRRF89B20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776" table:style-name="ce3">
            <text:p>35776</text:p>
          </table:table-cell>
          <table:table-cell office:value-type="string" table:style-name="ce2">
            <text:p>SORIANO GERARDINA</text:p>
          </table:table-cell>
          <table:table-cell office:value-type="string" table:style-name="ce2">
            <text:p>SRNGRD94D61D64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2" table:style-name="ce3">
            <text:p>68842</text:p>
          </table:table-cell>
          <table:table-cell office:value-type="string" table:style-name="ce2">
            <text:p>ALIMOV FIKRET</text:p>
          </table:table-cell>
          <table:table-cell office:value-type="string" table:style-name="ce2">
            <text:p>LMVFRT95R21Z138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8400.240000000002" table:style-name="ce3">
            <text:p>18400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122.9" table:style-name="ce3">
            <text:p>122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626.59" table:style-name="ce3">
            <text:p>1626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21" table:style-name="ce3">
            <text:p>69021</text:p>
          </table:table-cell>
          <table:table-cell office:value-type="string" table:style-name="ce2">
            <text:p>UTKINA MARYNA</text:p>
          </table:table-cell>
          <table:table-cell office:value-type="string" table:style-name="ce2">
            <text:p>TKNMYN93E49Z138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691" table:style-name="ce3">
            <text:p>47691</text:p>
          </table:table-cell>
          <table:table-cell office:value-type="string" table:style-name="ce2">
            <text:p>LOTARIEV ANDRII</text:p>
          </table:table-cell>
          <table:table-cell office:value-type="string" table:style-name="ce2">
            <text:p>LTRNDR76D21Z138R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87" table:style-name="ce3">
            <text:p>987</text:p>
          </table:table-cell>
          <table:table-cell office:value-type="string" table:style-name="ce2">
            <text:p>BERTANI MICHELE</text:p>
          </table:table-cell>
          <table:table-cell office:value-type="string" table:style-name="ce2">
            <text:p>BRTMHL68E31D150L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21.85" table:style-name="ce3">
            <text:p>121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688" table:style-name="ce3">
            <text:p>47688</text:p>
          </table:table-cell>
          <table:table-cell office:value-type="string" table:style-name="ce2">
            <text:p>KASIAN EKATERYNA</text:p>
          </table:table-cell>
          <table:table-cell office:value-type="string" table:style-name="ce2">
            <text:p>KSNKRY86S52Z138U</text:p>
          </table:table-cell>
          <table:table-cell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736.8" table:style-name="ce3">
            <text:p>736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43" table:style-name="ce3">
            <text:p>69643</text:p>
          </table:table-cell>
          <table:table-cell office:value-type="string" table:style-name="ce2">
            <text:p>VERRIELLO ILARIA</text:p>
          </table:table-cell>
          <table:table-cell office:value-type="string" table:style-name="ce2">
            <text:p>VRRLRI95M50A662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169" table:style-name="ce3">
            <text:p>34169</text:p>
          </table:table-cell>
          <table:table-cell office:value-type="string" table:style-name="ce2">
            <text:p>PANZA ANNA</text:p>
          </table:table-cell>
          <table:table-cell office:value-type="string" table:style-name="ce2">
            <text:p>PNZNNA82A52E885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1.6" table:style-name="ce3">
            <text:p>3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3.35" table:style-name="ce3">
            <text:p>33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RESTA PATRIZIA</text:p>
          </table:table-cell>
          <table:table-cell office:value-type="string" table:style-name="ce2">
            <text:p>RSTPRZ52P52L04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7</text:p>
          </table:table-cell>
          <table:table-cell office:value-type="string" table:style-name="ce2">
            <text:p>Collaboratori ed esperti linguistici di madre lingua a tempo determinato</text:p>
          </table:table-cell>
          <table:table-cell office:value-type="float" office:value="13281.51" table:style-name="ce3">
            <text:p>13281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33</text:p>
          </table:table-cell>
          <table:table-cell office:value-type="string" table:style-name="ce2">
            <text:p>Altre competenze accessorie al personale tecnico amministrativo a tempo indeterminato</text:p>
          </table:table-cell>
          <table:table-cell office:value-type="float" office:value="186396.23" table:style-name="ce3">
            <text:p>186396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51</text:p>
          </table:table-cell>
          <table:table-cell office:value-type="string" table:style-name="ce2">
            <text:p>Indennità al personale docente e ai ricercatoria tempo indeterminato equiparato al S.S.N.</text:p>
          </table:table-cell>
          <table:table-cell office:value-type="float" office:value="861658.24" table:style-name="ce3">
            <text:p>861658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40" table:style-name="ce3">
            <text:p>56640</text:p>
          </table:table-cell>
          <table:table-cell office:value-type="string" table:style-name="ce2">
            <text:p>CURCETTI CRISTIANO</text:p>
          </table:table-cell>
          <table:table-cell office:value-type="string" table:style-name="ce2">
            <text:p>CRCCST95E01D643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30" table:style-name="ce3">
            <text:p>1230</text:p>
          </table:table-cell>
          <table:table-cell office:value-type="string" table:style-name="ce2">
            <text:p>Basile Elisabetta</text:p>
          </table:table-cell>
          <table:table-cell office:value-type="string" table:style-name="ce2">
            <text:p>BSLLBT69A46A854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9" table:style-name="ce3">
            <text:p>79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880642.73" table:style-name="ce3">
            <text:p>1880642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0.8" table:style-name="ce3">
            <text:p>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2" table:style-name="ce3">
            <text:p>68852</text:p>
          </table:table-cell>
          <table:table-cell office:value-type="string" table:style-name="ce2">
            <text:p>PALAMARCHUK OLGA</text:p>
          </table:table-cell>
          <table:table-cell office:value-type="string" table:style-name="ce2">
            <text:p>PLMLGO91H58Z138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71" table:style-name="ce3">
            <text:p>971</text:p>
          </table:table-cell>
          <table:table-cell office:value-type="string" table:style-name="ce2">
            <text:p>FRATELLO ANGELO</text:p>
          </table:table-cell>
          <table:table-cell office:value-type="string" table:style-name="ce2">
            <text:p>FRTNGL44C01A662X</text:p>
          </table:table-cell>
          <table:table-cell table:style-name="ce2"/>
          <table:table-cell office:value-type="string" table:style-name="ce2">
            <text:p>S.S.2228</text:p>
          </table:table-cell>
          <table:table-cell office:value-type="string" table:style-name="ce2">
            <text:p>Spese per liti (patrocinio legale)<text:s text:c="2"/></text:p>
          </table:table-cell>
          <table:table-cell office:value-type="float" office:value="950" table:style-name="ce3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181" table:style-name="ce3">
            <text:p>69181</text:p>
          </table:table-cell>
          <table:table-cell office:value-type="string" table:style-name="ce2">
            <text:p>AMERICAN MANUSCRIPT EDITORS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57.26" table:style-name="ce3">
            <text:p>157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0360" table:style-name="ce3">
            <text:p>60360</text:p>
          </table:table-cell>
          <table:table-cell office:value-type="string" table:style-name="ce2">
            <text:p>VERROTTI DI PIANELLA VALERIA</text:p>
          </table:table-cell>
          <table:table-cell office:value-type="string" table:style-name="ce2">
            <text:p>VRRVLR89T63G48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17.88" table:style-name="ce3">
            <text:p>717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27" table:style-name="ce3">
            <text:p>5927</text:p>
          </table:table-cell>
          <table:table-cell office:value-type="string" table:style-name="ce2">
            <text:p>DANZA ALESSANDRA</text:p>
          </table:table-cell>
          <table:table-cell office:value-type="string" table:style-name="ce2">
            <text:p>DNZLSN80R44C933W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5.8" table:style-name="ce3">
            <text:p>25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358" table:style-name="ce3">
            <text:p>38358</text:p>
          </table:table-cell>
          <table:table-cell office:value-type="string" table:style-name="ce2">
            <text:p>CATAPANO RITA</text:p>
          </table:table-cell>
          <table:table-cell office:value-type="string" table:style-name="ce2">
            <text:p>CTPRTI92C55L219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59" table:style-name="ce3">
            <text:p>67859</text:p>
          </table:table-cell>
          <table:table-cell office:value-type="string" table:style-name="ce2">
            <text:p>palmieri chiara</text:p>
          </table:table-cell>
          <table:table-cell office:value-type="string" table:style-name="ce2">
            <text:p>PLMCHR91T52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94" table:style-name="ce3">
            <text:p>56494</text:p>
          </table:table-cell>
          <table:table-cell office:value-type="string" table:style-name="ce2">
            <text:p>panareo nicola</text:p>
          </table:table-cell>
          <table:table-cell office:value-type="string" table:style-name="ce2">
            <text:p>PNRNCL95L26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2523.2600000000002" table:style-name="ce3">
            <text:p>2523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3" table:style-name="ce3">
            <text:p>68833</text:p>
          </table:table-cell>
          <table:table-cell office:value-type="string" table:style-name="ce2">
            <text:p>LABADZE ALEKSANDRE</text:p>
          </table:table-cell>
          <table:table-cell office:value-type="string" table:style-name="ce2">
            <text:p>LBDLSN96H17Z254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20" table:style-name="ce3">
            <text:p>56820</text:p>
          </table:table-cell>
          <table:table-cell office:value-type="string" table:style-name="ce2">
            <text:p>sciusco francesca</text:p>
          </table:table-cell>
          <table:table-cell office:value-type="string" table:style-name="ce2">
            <text:p>SCSFNC95A48A669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218.46" table:style-name="ce3">
            <text:p>1218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PETITO ANNAMARIA</text:p>
          </table:table-cell>
          <table:table-cell office:value-type="string" table:style-name="ce2">
            <text:p>PTTNMR68E43L21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66.9" table:style-name="ce3">
            <text:p>366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740" table:style-name="ce3">
            <text:p>61740</text:p>
          </table:table-cell>
          <table:table-cell office:value-type="string" table:style-name="ce2">
            <text:p>PONTONE SAMUELE</text:p>
          </table:table-cell>
          <table:table-cell office:value-type="string" table:style-name="ce2">
            <text:p>PNTSML95R14D643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430" table:style-name="ce3">
            <text:p>38430</text:p>
          </table:table-cell>
          <table:table-cell office:value-type="string" table:style-name="ce2">
            <text:p>CICCONE SAVERIO</text:p>
          </table:table-cell>
          <table:table-cell office:value-type="string" table:style-name="ce2">
            <text:p>CCCSVR93S02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01" table:style-name="ce3">
            <text:p>68001</text:p>
          </table:table-cell>
          <table:table-cell office:value-type="string" table:style-name="ce2">
            <text:p>gentile alessandro</text:p>
          </table:table-cell>
          <table:table-cell office:value-type="string" table:style-name="ce2">
            <text:p>GNTLSN93T02H926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718" table:style-name="ce3">
            <text:p>10718</text:p>
          </table:table-cell>
          <table:table-cell office:value-type="string" table:style-name="ce2">
            <text:p>LEPORE MELANIA</text:p>
          </table:table-cell>
          <table:table-cell office:value-type="string" table:style-name="ce2">
            <text:p>LPRMLN92C45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88" table:style-name="ce3">
            <text:p>11688</text:p>
          </table:table-cell>
          <table:table-cell office:value-type="string" table:style-name="ce2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90.89999999999998" table:style-name="ce3">
            <text:p>290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66" table:style-name="ce3">
            <text:p>11766</text:p>
          </table:table-cell>
          <table:table-cell office:value-type="string" table:style-name="ce2">
            <text:p>AZIENDA SANITARIA LOCALE DELLA PROVINCIA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3.5" table:style-name="ce3">
            <text:p>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12" table:style-name="ce3">
            <text:p>55812</text:p>
          </table:table-cell>
          <table:table-cell office:value-type="string" table:style-name="ce2">
            <text:p>STEFANIA LUCA</text:p>
          </table:table-cell>
          <table:table-cell office:value-type="string" table:style-name="ce2">
            <text:p>STFLCU94M16H926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280" table:style-name="ce3">
            <text:p>56280</text:p>
          </table:table-cell>
          <table:table-cell office:value-type="string" table:style-name="ce2">
            <text:p>PARTY STORE SRL</text:p>
          </table:table-cell>
          <table:table-cell office:value-type="string" table:style-name="ce2">
            <text:p>03157940788</text:p>
          </table:table-cell>
          <table:table-cell office:value-type="string" table:style-name="ce2">
            <text:p>03157940788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860.67" table:style-name="ce3">
            <text:p>860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6" table:style-name="ce3">
            <text:p>69966</text:p>
          </table:table-cell>
          <table:table-cell office:value-type="string" table:style-name="ce2">
            <text:p>D'AMATO ELEONORA</text:p>
          </table:table-cell>
          <table:table-cell office:value-type="string" table:style-name="ce2">
            <text:p>DMTLNR95C51D643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8" table:style-name="ce3">
            <text:p>69968</text:p>
          </table:table-cell>
          <table:table-cell office:value-type="string" table:style-name="ce2">
            <text:p>NUZZI MARIANNA</text:p>
          </table:table-cell>
          <table:table-cell office:value-type="string" table:style-name="ce2">
            <text:p>NZZMNN92R67E885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039" table:style-name="ce3">
            <text:p>70039</text:p>
          </table:table-cell>
          <table:table-cell office:value-type="string" table:style-name="ce2">
            <text:p>GIUFFRIDA FRANCESCO</text:p>
          </table:table-cell>
          <table:table-cell office:value-type="string" table:style-name="ce2">
            <text:p>GFFFNC68R31C351E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1588.85" table:style-name="ce3">
            <text:p>11588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59.6" table:style-name="ce3">
            <text:p>359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194" table:style-name="ce3">
            <text:p>35194</text:p>
          </table:table-cell>
          <table:table-cell office:value-type="string" table:style-name="ce2">
            <text:p>ARMIENTO RAFFAELLA</text:p>
          </table:table-cell>
          <table:table-cell office:value-type="string" table:style-name="ce2">
            <text:p>RMNRFL86M63H926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.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.S.9180</text:p>
          </table:table-cell>
          <table:table-cell office:value-type="string" table:style-name="ce2">
            <text:p>Versamenti alla Regione - tassa regionale per il diritto allo studio<text:s/></text:p>
          </table:table-cell>
          <table:table-cell office:value-type="float" office:value="82925.06" table:style-name="ce3">
            <text:p>82925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<text:s/>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320" table:style-name="ce3">
            <text:p>67320</text:p>
          </table:table-cell>
          <table:table-cell office:value-type="string" table:style-name="ce2">
            <text:p>PRINT ON CLICK DI DIONEA S.R.L.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649" table:style-name="ce3">
            <text:p>13649</text:p>
          </table:table-cell>
          <table:table-cell office:value-type="string" table:style-name="ce2">
            <text:p>DPS GROUP SRL</text:p>
          </table:table-cell>
          <table:table-cell office:value-type="string" table:style-name="ce2">
            <text:p>04489590721</text:p>
          </table:table-cell>
          <table:table-cell office:value-type="string" table:style-name="ce2">
            <text:p>0448959072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9.99" table:style-name="ce3">
            <text:p>2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029" table:style-name="ce3">
            <text:p>19029</text:p>
          </table:table-cell>
          <table:table-cell office:value-type="string" table:style-name="ce2">
            <text:p>ALBERGO DEL CACCIATORE DI PILLO ANNA RITA</text:p>
          </table:table-cell>
          <table:table-cell office:value-type="string" table:style-name="ce2">
            <text:p>PLLNRT68M66D643T</text:p>
          </table:table-cell>
          <table:table-cell office:value-type="string" table:style-name="ce2">
            <text:p>0375905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568.18" table:style-name="ce3">
            <text:p>1568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844" table:style-name="ce3">
            <text:p>61844</text:p>
          </table:table-cell>
          <table:table-cell office:value-type="string" table:style-name="ce2">
            <text:p>PALUMBO CHIARA</text:p>
          </table:table-cell>
          <table:table-cell office:value-type="string" table:style-name="ce2">
            <text:p>PLMCHR96R55D643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64" table:style-name="ce3">
            <text:p>69564</text:p>
          </table:table-cell>
          <table:table-cell office:value-type="string" table:style-name="ce2">
            <text:p>D'ASCOLI LUISA</text:p>
          </table:table-cell>
          <table:table-cell office:value-type="string" table:style-name="ce2">
            <text:p>DSCLSU96P52D643M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570" table:style-name="ce3">
            <text:p>23570</text:p>
          </table:table-cell>
          <table:table-cell office:value-type="string" table:style-name="ce2">
            <text:p>SANTA CRUZ BIOTECHNOLOGY, INC.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41" table:style-name="ce3">
            <text:p>1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850" table:style-name="ce3">
            <text:p>15850</text:p>
          </table:table-cell>
          <table:table-cell office:value-type="string" table:style-name="ce2">
            <text:p>SOCIETA' ITALIANA di SPETTROSCOPIA NIR - SISNIR</text:p>
          </table:table-cell>
          <table:table-cell office:value-type="string" table:style-name="ce2">
            <text:p>92544830158</text:p>
          </table:table-cell>
          <table:table-cell office:value-type="string" table:style-name="ce2">
            <text:p>92544830158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39.47" table:style-name="ce3">
            <text:p>539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822" table:style-name="ce3">
            <text:p>53822</text:p>
          </table:table-cell>
          <table:table-cell office:value-type="string" table:style-name="ce2">
            <text:p>ALPELLI SAMANTHA PAOLA</text:p>
          </table:table-cell>
          <table:table-cell office:value-type="string" table:style-name="ce2">
            <text:p>LPLSNT95H69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46" table:style-name="ce3">
            <text:p>56446</text:p>
          </table:table-cell>
          <table:table-cell office:value-type="string" table:style-name="ce2">
            <text:p>martino erika pia</text:p>
          </table:table-cell>
          <table:table-cell office:value-type="string" table:style-name="ce2">
            <text:p>MRTRKP92R52L885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7" table:style-name="ce3">
            <text:p>67737</text:p>
          </table:table-cell>
          <table:table-cell office:value-type="string" table:style-name="ce2">
            <text:p>MARTINO MICHELE</text:p>
          </table:table-cell>
          <table:table-cell office:value-type="string" table:style-name="ce2">
            <text:p>MRTMHL95D17F104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00" table:style-name="ce3">
            <text:p>54600</text:p>
          </table:table-cell>
          <table:table-cell office:value-type="string" table:style-name="ce2">
            <text:p>CAMPANIELLO FRANCESCA</text:p>
          </table:table-cell>
          <table:table-cell office:value-type="string" table:style-name="ce2">
            <text:p>CMPFNC95H41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63" table:style-name="ce3">
            <text:p>56463</text:p>
          </table:table-cell>
          <table:table-cell office:value-type="string" table:style-name="ce2">
            <text:p>monticelli vittorio</text:p>
          </table:table-cell>
          <table:table-cell office:value-type="string" table:style-name="ce2">
            <text:p>MNTVTR95T11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84" table:style-name="ce3">
            <text:p>56484</text:p>
          </table:table-cell>
          <table:table-cell office:value-type="string" table:style-name="ce2">
            <text:p>napolitano pasquale</text:p>
          </table:table-cell>
          <table:table-cell office:value-type="string" table:style-name="ce2">
            <text:p>NPLPQL91M04E716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20" table:style-name="ce3">
            <text:p>56720</text:p>
          </table:table-cell>
          <table:table-cell office:value-type="string" table:style-name="ce2">
            <text:p>ricigliano aurora antonella</text:p>
          </table:table-cell>
          <table:table-cell office:value-type="string" table:style-name="ce2">
            <text:p>RCGRNT96R60F104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279" table:style-name="ce3">
            <text:p>68279</text:p>
          </table:table-cell>
          <table:table-cell office:value-type="string" table:style-name="ce2">
            <text:p>MTK S.R.L.</text:p>
          </table:table-cell>
          <table:table-cell office:value-type="string" table:style-name="ce2">
            <text:p>03438080610</text:p>
          </table:table-cell>
          <table:table-cell office:value-type="string" table:style-name="ce2">
            <text:p>03438080610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24.22" table:style-name="ce3">
            <text:p>124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340</text:p>
          </table:table-cell>
          <table:table-cell office:value-type="string" table:style-name="ce2">
            <text:p>Collaborazioni, coordinate e continuative (Co.co.co) e Collaborazioni coordinate a progetto (Co.co.p</text:p>
          </table:table-cell>
          <table:table-cell office:value-type="float" office:value="96717.64" table:style-name="ce3">
            <text:p>96717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03" table:style-name="ce3">
            <text:p>55603</text:p>
          </table:table-cell>
          <table:table-cell office:value-type="string" table:style-name="ce2">
            <text:p>LO RUSSO DALILA</text:p>
          </table:table-cell>
          <table:table-cell office:value-type="string" table:style-name="ce2">
            <text:p>LRSDLL94M43A509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7</text:p>
          </table:table-cell>
          <table:table-cell office:value-type="string" table:style-name="ce2">
            <text:p>Contributi obbligatori per gli assegni di ricerca</text:p>
          </table:table-cell>
          <table:table-cell office:value-type="float" office:value="28822.22" table:style-name="ce3">
            <text:p>28822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479" table:style-name="ce3">
            <text:p>69479</text:p>
          </table:table-cell>
          <table:table-cell office:value-type="string" table:style-name="ce2">
            <text:p>NAPOLEONE GABRIELLA</text:p>
          </table:table-cell>
          <table:table-cell office:value-type="string" table:style-name="ce2">
            <text:p>NPLGRL81R42H926Q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499" table:style-name="ce3">
            <text:p>69499</text:p>
          </table:table-cell>
          <table:table-cell office:value-type="string" table:style-name="ce2">
            <text:p>PALLADINO MARGHERITA</text:p>
          </table:table-cell>
          <table:table-cell office:value-type="string" table:style-name="ce2">
            <text:p>PLLMGH84L64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419" table:style-name="ce3">
            <text:p>69419</text:p>
          </table:table-cell>
          <table:table-cell office:value-type="string" table:style-name="ce2">
            <text:p>RUBAKHA VERONIKA</text:p>
          </table:table-cell>
          <table:table-cell office:value-type="string" table:style-name="ce2">
            <text:p>RBKVNK97R46Z138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2.62" table:style-name="ce3">
            <text:p>172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40" table:style-name="ce3">
            <text:p>1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640" table:style-name="ce3">
            <text:p>1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112280.9" table:style-name="ce3">
            <text:p>112280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0" table:style-name="ce3">
            <text:p>68840</text:p>
          </table:table-cell>
          <table:table-cell office:value-type="string" table:style-name="ce2">
            <text:p>ABBASOV KANAN</text:p>
          </table:table-cell>
          <table:table-cell office:value-type="string" table:style-name="ce2">
            <text:p>BBSKNN98R20Z138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99" table:style-name="ce3">
            <text:p>56799</text:p>
          </table:table-cell>
          <table:table-cell office:value-type="string" table:style-name="ce2">
            <text:p>SGARAMELLA VITO</text:p>
          </table:table-cell>
          <table:table-cell office:value-type="string" table:style-name="ce2">
            <text:p>SGRVTI93H30C514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09</text:p>
          </table:table-cell>
          <table:table-cell office:value-type="string" table:style-name="ce2">
            <text:p>Contributi obbligatori per i ricercatori a tempo determinato</text:p>
          </table:table-cell>
          <table:table-cell office:value-type="float" office:value="71071.759999999995" table:style-name="ce3">
            <text:p>71071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3</text:p>
          </table:table-cell>
          <table:table-cell office:value-type="string" table:style-name="ce2">
            <text:p>Contributi per inden. fine serv. e TFR per il personale tecnico-amministrativo a tempo indeterminato</text:p>
          </table:table-cell>
          <table:table-cell office:value-type="float" office:value="163628.17000000001" table:style-name="ce3">
            <text:p>163628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13309.79" table:style-name="ce3">
            <text:p>13309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60" table:style-name="ce3">
            <text:p>69060</text:p>
          </table:table-cell>
          <table:table-cell office:value-type="string" table:style-name="ce2">
            <text:p>POPOVA YULIIA</text:p>
          </table:table-cell>
          <table:table-cell office:value-type="string" table:style-name="ce2">
            <text:p>PPVYLU98E46Z138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6.60000000000002" table:style-name="ce3">
            <text:p>256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877.53" table:style-name="ce3">
            <text:p>6877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25" table:style-name="ce3">
            <text:p>825</text:p>
          </table:table-cell>
          <table:table-cell office:value-type="string" table:style-name="ce2">
            <text:p>COLAVECCHIO ANTONIO</text:p>
          </table:table-cell>
          <table:table-cell office:value-type="string" table:style-name="ce2">
            <text:p>CLVNTN70A05A662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94.98" table:style-name="ce3">
            <text:p>1394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27" table:style-name="ce3">
            <text:p>56427</text:p>
          </table:table-cell>
          <table:table-cell office:value-type="string" table:style-name="ce2">
            <text:p>mancaniello monia</text:p>
          </table:table-cell>
          <table:table-cell office:value-type="string" table:style-name="ce2">
            <text:p>MNCMNO94E71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701.7" table:style-name="ce3">
            <text:p>701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48" table:style-name="ce3">
            <text:p>3448</text:p>
          </table:table-cell>
          <table:table-cell office:value-type="string" table:style-name="ce2">
            <text:p>DI BIASE MATTEO</text:p>
          </table:table-cell>
          <table:table-cell office:value-type="string" table:style-name="ce2">
            <text:p>DBSMTT47B27B619I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2">
            <text:p>MIGLIONICO SRL<text:s/></text:p>
          </table:table-cell>
          <table:table-cell table:style-name="ce2"/>
          <table:table-cell office:value-type="string" table:style-name="ce2">
            <text:p>05306940726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300" table:style-name="ce3">
            <text:p>3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9469" table:style-name="ce3">
            <text:p>39469</text:p>
          </table:table-cell>
          <table:table-cell office:value-type="string" table:style-name="ce2">
            <text:p>SCHIAVONE STEFANIA</text:p>
          </table:table-cell>
          <table:table-cell office:value-type="string" table:style-name="ce2">
            <text:p>SCHSFN80C43F839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78.28" table:style-name="ce3">
            <text:p>1478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21.29" table:style-name="ce3">
            <text:p>2121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58" table:style-name="ce3">
            <text:p>3058</text:p>
          </table:table-cell>
          <table:table-cell office:value-type="string" table:style-name="ce2">
            <text:p>Fioretti Maria Concetta</text:p>
          </table:table-cell>
          <table:table-cell office:value-type="string" table:style-name="ce2">
            <text:p>FRTMCN73S44D643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830" table:style-name="ce3">
            <text:p>22830</text:p>
          </table:table-cell>
          <table:table-cell office:value-type="string" table:style-name="ce2">
            <text:p>PALOMBINO CLAUDIO GIUSEPPE</text:p>
          </table:table-cell>
          <table:table-cell office:value-type="string" table:style-name="ce2">
            <text:p>PLMCDG93C10A669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87" table:style-name="ce3">
            <text:p>987</text:p>
          </table:table-cell>
          <table:table-cell office:value-type="string" table:style-name="ce2">
            <text:p>BERTANI MICHELE</text:p>
          </table:table-cell>
          <table:table-cell office:value-type="string" table:style-name="ce2">
            <text:p>BRTMHL68E31D150L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440" table:style-name="ce3">
            <text:p>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7" table:style-name="ce3">
            <text:p>68847</text:p>
          </table:table-cell>
          <table:table-cell office:value-type="string" table:style-name="ce2">
            <text:p>LUONG LY LINH</text:p>
          </table:table-cell>
          <table:table-cell office:value-type="string" table:style-name="ce2">
            <text:p>LNGLLN97L63Z251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80.8" table:style-name="ce3">
            <text:p>8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079" table:style-name="ce3">
            <text:p>65079</text:p>
          </table:table-cell>
          <table:table-cell office:value-type="string" table:style-name="ce2">
            <text:p>ALBAMATIC SRL</text:p>
          </table:table-cell>
          <table:table-cell office:value-type="string" table:style-name="ce2">
            <text:p>04099950653</text:p>
          </table:table-cell>
          <table:table-cell office:value-type="string" table:style-name="ce2">
            <text:p>0409995065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080" table:style-name="ce3">
            <text:p>10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19" table:style-name="ce3">
            <text:p>68919</text:p>
          </table:table-cell>
          <table:table-cell office:value-type="string" table:style-name="ce2">
            <text:p>EDITRICE MINERVA BANCARIA S.R.L.</text:p>
          </table:table-cell>
          <table:table-cell office:value-type="string" table:style-name="ce2">
            <text:p>10158450154</text:p>
          </table:table-cell>
          <table:table-cell office:value-type="string" table:style-name="ce2">
            <text:p>10158450154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3080" table:style-name="ce3">
            <text:p>30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47.5" table:style-name="ce3">
            <text:p>24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3780" table:style-name="ce3">
            <text:p>37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59" table:style-name="ce3">
            <text:p>54859</text:p>
          </table:table-cell>
          <table:table-cell office:value-type="string" table:style-name="ce2">
            <text:p>CONSOLE MICHELE</text:p>
          </table:table-cell>
          <table:table-cell office:value-type="string" table:style-name="ce2">
            <text:p>CNSMHL95P13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41" table:style-name="ce3">
            <text:p>2141</text:p>
          </table:table-cell>
          <table:table-cell office:value-type="string" table:style-name="ce2">
            <text:p>SCIONTI FRANCESCA</text:p>
          </table:table-cell>
          <table:table-cell office:value-type="string" table:style-name="ce2">
            <text:p>SCNFNC78M43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32.52" table:style-name="ce3">
            <text:p>932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735" table:style-name="ce3">
            <text:p>30735</text:p>
          </table:table-cell>
          <table:table-cell office:value-type="string" table:style-name="ce2">
            <text:p>AMORUSO ANTONELLA</text:p>
          </table:table-cell>
          <table:table-cell office:value-type="string" table:style-name="ce2">
            <text:p>MRSNNL86B52F284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4.05" table:style-name="ce3">
            <text:p>194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96" table:style-name="ce3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41" table:style-name="ce3">
            <text:p>54641</text:p>
          </table:table-cell>
          <table:table-cell office:value-type="string" table:style-name="ce2">
            <text:p>DE PADOVA FRANCESCO</text:p>
          </table:table-cell>
          <table:table-cell office:value-type="string" table:style-name="ce2">
            <text:p>DPDFNC95E03E885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89" table:style-name="ce3">
            <text:p>54689</text:p>
          </table:table-cell>
          <table:table-cell office:value-type="string" table:style-name="ce2">
            <text:p>DEL VECCHIO FRANCESCOPIO</text:p>
          </table:table-cell>
          <table:table-cell office:value-type="string" table:style-name="ce2">
            <text:p>DLVFNC95B15H985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44" table:style-name="ce3">
            <text:p>55944</text:p>
          </table:table-cell>
          <table:table-cell office:value-type="string" table:style-name="ce2">
            <text:p>LOSCIALE LORENZO</text:p>
          </table:table-cell>
          <table:table-cell office:value-type="string" table:style-name="ce2">
            <text:p>LSCLNZ94R04I158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69" table:style-name="ce3">
            <text:p>11969</text:p>
          </table:table-cell>
          <table:table-cell office:value-type="string" table:style-name="ce2">
            <text:p>FRIGO CLIMA di ROMANO GIUSEPPE ANTONIO ROMANO GIUSEPPE ANTONIO</text:p>
          </table:table-cell>
          <table:table-cell office:value-type="string" table:style-name="ce2">
            <text:p>RMNGPP59L30E038R</text:p>
          </table:table-cell>
          <table:table-cell office:value-type="string" table:style-name="ce2">
            <text:p>0486276072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810" table:style-name="ce3">
            <text:p>8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7970" table:style-name="ce3">
            <text:p>37970</text:p>
          </table:table-cell>
          <table:table-cell office:value-type="string" table:style-name="ce2">
            <text:p>SILVESTRI FRANCESCA PIA</text:p>
          </table:table-cell>
          <table:table-cell office:value-type="string" table:style-name="ce2">
            <text:p>SLVFNC91L58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3" table:style-name="ce3">
            <text:p>67993</text:p>
          </table:table-cell>
          <table:table-cell office:value-type="string" table:style-name="ce2">
            <text:p>zanna giuliana</text:p>
          </table:table-cell>
          <table:table-cell office:value-type="string" table:style-name="ce2">
            <text:p>ZNNGLN95C67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252" table:style-name="ce3">
            <text:p>19252</text:p>
          </table:table-cell>
          <table:table-cell office:value-type="string" table:style-name="ce2">
            <text:p>IMPAGLIATELLI ALESSIA</text:p>
          </table:table-cell>
          <table:table-cell office:value-type="string" table:style-name="ce2">
            <text:p>MPGLSS94L62H92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622.87" table:style-name="ce3">
            <text:p>622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625.08000000000004" table:style-name="ce3">
            <text:p>625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383" table:style-name="ce3">
            <text:p>3383</text:p>
          </table:table-cell>
          <table:table-cell office:value-type="string" table:style-name="ce2">
            <text:p>CORVINO ANTONIO</text:p>
          </table:table-cell>
          <table:table-cell office:value-type="string" table:style-name="ce2">
            <text:p>CRVNTN72B12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8" table:style-name="ce3">
            <text:p>799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20" table:style-name="ce3">
            <text:p>69620</text:p>
          </table:table-cell>
          <table:table-cell office:value-type="string" table:style-name="ce2">
            <text:p>RELAIS INCONTRADA S.R.L.</text:p>
          </table:table-cell>
          <table:table-cell office:value-type="string" table:style-name="ce2">
            <text:p>03782060713</text:p>
          </table:table-cell>
          <table:table-cell office:value-type="string" table:style-name="ce2">
            <text:p>0378206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7726.9" table:style-name="ce3">
            <text:p>7726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3" table:style-name="ce3">
            <text:p>68853</text:p>
          </table:table-cell>
          <table:table-cell office:value-type="string" table:style-name="ce2">
            <text:p>PRYLYPKO KRYSTYNA</text:p>
          </table:table-cell>
          <table:table-cell office:value-type="string" table:style-name="ce2">
            <text:p>PRYKYS98R57Z138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6630" table:style-name="ce3">
            <text:p>26630</text:p>
          </table:table-cell>
          <table:table-cell office:value-type="string" table:style-name="ce2">
            <text:p>EUROELETTRA S.a.s.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34" table:style-name="ce3">
            <text:p>1234</text:p>
          </table:table-cell>
          <table:table-cell office:value-type="string" table:style-name="ce2">
            <text:p>Mazzardo Alba</text:p>
          </table:table-cell>
          <table:table-cell office:value-type="string" table:style-name="ce2">
            <text:p>MZZLBA71T44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30" table:style-name="ce3">
            <text:p>3830</text:p>
          </table:table-cell>
          <table:table-cell office:value-type="string" table:style-name="ce2">
            <text:p>FACCILONGO NICOLA</text:p>
          </table:table-cell>
          <table:table-cell office:value-type="string" table:style-name="ce2">
            <text:p>FCCNCL84C19D643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8560" table:style-name="ce3">
            <text:p>58560</text:p>
          </table:table-cell>
          <table:table-cell office:value-type="string" table:style-name="ce2">
            <text:p>PIANO PARADISO DI G. ZULLO SRL<text:s/></text:p>
          </table:table-cell>
          <table:table-cell office:value-type="string" table:style-name="ce2">
            <text:p>02220710715</text:p>
          </table:table-cell>
          <table:table-cell office:value-type="string" table:style-name="ce2">
            <text:p>0222071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794" table:style-name="ce3">
            <text:p>22794</text:p>
          </table:table-cell>
          <table:table-cell office:value-type="string" table:style-name="ce2">
            <text:p>IANNUCCI BARBARA</text:p>
          </table:table-cell>
          <table:table-cell office:value-type="string" table:style-name="ce2">
            <text:p>NNCBBR93H58A883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89.9" table:style-name="ce3">
            <text:p>89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4248.37" table:style-name="ce3">
            <text:p>14248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50</text:p>
          </table:table-cell>
          <table:table-cell office:value-type="string" table:style-name="ce2">
            <text:p>Contributi per inden. fine serv. e TFR per i collab. ed esperti ling. di madre lingua a tempo deter.</text:p>
          </table:table-cell>
          <table:table-cell office:value-type="float" office:value="1774.25" table:style-name="ce3">
            <text:p>1774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13" table:style-name="ce3">
            <text:p>55813</text:p>
          </table:table-cell>
          <table:table-cell office:value-type="string" table:style-name="ce2">
            <text:p>VALENTE RICCARDO</text:p>
          </table:table-cell>
          <table:table-cell office:value-type="string" table:style-name="ce2">
            <text:p>VLNRCR94C21E506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843" table:style-name="ce3">
            <text:p>61843</text:p>
          </table:table-cell>
          <table:table-cell office:value-type="string" table:style-name="ce2">
            <text:p>LISCIO FRANCESCO PIO</text:p>
          </table:table-cell>
          <table:table-cell office:value-type="string" table:style-name="ce2">
            <text:p>LSCFNC94P05H926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20" table:style-name="ce3">
            <text:p>67720</text:p>
          </table:table-cell>
          <table:table-cell office:value-type="string" table:style-name="ce2">
            <text:p>abbruzzese antonio</text:p>
          </table:table-cell>
          <table:table-cell office:value-type="string" table:style-name="ce2">
            <text:p>BBRNTN95M22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791.95" table:style-name="ce3">
            <text:p>1791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649" table:style-name="ce3">
            <text:p>17649</text:p>
          </table:table-cell>
          <table:table-cell office:value-type="string" table:style-name="ce2">
            <text:p>Gruppo Editoriale EFFEMMETI S.R.L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488.59" table:style-name="ce3">
            <text:p>488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0779" table:style-name="ce3">
            <text:p>60779</text:p>
          </table:table-cell>
          <table:table-cell office:value-type="string" table:style-name="ce2">
            <text:p>VERDI GIARDINI MULTISERVICE SNC DI V. E A. BOCCHINO</text:p>
          </table:table-cell>
          <table:table-cell office:value-type="string" table:style-name="ce2">
            <text:p>01420370627</text:p>
          </table:table-cell>
          <table:table-cell office:value-type="string" table:style-name="ce2">
            <text:p>01420370627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800" table:style-name="ce3">
            <text:p>1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512.92" table:style-name="ce3">
            <text:p>2512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4</text:p>
          </table:table-cell>
          <table:table-cell office:value-type="string" table:style-name="ce2">
            <text:p>Contributi obbligatori per i collab. ed esperti linguistici di madre lingua a tempo indeterminato</text:p>
          </table:table-cell>
          <table:table-cell office:value-type="float" office:value="5674.53" table:style-name="ce3">
            <text:p>5674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65" table:style-name="ce3">
            <text:p>67965</text:p>
          </table:table-cell>
          <table:table-cell office:value-type="string" table:style-name="ce2">
            <text:p>scarano martino michele</text:p>
          </table:table-cell>
          <table:table-cell office:value-type="string" table:style-name="ce2">
            <text:p>SCRMTN93P26H985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57107.14" table:style-name="ce3">
            <text:p>57107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88" table:style-name="ce3">
            <text:p>11688</text:p>
          </table:table-cell>
          <table:table-cell office:value-type="string" table:style-name="ce2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54.55000000000001" table:style-name="ce3">
            <text:p>154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994.38" table:style-name="ce3">
            <text:p>4994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25" table:style-name="ce3">
            <text:p>56525</text:p>
          </table:table-cell>
          <table:table-cell office:value-type="string" table:style-name="ce2">
            <text:p>pellegrino graziana</text:p>
          </table:table-cell>
          <table:table-cell office:value-type="string" table:style-name="ce2">
            <text:p>PLLGZN94D45H92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45" table:style-name="ce3">
            <text:p>55745</text:p>
          </table:table-cell>
          <table:table-cell office:value-type="string" table:style-name="ce2">
            <text:p>RUSCINO MARIA</text:p>
          </table:table-cell>
          <table:table-cell office:value-type="string" table:style-name="ce2">
            <text:p>RSCMRA95P55A669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585.22" table:style-name="ce3">
            <text:p>585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004" table:style-name="ce3">
            <text:p>57004</text:p>
          </table:table-cell>
          <table:table-cell office:value-type="string" table:style-name="ce2">
            <text:p>ziccardi leonardo</text:p>
          </table:table-cell>
          <table:table-cell office:value-type="string" table:style-name="ce2">
            <text:p>ZCCLRD94A31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60" table:style-name="ce3">
            <text:p>68860</text:p>
          </table:table-cell>
          <table:table-cell office:value-type="string" table:style-name="ce2">
            <text:p>ZI YU LI</text:p>
          </table:table-cell>
          <table:table-cell office:value-type="string" table:style-name="ce2">
            <text:p>ZYILIX96H48Z217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2441.65" table:style-name="ce3">
            <text:p>12441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1594.67" table:style-name="ce3">
            <text:p>61594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5" table:style-name="ce3">
            <text:p>68835</text:p>
          </table:table-cell>
          <table:table-cell office:value-type="string" table:style-name="ce2">
            <text:p>MALAIKO SERHII</text:p>
          </table:table-cell>
          <table:table-cell office:value-type="string" table:style-name="ce2">
            <text:p>MLKSRH95M27Z138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6" table:style-name="ce3">
            <text:p>68836</text:p>
          </table:table-cell>
          <table:table-cell office:value-type="string" table:style-name="ce2">
            <text:p>MAZUR OLEKSANDR</text:p>
          </table:table-cell>
          <table:table-cell office:value-type="string" table:style-name="ce2">
            <text:p>MZRLSN98H29Z138V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40" table:style-name="ce3">
            <text:p>69540</text:p>
          </table:table-cell>
          <table:table-cell office:value-type="string" table:style-name="ce2">
            <text:p>AMOROSO ANTONIO</text:p>
          </table:table-cell>
          <table:table-cell office:value-type="string" table:style-name="ce2">
            <text:p>MRSNTN86E07F104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08.04" table:style-name="ce3">
            <text:p>608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40" table:style-name="ce3">
            <text:p>12740</text:p>
          </table:table-cell>
          <table:table-cell office:value-type="string" table:style-name="ce2">
            <text:p>A.N.P.O. - ASSOC. NAZ. PRIMARI OSPEDALIERI</text:p>
          </table:table-cell>
          <table:table-cell office:value-type="string" table:style-name="ce2">
            <text:p>97516370588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22" table:style-name="ce3">
            <text:p>12822</text:p>
          </table:table-cell>
          <table:table-cell office:value-type="string" table:style-name="ce2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4.52000000000001" table:style-name="ce3">
            <text:p>134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0058.370000000001" table:style-name="ce3">
            <text:p>10058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CONVERSA GIULIA</text:p>
          </table:table-cell>
          <table:table-cell office:value-type="string" table:style-name="ce2">
            <text:p>CNVGLI66P62F92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.4" table:style-name="ce3">
            <text:p>1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44" table:style-name="ce3">
            <text:p>56444</text:p>
          </table:table-cell>
          <table:table-cell office:value-type="string" table:style-name="ce2">
            <text:p>MASTRIZZI MARILYN</text:p>
          </table:table-cell>
          <table:table-cell office:value-type="string" table:style-name="ce2">
            <text:p>MSTMLY90A47G942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719" table:style-name="ce3">
            <text:p>69719</text:p>
          </table:table-cell>
          <table:table-cell office:value-type="string" table:style-name="ce2">
            <text:p>MASSANTINI RICCARDO</text:p>
          </table:table-cell>
          <table:table-cell office:value-type="string" table:style-name="ce2">
            <text:p>MSSRCR57H08G702P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68.760000000000005" table:style-name="ce3">
            <text:p>68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620" table:style-name="ce3">
            <text:p>16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6.680000000000007" table:style-name="ce3">
            <text:p>66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3054747.23" table:style-name="ce3">
            <text:p>3054747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3435.66" table:style-name="ce3">
            <text:p>3435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006" table:style-name="ce3">
            <text:p>57006</text:p>
          </table:table-cell>
          <table:table-cell office:value-type="string" table:style-name="ce2">
            <text:p>zullo diego antonio</text:p>
          </table:table-cell>
          <table:table-cell office:value-type="string" table:style-name="ce2">
            <text:p>ZLLDNT94R20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539" table:style-name="ce3">
            <text:p>68539</text:p>
          </table:table-cell>
          <table:table-cell office:value-type="string" table:style-name="ce2">
            <text:p>EAS - EUROPEAN ATHLETE AS STUDENT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73" table:style-name="ce3">
            <text:p>11873</text:p>
          </table:table-cell>
          <table:table-cell office:value-type="string" table:style-name="ce2">
            <text:p>PULIGEN DI GUGLIELMI GIOVANNI - IMPRESA INDIVIDUALE GUGLIELMI GIOVANNI</text:p>
          </table:table-cell>
          <table:table-cell office:value-type="string" table:style-name="ce2">
            <text:p>GGLGNN67C27D643J</text:p>
          </table:table-cell>
          <table:table-cell office:value-type="string" table:style-name="ce2">
            <text:p>019616807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41.65" table:style-name="ce3">
            <text:p>541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41" table:style-name="ce3">
            <text:p>69641</text:p>
          </table:table-cell>
          <table:table-cell office:value-type="string" table:style-name="ce2">
            <text:p>COLANGELO ALESSIA</text:p>
          </table:table-cell>
          <table:table-cell office:value-type="string" table:style-name="ce2">
            <text:p>CLNLSS94P43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85.05" table:style-name="ce3">
            <text:p>185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329" table:style-name="ce3">
            <text:p>15329</text:p>
          </table:table-cell>
          <table:table-cell office:value-type="string" table:style-name="ce2">
            <text:p>OLEIFICIO SANTA LUCIA SAS</text:p>
          </table:table-cell>
          <table:table-cell office:value-type="string" table:style-name="ce2">
            <text:p>02368220717</text:p>
          </table:table-cell>
          <table:table-cell office:value-type="string" table:style-name="ce2">
            <text:p>0236822071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942" table:style-name="ce3">
            <text:p>4942</text:p>
          </table:table-cell>
          <table:table-cell office:value-type="string" table:style-name="ce2">
            <text:p>TUCCI PAOLO</text:p>
          </table:table-cell>
          <table:table-cell office:value-type="string" table:style-name="ce2">
            <text:p>TCCPLA69M27L049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7.9" table:style-name="ce3">
            <text:p>207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780.16" table:style-name="ce3">
            <text:p>1780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161.26" table:style-name="ce3">
            <text:p>1161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449" table:style-name="ce3">
            <text:p>16449</text:p>
          </table:table-cell>
          <table:table-cell office:value-type="string" table:style-name="ce2">
            <text:p>IOS PRESS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850" table:style-name="ce3">
            <text:p>1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26</text:p>
          </table:table-cell>
          <table:table-cell office:value-type="string" table:style-name="ce2">
            <text:p>Acquisto di servizi per spese di rappresentanza<text:s/></text:p>
          </table:table-cell>
          <table:table-cell office:value-type="float" office:value="236.36" table:style-name="ce3">
            <text:p>236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321" table:style-name="ce3">
            <text:p>67321</text:p>
          </table:table-cell>
          <table:table-cell office:value-type="string" table:style-name="ce2">
            <text:p>Tosches Luigi</text:p>
          </table:table-cell>
          <table:table-cell office:value-type="string" table:style-name="ce2">
            <text:p>TSCLGU91E03L27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2139" table:style-name="ce3">
            <text:p>52139</text:p>
          </table:table-cell>
          <table:table-cell office:value-type="string" table:style-name="ce2">
            <text:p>NEAPOLIS INFORMATICA</text:p>
          </table:table-cell>
          <table:table-cell office:value-type="string" table:style-name="ce2">
            <text:p>07708230631</text:p>
          </table:table-cell>
          <table:table-cell office:value-type="string" table:style-name="ce2">
            <text:p>0770823063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324" table:style-name="ce3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00" table:style-name="ce3">
            <text:p>1400</text:p>
          </table:table-cell>
          <table:table-cell office:value-type="string" table:style-name="ce2">
            <text:p>PROCACCINO ANGELA</text:p>
          </table:table-cell>
          <table:table-cell office:value-type="string" table:style-name="ce2">
            <text:p>PRCNGL75C71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1.5" table:style-name="ce3">
            <text:p>10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81" table:style-name="ce3">
            <text:p>55381</text:p>
          </table:table-cell>
          <table:table-cell office:value-type="string" table:style-name="ce2">
            <text:p>FURORE ANDREA</text:p>
          </table:table-cell>
          <table:table-cell office:value-type="string" table:style-name="ce2">
            <text:p>FRRNDR96C22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86" table:style-name="ce3">
            <text:p>55386</text:p>
          </table:table-cell>
          <table:table-cell office:value-type="string" table:style-name="ce2">
            <text:p>GALANO EMANUELE</text:p>
          </table:table-cell>
          <table:table-cell office:value-type="string" table:style-name="ce2">
            <text:p>GLNMNL95A14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9" table:style-name="ce3">
            <text:p>67989</text:p>
          </table:table-cell>
          <table:table-cell office:value-type="string" table:style-name="ce2">
            <text:p>sicuro angela</text:p>
          </table:table-cell>
          <table:table-cell office:value-type="string" table:style-name="ce2">
            <text:p>SCRNGL95T41L27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02" table:style-name="ce3">
            <text:p>68002</text:p>
          </table:table-cell>
          <table:table-cell office:value-type="string" table:style-name="ce2">
            <text:p>grassi giovanni</text:p>
          </table:table-cell>
          <table:table-cell office:value-type="string" table:style-name="ce2">
            <text:p>GRSGNN93T19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794" table:style-name="ce3">
            <text:p>22794</text:p>
          </table:table-cell>
          <table:table-cell office:value-type="string" table:style-name="ce2">
            <text:p>IANNUCCI BARBARA</text:p>
          </table:table-cell>
          <table:table-cell office:value-type="string" table:style-name="ce2">
            <text:p>NNCBBR93H58A88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AKKAK AZIZ</text:p>
          </table:table-cell>
          <table:table-cell office:value-type="string" table:style-name="ce2">
            <text:p>KKKZZA67L31Z301T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7.82" table:style-name="ce3">
            <text:p>37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6" table:style-name="ce3">
            <text:p>68856</text:p>
          </table:table-cell>
          <table:table-cell office:value-type="string" table:style-name="ce2">
            <text:p>LORY SUITE MARINACCI LOREDANA</text:p>
          </table:table-cell>
          <table:table-cell office:value-type="string" table:style-name="ce2">
            <text:p>MRNLDN75C53A285V</text:p>
          </table:table-cell>
          <table:table-cell office:value-type="string" table:style-name="ce2">
            <text:p>07884430724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345.48" table:style-name="ce3">
            <text:p>345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980" table:style-name="ce3">
            <text:p>66980</text:p>
          </table:table-cell>
          <table:table-cell office:value-type="string" table:style-name="ce2">
            <text:p>ALEA S.R.L.</text:p>
          </table:table-cell>
          <table:table-cell office:value-type="string" table:style-name="ce2">
            <text:p>00076440932</text:p>
          </table:table-cell>
          <table:table-cell office:value-type="string" table:style-name="ce2">
            <text:p>00076440932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16701.14" table:style-name="ce3">
            <text:p>16701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2049" table:style-name="ce3">
            <text:p>42049</text:p>
          </table:table-cell>
          <table:table-cell office:value-type="string" table:style-name="ce2">
            <text:p>SANTORO LUIGI</text:p>
          </table:table-cell>
          <table:table-cell office:value-type="string" table:style-name="ce2">
            <text:p>SNTLGU85H28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48" table:style-name="ce3">
            <text:p>848</text:p>
          </table:table-cell>
          <table:table-cell office:value-type="string" table:style-name="ce2">
            <text:p>DI PALMA ANTONELLA MARTA</text:p>
          </table:table-cell>
          <table:table-cell office:value-type="string" table:style-name="ce2">
            <text:p>DPLNNL69R71H501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5.35" table:style-name="ce3">
            <text:p>135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43</text:p>
          </table:table-cell>
          <table:table-cell office:value-type="string" table:style-name="ce2">
            <text:p>Arretrati di anni precedenti al personale tecnico amministrativo a tempo indeterminato</text:p>
          </table:table-cell>
          <table:table-cell office:value-type="float" office:value="39668.559999999998" table:style-name="ce3">
            <text:p>39668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74" table:style-name="ce3">
            <text:p>64674</text:p>
          </table:table-cell>
          <table:table-cell office:value-type="string" table:style-name="ce2">
            <text:p>MA.AR. COSTRUZIONI SRL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51258.6" table:style-name="ce3">
            <text:p>51258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22" table:style-name="ce3">
            <text:p>55922</text:p>
          </table:table-cell>
          <table:table-cell office:value-type="string" table:style-name="ce2">
            <text:p>GRASSO SARA</text:p>
          </table:table-cell>
          <table:table-cell office:value-type="string" table:style-name="ce2">
            <text:p>GRSSRA92S49E716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02.25" table:style-name="ce3">
            <text:p>502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UIANO MARIO PIO</text:p>
          </table:table-cell>
          <table:table-cell office:value-type="string" table:style-name="ce2">
            <text:p>FNUMRP69P19D643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7" table:style-name="ce3">
            <text:p>799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717" table:style-name="ce3">
            <text:p>2717</text:p>
          </table:table-cell>
          <table:table-cell office:value-type="string" table:style-name="ce2">
            <text:p>QUARTICELLI PAOLA</text:p>
          </table:table-cell>
          <table:table-cell office:value-type="string" table:style-name="ce2">
            <text:p>QRTPLA78C68H926A</text:p>
          </table:table-cell>
          <table:table-cell office:value-type="string" table:style-name="ce2">
            <text:p>03473930711</text:p>
          </table:table-cell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2">
            <text:p>Anticipazione di fondi economal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GRILLI LUCA</text:p>
          </table:table-cell>
          <table:table-cell office:value-type="string" table:style-name="ce2">
            <text:p>GRLLCU75E03D64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04" table:style-name="ce3">
            <text:p>13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84" table:style-name="ce3">
            <text:p>2284</text:p>
          </table:table-cell>
          <table:table-cell office:value-type="string" table:style-name="ce2">
            <text:p>PAZIENZA PASQUALE</text:p>
          </table:table-cell>
          <table:table-cell office:value-type="string" table:style-name="ce2">
            <text:p>PZNPQL69T26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24.20000000000005" table:style-name="ce3">
            <text:p>624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450" table:style-name="ce3">
            <text:p>17450</text:p>
          </table:table-cell>
          <table:table-cell office:value-type="string" table:style-name="ce2">
            <text:p>CONTE ALESSANDRA</text:p>
          </table:table-cell>
          <table:table-cell office:value-type="string" table:style-name="ce2">
            <text:p>CNTLSN82R47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6.15" table:style-name="ce3">
            <text:p>116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21" table:style-name="ce3">
            <text:p>67721</text:p>
          </table:table-cell>
          <table:table-cell office:value-type="string" table:style-name="ce2">
            <text:p>abbruzzese fabio</text:p>
          </table:table-cell>
          <table:table-cell office:value-type="string" table:style-name="ce2">
            <text:p>BBRFBA95M22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2760" table:style-name="ce3">
            <text:p>52760</text:p>
          </table:table-cell>
          <table:table-cell office:value-type="string" table:style-name="ce2">
            <text:p>LORUSSO GAETANO</text:p>
          </table:table-cell>
          <table:table-cell office:value-type="string" table:style-name="ce2">
            <text:p>LRSGTN96D29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403" table:style-name="ce3">
            <text:p>54403</text:p>
          </table:table-cell>
          <table:table-cell office:value-type="string" table:style-name="ce2">
            <text:p>BATTAGLINO MASSIMO</text:p>
          </table:table-cell>
          <table:table-cell office:value-type="string" table:style-name="ce2">
            <text:p>BTTMSM93S14C514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189" table:style-name="ce3">
            <text:p>38189</text:p>
          </table:table-cell>
          <table:table-cell office:value-type="string" table:style-name="ce2">
            <text:p>BISCEGLIA LEONARDO</text:p>
          </table:table-cell>
          <table:table-cell office:value-type="string" table:style-name="ce2">
            <text:p>BSCLRD94M04E885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8399" table:style-name="ce3">
            <text:p>58399</text:p>
          </table:table-cell>
          <table:table-cell office:value-type="string" table:style-name="ce2">
            <text:p>SYSMAN PROGETTI &amp;SERVIZI SRL</text:p>
          </table:table-cell>
          <table:table-cell office:value-type="string" table:style-name="ce2">
            <text:p>01801960749</text:p>
          </table:table-cell>
          <table:table-cell office:value-type="string" table:style-name="ce2">
            <text:p>01801960749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800" table:style-name="ce3">
            <text:p>1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1</text:p>
          </table:table-cell>
          <table:table-cell office:value-type="string" table:style-name="ce2">
            <text:p>Contributi per inden. fine serv. e TFR per il personale docente e per i ricercatori a tempo indet.</text:p>
          </table:table-cell>
          <table:table-cell office:value-type="float" office:value="214155.95" table:style-name="ce3">
            <text:p>214155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26" table:style-name="ce3">
            <text:p>56826</text:p>
          </table:table-cell>
          <table:table-cell office:value-type="string" table:style-name="ce2">
            <text:p>sgherza carla</text:p>
          </table:table-cell>
          <table:table-cell office:value-type="string" table:style-name="ce2">
            <text:p>SGHCRL93C42F284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4</text:p>
          </table:table-cell>
          <table:table-cell office:value-type="string" table:style-name="ce2">
            <text:p>Competenze fisse ai collaboratori ed esperti linguistici di madre lingua a tempo indeterminato</text:p>
          </table:table-cell>
          <table:table-cell office:value-type="float" office:value="22553.67" table:style-name="ce3">
            <text:p>22553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83.23" table:style-name="ce3">
            <text:p>83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79" table:style-name="ce3">
            <text:p>1079</text:p>
          </table:table-cell>
          <table:table-cell office:value-type="string" table:style-name="ce2">
            <text:p>AMBROSI ANTONIO</text:p>
          </table:table-cell>
          <table:table-cell office:value-type="string" table:style-name="ce2">
            <text:p>MBRNTN57P18A662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9" table:style-name="ce3">
            <text:p>2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23" table:style-name="ce3">
            <text:p>69023</text:p>
          </table:table-cell>
          <table:table-cell office:value-type="string" table:style-name="ce2">
            <text:p>BYRIAK LARYSA</text:p>
          </table:table-cell>
          <table:table-cell office:value-type="string" table:style-name="ce2">
            <text:p>BYRLYS96T41Z138V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22" table:style-name="ce3">
            <text:p>69022</text:p>
          </table:table-cell>
          <table:table-cell office:value-type="string" table:style-name="ce2">
            <text:p>PONOMAROVA HANNA</text:p>
          </table:table-cell>
          <table:table-cell office:value-type="string" table:style-name="ce2">
            <text:p>PNMHNN98L61Z138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1" table:style-name="ce3">
            <text:p>68851</text:p>
          </table:table-cell>
          <table:table-cell office:value-type="string" table:style-name="ce2">
            <text:p>NDOJ LEKJANA</text:p>
          </table:table-cell>
          <table:table-cell office:value-type="string" table:style-name="ce2">
            <text:p>NDJLJN97S49Z100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979" table:style-name="ce3">
            <text:p>30979</text:p>
          </table:table-cell>
          <table:table-cell office:value-type="string" table:style-name="ce2">
            <text:p>CANISTRO GIUSEPPE</text:p>
          </table:table-cell>
          <table:table-cell office:value-type="string" table:style-name="ce2">
            <text:p>CNSGPP86E13H92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15.5" table:style-name="ce3">
            <text:p>31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33" table:style-name="ce3">
            <text:p>54633</text:p>
          </table:table-cell>
          <table:table-cell office:value-type="string" table:style-name="ce2">
            <text:p>CARDELLICCHIO MARTINA MARIA</text:p>
          </table:table-cell>
          <table:table-cell office:value-type="string" table:style-name="ce2">
            <text:p>CRDMTN95D55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59" table:style-name="ce3">
            <text:p>55859</text:p>
          </table:table-cell>
          <table:table-cell office:value-type="string" table:style-name="ce2">
            <text:p>D'ALESSANDRO MARIO</text:p>
          </table:table-cell>
          <table:table-cell office:value-type="string" table:style-name="ce2">
            <text:p>DLSMRA94B22H926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057.49" table:style-name="ce3">
            <text:p>1057,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0" table:style-name="ce3">
            <text:p>68850</text:p>
          </table:table-cell>
          <table:table-cell office:value-type="string" table:style-name="ce2">
            <text:p>MOTULKO VERONIKA</text:p>
          </table:table-cell>
          <table:table-cell office:value-type="string" table:style-name="ce2">
            <text:p>MTLVNK97T59Z138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999.88" table:style-name="ce3">
            <text:p>999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159" table:style-name="ce3">
            <text:p>66159</text:p>
          </table:table-cell>
          <table:table-cell office:value-type="string" table:style-name="ce2">
            <text:p>ABNOVA CORPORATION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15" table:style-name="ce3">
            <text:p>4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3218.91" table:style-name="ce3">
            <text:p>3218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55" table:style-name="ce3">
            <text:p>1655</text:p>
          </table:table-cell>
          <table:table-cell office:value-type="string" table:style-name="ce2">
            <text:p>MAGLIOCCA PIERPAOLO</text:p>
          </table:table-cell>
          <table:table-cell office:value-type="string" table:style-name="ce2">
            <text:p>MGLPPL73L09B715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29.48" table:style-name="ce3">
            <text:p>629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42" table:style-name="ce3">
            <text:p>69542</text:p>
          </table:table-cell>
          <table:table-cell office:value-type="string" table:style-name="ce2">
            <text:p>CANTATORE LEONARDA PIA</text:p>
          </table:table-cell>
          <table:table-cell office:value-type="string" table:style-name="ce2">
            <text:p>CNTLRD90D53H926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94.32" table:style-name="ce3">
            <text:p>294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233" table:style-name="ce3">
            <text:p>5233</text:p>
          </table:table-cell>
          <table:table-cell office:value-type="string" table:style-name="ce2">
            <text:p>MUSCIO ALESSANDRO</text:p>
          </table:table-cell>
          <table:table-cell office:value-type="string" table:style-name="ce2">
            <text:p>MSCLSN72S13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04.47" table:style-name="ce3">
            <text:p>1704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259" table:style-name="ce3">
            <text:p>68259</text:p>
          </table:table-cell>
          <table:table-cell office:value-type="string" table:style-name="ce2">
            <text:p>CENTRO ITALIANO CONGRESSI CIC SUD</text:p>
          </table:table-cell>
          <table:table-cell office:value-type="string" table:style-name="ce2">
            <text:p>04043330721</text:p>
          </table:table-cell>
          <table:table-cell office:value-type="string" table:style-name="ce2">
            <text:p>04043330721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2.95" table:style-name="ce3">
            <text:p>122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79" table:style-name="ce3">
            <text:p>69679</text:p>
          </table:table-cell>
          <table:table-cell office:value-type="string" table:style-name="ce2">
            <text:p>SPAGNOLETTI ANGELANTONIO</text:p>
          </table:table-cell>
          <table:table-cell office:value-type="string" table:style-name="ce2">
            <text:p>SPGNLN49M22F284M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52" table:style-name="ce3">
            <text:p>9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655" table:style-name="ce3">
            <text:p>26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212832" table:style-name="ce3">
            <text:p>2128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39" table:style-name="ce3">
            <text:p>55639</text:p>
          </table:table-cell>
          <table:table-cell office:value-type="string" table:style-name="ce2">
            <text:p>TALAMO DARIO</text:p>
          </table:table-cell>
          <table:table-cell office:value-type="string" table:style-name="ce2">
            <text:p>TLMDRA94C13E885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080" table:style-name="ce3">
            <text:p>65080</text:p>
          </table:table-cell>
          <table:table-cell office:value-type="string" table:style-name="ce2">
            <text:p>VEMAR SAS</text:p>
          </table:table-cell>
          <table:table-cell office:value-type="string" table:style-name="ce2">
            <text:p>00825000763</text:p>
          </table:table-cell>
          <table:table-cell office:value-type="string" table:style-name="ce2">
            <text:p>0082500076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198.8" table:style-name="ce3">
            <text:p>119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82" table:style-name="ce3">
            <text:p>1782</text:p>
          </table:table-cell>
          <table:table-cell office:value-type="string" table:style-name="ce2">
            <text:p>WILLIAMS CHRISTOPHER</text:p>
          </table:table-cell>
          <table:table-cell office:value-type="string" table:style-name="ce2">
            <text:p>WLLCRS52M04Z114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4.48" table:style-name="ce3">
            <text:p>204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27056.27" table:style-name="ce3">
            <text:p>27056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50280.65" table:style-name="ce3">
            <text:p>150280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430" table:style-name="ce3">
            <text:p>19430</text:p>
          </table:table-cell>
          <table:table-cell office:value-type="string" table:style-name="ce2">
            <text:p>IRC EDIZIONI S.R.L.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493.03" table:style-name="ce3">
            <text:p>493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61" table:style-name="ce3">
            <text:p>69061</text:p>
          </table:table-cell>
          <table:table-cell office:value-type="string" table:style-name="ce2">
            <text:p>ZBARAVSKA VERONIKA</text:p>
          </table:table-cell>
          <table:table-cell office:value-type="string" table:style-name="ce2">
            <text:p>ZBRVNK96L44Z138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50" table:style-name="ce3">
            <text:p>850</text:p>
          </table:table-cell>
          <table:table-cell office:value-type="string" table:style-name="ce2">
            <text:p>DISCIGLIO GRAZIA</text:p>
          </table:table-cell>
          <table:table-cell office:value-type="string" table:style-name="ce2">
            <text:p>DSCGRZ69A52H643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84.79999999999995" table:style-name="ce3">
            <text:p>58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99" table:style-name="ce3">
            <text:p>69699</text:p>
          </table:table-cell>
          <table:table-cell office:value-type="string" table:style-name="ce2">
            <text:p>LAULETTA GIANFRANCO</text:p>
          </table:table-cell>
          <table:table-cell office:value-type="string" table:style-name="ce2">
            <text:p>LLTGFR68B09A662F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79.98" table:style-name="ce3">
            <text:p>79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060" table:style-name="ce3">
            <text:p>55060</text:p>
          </table:table-cell>
          <table:table-cell office:value-type="string" table:style-name="ce2">
            <text:p>DI SCANNO ANTONIO PIO</text:p>
          </table:table-cell>
          <table:table-cell office:value-type="string" table:style-name="ce2">
            <text:p>DSCNNP94E07H92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25" table:style-name="ce3">
            <text:p>11825</text:p>
          </table:table-cell>
          <table:table-cell office:value-type="string" table:style-name="ce2">
            <text:p>MCM TECHNO CONSULTING S.R.L.</text:p>
          </table:table-cell>
          <table:table-cell table:style-name="ce2"/>
          <table:table-cell office:value-type="string" table:style-name="ce2">
            <text:p>0761816063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098.3599999999997" table:style-name="ce3">
            <text:p>4098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776" table:style-name="ce3">
            <text:p>66776</text:p>
          </table:table-cell>
          <table:table-cell office:value-type="string" table:style-name="ce2">
            <text:p>EATALY DISTRIBUZIONE SRL</text:p>
          </table:table-cell>
          <table:table-cell office:value-type="string" table:style-name="ce2">
            <text:p>09450580015</text:p>
          </table:table-cell>
          <table:table-cell office:value-type="string" table:style-name="ce2">
            <text:p>09450580015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340" table:style-name="ce3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02" table:style-name="ce3">
            <text:p>54802</text:p>
          </table:table-cell>
          <table:table-cell office:value-type="string" table:style-name="ce2">
            <text:p>CIMADUOMO VALENTINA</text:p>
          </table:table-cell>
          <table:table-cell office:value-type="string" table:style-name="ce2">
            <text:p>CMDVNT91P69D643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59" table:style-name="ce3">
            <text:p>56859</text:p>
          </table:table-cell>
          <table:table-cell office:value-type="string" table:style-name="ce2">
            <text:p>sparanero anna luisa</text:p>
          </table:table-cell>
          <table:table-cell office:value-type="string" table:style-name="ce2">
            <text:p>SPRNLS95B57I158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6</text:p>
          </table:table-cell>
          <table:table-cell office:value-type="string" table:style-name="ce2">
            <text:p>Utenze e canoni per gas<text:s/></text:p>
          </table:table-cell>
          <table:table-cell office:value-type="float" office:value="2481.15" table:style-name="ce3">
            <text:p>2481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4" table:style-name="ce3">
            <text:p>67994</text:p>
          </table:table-cell>
          <table:table-cell office:value-type="string" table:style-name="ce2">
            <text:p>fede donatella</text:p>
          </table:table-cell>
          <table:table-cell office:value-type="string" table:style-name="ce2">
            <text:p>FDEDTL93R61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422" table:style-name="ce3">
            <text:p>62422</text:p>
          </table:table-cell>
          <table:table-cell office:value-type="string" table:style-name="ce2">
            <text:p>GEFRA SNC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497.09" table:style-name="ce3">
            <text:p>497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960" table:style-name="ce3">
            <text:p>56960</text:p>
          </table:table-cell>
          <table:table-cell office:value-type="string" table:style-name="ce2">
            <text:p>trombetta girolama</text:p>
          </table:table-cell>
          <table:table-cell office:value-type="string" table:style-name="ce2">
            <text:p>TRMGLM95P58E885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96" table:style-name="ce3">
            <text:p>55396</text:p>
          </table:table-cell>
          <table:table-cell office:value-type="string" table:style-name="ce2">
            <text:p>GIGLIO CARMELA</text:p>
          </table:table-cell>
          <table:table-cell office:value-type="string" table:style-name="ce2">
            <text:p>GGLCML95R70C514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562" table:style-name="ce3">
            <text:p>55562</text:p>
          </table:table-cell>
          <table:table-cell office:value-type="string" table:style-name="ce2">
            <text:p>LABROCA ROSA</text:p>
          </table:table-cell>
          <table:table-cell office:value-type="string" table:style-name="ce2">
            <text:p>LBRRSO95P61A669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27" table:style-name="ce3">
            <text:p>68027</text:p>
          </table:table-cell>
          <table:table-cell office:value-type="string" table:style-name="ce2">
            <text:p>leone luigi</text:p>
          </table:table-cell>
          <table:table-cell office:value-type="string" table:style-name="ce2">
            <text:p>LNELGU94T03H985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65" table:style-name="ce3">
            <text:p>5365</text:p>
          </table:table-cell>
          <table:table-cell office:value-type="string" table:style-name="ce2">
            <text:p>INGRAVALLO TIZIANA</text:p>
          </table:table-cell>
          <table:table-cell office:value-type="string" table:style-name="ce2">
            <text:p>NGRTZN70R54A662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5.03" table:style-name="ce3">
            <text:p>755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536" table:style-name="ce3">
            <text:p>20536</text:p>
          </table:table-cell>
          <table:table-cell office:value-type="string" table:style-name="ce2">
            <text:p>LEONETTI VIAGGI DI LEONETTI LICIA ANNA LEONETTI LICIA ANNA</text:p>
          </table:table-cell>
          <table:table-cell office:value-type="string" table:style-name="ce2">
            <text:p>LNTLNN59E67I158F</text:p>
          </table:table-cell>
          <table:table-cell office:value-type="string" table:style-name="ce2">
            <text:p>01837140712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79" table:style-name="ce3">
            <text:p>56879</text:p>
          </table:table-cell>
          <table:table-cell office:value-type="string" table:style-name="ce2">
            <text:p>tartaglia marianna</text:p>
          </table:table-cell>
          <table:table-cell office:value-type="string" table:style-name="ce2">
            <text:p>TRTMNN91S48E45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2200" table:style-name="ce3">
            <text:p>52200</text:p>
          </table:table-cell>
          <table:table-cell office:value-type="string" table:style-name="ce2">
            <text:p>GUARICCI ANDREA IGOREN</text:p>
          </table:table-cell>
          <table:table-cell office:value-type="string" table:style-name="ce2">
            <text:p>GRCNRG70T26A048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4.65" table:style-name="ce3">
            <text:p>154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35" table:style-name="ce3">
            <text:p>12735</text:p>
          </table:table-cell>
          <table:table-cell office:value-type="string" table:style-name="ce2">
            <text:p>OMICS PUBLISHING GROUP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557" table:style-name="ce3">
            <text:p>45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609" table:style-name="ce3">
            <text:p>14609</text:p>
          </table:table-cell>
          <table:table-cell office:value-type="string" table:style-name="ce2">
            <text:p>AIR LIQUIDE SANITA' SERVICE S.P.A.</text:p>
          </table:table-cell>
          <table:table-cell office:value-type="string" table:style-name="ce2">
            <text:p>01738810975</text:p>
          </table:table-cell>
          <table:table-cell office:value-type="string" table:style-name="ce2">
            <text:p>1290630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752.85" table:style-name="ce3">
            <text:p>1752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59" table:style-name="ce3">
            <text:p>69959</text:p>
          </table:table-cell>
          <table:table-cell office:value-type="string" table:style-name="ce2">
            <text:p>BAVARO GIORGIA</text:p>
          </table:table-cell>
          <table:table-cell office:value-type="string" table:style-name="ce2">
            <text:p>BVRGRG97A66A662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43" table:style-name="ce3">
            <text:p>69543</text:p>
          </table:table-cell>
          <table:table-cell office:value-type="string" table:style-name="ce2">
            <text:p>CWIKLICKI MAREK ALEKSANDER</text:p>
          </table:table-cell>
          <table:table-cell office:value-type="string" table:style-name="ce2">
            <text:p>CWKMKL73E19Z127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06.84" table:style-name="ce3">
            <text:p>2206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30" table:style-name="ce3">
            <text:p>12730</text:p>
          </table:table-cell>
          <table:table-cell office:value-type="string" table:style-name="ce2">
            <text:p>ARTIGLASS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884.95" table:style-name="ce3">
            <text:p>2884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64" table:style-name="ce3">
            <text:p>3664</text:p>
          </table:table-cell>
          <table:table-cell office:value-type="string" table:style-name="ce2">
            <text:p>SECCIA ANTONIO</text:p>
          </table:table-cell>
          <table:table-cell office:value-type="string" table:style-name="ce2">
            <text:p>SCCNTN67A24A66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71.1" table:style-name="ce3">
            <text:p>771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001" table:style-name="ce3">
            <text:p>57001</text:p>
          </table:table-cell>
          <table:table-cell office:value-type="string" table:style-name="ce2">
            <text:p>vigilante annalisa</text:p>
          </table:table-cell>
          <table:table-cell office:value-type="string" table:style-name="ce2">
            <text:p>VGLNLS94P41C773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701" table:style-name="ce3">
            <text:p>61701</text:p>
          </table:table-cell>
          <table:table-cell office:value-type="string" table:style-name="ce2">
            <text:p>VOCALE GIOVANNI</text:p>
          </table:table-cell>
          <table:table-cell office:value-type="string" table:style-name="ce2">
            <text:p>VCLGNN96L07I158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50" table:style-name="ce3">
            <text:p>1050</text:p>
          </table:table-cell>
          <table:table-cell office:value-type="string" table:style-name="ce2">
            <text:p>PICCOLI CLAUDIA</text:p>
          </table:table-cell>
          <table:table-cell office:value-type="string" table:style-name="ce2">
            <text:p>PCCCLD69E48D643A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470.4" table:style-name="ce3">
            <text:p>47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304.54000000000002" table:style-name="ce3">
            <text:p>304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795" table:style-name="ce3">
            <text:p>22795</text:p>
          </table:table-cell>
          <table:table-cell office:value-type="string" table:style-name="ce2">
            <text:p>MONTEMARANO CRISTINA</text:p>
          </table:table-cell>
          <table:table-cell office:value-type="string" table:style-name="ce2">
            <text:p>MNTCST93M50A662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470" table:style-name="ce3">
            <text:p>12470</text:p>
          </table:table-cell>
          <table:table-cell office:value-type="string" table:style-name="ce2">
            <text:p>AGRI CENTER POMPA SRL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07.5" table:style-name="ce3">
            <text:p>80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702" table:style-name="ce3">
            <text:p>45702</text:p>
          </table:table-cell>
          <table:table-cell office:value-type="string" table:style-name="ce2">
            <text:p>CHAUDHRY MUHAMMAD MUDASSIR ARIF</text:p>
          </table:table-cell>
          <table:table-cell office:value-type="string" table:style-name="ce2">
            <text:p>CHDMMM90C10Z236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2.34" table:style-name="ce3">
            <text:p>182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534" table:style-name="ce3">
            <text:p>25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425" table:style-name="ce3">
            <text:p>55425</text:p>
          </table:table-cell>
          <table:table-cell office:value-type="string" table:style-name="ce2">
            <text:p>NIGRI FRANCESCA</text:p>
          </table:table-cell>
          <table:table-cell office:value-type="string" table:style-name="ce2">
            <text:p>NGRFNC93L66D643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627" table:style-name="ce3">
            <text:p>6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74" table:style-name="ce3">
            <text:p>64674</text:p>
          </table:table-cell>
          <table:table-cell office:value-type="string" table:style-name="ce2">
            <text:p>MA.AR. COSTRUZIONI SRL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7056.1" table:style-name="ce3">
            <text:p>27056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72" table:style-name="ce3">
            <text:p>1972</text:p>
          </table:table-cell>
          <table:table-cell office:value-type="string" table:style-name="ce2">
            <text:p>SICA EDGARDO CRISTIANO</text:p>
          </table:table-cell>
          <table:table-cell office:value-type="string" table:style-name="ce2">
            <text:p>SCIDRD76E20H92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6" table:style-name="ce3">
            <text:p>799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86" table:style-name="ce3">
            <text:p>67786</text:p>
          </table:table-cell>
          <table:table-cell office:value-type="string" table:style-name="ce2">
            <text:p>PACELLA FRANCESCA</text:p>
          </table:table-cell>
          <table:table-cell office:value-type="string" table:style-name="ce2">
            <text:p>PCLFNC94L52L738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25" table:style-name="ce3">
            <text:p>54625</text:p>
          </table:table-cell>
          <table:table-cell office:value-type="string" table:style-name="ce2">
            <text:p>CARBONELLA MICHELE</text:p>
          </table:table-cell>
          <table:table-cell office:value-type="string" table:style-name="ce2">
            <text:p>CRBMHL91L09H92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031" table:style-name="ce3">
            <text:p>38031</text:p>
          </table:table-cell>
          <table:table-cell office:value-type="string" table:style-name="ce2">
            <text:p>CAGIANO ALESSANDRO</text:p>
          </table:table-cell>
          <table:table-cell office:value-type="string" table:style-name="ce2">
            <text:p>CGNLSN95R11D643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74.58" table:style-name="ce3">
            <text:p>1774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099" table:style-name="ce3">
            <text:p>55099</text:p>
          </table:table-cell>
          <table:table-cell office:value-type="string" table:style-name="ce2">
            <text:p>DIBITONTO RAFFAELLA</text:p>
          </table:table-cell>
          <table:table-cell office:value-type="string" table:style-name="ce2">
            <text:p>DBTRFL95E43A669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41" table:style-name="ce3">
            <text:p>67741</text:p>
          </table:table-cell>
          <table:table-cell office:value-type="string" table:style-name="ce2">
            <text:p>cardone valeria</text:p>
          </table:table-cell>
          <table:table-cell office:value-type="string" table:style-name="ce2">
            <text:p>CRDVLR94M44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40</text:p>
          </table:table-cell>
          <table:table-cell office:value-type="string" table:style-name="ce2">
            <text:p>Indennità al <text:s/>personale a tempo determinato equiparato al Servizio Sanitario Nazionale</text:p>
          </table:table-cell>
          <table:table-cell office:value-type="float" office:value="25755.83" table:style-name="ce3">
            <text:p>25755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31</text:p>
          </table:table-cell>
          <table:table-cell office:value-type="string" table:style-name="ce2">
            <text:p>Altre competenze accessorie al personale docente e ai ricercatori a tempo indeterminato</text:p>
          </table:table-cell>
          <table:table-cell office:value-type="float" office:value="121072.36" table:style-name="ce3">
            <text:p>121072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42" table:style-name="ce3">
            <text:p>54642</text:p>
          </table:table-cell>
          <table:table-cell office:value-type="string" table:style-name="ce2">
            <text:p>CARRIERA MATTEO</text:p>
          </table:table-cell>
          <table:table-cell office:value-type="string" table:style-name="ce2">
            <text:p>CRRMTT95S15I158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309" table:style-name="ce3">
            <text:p>62309</text:p>
          </table:table-cell>
          <table:table-cell office:value-type="string" table:style-name="ce2">
            <text:p>HU-FRIEDY ITALY SRL</text:p>
          </table:table-cell>
          <table:table-cell office:value-type="string" table:style-name="ce2">
            <text:p>06997690968</text:p>
          </table:table-cell>
          <table:table-cell office:value-type="string" table:style-name="ce2">
            <text:p>0699769096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68.2" table:style-name="ce3">
            <text:p>26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37" table:style-name="ce3">
            <text:p>67837</text:p>
          </table:table-cell>
          <table:table-cell office:value-type="string" table:style-name="ce2">
            <text:p>paiano francesco</text:p>
          </table:table-cell>
          <table:table-cell office:value-type="string" table:style-name="ce2">
            <text:p>PNAFNC91P24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194" table:style-name="ce3">
            <text:p>30194</text:p>
          </table:table-cell>
          <table:table-cell office:value-type="string" table:style-name="ce2">
            <text:p>GERHO' S.P.A.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427" table:style-name="ce3">
            <text:p>55427</text:p>
          </table:table-cell>
          <table:table-cell office:value-type="string" table:style-name="ce2">
            <text:p>TROTTA ANNA SIMONA</text:p>
          </table:table-cell>
          <table:table-cell office:value-type="string" table:style-name="ce2">
            <text:p>TRTNSM94R58E885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670" table:style-name="ce3">
            <text:p>65670</text:p>
          </table:table-cell>
          <table:table-cell office:value-type="string" table:style-name="ce2">
            <text:p>CRISTIANO MICHELE</text:p>
          </table:table-cell>
          <table:table-cell office:value-type="string" table:style-name="ce2">
            <text:p>CRSMHL75E02D643J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90" table:style-name="ce3">
            <text:p>2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3" table:style-name="ce3">
            <text:p>68843</text:p>
          </table:table-cell>
          <table:table-cell office:value-type="string" table:style-name="ce2">
            <text:p>CHEN QI</text:p>
          </table:table-cell>
          <table:table-cell office:value-type="string" table:style-name="ce2">
            <text:p>CHNQIX96P51Z217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81" table:style-name="ce3">
            <text:p>3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857" table:style-name="ce3">
            <text:p>28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511.06" table:style-name="ce3">
            <text:p>511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999" table:style-name="ce3">
            <text:p>59999</text:p>
          </table:table-cell>
          <table:table-cell office:value-type="string" table:style-name="ce2">
            <text:p>SARDONE GIUSEPPE</text:p>
          </table:table-cell>
          <table:table-cell office:value-type="string" table:style-name="ce2">
            <text:p>SRDGPP41E03A225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LA SALA PIERMICHELE</text:p>
          </table:table-cell>
          <table:table-cell office:value-type="string" table:style-name="ce2">
            <text:p>LSLPMC78S01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87" table:style-name="ce3">
            <text:p>799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506.68" table:style-name="ce3">
            <text:p>506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40" table:style-name="ce3">
            <text:p>69640</text:p>
          </table:table-cell>
          <table:table-cell office:value-type="string" table:style-name="ce2">
            <text:p>CIVETTA BARBARA GILDA</text:p>
          </table:table-cell>
          <table:table-cell office:value-type="string" table:style-name="ce2">
            <text:p>CVTBBR94H65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42.88" table:style-name="ce3">
            <text:p>242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183" table:style-name="ce3">
            <text:p>36183</text:p>
          </table:table-cell>
          <table:table-cell office:value-type="string" table:style-name="ce2">
            <text:p>IBL - ISTITUTO BANCARIO DEL LAVORO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67" table:style-name="ce3">
            <text:p>8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432.75" table:style-name="ce3">
            <text:p>3432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4</text:p>
          </table:table-cell>
          <table:table-cell office:value-type="string" table:style-name="ce2">
            <text:p>Irap per i collaboratori ed esperti linguistici di madre lingua a tempo indeterminato</text:p>
          </table:table-cell>
          <table:table-cell office:value-type="float" office:value="1917.09" table:style-name="ce3">
            <text:p>1917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288358.15000000002" table:style-name="ce3">
            <text:p>288358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32808" table:style-name="ce3">
            <text:p>328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7</text:p>
          </table:table-cell>
          <table:table-cell office:value-type="string" table:style-name="ce2">
            <text:p>Contributi per inden. fine serv. e TFR per i direttori amministrativi</text:p>
          </table:table-cell>
          <table:table-cell office:value-type="float" office:value="1919.22" table:style-name="ce3">
            <text:p>1919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25" table:style-name="ce3">
            <text:p>68825</text:p>
          </table:table-cell>
          <table:table-cell office:value-type="string" table:style-name="ce2">
            <text:p>DEMIRAJ ERDONA</text:p>
          </table:table-cell>
          <table:table-cell office:value-type="string" table:style-name="ce2">
            <text:p>DMRRDN86H49Z100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759" table:style-name="ce3">
            <text:p>61759</text:p>
          </table:table-cell>
          <table:table-cell office:value-type="string" table:style-name="ce2">
            <text:p>SARDELLA NICOLA</text:p>
          </table:table-cell>
          <table:table-cell office:value-type="string" table:style-name="ce2">
            <text:p>SRDNCL96L19A669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978" table:style-name="ce3">
            <text:p>30978</text:p>
          </table:table-cell>
          <table:table-cell office:value-type="string" table:style-name="ce2">
            <text:p>GIAMBAVICCHIO LIBERO LUCA</text:p>
          </table:table-cell>
          <table:table-cell office:value-type="string" table:style-name="ce2">
            <text:p>GMBLRL86B21D64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NC DI PIACENZA D. &amp; PIACENZA L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2058.21" table:style-name="ce3">
            <text:p>2058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3160" table:style-name="ce3">
            <text:p>63160</text:p>
          </table:table-cell>
          <table:table-cell office:value-type="string" table:style-name="ce2">
            <text:p>NITTOLI TERESA</text:p>
          </table:table-cell>
          <table:table-cell office:value-type="string" table:style-name="ce2">
            <text:p>NTTTRS95L44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70.95" table:style-name="ce3">
            <text:p>670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69.06" table:style-name="ce3">
            <text:p>2169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60" table:style-name="ce3">
            <text:p>55960</text:p>
          </table:table-cell>
          <table:table-cell office:value-type="string" table:style-name="ce2">
            <text:p>MANUPPELLI AMALIA</text:p>
          </table:table-cell>
          <table:table-cell office:value-type="string" table:style-name="ce2">
            <text:p>MNPMLA96B48D643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149" table:style-name="ce3">
            <text:p>18149</text:p>
          </table:table-cell>
          <table:table-cell office:value-type="string" table:style-name="ce2">
            <text:p>LABORATORIO ODONTOTECNICO MIRMECS SNC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627.95" table:style-name="ce3">
            <text:p>3627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SIVO FRANCESCA</text:p>
          </table:table-cell>
          <table:table-cell office:value-type="string" table:style-name="ce2">
            <text:p>SVIFNC78H66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9" table:style-name="ce3">
            <text:p>79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60" table:style-name="ce3">
            <text:p>55860</text:p>
          </table:table-cell>
          <table:table-cell office:value-type="string" table:style-name="ce2">
            <text:p>BOLLINO ALESSANDRO</text:p>
          </table:table-cell>
          <table:table-cell office:value-type="string" table:style-name="ce2">
            <text:p>BLLLSN92S22A669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239" table:style-name="ce3">
            <text:p>65239</text:p>
          </table:table-cell>
          <table:table-cell office:value-type="string" table:style-name="ce2">
            <text:p>VISION DEPT</text:p>
          </table:table-cell>
          <table:table-cell office:value-type="string" table:style-name="ce2">
            <text:p>09346340962</text:p>
          </table:table-cell>
          <table:table-cell office:value-type="string" table:style-name="ce2">
            <text:p>0934634096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251" table:style-name="ce3">
            <text:p>61251</text:p>
          </table:table-cell>
          <table:table-cell office:value-type="string" table:style-name="ce2">
            <text:p>PARISI MONICA</text:p>
          </table:table-cell>
          <table:table-cell office:value-type="string" table:style-name="ce2">
            <text:p>PRSMNC93C42D64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49" table:style-name="ce3">
            <text:p>54849</text:p>
          </table:table-cell>
          <table:table-cell office:value-type="string" table:style-name="ce2">
            <text:p>COCOMAZZI BRIGIDA</text:p>
          </table:table-cell>
          <table:table-cell office:value-type="string" table:style-name="ce2">
            <text:p>CCMBGD95E55H926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700" table:style-name="ce3">
            <text:p>2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289" table:style-name="ce3">
            <text:p>22289</text:p>
          </table:table-cell>
          <table:table-cell office:value-type="string" table:style-name="ce2">
            <text:p>ROMANO PATRIZIA</text:p>
          </table:table-cell>
          <table:table-cell office:value-type="string" table:style-name="ce2">
            <text:p>RMNPRZ49C64A944E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74.93" table:style-name="ce3">
            <text:p>174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370" table:style-name="ce3">
            <text:p>35370</text:p>
          </table:table-cell>
          <table:table-cell office:value-type="string" table:style-name="ce2">
            <text:p>SPANDIDOS PUBLICATIONS UK LTD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470" table:style-name="ce3">
            <text:p>4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68" table:style-name="ce3">
            <text:p>3068</text:p>
          </table:table-cell>
          <table:table-cell office:value-type="string" table:style-name="ce2">
            <text:p>LO MUZIO LORENZO</text:p>
          </table:table-cell>
          <table:table-cell office:value-type="string" table:style-name="ce2">
            <text:p>LMZLNZ59R12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99.42" table:style-name="ce3">
            <text:p>2499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792" table:style-name="ce3">
            <text:p>22792</text:p>
          </table:table-cell>
          <table:table-cell office:value-type="string" table:style-name="ce2">
            <text:p>PASTORE LUIGI VINCENZO</text:p>
          </table:table-cell>
          <table:table-cell office:value-type="string" table:style-name="ce2">
            <text:p>PSTLVN89A05E71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29" table:style-name="ce3">
            <text:p>54629</text:p>
          </table:table-cell>
          <table:table-cell office:value-type="string" table:style-name="ce2">
            <text:p>DE LIA ANNA PIA</text:p>
          </table:table-cell>
          <table:table-cell office:value-type="string" table:style-name="ce2">
            <text:p>DLENNP94T47H92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97" table:style-name="ce3">
            <text:p>2097</text:p>
          </table:table-cell>
          <table:table-cell office:value-type="string" table:style-name="ce2">
            <text:p>CASSANO TOMMASO</text:p>
          </table:table-cell>
          <table:table-cell office:value-type="string" table:style-name="ce2">
            <text:p>CSSTMS72C18A66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79.18" table:style-name="ce3">
            <text:p>1679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99" table:style-name="ce3">
            <text:p>55899</text:p>
          </table:table-cell>
          <table:table-cell office:value-type="string" table:style-name="ce2">
            <text:p>CARULLI LETIZIA</text:p>
          </table:table-cell>
          <table:table-cell office:value-type="string" table:style-name="ce2">
            <text:p>CRLLTZ95L65H92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 SOLO 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264" table:style-name="ce3">
            <text:p>12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339" table:style-name="ce3">
            <text:p>68339</text:p>
          </table:table-cell>
          <table:table-cell office:value-type="string" table:style-name="ce2">
            <text:p>CLIMATIZZAZIONE SACCHITELLl di Giovanni Sacchitelli Sacchitelli Giovanni</text:p>
          </table:table-cell>
          <table:table-cell office:value-type="string" table:style-name="ce2">
            <text:p>SCCGNN72R04H501K</text:p>
          </table:table-cell>
          <table:table-cell office:value-type="string" table:style-name="ce2">
            <text:p>0225713071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360" table:style-name="ce3">
            <text:p>69360</text:p>
          </table:table-cell>
          <table:table-cell office:value-type="string" table:style-name="ce2">
            <text:p>CERICOLA EMILIA CERICOLA EMILIA</text:p>
          </table:table-cell>
          <table:table-cell office:value-type="string" table:style-name="ce2">
            <text:p>CRCMLE55H58D643F</text:p>
          </table:table-cell>
          <table:table-cell office:value-type="string" table:style-name="ce2">
            <text:p>01586300715</text:p>
          </table:table-cell>
          <table:table-cell office:value-type="string" table:style-name="ce2">
            <text:p>S.S.6239</text:p>
          </table:table-cell>
          <table:table-cell office:value-type="string" table:style-name="ce2">
            <text:p>Trasferimenti per investimenti a imprese private</text:p>
          </table:table-cell>
          <table:table-cell office:value-type="float" office:value="8700" table:style-name="ce3">
            <text:p>8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06" table:style-name="ce3">
            <text:p>55606</text:p>
          </table:table-cell>
          <table:table-cell office:value-type="string" table:style-name="ce2">
            <text:p>LONIGRO ANTONIO</text:p>
          </table:table-cell>
          <table:table-cell office:value-type="string" table:style-name="ce2">
            <text:p>LNGNTN94H28D643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10" table:style-name="ce3">
            <text:p>55610</text:p>
          </table:table-cell>
          <table:table-cell office:value-type="string" table:style-name="ce2">
            <text:p>SPANO ANGHELITA</text:p>
          </table:table-cell>
          <table:table-cell office:value-type="string" table:style-name="ce2">
            <text:p>SPNNHL94R61E885P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65" table:style-name="ce3">
            <text:p>55865</text:p>
          </table:table-cell>
          <table:table-cell office:value-type="string" table:style-name="ce2">
            <text:p>PAPARELLA DARIO</text:p>
          </table:table-cell>
          <table:table-cell office:value-type="string" table:style-name="ce2">
            <text:p>PPRDRA96C29C983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202" table:style-name="ce3">
            <text:p>69202</text:p>
          </table:table-cell>
          <table:table-cell office:value-type="string" table:style-name="ce2">
            <text:p>ARTEC SRL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700" table:style-name="ce3">
            <text:p>2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860" table:style-name="ce3">
            <text:p>47860</text:p>
          </table:table-cell>
          <table:table-cell office:value-type="string" table:style-name="ce2">
            <text:p>OSTI ADRIANO SAS DI OSTI ADRIANO &amp; C.</text:p>
          </table:table-cell>
          <table:table-cell office:value-type="string" table:style-name="ce2">
            <text:p>05611210963</text:p>
          </table:table-cell>
          <table:table-cell office:value-type="string" table:style-name="ce2">
            <text:p>05611210963</text:p>
          </table:table-cell>
          <table:table-cell office:value-type="string" table:style-name="ce2">
            <text:p>S.S.7218</text:p>
          </table:table-cell>
          <table:table-cell office:value-type="string" table:style-name="ce2">
            <text:p>Altri interventi edilizi</text:p>
          </table:table-cell>
          <table:table-cell office:value-type="float" office:value="1120" table:style-name="ce3">
            <text:p>1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50" table:style-name="ce3">
            <text:p>11750</text:p>
          </table:table-cell>
          <table:table-cell office:value-type="string" table:style-name="ce2">
            <text:p>ANTINIA S.R.L.</text:p>
          </table:table-cell>
          <table:table-cell office:value-type="string" table:style-name="ce2">
            <text:p>04080160726</text:p>
          </table:table-cell>
          <table:table-cell office:value-type="string" table:style-name="ce2">
            <text:p>04080160726</text:p>
          </table:table-cell>
          <table:table-cell office:value-type="string" table:style-name="ce2">
            <text:p>S.S.2229</text:p>
          </table:table-cell>
          <table:table-cell office:value-type="string" table:style-name="ce2">
            <text:p>Smaltimento rifiuti nocivi</text:p>
          </table:table-cell>
          <table:table-cell office:value-type="float" office:value="12208.95" table:style-name="ce3">
            <text:p>12208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974" table:style-name="ce3">
            <text:p>14974</text:p>
          </table:table-cell>
          <table:table-cell office:value-type="string" table:style-name="ce2">
            <text:p>INSTITUTO CERVANTES</text:p>
          </table:table-cell>
          <table:table-cell office:value-type="string" table:style-name="ce2">
            <text:p>94094600635</text:p>
          </table:table-cell>
          <table:table-cell office:value-type="string" table:style-name="ce2">
            <text:p>94094600635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8801.75" table:style-name="ce3">
            <text:p>8801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617" table:style-name="ce3">
            <text:p>38617</text:p>
          </table:table-cell>
          <table:table-cell office:value-type="string" table:style-name="ce2">
            <text:p>WOLTERS KLUWER HEALTH, INC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03.19" table:style-name="ce3">
            <text:p>1303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341" table:style-name="ce3">
            <text:p>61341</text:p>
          </table:table-cell>
          <table:table-cell office:value-type="string" table:style-name="ce2">
            <text:p>BABELLAHI FARAHMAND</text:p>
          </table:table-cell>
          <table:table-cell office:value-type="string" table:style-name="ce2">
            <text:p>BBLFHM89D01Z224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9.11" table:style-name="ce3">
            <text:p>249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821" table:style-name="ce3">
            <text:p>66821</text:p>
          </table:table-cell>
          <table:table-cell office:value-type="string" table:style-name="ce2">
            <text:p>CRIMALDI LORENZO</text:p>
          </table:table-cell>
          <table:table-cell office:value-type="string" table:style-name="ce2">
            <text:p>CRMLNZ65T01A024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096" table:style-name="ce3">
            <text:p>19096</text:p>
          </table:table-cell>
          <table:table-cell office:value-type="string" table:style-name="ce2">
            <text:p>FERRAMENTA STELLUTO A.S.T. S.R.L.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.5" table:style-name="ce3">
            <text:p>1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01" table:style-name="ce3">
            <text:p>67901</text:p>
          </table:table-cell>
          <table:table-cell office:value-type="string" table:style-name="ce2">
            <text:p>ITALDATA S.P.A.</text:p>
          </table:table-cell>
          <table:table-cell office:value-type="string" table:style-name="ce2">
            <text:p>80001050642</text:p>
          </table:table-cell>
          <table:table-cell office:value-type="string" table:style-name="ce2">
            <text:p>0011707064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868.5" table:style-name="ce3">
            <text:p>1386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746" table:style-name="ce3">
            <text:p>66746</text:p>
          </table:table-cell>
          <table:table-cell office:value-type="string" table:style-name="ce2">
            <text:p>DAUNIA EXPRESS srl</text:p>
          </table:table-cell>
          <table:table-cell office:value-type="string" table:style-name="ce2">
            <text:p>04105590717</text:p>
          </table:table-cell>
          <table:table-cell office:value-type="string" table:style-name="ce2">
            <text:p>04105590717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300" table:style-name="ce3">
            <text:p>1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FAVIA PASQUALE</text:p>
          </table:table-cell>
          <table:table-cell office:value-type="string" table:style-name="ce2">
            <text:p>FVAPQL60T07A662J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81.8" table:style-name="ce3">
            <text:p>181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410" table:style-name="ce3">
            <text:p>34410</text:p>
          </table:table-cell>
          <table:table-cell office:value-type="string" table:style-name="ce2">
            <text:p>LAURA SRL</text:p>
          </table:table-cell>
          <table:table-cell office:value-type="string" table:style-name="ce2">
            <text:p>03323600712</text:p>
          </table:table-cell>
          <table:table-cell office:value-type="string" table:style-name="ce2">
            <text:p>0332360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000" table:style-name="ce3">
            <text:p>8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8" table:style-name="ce3">
            <text:p>799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8751" table:style-name="ce3">
            <text:p>28751</text:p>
          </table:table-cell>
          <table:table-cell office:value-type="string" table:style-name="ce2">
            <text:p>LABOSPACE S.R.L.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1677.05" table:style-name="ce3">
            <text:p>11677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841" table:style-name="ce3">
            <text:p>61841</text:p>
          </table:table-cell>
          <table:table-cell office:value-type="string" table:style-name="ce2">
            <text:p>MANGANO GAETANA</text:p>
          </table:table-cell>
          <table:table-cell office:value-type="string" table:style-name="ce2">
            <text:p>MNGGTN94S66D643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67" table:style-name="ce3">
            <text:p>55867</text:p>
          </table:table-cell>
          <table:table-cell office:value-type="string" table:style-name="ce2">
            <text:p>CARAGLIA SILVIA</text:p>
          </table:table-cell>
          <table:table-cell office:value-type="string" table:style-name="ce2">
            <text:p>CRGSLV92L45I158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398" table:style-name="ce3">
            <text:p>2398</text:p>
          </table:table-cell>
          <table:table-cell office:value-type="string" table:style-name="ce2">
            <text:p>GALLELLI ROSA</text:p>
          </table:table-cell>
          <table:table-cell office:value-type="string" table:style-name="ce2">
            <text:p>GLLRSO61R70L049M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762.89" table:style-name="ce3">
            <text:p>762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470" table:style-name="ce3">
            <text:p>34470</text:p>
          </table:table-cell>
          <table:table-cell office:value-type="string" table:style-name="ce2">
            <text:p>SINKRONIA SRL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070" table:style-name="ce3">
            <text:p>120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850" table:style-name="ce3">
            <text:p>38850</text:p>
          </table:table-cell>
          <table:table-cell office:value-type="string" table:style-name="ce2">
            <text:p>LAURINO GIUSEPPE</text:p>
          </table:table-cell>
          <table:table-cell office:value-type="string" table:style-name="ce2">
            <text:p>LRNGPP68C29I158S</text:p>
          </table:table-cell>
          <table:table-cell office:value-type="string" table:style-name="ce2">
            <text:p>02182150710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280.85000000000002" table:style-name="ce3">
            <text:p>280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9" table:style-name="ce3">
            <text:p>67739</text:p>
          </table:table-cell>
          <table:table-cell office:value-type="string" table:style-name="ce2">
            <text:p>MARUCCI RITA</text:p>
          </table:table-cell>
          <table:table-cell office:value-type="string" table:style-name="ce2">
            <text:p>MRCRTI92C53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29" table:style-name="ce3">
            <text:p>67729</text:p>
          </table:table-cell>
          <table:table-cell office:value-type="string" table:style-name="ce2">
            <text:p>arimatea antonella</text:p>
          </table:table-cell>
          <table:table-cell office:value-type="string" table:style-name="ce2">
            <text:p>RMTNNL92H65H926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42" table:style-name="ce3">
            <text:p>67742</text:p>
          </table:table-cell>
          <table:table-cell office:value-type="string" table:style-name="ce2">
            <text:p>MITICOCCHIO MARIO</text:p>
          </table:table-cell>
          <table:table-cell office:value-type="string" table:style-name="ce2">
            <text:p>MTCMRA95R26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0.04" table:style-name="ce3">
            <text:p>210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708" table:style-name="ce3">
            <text:p>54708</text:p>
          </table:table-cell>
          <table:table-cell office:value-type="string" table:style-name="ce2">
            <text:p>D'errico ILARIA</text:p>
          </table:table-cell>
          <table:table-cell office:value-type="string" table:style-name="ce2">
            <text:p>DRRLRI92A64G141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745" table:style-name="ce3">
            <text:p>66745</text:p>
          </table:table-cell>
          <table:table-cell office:value-type="string" table:style-name="ce2">
            <text:p>A.R.E.S. Servizi Soc. Cooperativa</text:p>
          </table:table-cell>
          <table:table-cell office:value-type="string" table:style-name="ce2">
            <text:p>13975591002</text:p>
          </table:table-cell>
          <table:table-cell office:value-type="string" table:style-name="ce2">
            <text:p>13975591002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4150" table:style-name="ce3">
            <text:p>4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259" table:style-name="ce3">
            <text:p>55259</text:p>
          </table:table-cell>
          <table:table-cell office:value-type="string" table:style-name="ce2">
            <text:p>FILANNINO RUGGERO</text:p>
          </table:table-cell>
          <table:table-cell office:value-type="string" table:style-name="ce2">
            <text:p>FLNRGR95E26A669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00" table:style-name="ce3">
            <text:p>68000</text:p>
          </table:table-cell>
          <table:table-cell office:value-type="string" table:style-name="ce2">
            <text:p>gallo maria alessia</text:p>
          </table:table-cell>
          <table:table-cell office:value-type="string" table:style-name="ce2">
            <text:p>GLLMLS95A71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319" table:style-name="ce3">
            <text:p>65319</text:p>
          </table:table-cell>
          <table:table-cell office:value-type="string" table:style-name="ce2">
            <text:p>EQUITALIA SERVIZI DI RISCOSSIONE S.P.A.<text:s/>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345.78" table:style-name="ce3">
            <text:p>345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29" table:style-name="ce3">
            <text:p>11929</text:p>
          </table:table-cell>
          <table:table-cell office:value-type="string" table:style-name="ce2">
            <text:p>TEMA RICERCA S.R.L.</text:p>
          </table:table-cell>
          <table:table-cell office:value-type="string" table:style-name="ce2">
            <text:p>03898780378</text:p>
          </table:table-cell>
          <table:table-cell office:value-type="string" table:style-name="ce2">
            <text:p>0067409120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317.8" table:style-name="ce3">
            <text:p>1317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4</text:p>
          </table:table-cell>
          <table:table-cell office:value-type="string" table:style-name="ce2">
            <text:p>I.V.A.</text:p>
          </table:table-cell>
          <table:table-cell office:value-type="float" office:value="22852.06" table:style-name="ce3">
            <text:p>22852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080" table:style-name="ce3">
            <text:p>4080</text:p>
          </table:table-cell>
          <table:table-cell office:value-type="string" table:style-name="ce2">
            <text:p>TORRE VALERIA</text:p>
          </table:table-cell>
          <table:table-cell office:value-type="string" table:style-name="ce2">
            <text:p>TRRVLR71M52D64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01.98" table:style-name="ce3">
            <text:p>701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869" table:style-name="ce3">
            <text:p>13869</text:p>
          </table:table-cell>
          <table:table-cell office:value-type="string" table:style-name="ce2">
            <text:p>SAVASTANO MARIA LUISA</text:p>
          </table:table-cell>
          <table:table-cell office:value-type="string" table:style-name="ce2">
            <text:p>SVSMLS87C57E885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0.85" table:style-name="ce3">
            <text:p>40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1</text:p>
          </table:table-cell>
          <table:table-cell office:value-type="string" table:style-name="ce2">
            <text:p>Irap per il personale docente e <text:s/>ricercatori a tempo indeterminato</text:p>
          </table:table-cell>
          <table:table-cell office:value-type="float" office:value="425104.01" table:style-name="ce3">
            <text:p>425104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9100" table:style-name="ce3">
            <text:p>49100</text:p>
          </table:table-cell>
          <table:table-cell office:value-type="string" table:style-name="ce2">
            <text:p>TKACHUK VADYM</text:p>
          </table:table-cell>
          <table:table-cell office:value-type="string" table:style-name="ce2">
            <text:p>TKCVYM67P24Z138N</text:p>
          </table:table-cell>
          <table:table-cell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1031.52" table:style-name="ce3">
            <text:p>1031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11" table:style-name="ce3">
            <text:p>2211</text:p>
          </table:table-cell>
          <table:table-cell office:value-type="string" table:style-name="ce2">
            <text:p>RIEZZO IRENE</text:p>
          </table:table-cell>
          <table:table-cell office:value-type="string" table:style-name="ce2">
            <text:p>RZZRNI76B52A66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80.7600000000002" table:style-name="ce3">
            <text:p>2380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SPACE IMPORT-EXPORT S.R.L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85" table:style-name="ce3">
            <text:p>8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460" table:style-name="ce3">
            <text:p>69460</text:p>
          </table:table-cell>
          <table:table-cell office:value-type="string" table:style-name="ce2">
            <text:p>CRISTINO MARIA ALESSIA</text:p>
          </table:table-cell>
          <table:table-cell office:value-type="string" table:style-name="ce2">
            <text:p>CRSMLS97S68L11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37.87" table:style-name="ce3">
            <text:p>237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786" table:style-name="ce3">
            <text:p>68786</text:p>
          </table:table-cell>
          <table:table-cell office:value-type="string" table:style-name="ce2">
            <text:p>ANTYPOVA TETIANA</text:p>
          </table:table-cell>
          <table:table-cell office:value-type="string" table:style-name="ce2">
            <text:p>NTYTTN97A63Z138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159" table:style-name="ce3">
            <text:p>66159</text:p>
          </table:table-cell>
          <table:table-cell office:value-type="string" table:style-name="ce2">
            <text:p>ABNOVA CORPORATION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3300" table:style-name="ce3">
            <text:p>63300</text:p>
          </table:table-cell>
          <table:table-cell office:value-type="string" table:style-name="ce2">
            <text:p>FASI SRL</text:p>
          </table:table-cell>
          <table:table-cell office:value-type="string" table:style-name="ce2">
            <text:p>06461591007</text:p>
          </table:table-cell>
          <table:table-cell office:value-type="string" table:style-name="ce2">
            <text:p>06461591007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733.61" table:style-name="ce3">
            <text:p>1733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965" table:style-name="ce3">
            <text:p>56965</text:p>
          </table:table-cell>
          <table:table-cell office:value-type="string" table:style-name="ce2">
            <text:p>urraso rosaria cira</text:p>
          </table:table-cell>
          <table:table-cell office:value-type="string" table:style-name="ce2">
            <text:p>RRSRRC95A71E71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20</text:p>
          </table:table-cell>
          <table:table-cell office:value-type="string" table:style-name="ce2">
            <text:p>Contributi obbligatori per il personale amministrativo e tecnico a tempo determinato</text:p>
          </table:table-cell>
          <table:table-cell office:value-type="float" office:value="16780.37" table:style-name="ce3">
            <text:p>16780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6709" table:style-name="ce3">
            <text:p>26709</text:p>
          </table:table-cell>
          <table:table-cell office:value-type="string" table:style-name="ce2">
            <text:p>BANCA FARMAFACTORING SPA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595.45000000000005" table:style-name="ce3">
            <text:p>595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799" table:style-name="ce3">
            <text:p>66799</text:p>
          </table:table-cell>
          <table:table-cell office:value-type="string" table:style-name="ce2">
            <text:p>HINDAWI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557.15" table:style-name="ce3">
            <text:p>3557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99" table:style-name="ce3">
            <text:p>55699</text:p>
          </table:table-cell>
          <table:table-cell office:value-type="string" table:style-name="ce2">
            <text:p>TARALLI FABRIZIO</text:p>
          </table:table-cell>
          <table:table-cell office:value-type="string" table:style-name="ce2">
            <text:p>TRLFRZ95D23D643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4.43" table:style-name="ce3">
            <text:p>44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622" table:style-name="ce3">
            <text:p>6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1" table:style-name="ce3">
            <text:p>68961</text:p>
          </table:table-cell>
          <table:table-cell office:value-type="string" table:style-name="ce2">
            <text:p>BORYNSKYKH VADYM</text:p>
          </table:table-cell>
          <table:table-cell office:value-type="string" table:style-name="ce2">
            <text:p>BRYVYM93M11Z138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40371.160000000003" table:style-name="ce3">
            <text:p>40371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1" table:style-name="ce3">
            <text:p>68841</text:p>
          </table:table-cell>
          <table:table-cell office:value-type="string" table:style-name="ce2">
            <text:p>ADAMASHVILI NINO</text:p>
          </table:table-cell>
          <table:table-cell office:value-type="string" table:style-name="ce2">
            <text:p>DMSNNI91M60Z254H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368" table:style-name="ce3">
            <text:p>68368</text:p>
          </table:table-cell>
          <table:table-cell office:value-type="string" table:style-name="ce2">
            <text:p>SCUOLA DI ECONOMIA CIVILE S.R.L.</text:p>
          </table:table-cell>
          <table:table-cell office:value-type="string" table:style-name="ce2">
            <text:p>06362420488</text:p>
          </table:table-cell>
          <table:table-cell office:value-type="string" table:style-name="ce2">
            <text:p>06362420488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90" table:style-name="ce3">
            <text:p>5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0903" table:style-name="ce3">
            <text:p>60903</text:p>
          </table:table-cell>
          <table:table-cell office:value-type="string" table:style-name="ce2">
            <text:p>AD HOC SOLUTION S.R.L.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329" table:style-name="ce3">
            <text:p>15329</text:p>
          </table:table-cell>
          <table:table-cell office:value-type="string" table:style-name="ce2">
            <text:p>OLEIFICIO SANTA LUCIA SAS</text:p>
          </table:table-cell>
          <table:table-cell office:value-type="string" table:style-name="ce2">
            <text:p>02368220717</text:p>
          </table:table-cell>
          <table:table-cell office:value-type="string" table:style-name="ce2">
            <text:p>02368220717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09" table:style-name="ce3">
            <text:p>1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46" table:style-name="ce3">
            <text:p>54846</text:p>
          </table:table-cell>
          <table:table-cell office:value-type="string" table:style-name="ce2">
            <text:p>COCO DANILO</text:p>
          </table:table-cell>
          <table:table-cell office:value-type="string" table:style-name="ce2">
            <text:p>CCODNL94T03Z112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85" table:style-name="ce3">
            <text:p>54685</text:p>
          </table:table-cell>
          <table:table-cell office:value-type="string" table:style-name="ce2">
            <text:p>DEL MASTRO GRAZIA</text:p>
          </table:table-cell>
          <table:table-cell office:value-type="string" table:style-name="ce2">
            <text:p>DLMGRZ94B56E716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502.13" table:style-name="ce3">
            <text:p>1502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33" table:style-name="ce3">
            <text:p>67833</text:p>
          </table:table-cell>
          <table:table-cell office:value-type="string" table:style-name="ce2">
            <text:p>di benedetto martina</text:p>
          </table:table-cell>
          <table:table-cell office:value-type="string" table:style-name="ce2">
            <text:p>DBNMTN92R46E71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39" table:style-name="ce3">
            <text:p>56739</text:p>
          </table:table-cell>
          <table:table-cell office:value-type="string" table:style-name="ce2">
            <text:p>rinaldi matteo</text:p>
          </table:table-cell>
          <table:table-cell office:value-type="string" table:style-name="ce2">
            <text:p>RNLMTT93M17E885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370" table:style-name="ce3">
            <text:p>35370</text:p>
          </table:table-cell>
          <table:table-cell office:value-type="string" table:style-name="ce2">
            <text:p>SPANDIDOS PUBLICATIONS UK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90" table:style-name="ce3">
            <text:p>1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168" table:style-name="ce3">
            <text:p>8168</text:p>
          </table:table-cell>
          <table:table-cell office:value-type="string" table:style-name="ce2">
            <text:p>ZITO VIVIANA</text:p>
          </table:table-cell>
          <table:table-cell office:value-type="string" table:style-name="ce2">
            <text:p>ZTIVVN73M52L049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52" table:style-name="ce3">
            <text:p>11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61" table:style-name="ce3">
            <text:p>55361</text:p>
          </table:table-cell>
          <table:table-cell office:value-type="string" table:style-name="ce2">
            <text:p>FUCCI MARIAROSA</text:p>
          </table:table-cell>
          <table:table-cell office:value-type="string" table:style-name="ce2">
            <text:p>FCCMRS93L61L109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81" table:style-name="ce3">
            <text:p>11781</text:p>
          </table:table-cell>
          <table:table-cell office:value-type="string" table:style-name="ce2">
            <text:p>ISETTA SANDRA</text:p>
          </table:table-cell>
          <table:table-cell office:value-type="string" table:style-name="ce2">
            <text:p>STTSDR50M65I480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55.69" table:style-name="ce3">
            <text:p>255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2010" table:style-name="ce3">
            <text:p>32010</text:p>
          </table:table-cell>
          <table:table-cell office:value-type="string" table:style-name="ce2">
            <text:p>I.O.R. 2000 DI DE LEO SILVIO DE LEO SILVIO</text:p>
          </table:table-cell>
          <table:table-cell office:value-type="string" table:style-name="ce2">
            <text:p>DLESLV64S08H645D</text:p>
          </table:table-cell>
          <table:table-cell office:value-type="string" table:style-name="ce2">
            <text:p>06815150724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841.2" table:style-name="ce3">
            <text:p>3841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2298.83" table:style-name="ce3">
            <text:p>2298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693.77" table:style-name="ce3">
            <text:p>693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525" table:style-name="ce3">
            <text:p>45525</text:p>
          </table:table-cell>
          <table:table-cell office:value-type="string" table:style-name="ce2">
            <text:p>AELITA SRLS</text:p>
          </table:table-cell>
          <table:table-cell office:value-type="string" table:style-name="ce2">
            <text:p>03989280718</text:p>
          </table:table-cell>
          <table:table-cell office:value-type="string" table:style-name="ce2">
            <text:p>0398928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43" table:style-name="ce3">
            <text:p>55743</text:p>
          </table:table-cell>
          <table:table-cell office:value-type="string" table:style-name="ce2">
            <text:p>SACCO FABIO</text:p>
          </table:table-cell>
          <table:table-cell office:value-type="string" table:style-name="ce2">
            <text:p>SCCFBA93D21I158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58" table:style-name="ce3">
            <text:p>55958</text:p>
          </table:table-cell>
          <table:table-cell office:value-type="string" table:style-name="ce2">
            <text:p>LA GATTA EMANUEL</text:p>
          </table:table-cell>
          <table:table-cell office:value-type="string" table:style-name="ce2">
            <text:p>LGTMNL91S12D643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082" table:style-name="ce3">
            <text:p>48082</text:p>
          </table:table-cell>
          <table:table-cell office:value-type="string" table:style-name="ce2">
            <text:p>Associazione Italiana Comunicatori d'Università</text:p>
          </table:table-cell>
          <table:table-cell office:value-type="string" table:style-name="ce2">
            <text:p>97135270151</text:p>
          </table:table-cell>
          <table:table-cell office:value-type="string" table:style-name="ce2">
            <text:p>07707380965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142.37" table:style-name="ce3">
            <text:p>2142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30" table:style-name="ce3">
            <text:p>11630</text:p>
          </table:table-cell>
          <table:table-cell office:value-type="string" table:style-name="ce2">
            <text:p>D.A.Re. S.C.R.L.</text:p>
          </table:table-cell>
          <table:table-cell office:value-type="string" table:style-name="ce2">
            <text:p>03341460719</text:p>
          </table:table-cell>
          <table:table-cell office:value-type="string" table:style-name="ce2">
            <text:p>03341460719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0982.45" table:style-name="ce3">
            <text:p>20982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720" table:style-name="ce3">
            <text:p>47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53" table:style-name="ce3">
            <text:p>11753</text:p>
          </table:table-cell>
          <table:table-cell office:value-type="string" table:style-name="ce2">
            <text:p>ARCHEOLOGICA S.R.L.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9800" table:style-name="ce3">
            <text:p>9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992" table:style-name="ce3">
            <text:p>14992</text:p>
          </table:table-cell>
          <table:table-cell office:value-type="string" table:style-name="ce2">
            <text:p>Next-Era Prime Spa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18854.400000000001" table:style-name="ce3">
            <text:p>1885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47" table:style-name="ce3">
            <text:p>11847</text:p>
          </table:table-cell>
          <table:table-cell office:value-type="string" table:style-name="ce2">
            <text:p>PAGE PRESS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68" table:style-name="ce3">
            <text:p>3068</text:p>
          </table:table-cell>
          <table:table-cell office:value-type="string" table:style-name="ce2">
            <text:p>LO MUZIO LORENZO</text:p>
          </table:table-cell>
          <table:table-cell office:value-type="string" table:style-name="ce2">
            <text:p>LMZLNZ59R12D643E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628.4" table:style-name="ce3">
            <text:p>62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264" table:style-name="ce3">
            <text:p>61264</text:p>
          </table:table-cell>
          <table:table-cell office:value-type="string" table:style-name="ce2">
            <text:p>TRINASTICH MARTINA</text:p>
          </table:table-cell>
          <table:table-cell office:value-type="string" table:style-name="ce2">
            <text:p>TRNMTN96C54D643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99" table:style-name="ce3">
            <text:p>3699</text:p>
          </table:table-cell>
          <table:table-cell office:value-type="string" table:style-name="ce2">
            <text:p>Spinelli Roberta</text:p>
          </table:table-cell>
          <table:table-cell office:value-type="string" table:style-name="ce2">
            <text:p>SPNRRT75S41H926S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133" table:style-name="ce3">
            <text:p>18133</text:p>
          </table:table-cell>
          <table:table-cell office:value-type="string" table:style-name="ce2">
            <text:p>D.M.V. TOURS</text:p>
          </table:table-cell>
          <table:table-cell office:value-type="string" table:style-name="ce2">
            <text:p>03202000711</text:p>
          </table:table-cell>
          <table:table-cell office:value-type="string" table:style-name="ce2">
            <text:p>03202000711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828" table:style-name="ce3">
            <text:p>22828</text:p>
          </table:table-cell>
          <table:table-cell office:value-type="string" table:style-name="ce2">
            <text:p>WINIARSKA RENATA</text:p>
          </table:table-cell>
          <table:table-cell office:value-type="string" table:style-name="ce2">
            <text:p>WNRRNT91P60Z127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1" table:style-name="ce3">
            <text:p>69961</text:p>
          </table:table-cell>
          <table:table-cell office:value-type="string" table:style-name="ce2">
            <text:p>LEONE SERGIO</text:p>
          </table:table-cell>
          <table:table-cell office:value-type="string" table:style-name="ce2">
            <text:p>LNESRG89S25E885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279" table:style-name="ce3">
            <text:p>62279</text:p>
          </table:table-cell>
          <table:table-cell office:value-type="string" table:style-name="ce2">
            <text:p>CESKA AKADEMIE ZEMEDELSKYCH VED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64.1" table:style-name="ce3">
            <text:p>2064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SOLARO GIUSEPPE</text:p>
          </table:table-cell>
          <table:table-cell office:value-type="string" table:style-name="ce2">
            <text:p>SLRGPP69C22A662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46.88" table:style-name="ce3">
            <text:p>446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401" table:style-name="ce3">
            <text:p>54401</text:p>
          </table:table-cell>
          <table:table-cell office:value-type="string" table:style-name="ce2">
            <text:p>BASTA ANTONIO</text:p>
          </table:table-cell>
          <table:table-cell office:value-type="string" table:style-name="ce2">
            <text:p>BSTNTN93M20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387" table:style-name="ce3">
            <text:p>56387</text:p>
          </table:table-cell>
          <table:table-cell office:value-type="string" table:style-name="ce2">
            <text:p>lorusso leonardo</text:p>
          </table:table-cell>
          <table:table-cell office:value-type="string" table:style-name="ce2">
            <text:p>LRSLRD93A30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93" table:style-name="ce3">
            <text:p>55793</text:p>
          </table:table-cell>
          <table:table-cell office:value-type="string" table:style-name="ce2">
            <text:p>MARTINO MELANIA</text:p>
          </table:table-cell>
          <table:table-cell office:value-type="string" table:style-name="ce2">
            <text:p>MRTMLN95A45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391" table:style-name="ce3">
            <text:p>56391</text:p>
          </table:table-cell>
          <table:table-cell office:value-type="string" table:style-name="ce2">
            <text:p>ludusan alina gabriela</text:p>
          </table:table-cell>
          <table:table-cell office:value-type="string" table:style-name="ce2">
            <text:p>LDSLGB93B42Z129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082" table:style-name="ce3">
            <text:p>54082</text:p>
          </table:table-cell>
          <table:table-cell office:value-type="string" table:style-name="ce2">
            <text:p>AUFIERO CHIARA</text:p>
          </table:table-cell>
          <table:table-cell office:value-type="string" table:style-name="ce2">
            <text:p>FRACHR95P58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3" table:style-name="ce3">
            <text:p>67983</text:p>
          </table:table-cell>
          <table:table-cell office:value-type="string" table:style-name="ce2">
            <text:p>dicandia antonio</text:p>
          </table:table-cell>
          <table:table-cell office:value-type="string" table:style-name="ce2">
            <text:p>DCNNTN95C13A669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4" table:style-name="ce3">
            <text:p>67984</text:p>
          </table:table-cell>
          <table:table-cell office:value-type="string" table:style-name="ce2">
            <text:p>falcone francesca pia</text:p>
          </table:table-cell>
          <table:table-cell office:value-type="string" table:style-name="ce2">
            <text:p>FLCFNC95E71H926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AGRIENOL S.R.L.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76.67" table:style-name="ce3">
            <text:p>1876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6751.279999999999" table:style-name="ce3">
            <text:p>26751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8" table:style-name="ce3">
            <text:p>67988</text:p>
          </table:table-cell>
          <table:table-cell office:value-type="string" table:style-name="ce2">
            <text:p>serio rosa</text:p>
          </table:table-cell>
          <table:table-cell office:value-type="string" table:style-name="ce2">
            <text:p>SRERSO94M53A669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53</text:p>
          </table:table-cell>
          <table:table-cell office:value-type="string" table:style-name="ce2">
            <text:p>Indennità <text:s/>al personale tecnico amministrativo a tempo indeterminato equiparato al S.S.N.</text:p>
          </table:table-cell>
          <table:table-cell office:value-type="float" office:value="86063.81" table:style-name="ce3">
            <text:p>86063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499" table:style-name="ce3">
            <text:p>69499</text:p>
          </table:table-cell>
          <table:table-cell office:value-type="string" table:style-name="ce2">
            <text:p>PALLADINO MARGHERITA</text:p>
          </table:table-cell>
          <table:table-cell office:value-type="string" table:style-name="ce2">
            <text:p>PLLMGH84L64D643T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66" table:style-name="ce3">
            <text:p>67866</text:p>
          </table:table-cell>
          <table:table-cell office:value-type="string" table:style-name="ce2">
            <text:p>pedico maria rita</text:p>
          </table:table-cell>
          <table:table-cell office:value-type="string" table:style-name="ce2">
            <text:p>PDCMRT93S55A669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80" table:style-name="ce3">
            <text:p>56580</text:p>
          </table:table-cell>
          <table:table-cell office:value-type="string" table:style-name="ce2">
            <text:p>petruccelli olga</text:p>
          </table:table-cell>
          <table:table-cell office:value-type="string" table:style-name="ce2">
            <text:p>PTRLGO95H58F952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1324.57" table:style-name="ce3">
            <text:p>1324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131.71" table:style-name="ce3">
            <text:p>131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5291.1" table:style-name="ce3">
            <text:p>5291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.S.2316</text:p>
          </table:table-cell>
          <table:table-cell office:value-type="string" table:style-name="ce2">
            <text:p>Utenze e canoni per gas<text:s/></text:p>
          </table:table-cell>
          <table:table-cell office:value-type="float" office:value="11997.78" table:style-name="ce3">
            <text:p>11997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25" table:style-name="ce3">
            <text:p>69025</text:p>
          </table:table-cell>
          <table:table-cell office:value-type="string" table:style-name="ce2">
            <text:p>SIKORA VLADYSLAV</text:p>
          </table:table-cell>
          <table:table-cell office:value-type="string" table:style-name="ce2">
            <text:p>SKRVDY91S13Z138P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2" table:style-name="ce3">
            <text:p>67992</text:p>
          </table:table-cell>
          <table:table-cell office:value-type="string" table:style-name="ce2">
            <text:p>ventura carmen</text:p>
          </table:table-cell>
          <table:table-cell office:value-type="string" table:style-name="ce2">
            <text:p>VNTCMN94M58H926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20" table:style-name="ce3">
            <text:p>55320</text:p>
          </table:table-cell>
          <table:table-cell office:value-type="string" table:style-name="ce2">
            <text:p>FRACASSO CHIARA</text:p>
          </table:table-cell>
          <table:table-cell office:value-type="string" table:style-name="ce2">
            <text:p>FRCCHR95E71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SPINELLI GIANMARCO</text:p>
          </table:table-cell>
          <table:table-cell office:value-type="string" table:style-name="ce2">
            <text:p>SPNGMR96P12D643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673.14" table:style-name="ce3">
            <text:p>6673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Università  degli Studi di SIENA</text:p>
          </table:table-cell>
          <table:table-cell office:value-type="string" table:style-name="ce2">
            <text:p>80002070524</text:p>
          </table:table-cell>
          <table:table-cell office:value-type="string" table:style-name="ce2">
            <text:p>00273530527</text:p>
          </table:table-cell>
          <table:table-cell office:value-type="string" table:style-name="ce2">
            <text:p>S.S.3110</text:p>
          </table:table-cell>
          <table:table-cell office:value-type="string" table:style-name="ce2">
            <text:p>Dottorato di ricerca</text:p>
          </table:table-cell>
          <table:table-cell office:value-type="float" office:value="50252.31" table:style-name="ce3">
            <text:p>50252,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989" table:style-name="ce3">
            <text:p>35989</text:p>
          </table:table-cell>
          <table:table-cell office:value-type="string" table:style-name="ce2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4861.6499999999996" table:style-name="ce3">
            <text:p>4861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4449.59" table:style-name="ce3">
            <text:p>24449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54.47" table:style-name="ce3">
            <text:p>954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3294.75" table:style-name="ce3">
            <text:p>3294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066" table:style-name="ce3">
            <text:p>62066</text:p>
          </table:table-cell>
          <table:table-cell office:value-type="string" table:style-name="ce2">
            <text:p>TAURINO ANNA MARIA</text:p>
          </table:table-cell>
          <table:table-cell office:value-type="string" table:style-name="ce2">
            <text:p>TRNNMR93T47L049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169.6" table:style-name="ce3">
            <text:p>7169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06" table:style-name="ce3">
            <text:p>1406</text:p>
          </table:table-cell>
          <table:table-cell office:value-type="string" table:style-name="ce2">
            <text:p>Basso Giovanni</text:p>
          </table:table-cell>
          <table:table-cell office:value-type="string" table:style-name="ce2">
            <text:p>BSSGNN73H05I158V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4.6" table:style-name="ce3">
            <text:p>24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650" table:style-name="ce3">
            <text:p>16650</text:p>
          </table:table-cell>
          <table:table-cell office:value-type="string" table:style-name="ce2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580" table:style-name="ce3">
            <text:p>2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835" table:style-name="ce3">
            <text:p>58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3</text:p>
          </table:table-cell>
          <table:table-cell office:value-type="string" table:style-name="ce2">
            <text:p>Competenze fisse al personale tecnico amministrativo a tempo indeterminato</text:p>
          </table:table-cell>
          <table:table-cell office:value-type="float" office:value="2246950.4300000002" table:style-name="ce3">
            <text:p>2246950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DE SERIO BARBARA</text:p>
          </table:table-cell>
          <table:table-cell office:value-type="string" table:style-name="ce2">
            <text:p>DSRBBR75D45A662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5.2" table:style-name="ce3">
            <text:p>20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Università  di PISA</text:p>
          </table:table-cell>
          <table:table-cell office:value-type="string" table:style-name="ce2">
            <text:p>80003670504</text:p>
          </table:table-cell>
          <table:table-cell office:value-type="string" table:style-name="ce2">
            <text:p>0028682050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255.07" table:style-name="ce3">
            <text:p>3255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0470" table:style-name="ce3">
            <text:p>30470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539.4" table:style-name="ce3">
            <text:p>53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001" table:style-name="ce3">
            <text:p>57001</text:p>
          </table:table-cell>
          <table:table-cell office:value-type="string" table:style-name="ce2">
            <text:p>vigilante annalisa</text:p>
          </table:table-cell>
          <table:table-cell office:value-type="string" table:style-name="ce2">
            <text:p>VGLNLS94P41C77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9.7" table:style-name="ce3">
            <text:p>309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0299" table:style-name="ce3">
            <text:p>60299</text:p>
          </table:table-cell>
          <table:table-cell office:value-type="string" table:style-name="ce2">
            <text:p>DI FLORIO LAURA</text:p>
          </table:table-cell>
          <table:table-cell office:value-type="string" table:style-name="ce2">
            <text:p>DFLLRA89H43B51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1.39" table:style-name="ce3">
            <text:p>751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4" table:style-name="ce3">
            <text:p>68844</text:p>
          </table:table-cell>
          <table:table-cell office:value-type="string" table:style-name="ce2">
            <text:p>DANG GIA KHANH</text:p>
          </table:table-cell>
          <table:table-cell office:value-type="string" table:style-name="ce2">
            <text:p>DNGGHN95P18Z251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539" table:style-name="ce3">
            <text:p>68539</text:p>
          </table:table-cell>
          <table:table-cell office:value-type="string" table:style-name="ce2">
            <text:p>EAS - EUROPEAN ATHLETE AS STUDENT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459" table:style-name="ce3">
            <text:p>66459</text:p>
          </table:table-cell>
          <table:table-cell office:value-type="string" table:style-name="ce2">
            <text:p>DI MAGGIO LUIGI</text:p>
          </table:table-cell>
          <table:table-cell office:value-type="string" table:style-name="ce2">
            <text:p>DMGLGU93D01L109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86.9100000000001" table:style-name="ce3">
            <text:p>1086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08" table:style-name="ce3">
            <text:p>1408</text:p>
          </table:table-cell>
          <table:table-cell office:value-type="string" table:style-name="ce2">
            <text:p>PASQUARELLA VALENTINA</text:p>
          </table:table-cell>
          <table:table-cell office:value-type="string" table:style-name="ce2">
            <text:p>PSQVNT73R51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2052.85" table:style-name="ce3">
            <text:p>22052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56" table:style-name="ce3">
            <text:p>3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789" table:style-name="ce3">
            <text:p>68789</text:p>
          </table:table-cell>
          <table:table-cell office:value-type="string" table:style-name="ce2">
            <text:p>CHEBOTAR DIANA</text:p>
          </table:table-cell>
          <table:table-cell office:value-type="string" table:style-name="ce2">
            <text:p>CHBDNI91A65Z138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2.93" table:style-name="ce3">
            <text:p>232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00" table:style-name="ce3">
            <text:p>1300</text:p>
          </table:table-cell>
          <table:table-cell office:value-type="string" table:style-name="ce2">
            <text:p>Faleo Giuseppina</text:p>
          </table:table-cell>
          <table:table-cell office:value-type="string" table:style-name="ce2">
            <text:p>FLAGPP69R53D643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7.8" table:style-name="ce3">
            <text:p>117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80</text:p>
          </table:table-cell>
          <table:table-cell office:value-type="string" table:style-name="ce2">
            <text:p>Accertamenti sanitari resi necessari dall'attività lavorativa</text:p>
          </table:table-cell>
          <table:table-cell office:value-type="float" office:value="360.66" table:style-name="ce3">
            <text:p>360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31" table:style-name="ce3">
            <text:p>67831</text:p>
          </table:table-cell>
          <table:table-cell office:value-type="string" table:style-name="ce2">
            <text:p>delli carri gianmarco</text:p>
          </table:table-cell>
          <table:table-cell office:value-type="string" table:style-name="ce2">
            <text:p>DLLGMR96T21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42" table:style-name="ce3">
            <text:p>55942</text:p>
          </table:table-cell>
          <table:table-cell office:value-type="string" table:style-name="ce2">
            <text:p>CURCETTI SIMONA PIA</text:p>
          </table:table-cell>
          <table:table-cell office:value-type="string" table:style-name="ce2">
            <text:p>CRCSNP95P64D643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90" table:style-name="ce3">
            <text:p>55390</text:p>
          </table:table-cell>
          <table:table-cell office:value-type="string" table:style-name="ce2">
            <text:p>GENTILE FRANCESCO</text:p>
          </table:table-cell>
          <table:table-cell office:value-type="string" table:style-name="ce2">
            <text:p>GNTFNC94L11D643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1669" table:style-name="ce3">
            <text:p>41669</text:p>
          </table:table-cell>
          <table:table-cell office:value-type="string" table:style-name="ce2">
            <text:p>FERIALDI CLAUDIA</text:p>
          </table:table-cell>
          <table:table-cell office:value-type="string" table:style-name="ce2">
            <text:p>FRLCLD85T46H096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<text:s/>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3100" table:style-name="ce3">
            <text:p>3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775" table:style-name="ce3">
            <text:p>66775</text:p>
          </table:table-cell>
          <table:table-cell office:value-type="string" table:style-name="ce2">
            <text:p>EDA PRO<text:s/></text:p>
          </table:table-cell>
          <table:table-cell office:value-type="string" table:style-name="ce2">
            <text:p>08517980960</text:p>
          </table:table-cell>
          <table:table-cell office:value-type="string" table:style-name="ce2">
            <text:p>08517980960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560" table:style-name="ce3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504" table:style-name="ce3">
            <text:p>67504</text:p>
          </table:table-cell>
          <table:table-cell office:value-type="string" table:style-name="ce2">
            <text:p>AMETEK S.R.L.</text:p>
          </table:table-cell>
          <table:table-cell office:value-type="string" table:style-name="ce2">
            <text:p>00734950157</text:p>
          </table:table-cell>
          <table:table-cell office:value-type="string" table:style-name="ce2">
            <text:p>00734950157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4050" table:style-name="ce3">
            <text:p>4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70" table:style-name="ce3">
            <text:p>69970</text:p>
          </table:table-cell>
          <table:table-cell office:value-type="string" table:style-name="ce2">
            <text:p>CIGNARALE VINCENZO</text:p>
          </table:table-cell>
          <table:table-cell office:value-type="string" table:style-name="ce2">
            <text:p>CGNVCN90L19F104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69" table:style-name="ce3">
            <text:p>5969</text:p>
          </table:table-cell>
          <table:table-cell office:value-type="string" table:style-name="ce2">
            <text:p>DE SANTIS MICHELE</text:p>
          </table:table-cell>
          <table:table-cell office:value-type="string" table:style-name="ce2">
            <text:p>DSNMHL84C11D643N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2" table:style-name="ce3">
            <text:p>69962</text:p>
          </table:table-cell>
          <table:table-cell office:value-type="string" table:style-name="ce2">
            <text:p>CAMPESE FLORIANA</text:p>
          </table:table-cell>
          <table:table-cell office:value-type="string" table:style-name="ce2">
            <text:p>CMPFRN96R51D643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517" table:style-name="ce3">
            <text:p>46517</text:p>
          </table:table-cell>
          <table:table-cell office:value-type="string" table:style-name="ce2">
            <text:p>SIERFEG SERVICE SRL</text:p>
          </table:table-cell>
          <table:table-cell office:value-type="string" table:style-name="ce2">
            <text:p>03778640718</text:p>
          </table:table-cell>
          <table:table-cell office:value-type="string" table:style-name="ce2">
            <text:p>03778640718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025" table:style-name="ce3">
            <text:p>10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1685.95" table:style-name="ce3">
            <text:p>1685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063" table:style-name="ce3">
            <text:p>61063</text:p>
          </table:table-cell>
          <table:table-cell office:value-type="string" table:style-name="ce2">
            <text:p>MINENNA ELENA</text:p>
          </table:table-cell>
          <table:table-cell office:value-type="string" table:style-name="ce2">
            <text:p>MNNLNE87A53D643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.5" table:style-name="ce3">
            <text:p>2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8829" table:style-name="ce3">
            <text:p>28829</text:p>
          </table:table-cell>
          <table:table-cell office:value-type="string" table:style-name="ce2">
            <text:p>CARBONE FRANCESCO</text:p>
          </table:table-cell>
          <table:table-cell office:value-type="string" table:style-name="ce2">
            <text:p>CRBFNC93H20D643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11" table:style-name="ce3">
            <text:p>2111</text:p>
          </table:table-cell>
          <table:table-cell office:value-type="string" table:style-name="ce2">
            <text:p>CAFARELLI BARBARA</text:p>
          </table:table-cell>
          <table:table-cell office:value-type="string" table:style-name="ce2">
            <text:p>CFRBBR70D58D64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4.8" table:style-name="ce3">
            <text:p>18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460" table:style-name="ce3">
            <text:p>70460</text:p>
          </table:table-cell>
          <table:table-cell office:value-type="string" table:style-name="ce2">
            <text:p>KRAYEVSKA OKSANA</text:p>
          </table:table-cell>
          <table:table-cell office:value-type="string" table:style-name="ce2">
            <text:p>KRYKSN79A66Z138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955" table:style-name="ce3">
            <text:p>55955</text:p>
          </table:table-cell>
          <table:table-cell office:value-type="string" table:style-name="ce2">
            <text:p>IARUSSI ILARIA</text:p>
          </table:table-cell>
          <table:table-cell office:value-type="string" table:style-name="ce2">
            <text:p>RSSLRI93M71D643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43" table:style-name="ce3">
            <text:p>1143</text:p>
          </table:table-cell>
          <table:table-cell office:value-type="string" table:style-name="ce2">
            <text:p>Pacillo Giovanna</text:p>
          </table:table-cell>
          <table:table-cell office:value-type="string" table:style-name="ce2">
            <text:p>PCLGNN74L67E885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.2" table:style-name="ce3">
            <text:p>2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741" table:style-name="ce3">
            <text:p>70741</text:p>
          </table:table-cell>
          <table:table-cell office:value-type="string" table:style-name="ce2">
            <text:p>Palmiotti Giuseppe Antonio</text:p>
          </table:table-cell>
          <table:table-cell office:value-type="string" table:style-name="ce2">
            <text:p>PLMGPP86M31L109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90" table:style-name="ce3">
            <text:p>4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242" table:style-name="ce3">
            <text:p>62242</text:p>
          </table:table-cell>
          <table:table-cell office:value-type="string" table:style-name="ce2">
            <text:p>ELETTROLUCE MATERIALE ELETTRICO TROTTA DOMENIC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0.2" table:style-name="ce3">
            <text:p>2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5" table:style-name="ce3">
            <text:p>69965</text:p>
          </table:table-cell>
          <table:table-cell office:value-type="string" table:style-name="ce2">
            <text:p>BISCEGLIA MARIELLA</text:p>
          </table:table-cell>
          <table:table-cell office:value-type="string" table:style-name="ce2">
            <text:p>BSCMLL93C49H926T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0435" table:style-name="ce3">
            <text:p>40435</text:p>
          </table:table-cell>
          <table:table-cell office:value-type="string" table:style-name="ce2">
            <text:p>TURIAC IULIA <text:s/>ADELINA</text:p>
          </table:table-cell>
          <table:table-cell office:value-type="string" table:style-name="ce2">
            <text:p>TRCLLN80H49Z12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7.98" table:style-name="ce3">
            <text:p>247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7.85" table:style-name="ce3">
            <text:p>7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089" table:style-name="ce3">
            <text:p>17089</text:p>
          </table:table-cell>
          <table:table-cell office:value-type="string" table:style-name="ce2">
            <text:p>ROCHE DIAGNOSTICS S.P.A.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291.5" table:style-name="ce3">
            <text:p>129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521" table:style-name="ce3">
            <text:p>54521</text:p>
          </table:table-cell>
          <table:table-cell office:value-type="string" table:style-name="ce2">
            <text:p>CAGGIANO ROSSELLA</text:p>
          </table:table-cell>
          <table:table-cell office:value-type="string" table:style-name="ce2">
            <text:p>CGGRSL95D62C514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581" table:style-name="ce3">
            <text:p>54581</text:p>
          </table:table-cell>
          <table:table-cell office:value-type="string" table:style-name="ce2">
            <text:p>CAIOZZI MARTINA</text:p>
          </table:table-cell>
          <table:table-cell office:value-type="string" table:style-name="ce2">
            <text:p>CZZMTN93D46I158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89" table:style-name="ce3">
            <text:p>56489</text:p>
          </table:table-cell>
          <table:table-cell office:value-type="string" table:style-name="ce2">
            <text:p>nobile isabella</text:p>
          </table:table-cell>
          <table:table-cell office:value-type="string" table:style-name="ce2">
            <text:p>NBLSLL95T41B619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9990" table:style-name="ce3">
            <text:p>39990</text:p>
          </table:table-cell>
          <table:table-cell office:value-type="string" table:style-name="ce2">
            <text:p>BIOMEDIA S.R.L.</text:p>
          </table:table-cell>
          <table:table-cell office:value-type="string" table:style-name="ce2">
            <text:p>10691860158</text:p>
          </table:table-cell>
          <table:table-cell office:value-type="string" table:style-name="ce2">
            <text:p>10691860158</text:p>
          </table:table-cell>
          <table:table-cell office:value-type="string" table:style-name="ce2">
            <text:p>S.S.4336</text:p>
          </table:table-cell>
          <table:table-cell office:value-type="string" table:style-name="ce2">
            <text:p>Valori bollati<text:s/>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0.7" table:style-name="ce3">
            <text:p>200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311" table:style-name="ce3">
            <text:p>93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73" table:style-name="ce3">
            <text:p>11773</text:p>
          </table:table-cell>
          <table:table-cell office:value-type="string" table:style-name="ce2">
            <text:p>IDROGOCCIA S.R.L.</text:p>
          </table:table-cell>
          <table:table-cell office:value-type="string" table:style-name="ce2">
            <text:p>02012860710</text:p>
          </table:table-cell>
          <table:table-cell office:value-type="string" table:style-name="ce2">
            <text:p>02012860710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403.8" table:style-name="ce3">
            <text:p>1403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1914" table:style-name="ce3">
            <text:p>19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2" table:style-name="ce3">
            <text:p>67982</text:p>
          </table:table-cell>
          <table:table-cell office:value-type="string" table:style-name="ce2">
            <text:p>di palma eleonora</text:p>
          </table:table-cell>
          <table:table-cell office:value-type="string" table:style-name="ce2">
            <text:p>DPLLNR95A61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59" table:style-name="ce3">
            <text:p>68859</text:p>
          </table:table-cell>
          <table:table-cell office:value-type="string" table:style-name="ce2">
            <text:p>XIE JIA YU WEN</text:p>
          </table:table-cell>
          <table:table-cell office:value-type="string" table:style-name="ce2">
            <text:p>XIEJWN98A48Z217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7102.93" table:style-name="ce3">
            <text:p>7102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87" table:style-name="ce3">
            <text:p>56487</text:p>
          </table:table-cell>
          <table:table-cell office:value-type="string" table:style-name="ce2">
            <text:p>natale francesca</text:p>
          </table:table-cell>
          <table:table-cell office:value-type="string" table:style-name="ce2">
            <text:p>NTLFNC94P51H92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61.36" table:style-name="ce3">
            <text:p>761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2135" table:style-name="ce3">
            <text:p>42135</text:p>
          </table:table-cell>
          <table:table-cell office:value-type="string" table:style-name="ce2">
            <text:p>CENTRO SERVIZI COMPUTER DI LORENZO SARRIA SARRIA LORENZO</text:p>
          </table:table-cell>
          <table:table-cell office:value-type="string" table:style-name="ce2">
            <text:p>SRRLNZ72M08I452U</text:p>
          </table:table-cell>
          <table:table-cell office:value-type="string" table:style-name="ce2">
            <text:p>01735920900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869" table:style-name="ce3">
            <text:p>8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40" table:style-name="ce3">
            <text:p>69540</text:p>
          </table:table-cell>
          <table:table-cell office:value-type="string" table:style-name="ce2">
            <text:p>AMOROSO ANTONIO</text:p>
          </table:table-cell>
          <table:table-cell office:value-type="string" table:style-name="ce2">
            <text:p>MRSNTN86E07F104W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55" table:style-name="ce3">
            <text:p>2055</text:p>
          </table:table-cell>
          <table:table-cell office:value-type="string" table:style-name="ce2">
            <text:p>FANIZZA FIAMMETTA</text:p>
          </table:table-cell>
          <table:table-cell office:value-type="string" table:style-name="ce2">
            <text:p>FNZFMT68L61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5.02" table:style-name="ce3">
            <text:p>755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2465.5500000000002" table:style-name="ce3">
            <text:p>2465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9449" table:style-name="ce3">
            <text:p>39449</text:p>
          </table:table-cell>
          <table:table-cell office:value-type="string" table:style-name="ce2">
            <text:p>GARDINI FAUSTO</text:p>
          </table:table-cell>
          <table:table-cell office:value-type="string" table:style-name="ce2">
            <text:p>GRDFST58E27A726C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234.35" table:style-name="ce3">
            <text:p>234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0" table:style-name="ce3">
            <text:p>1150</text:p>
          </table:table-cell>
          <table:table-cell office:value-type="string" table:style-name="ce2">
            <text:p>Lombardi Carmela</text:p>
          </table:table-cell>
          <table:table-cell office:value-type="string" table:style-name="ce2">
            <text:p>LMBCML74L65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880" table:style-name="ce3">
            <text:p>56880</text:p>
          </table:table-cell>
          <table:table-cell office:value-type="string" table:style-name="ce2">
            <text:p>terlingo alfonso</text:p>
          </table:table-cell>
          <table:table-cell office:value-type="string" table:style-name="ce2">
            <text:p>TRLLNS94H08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165" table:style-name="ce3">
            <text:p>68165</text:p>
          </table:table-cell>
          <table:table-cell office:value-type="string" table:style-name="ce2">
            <text:p>trombetta michela eliana</text:p>
          </table:table-cell>
          <table:table-cell office:value-type="string" table:style-name="ce2">
            <text:p>TRMMHL95D51H926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707" table:style-name="ce3">
            <text:p>55707</text:p>
          </table:table-cell>
          <table:table-cell office:value-type="string" table:style-name="ce2">
            <text:p>VITIELLO GIUSEPPE</text:p>
          </table:table-cell>
          <table:table-cell office:value-type="string" table:style-name="ce2">
            <text:p>VTLGPP95P14H926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322.8200000000002" table:style-name="ce3">
            <text:p>2322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82.55" table:style-name="ce3">
            <text:p>782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23" table:style-name="ce3">
            <text:p>1123</text:p>
          </table:table-cell>
          <table:table-cell office:value-type="string" table:style-name="ce2">
            <text:p>Muscio Rosa Anna Maria</text:p>
          </table:table-cell>
          <table:table-cell office:value-type="string" table:style-name="ce2">
            <text:p>MSCRNN76D47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186" table:style-name="ce3">
            <text:p>36186</text:p>
          </table:table-cell>
          <table:table-cell office:value-type="string" table:style-name="ce2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984" table:style-name="ce3">
            <text:p>61984</text:p>
          </table:table-cell>
          <table:table-cell office:value-type="string" table:style-name="ce2">
            <text:p>ZICHELLA BARBARA CHIARA</text:p>
          </table:table-cell>
          <table:table-cell office:value-type="string" table:style-name="ce2">
            <text:p>ZCHBBR96L52A662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773.6" table:style-name="ce3">
            <text:p>277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578" table:style-name="ce3">
            <text:p>46578</text:p>
          </table:table-cell>
          <table:table-cell office:value-type="string" table:style-name="ce2">
            <text:p>VITALE MARIA ROSARIA</text:p>
          </table:table-cell>
          <table:table-cell office:value-type="string" table:style-name="ce2">
            <text:p>VTLMRS53A43I396I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65.7" table:style-name="ce3">
            <text:p>6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009.3" table:style-name="ce3">
            <text:p>5009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91" table:style-name="ce3">
            <text:p>56491</text:p>
          </table:table-cell>
          <table:table-cell office:value-type="string" table:style-name="ce2">
            <text:p>pacillo antonella</text:p>
          </table:table-cell>
          <table:table-cell office:value-type="string" table:style-name="ce2">
            <text:p>PCLNNL95H49E885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4469" table:style-name="ce3">
            <text:p>44469</text:p>
          </table:table-cell>
          <table:table-cell office:value-type="string" table:style-name="ce2">
            <text:p>HOMOMENSURA SOCIETA' COOPERATIVA SOCIALE</text:p>
          </table:table-cell>
          <table:table-cell office:value-type="string" table:style-name="ce2">
            <text:p>07218410723</text:p>
          </table:table-cell>
          <table:table-cell office:value-type="string" table:style-name="ce2">
            <text:p>0721841072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368.85" table:style-name="ce3">
            <text:p>13368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3" table:style-name="ce3">
            <text:p>68963</text:p>
          </table:table-cell>
          <table:table-cell office:value-type="string" table:style-name="ce2">
            <text:p>DOIONKO OLHA</text:p>
          </table:table-cell>
          <table:table-cell office:value-type="string" table:style-name="ce2">
            <text:p>DNKLHO96R42Z138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16.57" table:style-name="ce3">
            <text:p>1416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00" table:style-name="ce3">
            <text:p>11600</text:p>
          </table:table-cell>
          <table:table-cell office:value-type="string" table:style-name="ce2">
            <text:p>CHEMIC ALS S.R.L.</text:p>
          </table:table-cell>
          <table:table-cell office:value-type="string" table:style-name="ce2">
            <text:p>03951340722</text:p>
          </table:table-cell>
          <table:table-cell office:value-type="string" table:style-name="ce2">
            <text:p>0395134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377.5100000000002" table:style-name="ce3">
            <text:p>2377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200.63" table:style-name="ce3">
            <text:p>2200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buzzi, notaro &amp; antonielli d'oulx</text:p>
          </table:table-cell>
          <table:table-cell office:value-type="string" table:style-name="ce2">
            <text:p>06294960015</text:p>
          </table:table-cell>
          <table:table-cell office:value-type="string" table:style-name="ce2">
            <text:p>06294960015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302" table:style-name="ce3">
            <text:p>3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305" table:style-name="ce3">
            <text:p>20305</text:p>
          </table:table-cell>
          <table:table-cell office:value-type="string" table:style-name="ce2">
            <text:p>NIKON INSTRUMENTS SPA</text:p>
          </table:table-cell>
          <table:table-cell office:value-type="string" table:style-name="ce2">
            <text:p>04488650484</text:p>
          </table:table-cell>
          <table:table-cell office:value-type="string" table:style-name="ce2">
            <text:p>0448865048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940" table:style-name="ce3">
            <text:p>49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489" table:style-name="ce3">
            <text:p>12489</text:p>
          </table:table-cell>
          <table:table-cell office:value-type="string" table:style-name="ce2">
            <text:p>AGRISUD FARMACIA AGRICOLA DEL DOTT SEBASTIO SRL</text:p>
          </table:table-cell>
          <table:table-cell office:value-type="string" table:style-name="ce2">
            <text:p>03426190710</text:p>
          </table:table-cell>
          <table:table-cell office:value-type="string" table:style-name="ce2">
            <text:p>0342619071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727.86" table:style-name="ce3">
            <text:p>1727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0.17" table:style-name="ce3">
            <text:p>0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1" table:style-name="ce3">
            <text:p>67981</text:p>
          </table:table-cell>
          <table:table-cell office:value-type="string" table:style-name="ce2">
            <text:p>di giorgio angelo</text:p>
          </table:table-cell>
          <table:table-cell office:value-type="string" table:style-name="ce2">
            <text:p>DGRNGL90L14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23.88" table:style-name="ce3">
            <text:p>1423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41" table:style-name="ce3">
            <text:p>55341</text:p>
          </table:table-cell>
          <table:table-cell office:value-type="string" table:style-name="ce2">
            <text:p>PICCOLO BIANCA FRANCESCA</text:p>
          </table:table-cell>
          <table:table-cell office:value-type="string" table:style-name="ce2">
            <text:p>PCCBCF93R69A669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number-columns-repeated="2" table:style-name="ce2"/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965" table:style-name="ce3">
            <text:p>9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973.23" table:style-name="ce3">
            <text:p>2973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36" table:style-name="ce3">
            <text:p>67836</text:p>
          </table:table-cell>
          <table:table-cell office:value-type="string" table:style-name="ce2">
            <text:p>pacucci ivana</text:p>
          </table:table-cell>
          <table:table-cell office:value-type="string" table:style-name="ce2">
            <text:p>PCCVNI95R61L109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805" table:style-name="ce3">
            <text:p>54805</text:p>
          </table:table-cell>
          <table:table-cell office:value-type="string" table:style-name="ce2">
            <text:p>CIPRIANI MICHELE</text:p>
          </table:table-cell>
          <table:table-cell office:value-type="string" table:style-name="ce2">
            <text:p>CPRMHL95T22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258" table:style-name="ce3">
            <text:p>45258</text:p>
          </table:table-cell>
          <table:table-cell office:value-type="string" table:style-name="ce2">
            <text:p>RACIOPPA ROBERTO PIO</text:p>
          </table:table-cell>
          <table:table-cell office:value-type="string" table:style-name="ce2">
            <text:p>RCPRRT94T17H926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455" table:style-name="ce3">
            <text:p>14455</text:p>
          </table:table-cell>
          <table:table-cell office:value-type="string" table:style-name="ce2">
            <text:p>PELLEGRINI GIUSTINA</text:p>
          </table:table-cell>
          <table:table-cell office:value-type="string" table:style-name="ce2">
            <text:p>PLLGTN88P62L109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14.73" table:style-name="ce3">
            <text:p>3914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202" table:style-name="ce3">
            <text:p>69202</text:p>
          </table:table-cell>
          <table:table-cell office:value-type="string" table:style-name="ce2">
            <text:p>ARTEC SRL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26" table:style-name="ce3">
            <text:p>1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4410" table:style-name="ce3">
            <text:p>44410</text:p>
          </table:table-cell>
          <table:table-cell office:value-type="string" table:style-name="ce2">
            <text:p>AUDITING &amp; CONSULTING GROUP S.R.L.</text:p>
          </table:table-cell>
          <table:table-cell office:value-type="string" table:style-name="ce2">
            <text:p>00758240550</text:p>
          </table:table-cell>
          <table:table-cell office:value-type="string" table:style-name="ce2">
            <text:p>0075824055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700" table:style-name="ce3">
            <text:p>9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10" table:style-name="ce3">
            <text:p>5910</text:p>
          </table:table-cell>
          <table:table-cell office:value-type="string" table:style-name="ce2">
            <text:p>Milanese Saverio</text:p>
          </table:table-cell>
          <table:table-cell office:value-type="string" table:style-name="ce2">
            <text:p>MLNSVR73E01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1" table:style-name="ce3">
            <text:p>799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51" table:style-name="ce3">
            <text:p>1851</text:p>
          </table:table-cell>
          <table:table-cell office:value-type="string" table:style-name="ce2">
            <text:p>Verdone Rosa</text:p>
          </table:table-cell>
          <table:table-cell office:value-type="string" table:style-name="ce2">
            <text:p>VRDRSO71A63L425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.1" table:style-name="ce3">
            <text:p>40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78.569999999999993" table:style-name="ce3">
            <text:p>78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270" table:style-name="ce3">
            <text:p>2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386" table:style-name="ce3">
            <text:p>67386</text:p>
          </table:table-cell>
          <table:table-cell office:value-type="string" table:style-name="ce2">
            <text:p>GAIS STRUMENTAZIONE SCIENTIFICA DI VADALA' FLAVIA VADALA' FLAVIA</text:p>
          </table:table-cell>
          <table:table-cell office:value-type="string" table:style-name="ce2">
            <text:p>VDLFLV69L69F158B</text:p>
          </table:table-cell>
          <table:table-cell office:value-type="string" table:style-name="ce2">
            <text:p>0293421083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7294.5" table:style-name="ce3">
            <text:p>2729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122" table:style-name="ce3">
            <text:p>62122</text:p>
          </table:table-cell>
          <table:table-cell office:value-type="string" table:style-name="ce2">
            <text:p>FERRARA MICHELA <text:s/>ANNA</text:p>
          </table:table-cell>
          <table:table-cell office:value-type="string" table:style-name="ce2">
            <text:p>FRRMHL95S50I158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MARIN MARCELLO</text:p>
          </table:table-cell>
          <table:table-cell office:value-type="string" table:style-name="ce2">
            <text:p>MRNMCL49M11A662Q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2">
            <text:p>Anticipazione di fondi economal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23" table:style-name="ce3">
            <text:p>923</text:p>
          </table:table-cell>
          <table:table-cell office:value-type="string" table:style-name="ce2">
            <text:p>Appezzati Giuseppe</text:p>
          </table:table-cell>
          <table:table-cell office:value-type="string" table:style-name="ce2">
            <text:p>PPZGPP72B26E716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7.89" table:style-name="ce3">
            <text:p>107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006" table:style-name="ce3">
            <text:p>56006</text:p>
          </table:table-cell>
          <table:table-cell office:value-type="string" table:style-name="ce2">
            <text:p>POMPETTI MARIO</text:p>
          </table:table-cell>
          <table:table-cell office:value-type="string" table:style-name="ce2">
            <text:p>PMPMRA95L12D643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300" table:style-name="ce3">
            <text:p>70300</text:p>
          </table:table-cell>
          <table:table-cell office:value-type="string" table:style-name="ce2">
            <text:p>AGRIPLAN SRL</text:p>
          </table:table-cell>
          <table:table-cell office:value-type="string" table:style-name="ce2">
            <text:p>01837350741</text:p>
          </table:table-cell>
          <table:table-cell office:value-type="string" table:style-name="ce2">
            <text:p>01837350741</text:p>
          </table:table-cell>
          <table:table-cell office:value-type="string" table:style-name="ce2">
            <text:p>S.S.2221</text:p>
          </table:table-cell>
          <table:table-cell office:value-type="string" table:style-name="ce2">
            <text:p>Studi, consulenze e indagini</text:p>
          </table:table-cell>
          <table:table-cell office:value-type="float" office:value="2516.4" table:style-name="ce3">
            <text:p>251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9.9" table:style-name="ce3">
            <text:p>89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8</text:p>
          </table:table-cell>
          <table:table-cell office:value-type="string" table:style-name="ce2">
            <text:p>Altri interventi edilizi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85" table:style-name="ce3">
            <text:p>11885</text:p>
          </table:table-cell>
          <table:table-cell office:value-type="string" table:style-name="ce2">
            <text:p>TRATTORIA DEL CACCIATORE DI PILLO FRANCESCA PILLO FRANCESCA</text:p>
          </table:table-cell>
          <table:table-cell office:value-type="string" table:style-name="ce2">
            <text:p>PLLFNC60R64D643I</text:p>
          </table:table-cell>
          <table:table-cell office:value-type="string" table:style-name="ce2">
            <text:p>03759060712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749" table:style-name="ce3">
            <text:p>19749</text:p>
          </table:table-cell>
          <table:table-cell office:value-type="string" table:style-name="ce2">
            <text:p>PENSA MULTIMEDIA S.R.L.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3755.41" table:style-name="ce3">
            <text:p>3755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2">
            <text:p>FIORE DI PUGLIA S.R.L.</text:p>
          </table:table-cell>
          <table:table-cell office:value-type="string" table:style-name="ce2">
            <text:p>05055290729</text:p>
          </table:table-cell>
          <table:table-cell office:value-type="string" table:style-name="ce2">
            <text:p>0505529072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0" table:style-name="ce3">
            <text:p>69960</text:p>
          </table:table-cell>
          <table:table-cell office:value-type="string" table:style-name="ce2">
            <text:p>CARDONE DANIELE</text:p>
          </table:table-cell>
          <table:table-cell office:value-type="string" table:style-name="ce2">
            <text:p>CRDDNL89H11A669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005" table:style-name="ce3">
            <text:p>56005</text:p>
          </table:table-cell>
          <table:table-cell office:value-type="string" table:style-name="ce2">
            <text:p>LIONETTI FEDERICA</text:p>
          </table:table-cell>
          <table:table-cell office:value-type="string" table:style-name="ce2">
            <text:p>LNTFRC96D59A662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35" table:style-name="ce3">
            <text:p>5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91" table:style-name="ce3">
            <text:p>2291</text:p>
          </table:table-cell>
          <table:table-cell office:value-type="string" table:style-name="ce2">
            <text:p>OLIVIERI ANTONELLO</text:p>
          </table:table-cell>
          <table:table-cell office:value-type="string" table:style-name="ce2">
            <text:p>LVRNNL78L02D643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7" table:style-name="ce3">
            <text:p>799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64" table:style-name="ce3">
            <text:p>69564</text:p>
          </table:table-cell>
          <table:table-cell office:value-type="string" table:style-name="ce2">
            <text:p>D'ASCOLI LUISA</text:p>
          </table:table-cell>
          <table:table-cell office:value-type="string" table:style-name="ce2">
            <text:p>DSCLSU96P52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82.69" table:style-name="ce3">
            <text:p>282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4.95" table:style-name="ce3">
            <text:p>264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89" table:style-name="ce3">
            <text:p>12189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office:value-type="string" table:style-name="ce2">
            <text:p>S.S.1520</text:p>
          </table:table-cell>
          <table:table-cell office:value-type="string" table:style-name="ce2">
            <text:p>Buoni pasto</text:p>
          </table:table-cell>
          <table:table-cell office:value-type="float" office:value="33780" table:style-name="ce3">
            <text:p>337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691" table:style-name="ce3">
            <text:p>35691</text:p>
          </table:table-cell>
          <table:table-cell office:value-type="string" table:style-name="ce2">
            <text:p>bianco giovanni</text:p>
          </table:table-cell>
          <table:table-cell office:value-type="string" table:style-name="ce2">
            <text:p>BNCGNN50C26D643R</text:p>
          </table:table-cell>
          <table:table-cell office:value-type="string" table:style-name="ce2">
            <text:p>00434910717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82.63" table:style-name="ce3">
            <text:p>82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22" table:style-name="ce3">
            <text:p>67722</text:p>
          </table:table-cell>
          <table:table-cell office:value-type="string" table:style-name="ce2">
            <text:p>affatato vincenzo</text:p>
          </table:table-cell>
          <table:table-cell office:value-type="string" table:style-name="ce2">
            <text:p>FFTVCN96L20H926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4" table:style-name="ce3">
            <text:p>67734</text:p>
          </table:table-cell>
          <table:table-cell office:value-type="string" table:style-name="ce2">
            <text:p>battaglia rossella</text:p>
          </table:table-cell>
          <table:table-cell office:value-type="string" table:style-name="ce2">
            <text:p>BTTRSL94H62A662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14" table:style-name="ce3">
            <text:p>54614</text:p>
          </table:table-cell>
          <table:table-cell office:value-type="string" table:style-name="ce2">
            <text:p>CAPUANO NICOLA</text:p>
          </table:table-cell>
          <table:table-cell office:value-type="string" table:style-name="ce2">
            <text:p>CPNNCL95E23L109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32983.69" table:style-name="ce3">
            <text:p>32983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7649" table:style-name="ce3">
            <text:p>17649</text:p>
          </table:table-cell>
          <table:table-cell office:value-type="string" table:style-name="ce2">
            <text:p>Gruppo Editoriale EFFEMMETI S.R.L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086" table:style-name="ce3">
            <text:p>10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7" table:style-name="ce3">
            <text:p>67987</text:p>
          </table:table-cell>
          <table:table-cell office:value-type="string" table:style-name="ce2">
            <text:p>seccia teresa</text:p>
          </table:table-cell>
          <table:table-cell office:value-type="string" table:style-name="ce2">
            <text:p>SCCTRS93M63H985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28" table:style-name="ce3">
            <text:p>68028</text:p>
          </table:table-cell>
          <table:table-cell office:value-type="string" table:style-name="ce2">
            <text:p>lioce anna maria elisabetta</text:p>
          </table:table-cell>
          <table:table-cell office:value-type="string" table:style-name="ce2">
            <text:p>LCINMR96M53D64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2">
            <text:p>Contributi obbligatori per il personale tecnico-amministrativo a tempo indeterminato</text:p>
          </table:table-cell>
          <table:table-cell office:value-type="float" office:value="265486.86" table:style-name="ce3">
            <text:p>265486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5</text:p>
          </table:table-cell>
          <table:table-cell office:value-type="string" table:style-name="ce2">
            <text:p>Utenze e canoni per acqua<text:s/></text:p>
          </table:table-cell>
          <table:table-cell office:value-type="float" office:value="1316.94" table:style-name="ce3">
            <text:p>1316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06" table:style-name="ce3">
            <text:p>67806</text:p>
          </table:table-cell>
          <table:table-cell office:value-type="string" table:style-name="ce2">
            <text:p>dascanio martina</text:p>
          </table:table-cell>
          <table:table-cell office:value-type="string" table:style-name="ce2">
            <text:p>DSCMTN96T61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8" table:style-name="ce3">
            <text:p>11598</text:p>
          </table:table-cell>
          <table:table-cell office:value-type="string" table:style-name="ce2">
            <text:p>CENTRO UNIVERSITARIO SPORTIVO DI FOGGIA -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S.S.6132</text:p>
          </table:table-cell>
          <table:table-cell office:value-type="string" table:style-name="ce2">
            <text:p>Trasferimenti correnti al Comitato Universitario Sportivo</text:p>
          </table:table-cell>
          <table:table-cell office:value-type="float" office:value="97400" table:style-name="ce3">
            <text:p>97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20" table:style-name="ce3">
            <text:p>69020</text:p>
          </table:table-cell>
          <table:table-cell office:value-type="string" table:style-name="ce2">
            <text:p>SKRYPCHENKO ANASTASIIA</text:p>
          </table:table-cell>
          <table:table-cell office:value-type="string" table:style-name="ce2">
            <text:p>SKRNTS97E54Z138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95.5" table:style-name="ce3">
            <text:p>29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24" table:style-name="ce3">
            <text:p>68824</text:p>
          </table:table-cell>
          <table:table-cell office:value-type="string" table:style-name="ce2">
            <text:p>CHEN SZU HUA</text:p>
          </table:table-cell>
          <table:table-cell office:value-type="string" table:style-name="ce2">
            <text:p>CHNSZH97T47Z217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3511" table:style-name="ce3">
            <text:p>43511</text:p>
          </table:table-cell>
          <table:table-cell office:value-type="string" table:style-name="ce2">
            <text:p>CIRILLO ALESSANDRO</text:p>
          </table:table-cell>
          <table:table-cell office:value-type="string" table:style-name="ce2">
            <text:p>CRLLSN87L15F839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8" table:style-name="ce3">
            <text:p>799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506" table:style-name="ce3">
            <text:p>67506</text:p>
          </table:table-cell>
          <table:table-cell office:value-type="string" table:style-name="ce2">
            <text:p>Stratech Scientific Limited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363.8" table:style-name="ce3">
            <text:p>1363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75" table:style-name="ce3">
            <text:p>12775</text:p>
          </table:table-cell>
          <table:table-cell office:value-type="string" table:style-name="ce2">
            <text:p>A.R.U.B. - ASSOCIAZIONI RICERCATORI UNIV. BARI</text:p>
          </table:table-cell>
          <table:table-cell office:value-type="string" table:style-name="ce2">
            <text:p>9310886072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.48" table:style-name="ce3">
            <text:p>15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SOLARO GIUSEPPE</text:p>
          </table:table-cell>
          <table:table-cell office:value-type="string" table:style-name="ce2">
            <text:p>SLRGPP69C22A662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8.82" table:style-name="ce3">
            <text:p>758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724.8900000000003" table:style-name="ce3">
            <text:p>4724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596" table:style-name="ce3">
            <text:p>45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9</text:p>
          </table:table-cell>
          <table:table-cell office:value-type="string" table:style-name="ce2">
            <text:p>Contributi per inden. fine serv. e TFR per il personale amministrativo e tecnico a tempo determinato</text:p>
          </table:table-cell>
          <table:table-cell office:value-type="float" office:value="5001.97" table:style-name="ce3">
            <text:p>5001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240" table:style-name="ce3">
            <text:p>69240</text:p>
          </table:table-cell>
          <table:table-cell office:value-type="string" table:style-name="ce2">
            <text:p>PARRACINO ANTONELLA</text:p>
          </table:table-cell>
          <table:table-cell office:value-type="string" table:style-name="ce2">
            <text:p>PRRNNL75P41H985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595" table:style-name="ce3">
            <text:p>45595</text:p>
          </table:table-cell>
          <table:table-cell office:value-type="string" table:style-name="ce2">
            <text:p>MAZAL GLOBAL SOLUTIONS SRL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S.S.4335</text:p>
          </table:table-cell>
          <table:table-cell office:value-type="string" table:style-name="ce2">
            <text:p>Tassa di rimozione rifiuti solidi urbani</text:p>
          </table:table-cell>
          <table:table-cell office:value-type="float" office:value="99698" table:style-name="ce3">
            <text:p>996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4</text:p>
          </table:table-cell>
          <table:table-cell office:value-type="string" table:style-name="ce2">
            <text:p>Direttori amministrativi<text:s/></text:p>
          </table:table-cell>
          <table:table-cell office:value-type="float" office:value="24490.2" table:style-name="ce3">
            <text:p>2449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934" table:style-name="ce3">
            <text:p>19934</text:p>
          </table:table-cell>
          <table:table-cell office:value-type="string" table:style-name="ce2">
            <text:p>DSMZ LEIBNIZ-INSTITUT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030" table:style-name="ce3">
            <text:p>11030</text:p>
          </table:table-cell>
          <table:table-cell office:value-type="string" table:style-name="ce2">
            <text:p>CASSANO DARIO PIO</text:p>
          </table:table-cell>
          <table:table-cell office:value-type="string" table:style-name="ce2">
            <text:p>CSSDRP87E27H926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15.5" table:style-name="ce3">
            <text:p>31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85" table:style-name="ce3">
            <text:p>67785</text:p>
          </table:table-cell>
          <table:table-cell office:value-type="string" table:style-name="ce2">
            <text:p>SPUGNIFICIO MERIDIONALE SAS</text:p>
          </table:table-cell>
          <table:table-cell office:value-type="string" table:style-name="ce2">
            <text:p>05460630725</text:p>
          </table:table-cell>
          <table:table-cell office:value-type="string" table:style-name="ce2">
            <text:p>0546063072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10.3" table:style-name="ce3">
            <text:p>101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62.5" table:style-name="ce3">
            <text:p>26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10" table:style-name="ce3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23" table:style-name="ce3">
            <text:p>4523</text:p>
          </table:table-cell>
          <table:table-cell office:value-type="string" table:style-name="ce2">
            <text:p>MARTINELLI DOMENICO</text:p>
          </table:table-cell>
          <table:table-cell office:value-type="string" table:style-name="ce2">
            <text:p>MRTDNC78E22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06.0899999999999" table:style-name="ce3">
            <text:p>1206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2232.4299999999998" table:style-name="ce3">
            <text:p>2232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9" table:style-name="ce3">
            <text:p>68849</text:p>
          </table:table-cell>
          <table:table-cell office:value-type="string" table:style-name="ce2">
            <text:p>MAI LE DUC MANH</text:p>
          </table:table-cell>
          <table:table-cell office:value-type="string" table:style-name="ce2">
            <text:p>MAILCM98R04Z251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8379" table:style-name="ce3">
            <text:p>58379</text:p>
          </table:table-cell>
          <table:table-cell office:value-type="string" table:style-name="ce2">
            <text:p>HEALTH PUBLISHING &amp; SERVICES SRL</text:p>
          </table:table-cell>
          <table:table-cell office:value-type="string" table:style-name="ce2">
            <text:p>07106000966</text:p>
          </table:table-cell>
          <table:table-cell office:value-type="string" table:style-name="ce2">
            <text:p>0710600096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630.08" table:style-name="ce3">
            <text:p>12630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7845" table:style-name="ce3">
            <text:p>57845</text:p>
          </table:table-cell>
          <table:table-cell office:value-type="string" table:style-name="ce2">
            <text:p>DILEO SILVIO</text:p>
          </table:table-cell>
          <table:table-cell office:value-type="string" table:style-name="ce2">
            <text:p>DLISLV89L26H926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251" table:style-name="ce3">
            <text:p>61251</text:p>
          </table:table-cell>
          <table:table-cell office:value-type="string" table:style-name="ce2">
            <text:p>PARISI MONICA</text:p>
          </table:table-cell>
          <table:table-cell office:value-type="string" table:style-name="ce2">
            <text:p>PRSMNC93C42D643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22" table:style-name="ce3">
            <text:p>11722</text:p>
          </table:table-cell>
          <table:table-cell office:value-type="string" table:style-name="ce2">
            <text:p>FARMALABOR</text:p>
          </table:table-cell>
          <table:table-cell office:value-type="string" table:style-name="ce2">
            <text:p>05676410722</text:p>
          </table:table-cell>
          <table:table-cell office:value-type="string" table:style-name="ce2">
            <text:p>0567641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79.72" table:style-name="ce3">
            <text:p>379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3330" table:style-name="ce3">
            <text:p>43330</text:p>
          </table:table-cell>
          <table:table-cell office:value-type="string" table:style-name="ce2">
            <text:p>CLEMENTE ALESSIO</text:p>
          </table:table-cell>
          <table:table-cell office:value-type="string" table:style-name="ce2">
            <text:p>CLMLSS96H22A662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432.04" table:style-name="ce3">
            <text:p>1432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119" table:style-name="ce3">
            <text:p>56119</text:p>
          </table:table-cell>
          <table:table-cell office:value-type="string" table:style-name="ce2">
            <text:p>DEFAZIO LUCIA</text:p>
          </table:table-cell>
          <table:table-cell office:value-type="string" table:style-name="ce2">
            <text:p>DFZLCU95P48A669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21" table:style-name="ce3">
            <text:p>67921</text:p>
          </table:table-cell>
          <table:table-cell office:value-type="string" table:style-name="ce2">
            <text:p>PUTIGNANO GIUSEPPE</text:p>
          </table:table-cell>
          <table:table-cell office:value-type="string" table:style-name="ce2">
            <text:p>PTGGPP95R07C424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CONVERSA GIULIA</text:p>
          </table:table-cell>
          <table:table-cell office:value-type="string" table:style-name="ce2">
            <text:p>CNVGLI66P62F923M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.32" table:style-name="ce3">
            <text:p>7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5610" table:style-name="ce3">
            <text:p>35610</text:p>
          </table:table-cell>
          <table:table-cell office:value-type="string" table:style-name="ce2">
            <text:p>MANUTENZIONE &amp; SERVIZI DI MACCHIA SALVATORE <text:s/>MACCHIA SALVATORE</text:p>
          </table:table-cell>
          <table:table-cell office:value-type="string" table:style-name="ce2">
            <text:p>MCCSVT65M05Z133C</text:p>
          </table:table-cell>
          <table:table-cell office:value-type="string" table:style-name="ce2">
            <text:p>0386699071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573.02" table:style-name="ce3">
            <text:p>1573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963" table:style-name="ce3">
            <text:p>15963</text:p>
          </table:table-cell>
          <table:table-cell office:value-type="string" table:style-name="ce2">
            <text:p>B&amp;B BED &amp; BREAKFAST MURO TORTO CAIROLI DI DE MARTINO SAVINO</text:p>
          </table:table-cell>
          <table:table-cell office:value-type="string" table:style-name="ce2">
            <text:p>DMRSVN77H26D643Z</text:p>
          </table:table-cell>
          <table:table-cell office:value-type="string" table:style-name="ce2">
            <text:p>03732300714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4767.8900000000003" table:style-name="ce3">
            <text:p>4767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802.73" table:style-name="ce3">
            <text:p>3802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716" table:style-name="ce3">
            <text:p>18716</text:p>
          </table:table-cell>
          <table:table-cell office:value-type="string" table:style-name="ce2">
            <text:p>PAMO COMPUTERS SRL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669" table:style-name="ce3">
            <text:p>16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40" table:style-name="ce3">
            <text:p>1940</text:p>
          </table:table-cell>
          <table:table-cell office:value-type="string" table:style-name="ce2">
            <text:p>LOPEZ ANNA GRAZIA</text:p>
          </table:table-cell>
          <table:table-cell office:value-type="string" table:style-name="ce2">
            <text:p>LPZNGR71L41A662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86.02" table:style-name="ce3">
            <text:p>1086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9.08" table:style-name="ce3">
            <text:p>29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2">
            <text:p>TRISCRITTA VINCENZO</text:p>
          </table:table-cell>
          <table:table-cell office:value-type="string" table:style-name="ce2">
            <text:p>TRSVCN55E25Z404L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6079" table:style-name="ce3">
            <text:p>66079</text:p>
          </table:table-cell>
          <table:table-cell office:value-type="string" table:style-name="ce2">
            <text:p>IDS S.R.L.</text:p>
          </table:table-cell>
          <table:table-cell office:value-type="string" table:style-name="ce2">
            <text:p>05215390872</text:p>
          </table:table-cell>
          <table:table-cell office:value-type="string" table:style-name="ce2">
            <text:p>0521539087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445" table:style-name="ce3">
            <text:p>4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015" table:style-name="ce3">
            <text:p>36015</text:p>
          </table:table-cell>
          <table:table-cell office:value-type="string" table:style-name="ce2">
            <text:p>LONGOBARDO Mariangela</text:p>
          </table:table-cell>
          <table:table-cell office:value-type="string" table:style-name="ce2">
            <text:p>LNGMNG92A68A048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63" table:style-name="ce3">
            <text:p>69963</text:p>
          </table:table-cell>
          <table:table-cell office:value-type="string" table:style-name="ce2">
            <text:p>RICCIARDI ANTONELLA</text:p>
          </table:table-cell>
          <table:table-cell office:value-type="string" table:style-name="ce2">
            <text:p>RCCNNL97R56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7753" table:style-name="ce3">
            <text:p>37753</text:p>
          </table:table-cell>
          <table:table-cell office:value-type="string" table:style-name="ce2">
            <text:p>LIBRERIA CAMPUS DI CRISAFULLI FRANCESCA CRISAFULLI FRANCESCA</text:p>
          </table:table-cell>
          <table:table-cell office:value-type="string" table:style-name="ce2">
            <text:p>CRSFNC70S60F205Q</text:p>
          </table:table-cell>
          <table:table-cell office:value-type="string" table:style-name="ce2">
            <text:p>0677747072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39.57" table:style-name="ce3">
            <text:p>239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027" table:style-name="ce3">
            <text:p>36027</text:p>
          </table:table-cell>
          <table:table-cell office:value-type="string" table:style-name="ce2">
            <text:p>SOC. COOP. PULISVEVO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125" table:style-name="ce3">
            <text:p>4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281" table:style-name="ce3">
            <text:p>61281</text:p>
          </table:table-cell>
          <table:table-cell office:value-type="string" table:style-name="ce2">
            <text:p>RELLA ALESSIA</text:p>
          </table:table-cell>
          <table:table-cell office:value-type="string" table:style-name="ce2">
            <text:p>RLLLSS97E51D643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85" table:style-name="ce3">
            <text:p>55885</text:p>
          </table:table-cell>
          <table:table-cell office:value-type="string" table:style-name="ce2">
            <text:p>D'ADDATO ALESSIO</text:p>
          </table:table-cell>
          <table:table-cell office:value-type="string" table:style-name="ce2">
            <text:p>DDDLSS92S17H926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7201" table:style-name="ce3">
            <text:p>37201</text:p>
          </table:table-cell>
          <table:table-cell office:value-type="string" table:style-name="ce2">
            <text:p>SAGE PUBLICATIONS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54.36" table:style-name="ce3">
            <text:p>1454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766" table:style-name="ce3">
            <text:p>11766</text:p>
          </table:table-cell>
          <table:table-cell office:value-type="string" table:style-name="ce2">
            <text:p>AZIENDA SANITARIA LOCALE DELLA PROVINCIA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3.27" table:style-name="ce3">
            <text:p>103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10" table:style-name="ce3">
            <text:p>1810</text:p>
          </table:table-cell>
          <table:table-cell office:value-type="string" table:style-name="ce2">
            <text:p>Esposito Giulio</text:p>
          </table:table-cell>
          <table:table-cell office:value-type="string" table:style-name="ce2">
            <text:p>SPSGLI74R08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94.98" table:style-name="ce3">
            <text:p>1394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963" table:style-name="ce3">
            <text:p>56963</text:p>
          </table:table-cell>
          <table:table-cell office:value-type="string" table:style-name="ce2">
            <text:p>SYMPOSIA S.R.L.</text:p>
          </table:table-cell>
          <table:table-cell office:value-type="string" table:style-name="ce2">
            <text:p>08521040587</text:p>
          </table:table-cell>
          <table:table-cell office:value-type="string" table:style-name="ce2">
            <text:p>02078261001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39.35" table:style-name="ce3">
            <text:p>139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21268" table:style-name="ce3">
            <text:p>212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300" table:style-name="ce3">
            <text:p>69300</text:p>
          </table:table-cell>
          <table:table-cell office:value-type="string" table:style-name="ce2">
            <text:p>WURMNEST WOLFGANG</text:p>
          </table:table-cell>
          <table:table-cell office:value-type="string" table:style-name="ce2">
            <text:p>WRMWFG69H30Z112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00.44" table:style-name="ce3">
            <text:p>2500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717" table:style-name="ce3">
            <text:p>2717</text:p>
          </table:table-cell>
          <table:table-cell office:value-type="string" table:style-name="ce2">
            <text:p>QUARTICELLI PAOLA</text:p>
          </table:table-cell>
          <table:table-cell office:value-type="string" table:style-name="ce2">
            <text:p>QRTPLA78C68H926A</text:p>
          </table:table-cell>
          <table:table-cell office:value-type="string" table:style-name="ce2">
            <text:p>0347393071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26.1" table:style-name="ce3">
            <text:p>126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32" table:style-name="ce3">
            <text:p>67732</text:p>
          </table:table-cell>
          <table:table-cell office:value-type="string" table:style-name="ce2">
            <text:p>basiricò roberta</text:p>
          </table:table-cell>
          <table:table-cell office:value-type="string" table:style-name="ce2">
            <text:p>BSRRRT93T71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50" table:style-name="ce3">
            <text:p>56450</text:p>
          </table:table-cell>
          <table:table-cell office:value-type="string" table:style-name="ce2">
            <text:p>martino liliana</text:p>
          </table:table-cell>
          <table:table-cell office:value-type="string" table:style-name="ce2">
            <text:p>MRTLLN93S42H985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759" table:style-name="ce3">
            <text:p>56759</text:p>
          </table:table-cell>
          <table:table-cell office:value-type="string" table:style-name="ce2">
            <text:p>rutigliano maria valentina</text:p>
          </table:table-cell>
          <table:table-cell office:value-type="string" table:style-name="ce2">
            <text:p>RTGMVL94P43A669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2319" table:style-name="ce3">
            <text:p>62319</text:p>
          </table:table-cell>
          <table:table-cell office:value-type="string" table:style-name="ce2">
            <text:p>FRANCESCO SASSONE S.R.L.</text:p>
          </table:table-cell>
          <table:table-cell office:value-type="string" table:style-name="ce2">
            <text:p>02828590964</text:p>
          </table:table-cell>
          <table:table-cell office:value-type="string" table:style-name="ce2">
            <text:p>0282859096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05" table:style-name="ce3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20</text:p>
          </table:table-cell>
          <table:table-cell office:value-type="string" table:style-name="ce2">
            <text:p>Scuole di specializzazione</text:p>
          </table:table-cell>
          <table:table-cell office:value-type="float" office:value="1289272.2" table:style-name="ce3">
            <text:p>1289272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469.71" table:style-name="ce3">
            <text:p>1469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13.2" table:style-name="ce3">
            <text:p>1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521" table:style-name="ce3">
            <text:p>56521</text:p>
          </table:table-cell>
          <table:table-cell office:value-type="string" table:style-name="ce2">
            <text:p>paradiso alida</text:p>
          </table:table-cell>
          <table:table-cell office:value-type="string" table:style-name="ce2">
            <text:p>PRDLDA90M64E716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987" table:style-name="ce3">
            <text:p>54987</text:p>
          </table:table-cell>
          <table:table-cell office:value-type="string" table:style-name="ce2">
            <text:p>DATTOLI LEONARDO PIO</text:p>
          </table:table-cell>
          <table:table-cell office:value-type="string" table:style-name="ce2">
            <text:p>DTTLRD93P19H926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5364" table:style-name="ce3">
            <text:p>45364</text:p>
          </table:table-cell>
          <table:table-cell office:value-type="string" table:style-name="ce2">
            <text:p>PRYLYPKO KRYSTYNA</text:p>
          </table:table-cell>
          <table:table-cell office:value-type="string" table:style-name="ce2">
            <text:p>PRYKYS97R57Z138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42.62" table:style-name="ce3">
            <text:p>442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490" table:style-name="ce3">
            <text:p>19490</text:p>
          </table:table-cell>
          <table:table-cell office:value-type="string" table:style-name="ce2">
            <text:p>BRUKER DALTONICS SRL UNIPERSONALE<text:s/></text:p>
          </table:table-cell>
          <table:table-cell office:value-type="string" table:style-name="ce2">
            <text:p>13217440158</text:p>
          </table:table-cell>
          <table:table-cell office:value-type="string" table:style-name="ce2">
            <text:p>1321744015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45.9" table:style-name="ce3">
            <text:p>34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212" table:style-name="ce3">
            <text:p>14212</text:p>
          </table:table-cell>
          <table:table-cell office:value-type="string" table:style-name="ce2">
            <text:p>MILTENYI BIOTEC S.R.L. Socio Unico</text:p>
          </table:table-cell>
          <table:table-cell office:value-type="string" table:style-name="ce2">
            <text:p>12549600158</text:p>
          </table:table-cell>
          <table:table-cell office:value-type="string" table:style-name="ce2">
            <text:p>0207723120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80.6" table:style-name="ce3">
            <text:p>880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63" table:style-name="ce3">
            <text:p>69063</text:p>
          </table:table-cell>
          <table:table-cell office:value-type="string" table:style-name="ce2">
            <text:p>ARENA NPL ONE SRL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76.1099999999999" table:style-name="ce3">
            <text:p>1176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014" table:style-name="ce3">
            <text:p>36014</text:p>
          </table:table-cell>
          <table:table-cell office:value-type="string" table:style-name="ce2">
            <text:p>BRUNO Pietro Antonio</text:p>
          </table:table-cell>
          <table:table-cell office:value-type="string" table:style-name="ce2">
            <text:p>BRNPRN92M25A669P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700" table:style-name="ce3">
            <text:p>54700</text:p>
          </table:table-cell>
          <table:table-cell office:value-type="string" table:style-name="ce2">
            <text:p>CASSA SARA</text:p>
          </table:table-cell>
          <table:table-cell office:value-type="string" table:style-name="ce2">
            <text:p>CSSSRA95M56H92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9.46" table:style-name="ce3">
            <text:p>149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7374" table:style-name="ce3">
            <text:p>37374</text:p>
          </table:table-cell>
          <table:table-cell office:value-type="string" table:style-name="ce2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96.29" table:style-name="ce3">
            <text:p>996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373.76" table:style-name="ce3">
            <text:p>1373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88" table:style-name="ce3">
            <text:p>12888</text:p>
          </table:table-cell>
          <table:table-cell office:value-type="string" table:style-name="ce2">
            <text:p>APULIA PRONTOPRESTITO</text:p>
          </table:table-cell>
          <table:table-cell office:value-type="string" table:style-name="ce2">
            <text:p>02875460244</text:p>
          </table:table-cell>
          <table:table-cell office:value-type="string" table:style-name="ce2">
            <text:p>0287546024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4492.83" table:style-name="ce3">
            <text:p>4492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35" table:style-name="ce3">
            <text:p>54635</text:p>
          </table:table-cell>
          <table:table-cell office:value-type="string" table:style-name="ce2">
            <text:p>PROTEAM SERVICE S.R.L.</text:p>
          </table:table-cell>
          <table:table-cell office:value-type="string" table:style-name="ce2">
            <text:p>02336050972</text:p>
          </table:table-cell>
          <table:table-cell office:value-type="string" table:style-name="ce2">
            <text:p>02336050972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686" table:style-name="ce3">
            <text:p>47686</text:p>
          </table:table-cell>
          <table:table-cell office:value-type="string" table:style-name="ce2">
            <text:p>DOSHKO TETIANA</text:p>
          </table:table-cell>
          <table:table-cell office:value-type="string" table:style-name="ce2">
            <text:p>DSHTTN94D46Z138E</text:p>
          </table:table-cell>
          <table:table-cell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221.04" table:style-name="ce3">
            <text:p>221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686" table:style-name="ce3">
            <text:p>47686</text:p>
          </table:table-cell>
          <table:table-cell office:value-type="string" table:style-name="ce2">
            <text:p>DOSHKO TETIANA</text:p>
          </table:table-cell>
          <table:table-cell office:value-type="string" table:style-name="ce2">
            <text:p>DSHTTN94D46Z138E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058" table:style-name="ce3">
            <text:p>46058</text:p>
          </table:table-cell>
          <table:table-cell office:value-type="string" table:style-name="ce2">
            <text:p>SOLARI DI UDINE S.P.A.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050" table:style-name="ce3">
            <text:p>1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847" table:style-name="ce3">
            <text:p>1847</text:p>
          </table:table-cell>
          <table:table-cell office:value-type="string" table:style-name="ce2">
            <text:p>BOZZI LUCIA</text:p>
          </table:table-cell>
          <table:table-cell office:value-type="string" table:style-name="ce2">
            <text:p>BZZLCU66R42H501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4.8" table:style-name="ce3">
            <text:p>38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320" table:style-name="ce3">
            <text:p>36320</text:p>
          </table:table-cell>
          <table:table-cell office:value-type="string" table:style-name="ce2">
            <text:p>CAMPING VILLAGE BAIA DEGLI ARANCI SRL</text:p>
          </table:table-cell>
          <table:table-cell office:value-type="string" table:style-name="ce2">
            <text:p>00590160719</text:p>
          </table:table-cell>
          <table:table-cell office:value-type="string" table:style-name="ce2">
            <text:p>0216142100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795.08" table:style-name="ce3">
            <text:p>2795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9100" table:style-name="ce3">
            <text:p>9100</text:p>
          </table:table-cell>
          <table:table-cell office:value-type="string" table:style-name="ce2">
            <text:p>AMORUSO GABRIELE</text:p>
          </table:table-cell>
          <table:table-cell office:value-type="string" table:style-name="ce2">
            <text:p>MRSGRL89L27A883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440.87" table:style-name="ce3">
            <text:p>2440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00" table:style-name="ce3">
            <text:p>1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4275" table:style-name="ce3">
            <text:p>14275</text:p>
          </table:table-cell>
          <table:table-cell office:value-type="string" table:style-name="ce2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288.51" table:style-name="ce3">
            <text:p>1288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28" table:style-name="ce3">
            <text:p>68828</text:p>
          </table:table-cell>
          <table:table-cell office:value-type="string" table:style-name="ce2">
            <text:p>GALSTYAN LEVON</text:p>
          </table:table-cell>
          <table:table-cell office:value-type="string" table:style-name="ce2">
            <text:p>GLSLVN98L11Z252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65" table:style-name="ce3">
            <text:p>69565</text:p>
          </table:table-cell>
          <table:table-cell office:value-type="string" table:style-name="ce2">
            <text:p>DI GIOIA SERENA MARIA VENZIANA</text:p>
          </table:table-cell>
          <table:table-cell office:value-type="string" table:style-name="ce2">
            <text:p>DGISNM91S52L113P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9571" table:style-name="ce3">
            <text:p>29571</text:p>
          </table:table-cell>
          <table:table-cell office:value-type="string" table:style-name="ce2">
            <text:p>DI PALMA ANTONELLA</text:p>
          </table:table-cell>
          <table:table-cell office:value-type="string" table:style-name="ce2">
            <text:p>DPLNNL88R47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27.7" table:style-name="ce3">
            <text:p>127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6</text:p>
          </table:table-cell>
          <table:table-cell office:value-type="string" table:style-name="ce2">
            <text:p>Acquisto di servizi per spese di rappresentanza<text:s/></text:p>
          </table:table-cell>
          <table:table-cell office:value-type="float" office:value="23.64" table:style-name="ce3">
            <text:p>23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1870" table:style-name="ce3">
            <text:p>18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85" table:style-name="ce3">
            <text:p>67985</text:p>
          </table:table-cell>
          <table:table-cell office:value-type="string" table:style-name="ce2">
            <text:p>falcone simona</text:p>
          </table:table-cell>
          <table:table-cell office:value-type="string" table:style-name="ce2">
            <text:p>FLCSMN95R64E885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319" table:style-name="ce3">
            <text:p>55319</text:p>
          </table:table-cell>
          <table:table-cell office:value-type="string" table:style-name="ce2">
            <text:p>FOLLIERI MARINA</text:p>
          </table:table-cell>
          <table:table-cell office:value-type="string" table:style-name="ce2">
            <text:p>FLLMRN92E51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5648" table:style-name="ce3">
            <text:p>65648</text:p>
          </table:table-cell>
          <table:table-cell office:value-type="string" table:style-name="ce2">
            <text:p>PICCOLA OSTERIA KM ZERO BOLOGNA FAUSTA</text:p>
          </table:table-cell>
          <table:table-cell office:value-type="string" table:style-name="ce2">
            <text:p>BLGFST64R58D643M</text:p>
          </table:table-cell>
          <table:table-cell office:value-type="string" table:style-name="ce2">
            <text:p>0400752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539" table:style-name="ce3">
            <text:p>69539</text:p>
          </table:table-cell>
          <table:table-cell office:value-type="string" table:style-name="ce2">
            <text:p>MIUCCI ELISABETTA</text:p>
          </table:table-cell>
          <table:table-cell office:value-type="string" table:style-name="ce2">
            <text:p>MCCLBT79A46H985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31.12" table:style-name="ce3">
            <text:p>531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02.5" table:style-name="ce3">
            <text:p>10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751" table:style-name="ce3">
            <text:p>10751</text:p>
          </table:table-cell>
          <table:table-cell office:value-type="string" table:style-name="ce2">
            <text:p>VOLPE GIOVANNI</text:p>
          </table:table-cell>
          <table:table-cell office:value-type="string" table:style-name="ce2">
            <text:p>VLPGNN91H16I158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704" table:style-name="ce3">
            <text:p>61704</text:p>
          </table:table-cell>
          <table:table-cell office:value-type="string" table:style-name="ce2">
            <text:p>SPINELLI ANTONIO</text:p>
          </table:table-cell>
          <table:table-cell office:value-type="string" table:style-name="ce2">
            <text:p>SPNNTN96E02D643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61" table:style-name="ce3">
            <text:p>55861</text:p>
          </table:table-cell>
          <table:table-cell office:value-type="string" table:style-name="ce2">
            <text:p>COSTANTINO MELISSA</text:p>
          </table:table-cell>
          <table:table-cell office:value-type="string" table:style-name="ce2">
            <text:p>CSTMSS90C67L273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643" table:style-name="ce3">
            <text:p>2643</text:p>
          </table:table-cell>
          <table:table-cell office:value-type="string" table:style-name="ce2">
            <text:p>MAFROLLA ELISABETTA</text:p>
          </table:table-cell>
          <table:table-cell office:value-type="string" table:style-name="ce2">
            <text:p>MFRLBT79B43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39.99" table:style-name="ce3">
            <text:p>133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13.69" table:style-name="ce3">
            <text:p>313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9607" table:style-name="ce3">
            <text:p>59607</text:p>
          </table:table-cell>
          <table:table-cell office:value-type="string" table:style-name="ce2">
            <text:p>MATTIA E FILIPPO ARTIGRAFICHE SOCIETA' COOP. A R.L.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8.8" table:style-name="ce3">
            <text:p>4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60" table:style-name="ce3">
            <text:p>11960</text:p>
          </table:table-cell>
          <table:table-cell office:value-type="string" table:style-name="ce2">
            <text:p>FOGGIA VIDEOSOUND S.R.L. - GRUPPO EURONICS</text:p>
          </table:table-cell>
          <table:table-cell table:style-name="ce2"/>
          <table:table-cell office:value-type="string" table:style-name="ce2">
            <text:p>0755655100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9.989999999999998" table:style-name="ce3">
            <text:p>1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159" table:style-name="ce3">
            <text:p>70159</text:p>
          </table:table-cell>
          <table:table-cell office:value-type="string" table:style-name="ce2">
            <text:p>SISTEMA CONGRESSI SRL</text:p>
          </table:table-cell>
          <table:table-cell office:value-type="string" table:style-name="ce2">
            <text:p>01934170281</text:p>
          </table:table-cell>
          <table:table-cell office:value-type="string" table:style-name="ce2">
            <text:p>01934170281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3.93" table:style-name="ce3">
            <text:p>163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099" table:style-name="ce3">
            <text:p>64099</text:p>
          </table:table-cell>
          <table:table-cell office:value-type="string" table:style-name="ce2">
            <text:p>AMERICAN JOURNAL EXPERTS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252.81" table:style-name="ce3">
            <text:p>252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96991.52" table:style-name="ce3">
            <text:p>96991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461" table:style-name="ce3">
            <text:p>70461</text:p>
          </table:table-cell>
          <table:table-cell office:value-type="string" table:style-name="ce2">
            <text:p>PALYCH OKSANA</text:p>
          </table:table-cell>
          <table:table-cell office:value-type="string" table:style-name="ce2">
            <text:p>PLYKSN79E52Z138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1702" table:style-name="ce3">
            <text:p>61702</text:p>
          </table:table-cell>
          <table:table-cell office:value-type="string" table:style-name="ce2">
            <text:p>TORRE MARIA GRAZIA</text:p>
          </table:table-cell>
          <table:table-cell office:value-type="string" table:style-name="ce2">
            <text:p>TRRMGR94H60A717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250" table:style-name="ce3">
            <text:p>38250</text:p>
          </table:table-cell>
          <table:table-cell office:value-type="string" table:style-name="ce2">
            <text:p>MORETTI RAFFAELE</text:p>
          </table:table-cell>
          <table:table-cell office:value-type="string" table:style-name="ce2">
            <text:p>MRTRFL93L22A285V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34.16" table:style-name="ce3">
            <text:p>334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2635" table:style-name="ce3">
            <text:p>22635</text:p>
          </table:table-cell>
          <table:table-cell office:value-type="string" table:style-name="ce2">
            <text:p>TRAINING SOLUTIONS LOMBARDI MARIA</text:p>
          </table:table-cell>
          <table:table-cell office:value-type="string" table:style-name="ce2">
            <text:p>LMBMRA67S48F744Y</text:p>
          </table:table-cell>
          <table:table-cell office:value-type="string" table:style-name="ce2">
            <text:p>0103725077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400" table:style-name="ce3">
            <text:p>2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5</text:p>
          </table:table-cell>
          <table:table-cell office:value-type="string" table:style-name="ce2">
            <text:p>Irap per le supplenze e affidamenti del personale docente e dei ricercatori</text:p>
          </table:table-cell>
          <table:table-cell office:value-type="float" office:value="6356.46" table:style-name="ce3">
            <text:p>6356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40782.879999999997" table:style-name="ce3">
            <text:p>40782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238" table:style-name="ce3">
            <text:p>4238</text:p>
          </table:table-cell>
          <table:table-cell office:value-type="string" table:style-name="ce2">
            <text:p>TAURINO MARIALUISA</text:p>
          </table:table-cell>
          <table:table-cell office:value-type="string" table:style-name="ce2">
            <text:p>TRNMLS82E45D862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.5" table:style-name="ce3">
            <text:p>2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642" table:style-name="ce3">
            <text:p>69642</text:p>
          </table:table-cell>
          <table:table-cell office:value-type="string" table:style-name="ce2">
            <text:p>DE.MO VIAGGI SRL</text:p>
          </table:table-cell>
          <table:table-cell office:value-type="string" table:style-name="ce2">
            <text:p>03811430713</text:p>
          </table:table-cell>
          <table:table-cell office:value-type="string" table:style-name="ce2">
            <text:p>0381143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910" table:style-name="ce3">
            <text:p>19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8850" table:style-name="ce3">
            <text:p>38850</text:p>
          </table:table-cell>
          <table:table-cell office:value-type="string" table:style-name="ce2">
            <text:p>LAURINO GIUSEPPE</text:p>
          </table:table-cell>
          <table:table-cell office:value-type="string" table:style-name="ce2">
            <text:p>LRNGPP68C29I158S</text:p>
          </table:table-cell>
          <table:table-cell office:value-type="string" table:style-name="ce2">
            <text:p>02182150710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781.7" table:style-name="ce3">
            <text:p>1781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27" table:style-name="ce3">
            <text:p>1327</text:p>
          </table:table-cell>
          <table:table-cell office:value-type="string" table:style-name="ce2">
            <text:p>ANGIOLA NUNZIO</text:p>
          </table:table-cell>
          <table:table-cell office:value-type="string" table:style-name="ce2">
            <text:p>NGLNNZ69A29L049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82.04" table:style-name="ce3">
            <text:p>982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COMPULAB S.R.L.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694" table:style-name="ce3">
            <text:p>26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06" table:style-name="ce3">
            <text:p>54606</text:p>
          </table:table-cell>
          <table:table-cell office:value-type="string" table:style-name="ce2">
            <text:p>CANESTRALE FABRIZIA</text:p>
          </table:table-cell>
          <table:table-cell office:value-type="string" table:style-name="ce2">
            <text:p>CNSFRZ94M63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40" table:style-name="ce3">
            <text:p>67740</text:p>
          </table:table-cell>
          <table:table-cell office:value-type="string" table:style-name="ce2">
            <text:p>MASTRANGELO SIMONA</text:p>
          </table:table-cell>
          <table:table-cell office:value-type="string" table:style-name="ce2">
            <text:p>MSTSMN96T57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327" table:style-name="ce3">
            <text:p>54327</text:p>
          </table:table-cell>
          <table:table-cell office:value-type="string" table:style-name="ce2">
            <text:p>BANDILLI KLAUDIA</text:p>
          </table:table-cell>
          <table:table-cell office:value-type="string" table:style-name="ce2">
            <text:p>BNDKLD92T47Z100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66" table:style-name="ce3">
            <text:p>56466</text:p>
          </table:table-cell>
          <table:table-cell office:value-type="string" table:style-name="ce2">
            <text:p>montuori melissa</text:p>
          </table:table-cell>
          <table:table-cell office:value-type="string" table:style-name="ce2">
            <text:p>MNTMSS93B52E716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783" table:style-name="ce3">
            <text:p>67783</text:p>
          </table:table-cell>
          <table:table-cell office:value-type="string" table:style-name="ce2">
            <text:p>NATALE MARA</text:p>
          </table:table-cell>
          <table:table-cell office:value-type="string" table:style-name="ce2">
            <text:p>NTLMRA92P47F104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2505" table:style-name="ce3">
            <text:p>32505</text:p>
          </table:table-cell>
          <table:table-cell office:value-type="string" table:style-name="ce2">
            <text:p>DE TULLIO &amp; PARTNERS SRL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19682.580000000002" table:style-name="ce3">
            <text:p>19682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832" table:style-name="ce3">
            <text:p>67832</text:p>
          </table:table-cell>
          <table:table-cell office:value-type="string" table:style-name="ce2">
            <text:p>delvecchio elisa</text:p>
          </table:table-cell>
          <table:table-cell office:value-type="string" table:style-name="ce2">
            <text:p>DLVLSE95D45L328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579.84" table:style-name="ce3">
            <text:p>6579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0941" table:style-name="ce3">
            <text:p>50941</text:p>
          </table:table-cell>
          <table:table-cell office:value-type="string" table:style-name="ce2">
            <text:p>MASTELLONI SAMUELE</text:p>
          </table:table-cell>
          <table:table-cell office:value-type="string" table:style-name="ce2">
            <text:p>MSTSML77L03I158I</text:p>
          </table:table-cell>
          <table:table-cell office:value-type="string" table:style-name="ce2">
            <text:p>03684050713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50" table:style-name="ce3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770.74" table:style-name="ce3">
            <text:p>1770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62" table:style-name="ce3">
            <text:p>67962</text:p>
          </table:table-cell>
          <table:table-cell office:value-type="string" table:style-name="ce2">
            <text:p>salvemini antonietta</text:p>
          </table:table-cell>
          <table:table-cell office:value-type="string" table:style-name="ce2">
            <text:p>SLVNNT95S67H926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600" table:style-name="ce3">
            <text:p>55600</text:p>
          </table:table-cell>
          <table:table-cell office:value-type="string" table:style-name="ce2">
            <text:p>LEMMA DORIANA</text:p>
          </table:table-cell>
          <table:table-cell office:value-type="string" table:style-name="ce2">
            <text:p>LMMDRN95R49A669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720" table:style-name="ce3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583" table:style-name="ce3">
            <text:p>68583</text:p>
          </table:table-cell>
          <table:table-cell office:value-type="string" table:style-name="ce2">
            <text:p>SYNERGY SEMIOCHEMICALS CORP.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82.93" table:style-name="ce3">
            <text:p>1082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95.32" table:style-name="ce3">
            <text:p>1695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42704.95" table:style-name="ce3">
            <text:p>42704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099.08" table:style-name="ce3">
            <text:p>3099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6</text:p>
          </table:table-cell>
          <table:table-cell office:value-type="string" table:style-name="ce2">
            <text:p>Amministrativi e tecnici a tempo determinato</text:p>
          </table:table-cell>
          <table:table-cell office:value-type="float" office:value="64627.199999999997" table:style-name="ce3">
            <text:p>6462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1</text:p>
          </table:table-cell>
          <table:table-cell office:value-type="string" table:style-name="ce2">
            <text:p>Mobili e arredi per alloggi e pertinenze</text:p>
          </table:table-cell>
          <table:table-cell office:value-type="float" office:value="20.02" table:style-name="ce3">
            <text:p>20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024" table:style-name="ce3">
            <text:p>69024</text:p>
          </table:table-cell>
          <table:table-cell office:value-type="string" table:style-name="ce2">
            <text:p>SHEVCHENKO LILIIA</text:p>
          </table:table-cell>
          <table:table-cell office:value-type="string" table:style-name="ce2">
            <text:p>SHVLLI96E67Z138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1.3" table:style-name="ce3">
            <text:p>191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505.21" table:style-name="ce3">
            <text:p>1505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4" table:style-name="ce3">
            <text:p>68964</text:p>
          </table:table-cell>
          <table:table-cell office:value-type="string" table:style-name="ce2">
            <text:p>KOVAL MARIYA LILIYA</text:p>
          </table:table-cell>
          <table:table-cell office:value-type="string" table:style-name="ce2">
            <text:p>KVLMYL97A48Z138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7691" table:style-name="ce3">
            <text:p>47691</text:p>
          </table:table-cell>
          <table:table-cell office:value-type="string" table:style-name="ce2">
            <text:p>LOTARIEV ANDRII</text:p>
          </table:table-cell>
          <table:table-cell office:value-type="string" table:style-name="ce2">
            <text:p>LTRNDR76D21Z138R</text:p>
          </table:table-cell>
          <table:table-cell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221.04" table:style-name="ce3">
            <text:p>221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25" table:style-name="ce3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S.S.2315</text:p>
          </table:table-cell>
          <table:table-cell office:value-type="string" table:style-name="ce2">
            <text:p>Utenze e canoni per acqua<text:s/></text:p>
          </table:table-cell>
          <table:table-cell office:value-type="float" office:value="12054.24" table:style-name="ce3">
            <text:p>1205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7.5" table:style-name="ce3">
            <text:p>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367" table:style-name="ce3">
            <text:p>5367</text:p>
          </table:table-cell>
          <table:table-cell office:value-type="string" table:style-name="ce2">
            <text:p>LUCERA ANNALISA</text:p>
          </table:table-cell>
          <table:table-cell office:value-type="string" table:style-name="ce2">
            <text:p>LCRNLS77R59D643G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9.3" table:style-name="ce3">
            <text:p>79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73" table:style-name="ce3">
            <text:p>11673</text:p>
          </table:table-cell>
          <table:table-cell office:value-type="string" table:style-name="ce2">
            <text:p>CACUCCI EDITORE SAS DI NICOLA CACUCCI &amp; C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5700" table:style-name="ce3">
            <text:p>5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716" table:style-name="ce3">
            <text:p>54716</text:p>
          </table:table-cell>
          <table:table-cell office:value-type="string" table:style-name="ce2">
            <text:p>CHIAROLANZA ENRICA</text:p>
          </table:table-cell>
          <table:table-cell office:value-type="string" table:style-name="ce2">
            <text:p>CHRNRC95H67D643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08.77" table:style-name="ce3">
            <text:p>908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43.99" table:style-name="ce3">
            <text:p>543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446" table:style-name="ce3">
            <text:p>68446</text:p>
          </table:table-cell>
          <table:table-cell office:value-type="string" table:style-name="ce2">
            <text:p>FINCONTINUO SPA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71" table:style-name="ce3">
            <text:p>7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1</text:p>
          </table:table-cell>
          <table:table-cell office:value-type="string" table:style-name="ce2">
            <text:p>Competenze fisse al personale docente e ai ricercatori a tempo indeterminato</text:p>
          </table:table-cell>
          <table:table-cell office:value-type="float" office:value="4054951.52" table:style-name="ce3">
            <text:p>4054951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22</text:p>
          </table:table-cell>
          <table:table-cell office:value-type="string" table:style-name="ce2">
            <text:p>Irap per i ricercatori a tempo determinato</text:p>
          </table:table-cell>
          <table:table-cell office:value-type="float" office:value="23406.42" table:style-name="ce3">
            <text:p>23406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0" table:style-name="ce3">
            <text:p>68830</text:p>
          </table:table-cell>
          <table:table-cell office:value-type="string" table:style-name="ce2">
            <text:p>JANIASHVILI KHATIA</text:p>
          </table:table-cell>
          <table:table-cell office:value-type="string" table:style-name="ce2">
            <text:p>JNSKHT97E63Z254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962" table:style-name="ce3">
            <text:p>68962</text:p>
          </table:table-cell>
          <table:table-cell office:value-type="string" table:style-name="ce2">
            <text:p>VYSHNEVSKA TETYANA</text:p>
          </table:table-cell>
          <table:table-cell office:value-type="string" table:style-name="ce2">
            <text:p>VYSTYN97P50Z138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48" table:style-name="ce3">
            <text:p>68848</text:p>
          </table:table-cell>
          <table:table-cell office:value-type="string" table:style-name="ce2">
            <text:p>MAI HUONG XUAN</text:p>
          </table:table-cell>
          <table:table-cell office:value-type="string" table:style-name="ce2">
            <text:p>MAIHGX97C49Z251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1</text:p>
          </table:table-cell>
          <table:table-cell office:value-type="string" table:style-name="ce2">
            <text:p>Imposte sul reddito</text:p>
          </table:table-cell>
          <table:table-cell office:value-type="float" office:value="28038" table:style-name="ce3">
            <text:p>280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023" table:style-name="ce3">
            <text:p>10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939" table:style-name="ce3">
            <text:p>11939</text:p>
          </table:table-cell>
          <table:table-cell office:value-type="string" table:style-name="ce2">
            <text:p>UNIONE FITOPATOLOGICA MEDITERRANEA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PRATO ROSA</text:p>
          </table:table-cell>
          <table:table-cell office:value-type="string" table:style-name="ce2">
            <text:p>PRTRSO65L58F970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35.28" table:style-name="ce3">
            <text:p>1235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4622" table:style-name="ce3">
            <text:p>54622</text:p>
          </table:table-cell>
          <table:table-cell office:value-type="string" table:style-name="ce2">
            <text:p>DE BENEDITTIS WALTER</text:p>
          </table:table-cell>
          <table:table-cell office:value-type="string" table:style-name="ce2">
            <text:p>DBNWTR94S28H926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838" table:style-name="ce3">
            <text:p>68838</text:p>
          </table:table-cell>
          <table:table-cell office:value-type="string" table:style-name="ce2">
            <text:p>MUSTAFARAJ JONIDA</text:p>
          </table:table-cell>
          <table:table-cell office:value-type="string" table:style-name="ce2">
            <text:p>MSTJND87L55Z100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458" table:style-name="ce3">
            <text:p>56458</text:p>
          </table:table-cell>
          <table:table-cell office:value-type="string" table:style-name="ce2">
            <text:p>ROSIELLO EMILIO</text:p>
          </table:table-cell>
          <table:table-cell office:value-type="string" table:style-name="ce2">
            <text:p>RSLMLE93E05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142" table:style-name="ce3">
            <text:p>55142</text:p>
          </table:table-cell>
          <table:table-cell office:value-type="string" table:style-name="ce2">
            <text:p>DURANTE ANTONIO</text:p>
          </table:table-cell>
          <table:table-cell office:value-type="string" table:style-name="ce2">
            <text:p>DRNNTN96P07B619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43331" table:style-name="ce3">
            <text:p>43331</text:p>
          </table:table-cell>
          <table:table-cell office:value-type="string" table:style-name="ce2">
            <text:p>DE MARCO ANTONIO</text:p>
          </table:table-cell>
          <table:table-cell office:value-type="string" table:style-name="ce2">
            <text:p>DMRNTN96L27L11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011" table:style-name="ce3">
            <text:p>1011</text:p>
          </table:table-cell>
          <table:table-cell office:value-type="string" table:style-name="ce2">
            <text:p>LORUSSO SERGIO</text:p>
          </table:table-cell>
          <table:table-cell office:value-type="string" table:style-name="ce2">
            <text:p>LRSSRG61D16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0.34" table:style-name="ce3">
            <text:p>400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107.49" table:style-name="ce3">
            <text:p>107,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9" table:style-name="ce3">
            <text:p>67999</text:p>
          </table:table-cell>
          <table:table-cell office:value-type="string" table:style-name="ce2">
            <text:p>fratta rosa</text:p>
          </table:table-cell>
          <table:table-cell office:value-type="string" table:style-name="ce2">
            <text:p>FRTRSO95A46L27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4490.5200000000004" table:style-name="ce3">
            <text:p>4490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6682" table:style-name="ce3">
            <text:p>56682</text:p>
          </table:table-cell>
          <table:table-cell office:value-type="string" table:style-name="ce2">
            <text:p>quitadamo felisiana pia</text:p>
          </table:table-cell>
          <table:table-cell office:value-type="string" table:style-name="ce2">
            <text:p>QTDFSN97B43I158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7990" table:style-name="ce3">
            <text:p>67990</text:p>
          </table:table-cell>
          <table:table-cell office:value-type="string" table:style-name="ce2">
            <text:p>tarantino andrea</text:p>
          </table:table-cell>
          <table:table-cell office:value-type="string" table:style-name="ce2">
            <text:p>TRNNDR96L11F842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3.42" table:style-name="ce3">
            <text:p>393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8021" table:style-name="ce3">
            <text:p>68021</text:p>
          </table:table-cell>
          <table:table-cell office:value-type="string" table:style-name="ce2">
            <text:p>la penna giovanni pio</text:p>
          </table:table-cell>
          <table:table-cell office:value-type="string" table:style-name="ce2">
            <text:p>LPNGNN93S24L27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3948" table:style-name="ce3">
            <text:p>3948</text:p>
          </table:table-cell>
          <table:table-cell office:value-type="string" table:style-name="ce2">
            <text:p>BONASIA ANNA</text:p>
          </table:table-cell>
          <table:table-cell office:value-type="string" table:style-name="ce2">
            <text:p>BNSNNA74P45A893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5.74" table:style-name="ce3">
            <text:p>45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202" table:style-name="ce3">
            <text:p>69202</text:p>
          </table:table-cell>
          <table:table-cell office:value-type="string" table:style-name="ce2">
            <text:p>ARTEC SRL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850" table:style-name="ce3">
            <text:p>2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4291" table:style-name="ce3">
            <text:p>64291</text:p>
          </table:table-cell>
          <table:table-cell office:value-type="string" table:style-name="ce2">
            <text:p>vitobello giuseppe</text:p>
          </table:table-cell>
          <table:table-cell office:value-type="string" table:style-name="ce2">
            <text:p>VTBGPP92H01C98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69979" table:style-name="ce3">
            <text:p>69979</text:p>
          </table:table-cell>
          <table:table-cell office:value-type="string" table:style-name="ce2">
            <text:p>ODESSA NATIONAL UNIVERSITY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5489" table:style-name="ce3">
            <text:p>15489</text:p>
          </table:table-cell>
          <table:table-cell office:value-type="string" table:style-name="ce2">
            <text:p>FREDELLA SAS</text:p>
          </table:table-cell>
          <table:table-cell office:value-type="string" table:style-name="ce2">
            <text:p>00217520717</text:p>
          </table:table-cell>
          <table:table-cell office:value-type="string" table:style-name="ce2">
            <text:p>0021752071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55808" table:style-name="ce3">
            <text:p>55808</text:p>
          </table:table-cell>
          <table:table-cell office:value-type="string" table:style-name="ce2">
            <text:p>LEO ELIANA</text:p>
          </table:table-cell>
          <table:table-cell office:value-type="string" table:style-name="ce2">
            <text:p>LEOLNE93C51D643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COMPULAB S.R.L.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390" table:style-name="ce3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70479" table:style-name="ce3">
            <text:p>70479</text:p>
          </table:table-cell>
          <table:table-cell office:value-type="string" table:style-name="ce2">
            <text:p>KNOWLEDGE ENTERPRISES INCORPORATE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10.19" table:style-name="ce3">
            <text:p>210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3</text:p>
          </table:table-cell>
          <table:table-cell office:value-type="float" office:value="11614" table:style-name="ce3">
            <text:p>11614</text:p>
          </table:table-cell>
          <table:table-cell office:value-type="string" table:style-name="ce2">
            <text:p>COMUNE DI LUCERA</text:p>
          </table:table-cell>
          <table:table-cell office:value-type="string" table:style-name="ce2">
            <text:p>82000950715</text:p>
          </table:table-cell>
          <table:table-cell office:value-type="string" table:style-name="ce2">
            <text:p>82000950715</text:p>
          </table:table-cell>
          <table:table-cell office:value-type="string" table:style-name="ce2">
            <text:p>S.S.4335</text:p>
          </table:table-cell>
          <table:table-cell office:value-type="string" table:style-name="ce2">
            <text:p>Tassa di rimozione rifiuti solidi urbani</text:p>
          </table:table-cell>
          <table:table-cell office:value-type="float" office:value="954" table:style-name="ce3">
            <text:p>954</text:p>
          </table:table-cell>
          <table:table-cell table:number-columns-repeated="16375"/>
        </table:table-row>
        <table:table-row table:number-rows-repeated="1047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7-10-27T12:17:54Z</meta:creation-date>
    <dc:date>2017-10-30T14:11:45Z</dc:date>
    <meta:print-date>2017-10-27T12:19:23Z</meta:print-date>
  </office:meta>
</office:document-meta>
</file>