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8.600208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9.79083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63" table:style-name="ce3">
            <text:p>6263</text:p>
          </table:table-cell>
          <table:table-cell office:value-type="string" table:style-name="ce2">
            <text:p>CIERVO MARGHERITA</text:p>
          </table:table-cell>
          <table:table-cell office:value-type="string" table:style-name="ce2">
            <text:p>CRVMGH76H65A662V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374" table:style-name="ce3">
            <text:p>81374</text:p>
          </table:table-cell>
          <table:table-cell office:value-type="string" table:style-name="ce2">
            <text:p>DI BIASE FRANCESCA</text:p>
          </table:table-cell>
          <table:table-cell office:value-type="string" table:style-name="ce2">
            <text:p>DBSFNC97M62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817" table:style-name="ce3">
            <text:p>71817</text:p>
          </table:table-cell>
          <table:table-cell office:value-type="string" table:style-name="ce2">
            <text:p>BRIGIDA DEBORA PASQUA</text:p>
          </table:table-cell>
          <table:table-cell office:value-type="string" table:style-name="ce2">
            <text:p>BRGDRP95R63E885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4957" table:style-name="ce3">
            <text:p>74957</text:p>
          </table:table-cell>
          <table:table-cell office:value-type="string" table:style-name="ce2">
            <text:p>DE ASTIS MIRIANA</text:p>
          </table:table-cell>
          <table:table-cell office:value-type="string" table:style-name="ce2">
            <text:p>DSTMRN93E60L109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161" table:style-name="ce3">
            <text:p>60161</text:p>
          </table:table-cell>
          <table:table-cell office:value-type="string" table:style-name="ce2">
            <text:p>PAGLIA ANNALISA</text:p>
          </table:table-cell>
          <table:table-cell office:value-type="string" table:style-name="ce2">
            <text:p>PGLNLS86R65H985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6.6" table:style-name="ce3">
            <text:p>406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639" table:style-name="ce3">
            <text:p>77639</text:p>
          </table:table-cell>
          <table:table-cell office:value-type="string" table:style-name="ce2">
            <text:p>DI FURIA MARCO</text:p>
          </table:table-cell>
          <table:table-cell office:value-type="string" table:style-name="ce2">
            <text:p>DFRMRC97D07D643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9939.83" table:style-name="ce3">
            <text:p>29939,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245" table:style-name="ce3">
            <text:p>83245</text:p>
          </table:table-cell>
          <table:table-cell office:value-type="string" table:style-name="ce2">
            <text:p>CALDARISI ANTONIA</text:p>
          </table:table-cell>
          <table:table-cell office:value-type="string" table:style-name="ce2">
            <text:p>CLDNTN95C57C514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374" table:style-name="ce3">
            <text:p>37374</text:p>
          </table:table-cell>
          <table:table-cell office:value-type="string" table:style-name="ce2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6" table:style-name="ce3">
            <text:p>8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5.5" table:style-name="ce3">
            <text:p>325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4" table:style-name="ce3">
            <text:p>12854</text:p>
          </table:table-cell>
          <table:table-cell office:value-type="string" table:style-name="ce2">
            <text:p>BIEFFE 5 - CESSIONE V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112.5" table:style-name="ce3">
            <text:p>11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004" table:style-name="ce3">
            <text:p>60004</text:p>
          </table:table-cell>
          <table:table-cell office:value-type="string" table:style-name="ce2">
            <text:p>RUSSI TERESA</text:p>
          </table:table-cell>
          <table:table-cell office:value-type="string" table:style-name="ce2">
            <text:p>RSSTRS90P47I158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0.8" table:style-name="ce3">
            <text:p>37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40" table:style-name="ce3">
            <text:p>1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865" table:style-name="ce3">
            <text:p>101865</text:p>
          </table:table-cell>
          <table:table-cell office:value-type="string" table:style-name="ce2">
            <text:p>1° circolo didattico "De Amicis"</text:p>
          </table:table-cell>
          <table:table-cell office:value-type="string" table:style-name="ce2">
            <text:p>8300253072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3617" table:style-name="ce3">
            <text:p>36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366" table:style-name="ce3">
            <text:p>83366</text:p>
          </table:table-cell>
          <table:table-cell office:value-type="string" table:style-name="ce2">
            <text:p>DONOFRIO FRANCESCA</text:p>
          </table:table-cell>
          <table:table-cell office:value-type="string" table:style-name="ce2">
            <text:p>DNFFNC93T46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40798.99" table:style-name="ce3">
            <text:p>140798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827.46" table:style-name="ce3">
            <text:p>827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54" table:style-name="ce3">
            <text:p>9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42.03" table:style-name="ce3">
            <text:p>242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235" table:style-name="ce3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23" table:style-name="ce3">
            <text:p>102623</text:p>
          </table:table-cell>
          <table:table-cell office:value-type="string" table:style-name="ce2">
            <text:p>DE IUDICIBUS FRANCESCA</text:p>
          </table:table-cell>
          <table:table-cell office:value-type="string" table:style-name="ce2">
            <text:p>DDCFNC98R47L113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5294.09" table:style-name="ce3">
            <text:p>25294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801" table:style-name="ce3">
            <text:p>102801</text:p>
          </table:table-cell>
          <table:table-cell office:value-type="string" table:style-name="ce2">
            <text:p>DE STASIO LORETA</text:p>
          </table:table-cell>
          <table:table-cell office:value-type="string" table:style-name="ce2">
            <text:p>DSTLRT66T61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04.46" table:style-name="ce3">
            <text:p>2804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4403" table:style-name="ce3">
            <text:p>54403</text:p>
          </table:table-cell>
          <table:table-cell office:value-type="string" table:style-name="ce2">
            <text:p>BATTAGLINO MASSIMO</text:p>
          </table:table-cell>
          <table:table-cell office:value-type="string" table:style-name="ce2">
            <text:p>BTTMSM93S14C514K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804" table:style-name="ce3">
            <text:p>70804</text:p>
          </table:table-cell>
          <table:table-cell office:value-type="string" table:style-name="ce2">
            <text:p>UMBERTINO ANTONIO</text:p>
          </table:table-cell>
          <table:table-cell office:value-type="string" table:style-name="ce2">
            <text:p>MBRNTN97E27I158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49" table:style-name="ce3">
            <text:p>11749</text:p>
          </table:table-cell>
          <table:table-cell office:value-type="string" table:style-name="ce2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27" table:style-name="ce3">
            <text:p>1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713" table:style-name="ce3">
            <text:p>80713</text:p>
          </table:table-cell>
          <table:table-cell office:value-type="string" table:style-name="ce2">
            <text:p>TANCREDI ANGELA PIA</text:p>
          </table:table-cell>
          <table:table-cell office:value-type="string" table:style-name="ce2">
            <text:p>TNCNLP90A55H985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15" table:style-name="ce3">
            <text:p>1115</text:p>
          </table:table-cell>
          <table:table-cell office:value-type="string" table:style-name="ce2">
            <text:p>MONTELEONE MASSIMO</text:p>
          </table:table-cell>
          <table:table-cell office:value-type="string" table:style-name="ce2">
            <text:p>MNTMSM62T17A662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06.11" table:style-name="ce3">
            <text:p>2606,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46" table:style-name="ce3">
            <text:p>102446</text:p>
          </table:table-cell>
          <table:table-cell office:value-type="string" table:style-name="ce2">
            <text:p>PALMISANO LEONARDO</text:p>
          </table:table-cell>
          <table:table-cell office:value-type="string" table:style-name="ce2">
            <text:p>PLMLRD62R06E645A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264.89999999999998" table:style-name="ce3">
            <text:p>26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052.44" table:style-name="ce3">
            <text:p>4052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908" table:style-name="ce3">
            <text:p>81908</text:p>
          </table:table-cell>
          <table:table-cell office:value-type="string" table:style-name="ce2">
            <text:p>TURZO TERESA</text:p>
          </table:table-cell>
          <table:table-cell office:value-type="string" table:style-name="ce2">
            <text:p>TRZTRS94M52D643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36.45" table:style-name="ce3">
            <text:p>236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413" table:style-name="ce3">
            <text:p>77413</text:p>
          </table:table-cell>
          <table:table-cell office:value-type="string" table:style-name="ce2">
            <text:p>JAOUADI MERI</text:p>
          </table:table-cell>
          <table:table-cell office:value-type="string" table:style-name="ce2">
            <text:p>JDAMRE97S41C514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00" table:style-name="ce3">
            <text:p>81400</text:p>
          </table:table-cell>
          <table:table-cell office:value-type="string" table:style-name="ce2">
            <text:p>LEGGIERI ARIANNA</text:p>
          </table:table-cell>
          <table:table-cell office:value-type="string" table:style-name="ce2">
            <text:p>LGGRNN94D56H926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76.46" table:style-name="ce3">
            <text:p>1976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098" table:style-name="ce3">
            <text:p>9098</text:p>
          </table:table-cell>
          <table:table-cell office:value-type="string" table:style-name="ce2">
            <text:p>AVVANTAGGIATO CHRISTIAN</text:p>
          </table:table-cell>
          <table:table-cell office:value-type="string" table:style-name="ce2">
            <text:p>VVNCRS91A16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9.10000000000002" table:style-name="ce3">
            <text:p>279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68" table:style-name="ce3">
            <text:p>68468</text:p>
          </table:table-cell>
          <table:table-cell office:value-type="string" table:style-name="ce2">
            <text:p>LOMBARDI MICHELE</text:p>
          </table:table-cell>
          <table:table-cell office:value-type="string" table:style-name="ce2">
            <text:p>LMBMHL93C04E885I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61.42" table:style-name="ce3">
            <text:p>461,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584.89" table:style-name="ce3">
            <text:p>584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389" table:style-name="ce3">
            <text:p>16389</text:p>
          </table:table-cell>
          <table:table-cell office:value-type="string" table:style-name="ce2">
            <text:p>FABIO SALCUNI - LABORATORIO ODONTOTECNICO SALCUNI FABIO</text:p>
          </table:table-cell>
          <table:table-cell office:value-type="string" table:style-name="ce2">
            <text:p>SLCFBA79H23D643K</text:p>
          </table:table-cell>
          <table:table-cell office:value-type="string" table:style-name="ce2">
            <text:p>0331920071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470" table:style-name="ce3">
            <text:p>34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04" table:style-name="ce3">
            <text:p>80304</text:p>
          </table:table-cell>
          <table:table-cell office:value-type="string" table:style-name="ce2">
            <text:p>JANGOZI BEMALBA</text:p>
          </table:table-cell>
          <table:table-cell office:value-type="string" table:style-name="ce2">
            <text:p>JNGBLB95E68Z100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759" table:style-name="ce3">
            <text:p>61759</text:p>
          </table:table-cell>
          <table:table-cell office:value-type="string" table:style-name="ce2">
            <text:p>SARDELLA NICOLA</text:p>
          </table:table-cell>
          <table:table-cell office:value-type="string" table:style-name="ce2">
            <text:p>SRDNCL96L19A669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917" table:style-name="ce3">
            <text:p>79917</text:p>
          </table:table-cell>
          <table:table-cell office:value-type="string" table:style-name="ce2">
            <text:p>ADDAMIANO MARIA</text:p>
          </table:table-cell>
          <table:table-cell office:value-type="string" table:style-name="ce2">
            <text:p>DDMMRA92H66D643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214" table:style-name="ce3">
            <text:p>75214</text:p>
          </table:table-cell>
          <table:table-cell office:value-type="string" table:style-name="ce2">
            <text:p>PRESUTTO ESTER</text:p>
          </table:table-cell>
          <table:table-cell office:value-type="string" table:style-name="ce2">
            <text:p>PRSSTR96C53H926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073" table:style-name="ce3">
            <text:p>76073</text:p>
          </table:table-cell>
          <table:table-cell office:value-type="string" table:style-name="ce2">
            <text:p>VALERIO ISABELLA</text:p>
          </table:table-cell>
          <table:table-cell office:value-type="string" table:style-name="ce2">
            <text:p>VLRSLL97P42L328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920" table:style-name="ce3">
            <text:p>98920</text:p>
          </table:table-cell>
          <table:table-cell office:value-type="string" table:style-name="ce2">
            <text:p>INCARDONA ALESSIA</text:p>
          </table:table-cell>
          <table:table-cell office:value-type="string" table:style-name="ce2">
            <text:p>NCRLSS92D45D643R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804" table:style-name="ce3">
            <text:p>102804</text:p>
          </table:table-cell>
          <table:table-cell office:value-type="string" table:style-name="ce2">
            <text:p>CAPACCHIONE MIRIAM</text:p>
          </table:table-cell>
          <table:table-cell office:value-type="string" table:style-name="ce2">
            <text:p>CPCMRM98M47A662V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2.45" table:style-name="ce3">
            <text:p>102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039" table:style-name="ce3">
            <text:p>78039</text:p>
          </table:table-cell>
          <table:table-cell office:value-type="string" table:style-name="ce2">
            <text:p>OLIVIERI MYRIAM</text:p>
          </table:table-cell>
          <table:table-cell office:value-type="string" table:style-name="ce2">
            <text:p>LVRMRM97D57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69" table:style-name="ce3">
            <text:p>80369</text:p>
          </table:table-cell>
          <table:table-cell office:value-type="string" table:style-name="ce2">
            <text:p>SCOPECE MATTEO</text:p>
          </table:table-cell>
          <table:table-cell office:value-type="string" table:style-name="ce2">
            <text:p>SCPMTT92T28E716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033" table:style-name="ce3">
            <text:p>76033</text:p>
          </table:table-cell>
          <table:table-cell office:value-type="string" table:style-name="ce2">
            <text:p>COPPOLA LEONARDO</text:p>
          </table:table-cell>
          <table:table-cell office:value-type="string" table:style-name="ce2">
            <text:p>CPPLRD97T12D64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419" table:style-name="ce3">
            <text:p>100419</text:p>
          </table:table-cell>
          <table:table-cell office:value-type="string" table:style-name="ce2">
            <text:p>POSTA GUEVARA SOC. COOP. AGR. a.r.l.<text:s/></text:p>
          </table:table-cell>
          <table:table-cell office:value-type="string" table:style-name="ce2">
            <text:p>04150700716</text:p>
          </table:table-cell>
          <table:table-cell office:value-type="string" table:style-name="ce2">
            <text:p>04150700716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818.18" table:style-name="ce3">
            <text:p>818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992" table:style-name="ce3">
            <text:p>14992</text:p>
          </table:table-cell>
          <table:table-cell office:value-type="string" table:style-name="ce2">
            <text:p>Next-Era Prime Spa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927" table:style-name="ce3">
            <text:p>76927</text:p>
          </table:table-cell>
          <table:table-cell office:value-type="string" table:style-name="ce2">
            <text:p>RUSSO ANDREA</text:p>
          </table:table-cell>
          <table:table-cell office:value-type="string" table:style-name="ce2">
            <text:p>RSSNDR95B17D64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X.U.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float" office:value="91502.31" table:style-name="ce3">
            <text:p>91502,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1</text:p>
          </table:table-cell>
          <table:table-cell office:value-type="string" table:style-name="ce2">
            <text:p>Arretrati per anni precedenti corrisposti al personale a tempo indeterminato</text:p>
          </table:table-cell>
          <table:table-cell office:value-type="float" office:value="123423.79" table:style-name="ce3">
            <text:p>123423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5614" table:style-name="ce3">
            <text:p>55614</text:p>
          </table:table-cell>
          <table:table-cell office:value-type="string" table:style-name="ce2">
            <text:p>INPS - DIREZIONE REGIONALE PUGL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1.09.99.03.001</text:p>
          </table:table-cell>
          <table:table-cell office:value-type="string" table:style-name="ce2">
            <text:p>Rimborsi di parte corrente a Enti Previdenziali di somme non dovute o incassate in eccesso</text:p>
          </table:table-cell>
          <table:table-cell office:value-type="float" office:value="59115.5" table:style-name="ce3">
            <text:p>59115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247" table:style-name="ce3">
            <text:p>72247</text:p>
          </table:table-cell>
          <table:table-cell office:value-type="string" table:style-name="ce2">
            <text:p>BERARDI VINCENZO</text:p>
          </table:table-cell>
          <table:table-cell office:value-type="string" table:style-name="ce2">
            <text:p>BRRVCN97P10H926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457" table:style-name="ce3">
            <text:p>80457</text:p>
          </table:table-cell>
          <table:table-cell office:value-type="string" table:style-name="ce2">
            <text:p>PUGLIESE MARCELLA</text:p>
          </table:table-cell>
          <table:table-cell office:value-type="string" table:style-name="ce2">
            <text:p>PGLMCL91P49B619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071" table:style-name="ce3">
            <text:p>80071</text:p>
          </table:table-cell>
          <table:table-cell office:value-type="string" table:style-name="ce2">
            <text:p>RINALDI ALESSANDRA</text:p>
          </table:table-cell>
          <table:table-cell office:value-type="string" table:style-name="ce2">
            <text:p>RNLLSN94C42A669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460" table:style-name="ce3">
            <text:p>99460</text:p>
          </table:table-cell>
          <table:table-cell office:value-type="string" table:style-name="ce2">
            <text:p>MANUFATTI VISCIO S.R.L.<text:s/></text:p>
          </table:table-cell>
          <table:table-cell office:value-type="string" table:style-name="ce2">
            <text:p>03920560715</text:p>
          </table:table-cell>
          <table:table-cell office:value-type="string" table:style-name="ce2">
            <text:p>03920560715</text:p>
          </table:table-cell>
          <table:table-cell office:value-type="string" table:style-name="ce2">
            <text:p>SX.U.2.02.01.11.001</text:p>
          </table:table-cell>
          <table:table-cell office:value-type="string" table:style-name="ce2">
            <text:p>Oggetti di valore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432" table:style-name="ce3">
            <text:p>76432</text:p>
          </table:table-cell>
          <table:table-cell office:value-type="string" table:style-name="ce2">
            <text:p>TERRIZZI GIOVANNI</text:p>
          </table:table-cell>
          <table:table-cell office:value-type="string" table:style-name="ce2">
            <text:p>TRRGNN97D13D851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481" table:style-name="ce3">
            <text:p>56481</text:p>
          </table:table-cell>
          <table:table-cell office:value-type="string" table:style-name="ce2">
            <text:p>muscio sara</text:p>
          </table:table-cell>
          <table:table-cell office:value-type="string" table:style-name="ce2">
            <text:p>MSCSRA93A58F104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733" table:style-name="ce3">
            <text:p>71733</text:p>
          </table:table-cell>
          <table:table-cell office:value-type="string" table:style-name="ce2">
            <text:p>GIAMBATTISTA LUCIA</text:p>
          </table:table-cell>
          <table:table-cell office:value-type="string" table:style-name="ce2">
            <text:p>GMBLCU91D64H926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3.2" table:style-name="ce3">
            <text:p>83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32" table:style-name="ce3">
            <text:p>103232</text:p>
          </table:table-cell>
          <table:table-cell office:value-type="string" table:style-name="ce2">
            <text:p>KUBILAY HURIY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Carella Maria Pia</text:p>
          </table:table-cell>
          <table:table-cell office:value-type="string" table:style-name="ce2">
            <text:p>CRLMRP72A52D643Q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72" table:style-name="ce3">
            <text:p>76872</text:p>
          </table:table-cell>
          <table:table-cell office:value-type="string" table:style-name="ce2">
            <text:p>sabia rocco</text:p>
          </table:table-cell>
          <table:table-cell office:value-type="string" table:style-name="ce2">
            <text:p>SBARCC91M20G942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381" table:style-name="ce3">
            <text:p>56381</text:p>
          </table:table-cell>
          <table:table-cell office:value-type="string" table:style-name="ce2">
            <text:p>Lopriore Piervito</text:p>
          </table:table-cell>
          <table:table-cell office:value-type="string" table:style-name="ce2">
            <text:p>LPRPVT94L03H096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25" table:style-name="ce3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0981" table:style-name="ce3">
            <text:p>30981</text:p>
          </table:table-cell>
          <table:table-cell office:value-type="string" table:style-name="ce2">
            <text:p>CINONE NICOLETTA</text:p>
          </table:table-cell>
          <table:table-cell office:value-type="string" table:style-name="ce2">
            <text:p>CNNNLT87S47C983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6.52999999999997" table:style-name="ce3">
            <text:p>256,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31" table:style-name="ce3">
            <text:p>3131</text:p>
          </table:table-cell>
          <table:table-cell office:value-type="string" table:style-name="ce2">
            <text:p>RANIERI ELENA</text:p>
          </table:table-cell>
          <table:table-cell office:value-type="string" table:style-name="ce2">
            <text:p>RNRLNE63D49A662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7.900000000000006" table:style-name="ce3">
            <text:p>67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526" table:style-name="ce3">
            <text:p>45526</text:p>
          </table:table-cell>
          <table:table-cell office:value-type="string" table:style-name="ce2">
            <text:p>OFFICINEVENTI SOC. COOP.<text:s/></text:p>
          </table:table-cell>
          <table:table-cell office:value-type="string" table:style-name="ce2">
            <text:p>03627270717</text:p>
          </table:table-cell>
          <table:table-cell office:value-type="string" table:style-name="ce2">
            <text:p>03627270717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45.9" table:style-name="ce3">
            <text:p>24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190" table:style-name="ce3">
            <text:p>72190</text:p>
          </table:table-cell>
          <table:table-cell office:value-type="string" table:style-name="ce2">
            <text:p>ZAOUI AZIZA</text:p>
          </table:table-cell>
          <table:table-cell office:value-type="string" table:style-name="ce2">
            <text:p>ZAOZZA95P49D643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051" table:style-name="ce3">
            <text:p>71051</text:p>
          </table:table-cell>
          <table:table-cell office:value-type="string" table:style-name="ce2">
            <text:p>VERNICE LUCIA</text:p>
          </table:table-cell>
          <table:table-cell office:value-type="string" table:style-name="ce2">
            <text:p>VRNLCU97C46L328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02" table:style-name="ce3">
            <text:p>103002</text:p>
          </table:table-cell>
          <table:table-cell office:value-type="string" table:style-name="ce2">
            <text:p>AVL TEK</text:p>
          </table:table-cell>
          <table:table-cell office:value-type="string" table:style-name="ce2">
            <text:p>04127170712</text:p>
          </table:table-cell>
          <table:table-cell office:value-type="string" table:style-name="ce2">
            <text:p>04127170712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28" table:style-name="ce3">
            <text:p>81428</text:p>
          </table:table-cell>
          <table:table-cell office:value-type="string" table:style-name="ce2">
            <text:p>VILLANI ANTONIO PIO</text:p>
          </table:table-cell>
          <table:table-cell office:value-type="string" table:style-name="ce2">
            <text:p>VLLNNP95M19H985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810.07" table:style-name="ce3">
            <text:p>1810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0" table:style-name="ce3">
            <text:p>1150</text:p>
          </table:table-cell>
          <table:table-cell office:value-type="string" table:style-name="ce2">
            <text:p>Lombardi Carmela</text:p>
          </table:table-cell>
          <table:table-cell office:value-type="string" table:style-name="ce2">
            <text:p>LMBCML74L65D643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3.2" table:style-name="ce3">
            <text:p>313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65" table:style-name="ce3">
            <text:p>78665</text:p>
          </table:table-cell>
          <table:table-cell office:value-type="string" table:style-name="ce2">
            <text:p>LUONGO MARGHERITA</text:p>
          </table:table-cell>
          <table:table-cell office:value-type="string" table:style-name="ce2">
            <text:p>LNGMGH95B60D64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36" table:style-name="ce3">
            <text:p>4236</text:p>
          </table:table-cell>
          <table:table-cell office:value-type="string" table:style-name="ce2">
            <text:p>CAGNOLATI ANTONELLA</text:p>
          </table:table-cell>
          <table:table-cell office:value-type="string" table:style-name="ce2">
            <text:p>CGNNNL57T45E463W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6" table:style-name="ce3">
            <text:p>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5" table:style-name="ce3">
            <text:p>12855</text:p>
          </table:table-cell>
          <table:table-cell office:value-type="string" table:style-name="ce2">
            <text:p><text:s/>A.N.AC. - AUTORITA' NAZIONALE ANTICORRUZIONE (EX A.V.C.P.)</text:p>
          </table:table-cell>
          <table:table-cell table:number-columns-repeated="2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510" table:style-name="ce3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7979" table:style-name="ce3">
            <text:p>97979</text:p>
          </table:table-cell>
          <table:table-cell office:value-type="string" table:style-name="ce2">
            <text:p>FASCIANO UMBERTO</text:p>
          </table:table-cell>
          <table:table-cell office:value-type="string" table:style-name="ce2">
            <text:p>FSCMRT86H06A662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6.5" table:style-name="ce3">
            <text:p>376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989.66" table:style-name="ce3">
            <text:p>989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4645" table:style-name="ce3">
            <text:p>64645</text:p>
          </table:table-cell>
          <table:table-cell office:value-type="string" table:style-name="ce2">
            <text:p>SOCIETA' GEA SRL</text:p>
          </table:table-cell>
          <table:table-cell office:value-type="string" table:style-name="ce2">
            <text:p>11160140155</text:p>
          </table:table-cell>
          <table:table-cell office:value-type="string" table:style-name="ce2">
            <text:p>11160140155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139.4" table:style-name="ce3">
            <text:p>3139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639" table:style-name="ce3">
            <text:p>98639</text:p>
          </table:table-cell>
          <table:table-cell office:value-type="string" table:style-name="ce2">
            <text:p>ALFARANO ROCCO SRL - UNIPERSONALE</text:p>
          </table:table-cell>
          <table:table-cell office:value-type="string" table:style-name="ce2">
            <text:p>03848230714</text:p>
          </table:table-cell>
          <table:table-cell office:value-type="string" table:style-name="ce2">
            <text:p>03848230714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168.34" table:style-name="ce3">
            <text:p>168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899" table:style-name="ce3">
            <text:p>62899</text:p>
          </table:table-cell>
          <table:table-cell office:value-type="string" table:style-name="ce2">
            <text:p>DELLINO MARIA</text:p>
          </table:table-cell>
          <table:table-cell office:value-type="string" table:style-name="ce2">
            <text:p>DLLMRA75R62A662F</text:p>
          </table:table-cell>
          <table:table-cell office:value-type="string" table:style-name="ce2">
            <text:p>05976890722</text:p>
          </table:table-cell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286.60000000000002" table:style-name="ce3">
            <text:p>286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624.68" table:style-name="ce3">
            <text:p>3624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32" table:style-name="ce3">
            <text:p>2132</text:p>
          </table:table-cell>
          <table:table-cell office:value-type="string" table:style-name="ce2">
            <text:p>Compierchio Brigida</text:p>
          </table:table-cell>
          <table:table-cell office:value-type="string" table:style-name="ce2">
            <text:p>CMPBGD76L53C514Z</text:p>
          </table:table-cell>
          <table:table-cell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66.510000000000005" table:style-name="ce3">
            <text:p>66,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100" table:style-name="ce3">
            <text:p>9100</text:p>
          </table:table-cell>
          <table:table-cell office:value-type="string" table:style-name="ce2">
            <text:p>AMORUSO GABRIELE</text:p>
          </table:table-cell>
          <table:table-cell office:value-type="string" table:style-name="ce2">
            <text:p>MRSGRL89L27A883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08.22" table:style-name="ce3">
            <text:p>908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539" table:style-name="ce3">
            <text:p>101539</text:p>
          </table:table-cell>
          <table:table-cell office:value-type="string" table:style-name="ce2">
            <text:p>ANGHEL ELENA CRENGUTA</text:p>
          </table:table-cell>
          <table:table-cell office:value-type="string" table:style-name="ce2">
            <text:p>NGHLCR80T62Z129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685" table:style-name="ce3">
            <text:p>47685</text:p>
          </table:table-cell>
          <table:table-cell office:value-type="string" table:style-name="ce2">
            <text:p>KULINICH SVITLANA</text:p>
          </table:table-cell>
          <table:table-cell office:value-type="string" table:style-name="ce2">
            <text:p>KLNSTL85P57Z138Q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157" table:style-name="ce3">
            <text:p>75157</text:p>
          </table:table-cell>
          <table:table-cell office:value-type="string" table:style-name="ce2">
            <text:p>BATTISTA ROSA EMANUELA</text:p>
          </table:table-cell>
          <table:table-cell office:value-type="string" table:style-name="ce2">
            <text:p>BTTRMN89T65H985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469" table:style-name="ce3">
            <text:p>12469</text:p>
          </table:table-cell>
          <table:table-cell office:value-type="string" table:style-name="ce2">
            <text:p>CO.IN.FO. CONSORZIO INTERUNIV.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59" table:style-name="ce3">
            <text:p>78659</text:p>
          </table:table-cell>
          <table:table-cell office:value-type="string" table:style-name="ce2">
            <text:p>COSTANTINO MICHELE</text:p>
          </table:table-cell>
          <table:table-cell office:value-type="string" table:style-name="ce2">
            <text:p>CSTMHL91S10L27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456" table:style-name="ce3">
            <text:p>72456</text:p>
          </table:table-cell>
          <table:table-cell office:value-type="string" table:style-name="ce2">
            <text:p>DE BONIS BEATRICE</text:p>
          </table:table-cell>
          <table:table-cell office:value-type="string" table:style-name="ce2">
            <text:p>DBNBRC97S53H926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2.2" table:style-name="ce3">
            <text:p>102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3.4" table:style-name="ce3">
            <text:p>23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32.36" table:style-name="ce3">
            <text:p>32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49" table:style-name="ce3">
            <text:p>1649</text:p>
          </table:table-cell>
          <table:table-cell office:value-type="string" table:style-name="ce2">
            <text:p>GAZZARA MASSIMO</text:p>
          </table:table-cell>
          <table:table-cell office:value-type="string" table:style-name="ce2">
            <text:p>GZZMSM69E09F839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484" table:style-name="ce3">
            <text:p>45484</text:p>
          </table:table-cell>
          <table:table-cell office:value-type="string" table:style-name="ce2">
            <text:p>DOVE MEDICAL PRESS LTD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998" table:style-name="ce3">
            <text:p>1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048" table:style-name="ce3">
            <text:p>78048</text:p>
          </table:table-cell>
          <table:table-cell office:value-type="string" table:style-name="ce2">
            <text:p>FERRANDINA GIULIA</text:p>
          </table:table-cell>
          <table:table-cell office:value-type="string" table:style-name="ce2">
            <text:p>FRRGLI96L68F052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225.46" table:style-name="ce3">
            <text:p>225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979" table:style-name="ce3">
            <text:p>100979</text:p>
          </table:table-cell>
          <table:table-cell office:value-type="string" table:style-name="ce2">
            <text:p>GIOVANNI FIORITI EDITORE S.R.L.</text:p>
          </table:table-cell>
          <table:table-cell office:value-type="string" table:style-name="ce2">
            <text:p>05690241004</text:p>
          </table:table-cell>
          <table:table-cell office:value-type="string" table:style-name="ce2">
            <text:p>05690241004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15.19000000000005" table:style-name="ce3">
            <text:p>515,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650" table:style-name="ce3">
            <text:p>16650</text:p>
          </table:table-cell>
          <table:table-cell office:value-type="string" table:style-name="ce2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519" table:style-name="ce3">
            <text:p>75519</text:p>
          </table:table-cell>
          <table:table-cell office:value-type="string" table:style-name="ce2">
            <text:p>CAPOSENO ERIKAPIA</text:p>
          </table:table-cell>
          <table:table-cell office:value-type="string" table:style-name="ce2">
            <text:p>CPSRKP96R60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614" table:style-name="ce3">
            <text:p>72614</text:p>
          </table:table-cell>
          <table:table-cell office:value-type="string" table:style-name="ce2">
            <text:p>BUONO BENEDETTO</text:p>
          </table:table-cell>
          <table:table-cell office:value-type="string" table:style-name="ce2">
            <text:p>BNUBDT94T23I158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4.13" table:style-name="ce3">
            <text:p>314,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2654.27" table:style-name="ce3">
            <text:p>2654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2304.61" table:style-name="ce3">
            <text:p>12304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3125.27" table:style-name="ce3">
            <text:p>13125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115103.05" table:style-name="ce3">
            <text:p>115103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67" table:style-name="ce3">
            <text:p>2567</text:p>
          </table:table-cell>
          <table:table-cell office:value-type="string" table:style-name="ce2">
            <text:p>MONTECALVO MARIA STEFANIA</text:p>
          </table:table-cell>
          <table:table-cell office:value-type="string" table:style-name="ce2">
            <text:p>MNTMST70D63A662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166.0300000000002" table:style-name="ce3">
            <text:p>2166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49.9" table:style-name="ce3">
            <text:p>14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079" table:style-name="ce3">
            <text:p>4079</text:p>
          </table:table-cell>
          <table:table-cell office:value-type="string" table:style-name="ce2">
            <text:p>DI CARLO LEONARDO, SERGIO</text:p>
          </table:table-cell>
          <table:table-cell office:value-type="string" table:style-name="ce2">
            <text:p>DCRLRD72T26H926E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423" table:style-name="ce3">
            <text:p>79423</text:p>
          </table:table-cell>
          <table:table-cell office:value-type="string" table:style-name="ce2">
            <text:p>LEMBO IOLE PIA</text:p>
          </table:table-cell>
          <table:table-cell office:value-type="string" table:style-name="ce2">
            <text:p>LMBLPI94R68H926L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66.32000000000005" table:style-name="ce3">
            <text:p>566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78.4" table:style-name="ce3">
            <text:p>478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99" table:style-name="ce3">
            <text:p>83599</text:p>
          </table:table-cell>
          <table:table-cell office:value-type="string" table:style-name="ce2">
            <text:p>GARGIUOLO CRISTINA</text:p>
          </table:table-cell>
          <table:table-cell office:value-type="string" table:style-name="ce2">
            <text:p>GRGCST92C64L328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086" table:style-name="ce3">
            <text:p>10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89" table:style-name="ce3">
            <text:p>1089</text:p>
          </table:table-cell>
          <table:table-cell office:value-type="string" table:style-name="ce2">
            <text:p>TARANTINO EMANUELE</text:p>
          </table:table-cell>
          <table:table-cell office:value-type="string" table:style-name="ce2">
            <text:p>TRNMNL47M22A893O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7.86" table:style-name="ce3">
            <text:p>17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398" table:style-name="ce3">
            <text:p>81398</text:p>
          </table:table-cell>
          <table:table-cell office:value-type="string" table:style-name="ce2">
            <text:p>MANNA ALFONSO MANUEL</text:p>
          </table:table-cell>
          <table:table-cell office:value-type="string" table:style-name="ce2">
            <text:p>MNNLNS98A23D643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859" table:style-name="ce3">
            <text:p>98859</text:p>
          </table:table-cell>
          <table:table-cell office:value-type="string" table:style-name="ce2">
            <text:p>UNIWERSYTET MEDYCZNY W LODZ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748" table:style-name="ce3">
            <text:p>63748</text:p>
          </table:table-cell>
          <table:table-cell office:value-type="string" table:style-name="ce2">
            <text:p>mimmo ester</text:p>
          </table:table-cell>
          <table:table-cell office:value-type="string" table:style-name="ce2">
            <text:p>MMMSTR95R41E885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270" table:style-name="ce3">
            <text:p>20270</text:p>
          </table:table-cell>
          <table:table-cell office:value-type="string" table:style-name="ce2">
            <text:p>FONDAZIONE CRUI PER LE UNIVERSITA' ITALIANE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462" table:style-name="ce3">
            <text:p>77462</text:p>
          </table:table-cell>
          <table:table-cell office:value-type="string" table:style-name="ce2">
            <text:p>MARTINO MICHELE</text:p>
          </table:table-cell>
          <table:table-cell office:value-type="string" table:style-name="ce2">
            <text:p>MRTMHL96T06H985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417" table:style-name="ce3">
            <text:p>75417</text:p>
          </table:table-cell>
          <table:table-cell office:value-type="string" table:style-name="ce2">
            <text:p>LAROVERE MICHELA</text:p>
          </table:table-cell>
          <table:table-cell office:value-type="string" table:style-name="ce2">
            <text:p>LRVMHL97D41C514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990" table:style-name="ce3">
            <text:p>70990</text:p>
          </table:table-cell>
          <table:table-cell office:value-type="string" table:style-name="ce2">
            <text:p>CICCARELLI FEDERICA</text:p>
          </table:table-cell>
          <table:table-cell office:value-type="string" table:style-name="ce2">
            <text:p>CCCFRC96H54D643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970" table:style-name="ce3">
            <text:p>19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002" table:style-name="ce3">
            <text:p>60002</text:p>
          </table:table-cell>
          <table:table-cell office:value-type="string" table:style-name="ce2">
            <text:p>MONTRANO LUIGI</text:p>
          </table:table-cell>
          <table:table-cell office:value-type="string" table:style-name="ce2">
            <text:p>MNTLGU84E06D643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2.8" table:style-name="ce3">
            <text:p>23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692" table:style-name="ce3">
            <text:p>75692</text:p>
          </table:table-cell>
          <table:table-cell office:value-type="string" table:style-name="ce2">
            <text:p>LONGO RAFFAELE</text:p>
          </table:table-cell>
          <table:table-cell office:value-type="string" table:style-name="ce2">
            <text:p>LNGRFL97C01H926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305" table:style-name="ce3">
            <text:p>83305</text:p>
          </table:table-cell>
          <table:table-cell office:value-type="string" table:style-name="ce2">
            <text:p>BORCHESCU STELIAN NICOLAE</text:p>
          </table:table-cell>
          <table:table-cell office:value-type="string" table:style-name="ce2">
            <text:p>BRCSLN91T08Z129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15" table:style-name="ce3">
            <text:p>11815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18" table:style-name="ce3">
            <text:p>4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839" table:style-name="ce3">
            <text:p>102839</text:p>
          </table:table-cell>
          <table:table-cell office:value-type="string" table:style-name="ce2">
            <text:p>JAROVA JAN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6709" table:style-name="ce3">
            <text:p>26709</text:p>
          </table:table-cell>
          <table:table-cell office:value-type="string" table:style-name="ce2">
            <text:p>BANCA FARMAFACTORING SPA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406" table:style-name="ce3">
            <text:p>79406</text:p>
          </table:table-cell>
          <table:table-cell office:value-type="string" table:style-name="ce2">
            <text:p>SCARALE VALERIA</text:p>
          </table:table-cell>
          <table:table-cell office:value-type="string" table:style-name="ce2">
            <text:p>SCRVLR97L70H926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936" table:style-name="ce3">
            <text:p>76936</text:p>
          </table:table-cell>
          <table:table-cell office:value-type="string" table:style-name="ce2">
            <text:p>PERRONE NOEMI</text:p>
          </table:table-cell>
          <table:table-cell office:value-type="string" table:style-name="ce2">
            <text:p>PRRNMO97R57H926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781" table:style-name="ce3">
            <text:p>71781</text:p>
          </table:table-cell>
          <table:table-cell office:value-type="string" table:style-name="ce2">
            <text:p>BUONPENSIERO ANNARITA GLORIA</text:p>
          </table:table-cell>
          <table:table-cell office:value-type="string" table:style-name="ce2">
            <text:p>BNPNRT91S43D643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5.48" table:style-name="ce3">
            <text:p>25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19" table:style-name="ce3">
            <text:p>83519</text:p>
          </table:table-cell>
          <table:table-cell office:value-type="string" table:style-name="ce2">
            <text:p>CARLONE MARIANGELA</text:p>
          </table:table-cell>
          <table:table-cell office:value-type="string" table:style-name="ce2">
            <text:p>CRLMNG94E54A285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253" table:style-name="ce3">
            <text:p>61253</text:p>
          </table:table-cell>
          <table:table-cell office:value-type="string" table:style-name="ce2">
            <text:p>SERGIO MARICA</text:p>
          </table:table-cell>
          <table:table-cell office:value-type="string" table:style-name="ce2">
            <text:p>SRGMRC96H69B619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831" table:style-name="ce3">
            <text:p>75831</text:p>
          </table:table-cell>
          <table:table-cell office:value-type="string" table:style-name="ce2">
            <text:p>VERRILLI VINCENZO</text:p>
          </table:table-cell>
          <table:table-cell office:value-type="string" table:style-name="ce2">
            <text:p>VRRVCN95S16A78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040" table:style-name="ce3">
            <text:p>80040</text:p>
          </table:table-cell>
          <table:table-cell office:value-type="string" table:style-name="ce2">
            <text:p>POMPA CRISTIANA PIA</text:p>
          </table:table-cell>
          <table:table-cell office:value-type="string" table:style-name="ce2">
            <text:p>PMPCST97P48D64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98" table:style-name="ce3">
            <text:p>2998</text:p>
          </table:table-cell>
          <table:table-cell office:value-type="string" table:style-name="ce2">
            <text:p>Carella Massimo Manrico</text:p>
          </table:table-cell>
          <table:table-cell office:value-type="string" table:style-name="ce2">
            <text:p>CRLMSM76T19D643U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325" table:style-name="ce3">
            <text:p>76325</text:p>
          </table:table-cell>
          <table:table-cell office:value-type="string" table:style-name="ce2">
            <text:p>SIMONE ANNANGELA</text:p>
          </table:table-cell>
          <table:table-cell office:value-type="string" table:style-name="ce2">
            <text:p>SMNNNG97B56L27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703" table:style-name="ce3">
            <text:p>102703</text:p>
          </table:table-cell>
          <table:table-cell office:value-type="string" table:style-name="ce2">
            <text:p>FEDEX EXPRESS ITALY S.R.L.</text:p>
          </table:table-cell>
          <table:table-cell office:value-type="string" table:style-name="ce2">
            <text:p>10006060965</text:p>
          </table:table-cell>
          <table:table-cell office:value-type="string" table:style-name="ce2">
            <text:p>10006060965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40.54" table:style-name="ce3">
            <text:p>40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office:value-type="string" table:style-name="ce2">
            <text:p>SX.U.2.02.01.03.003</text:p>
          </table:table-cell>
          <table:table-cell office:value-type="string" table:style-name="ce2">
            <text:p>Mobili e arredi per laboratori</text:p>
          </table:table-cell>
          <table:table-cell office:value-type="float" office:value="950" table:style-name="ce3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910" table:style-name="ce3">
            <text:p>13910</text:p>
          </table:table-cell>
          <table:table-cell office:value-type="string" table:style-name="ce2">
            <text:p>PROMEGA ITALIA SRL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83.9" table:style-name="ce3">
            <text:p>783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6609" table:style-name="ce3">
            <text:p>26609</text:p>
          </table:table-cell>
          <table:table-cell office:value-type="string" table:style-name="ce2">
            <text:p>TNT GLOBAL EXPRESS SRL</text:p>
          </table:table-cell>
          <table:table-cell office:value-type="string" table:style-name="ce2">
            <text:p>01273040129</text:p>
          </table:table-cell>
          <table:table-cell office:value-type="string" table:style-name="ce2">
            <text:p>0939988015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62.01" table:style-name="ce3">
            <text:p>262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039" table:style-name="ce3">
            <text:p>48039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00305120974</text:p>
          </table:table-cell>
          <table:table-cell office:value-type="string" table:style-name="ce2">
            <text:p>SX.U.2.02.01.07.004</text:p>
          </table:table-cell>
          <table:table-cell office:value-type="string" table:style-name="ce2">
            <text:p>Apparati di telecomunicazione</text:p>
          </table:table-cell>
          <table:table-cell office:value-type="float" office:value="62.58" table:style-name="ce3">
            <text:p>62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763.84" table:style-name="ce3">
            <text:p>1763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09" table:style-name="ce3">
            <text:p>16509</text:p>
          </table:table-cell>
          <table:table-cell office:value-type="string" table:style-name="ce2">
            <text:p>QUASARTEK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82.25" table:style-name="ce3">
            <text:p>2182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2919" table:style-name="ce3">
            <text:p>52919</text:p>
          </table:table-cell>
          <table:table-cell office:value-type="string" table:style-name="ce2">
            <text:p>TARGET ORTODONZIA SRL<text:s/></text:p>
          </table:table-cell>
          <table:table-cell office:value-type="string" table:style-name="ce2">
            <text:p>06823780967</text:p>
          </table:table-cell>
          <table:table-cell office:value-type="string" table:style-name="ce2">
            <text:p>0682378096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879.88" table:style-name="ce3">
            <text:p>1879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7.33" table:style-name="ce3">
            <text:p>87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2252" table:style-name="ce3">
            <text:p>22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5.45" table:style-name="ce3">
            <text:p>385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632" table:style-name="ce3">
            <text:p>71632</text:p>
          </table:table-cell>
          <table:table-cell office:value-type="string" table:style-name="ce2">
            <text:p>MONTAGNA ERNESTO</text:p>
          </table:table-cell>
          <table:table-cell office:value-type="string" table:style-name="ce2">
            <text:p>MNTRST95A27F104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056" table:style-name="ce3">
            <text:p>81056</text:p>
          </table:table-cell>
          <table:table-cell office:value-type="string" table:style-name="ce2">
            <text:p>DEL GAUDIO ILENIA</text:p>
          </table:table-cell>
          <table:table-cell office:value-type="string" table:style-name="ce2">
            <text:p>DLGLNI96D52D643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43.3399999999999" table:style-name="ce3">
            <text:p>1143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4859" table:style-name="ce3">
            <text:p>54859</text:p>
          </table:table-cell>
          <table:table-cell office:value-type="string" table:style-name="ce2">
            <text:p>CONSOLE MICHELE</text:p>
          </table:table-cell>
          <table:table-cell office:value-type="string" table:style-name="ce2">
            <text:p>CNSMHL95P13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570" table:style-name="ce3">
            <text:p>15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49" table:style-name="ce3">
            <text:p>5949</text:p>
          </table:table-cell>
          <table:table-cell office:value-type="string" table:style-name="ce2">
            <text:p>DI GIOIA Sante</text:p>
          </table:table-cell>
          <table:table-cell office:value-type="string" table:style-name="ce2">
            <text:p>DGISNT72T27L425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99.8" table:style-name="ce3">
            <text:p>49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14" table:style-name="ce3">
            <text:p>11614</text:p>
          </table:table-cell>
          <table:table-cell office:value-type="string" table:style-name="ce2">
            <text:p>COMUNE DI LUCERA</text:p>
          </table:table-cell>
          <table:table-cell office:value-type="string" table:style-name="ce2">
            <text:p>82000950715</text:p>
          </table:table-cell>
          <table:table-cell office:value-type="string" table:style-name="ce2">
            <text:p>82000950715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70" table:style-name="ce3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60" table:style-name="ce3">
            <text:p>102460</text:p>
          </table:table-cell>
          <table:table-cell office:value-type="string" table:style-name="ce2">
            <text:p>CAMBRIDGE UNIVERSITY PRESS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141.5700000000002" table:style-name="ce3">
            <text:p>2141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30" table:style-name="ce3">
            <text:p>930</text:p>
          </table:table-cell>
          <table:table-cell office:value-type="string" table:style-name="ce2">
            <text:p>CINNELLA GILDA</text:p>
          </table:table-cell>
          <table:table-cell office:value-type="string" table:style-name="ce2">
            <text:p>CNNGLD62C62A662G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0.85" table:style-name="ce3">
            <text:p>10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UNIVERSITA' DEGLI STUDI DI PADOVA</text:p>
          </table:table-cell>
          <table:table-cell office:value-type="string" table:style-name="ce2">
            <text:p>80006480281</text:p>
          </table:table-cell>
          <table:table-cell office:value-type="string" table:style-name="ce2">
            <text:p>00742430283</text:p>
          </table:table-cell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999" table:style-name="ce3">
            <text:p>102999</text:p>
          </table:table-cell>
          <table:table-cell office:value-type="string" table:style-name="ce2">
            <text:p>DM Cultura srl</text:p>
          </table:table-cell>
          <table:table-cell office:value-type="string" table:style-name="ce2">
            <text:p>14530051003</text:p>
          </table:table-cell>
          <table:table-cell office:value-type="string" table:style-name="ce2">
            <text:p>1453005100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000" table:style-name="ce3">
            <text:p>6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747" table:style-name="ce3">
            <text:p>75747</text:p>
          </table:table-cell>
          <table:table-cell office:value-type="string" table:style-name="ce2">
            <text:p>MARTINO GIOVANNA</text:p>
          </table:table-cell>
          <table:table-cell office:value-type="string" table:style-name="ce2">
            <text:p>MRTGNN83H64F104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316" table:style-name="ce3">
            <text:p>3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4512.66" table:style-name="ce3">
            <text:p>4512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259" table:style-name="ce3">
            <text:p>61259</text:p>
          </table:table-cell>
          <table:table-cell office:value-type="string" table:style-name="ce2">
            <text:p>CERVINI CARLA <text:s/>FRANCESCA</text:p>
          </table:table-cell>
          <table:table-cell office:value-type="string" table:style-name="ce2">
            <text:p>CRVCLF89S70I158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3.14" table:style-name="ce3">
            <text:p>353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8" table:style-name="ce3">
            <text:p>11598</text:p>
          </table:table-cell>
          <table:table-cell office:value-type="string" table:style-name="ce2">
            <text:p>CENTRO UNIVERSITARIO SPORTIVO DI FOGGIA -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SX.U.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7190" table:style-name="ce3">
            <text:p>571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4419" table:style-name="ce3">
            <text:p>54419</text:p>
          </table:table-cell>
          <table:table-cell office:value-type="string" table:style-name="ce2">
            <text:p>BERTOLINO TERESA</text:p>
          </table:table-cell>
          <table:table-cell office:value-type="string" table:style-name="ce2">
            <text:p>BRTTRS95E55D643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58.46" table:style-name="ce3">
            <text:p>458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109" table:style-name="ce3">
            <text:p>13109</text:p>
          </table:table-cell>
          <table:table-cell office:value-type="string" table:style-name="ce2">
            <text:p>DI BENEDETTO ADRIANA</text:p>
          </table:table-cell>
          <table:table-cell office:value-type="string" table:style-name="ce2">
            <text:p>DBNDRN76E43A662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7.04" table:style-name="ce3">
            <text:p>797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129" table:style-name="ce3">
            <text:p>77129</text:p>
          </table:table-cell>
          <table:table-cell office:value-type="string" table:style-name="ce2">
            <text:p>VILLANI VALENTINA RITA</text:p>
          </table:table-cell>
          <table:table-cell office:value-type="string" table:style-name="ce2">
            <text:p>VLLVNT95S55H926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750" table:style-name="ce3">
            <text:p>79750</text:p>
          </table:table-cell>
          <table:table-cell office:value-type="string" table:style-name="ce2">
            <text:p>MONTANARELLA ROSA</text:p>
          </table:table-cell>
          <table:table-cell office:value-type="string" table:style-name="ce2">
            <text:p>MNTRSO93H41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31" table:style-name="ce3">
            <text:p>10931</text:p>
          </table:table-cell>
          <table:table-cell office:value-type="string" table:style-name="ce2">
            <text:p>MATERA MARIA <text:s/>ANTONELLA</text:p>
          </table:table-cell>
          <table:table-cell office:value-type="string" table:style-name="ce2">
            <text:p>MTRMNT87C56L113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96" table:style-name="ce3">
            <text:p>799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11.001</text:p>
          </table:table-cell>
          <table:table-cell office:value-type="string" table:style-name="ce2">
            <text:p>Oggetti di valore</text:p>
          </table:table-cell>
          <table:table-cell office:value-type="float" office:value="660" table:style-name="ce3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14" table:style-name="ce3">
            <text:p>8014</text:p>
          </table:table-cell>
          <table:table-cell office:value-type="string" table:style-name="ce2">
            <text:p>XHELADINI MUZAFER</text:p>
          </table:table-cell>
          <table:table-cell office:value-type="string" table:style-name="ce2">
            <text:p>XHLMFR87P27Z148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76.19" table:style-name="ce3">
            <text:p>776,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32" table:style-name="ce3">
            <text:p>3332</text:p>
          </table:table-cell>
          <table:table-cell office:value-type="string" table:style-name="ce2">
            <text:p>RECCHIA GIULIA</text:p>
          </table:table-cell>
          <table:table-cell office:value-type="string" table:style-name="ce2">
            <text:p>RCCGLI67D66H501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59.67" table:style-name="ce3">
            <text:p>1959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66.98" table:style-name="ce3">
            <text:p>866,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873" table:style-name="ce3">
            <text:p>79873</text:p>
          </table:table-cell>
          <table:table-cell office:value-type="string" table:style-name="ce2">
            <text:p>FINI MICHELA PIA</text:p>
          </table:table-cell>
          <table:table-cell office:value-type="string" table:style-name="ce2">
            <text:p>FNIMHL94A47H926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588.58000000000004" table:style-name="ce3">
            <text:p>588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ROCETTA CORRADO</text:p>
          </table:table-cell>
          <table:table-cell office:value-type="string" table:style-name="ce2">
            <text:p>CRCCRD67P16F284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388.53" table:style-name="ce3">
            <text:p>3388,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140" table:style-name="ce3">
            <text:p>68140</text:p>
          </table:table-cell>
          <table:table-cell office:value-type="string" table:style-name="ce2">
            <text:p>VENUTO SANTINA</text:p>
          </table:table-cell>
          <table:table-cell office:value-type="string" table:style-name="ce2">
            <text:p>VNTSTN88M63L049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1.05" table:style-name="ce3">
            <text:p>311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1322.5" table:style-name="ce3">
            <text:p>132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0.8" table:style-name="ce3">
            <text:p>28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879" table:style-name="ce3">
            <text:p>101879</text:p>
          </table:table-cell>
          <table:table-cell office:value-type="string" table:style-name="ce2">
            <text:p>ISTITUTO COMPRENSIVO STATALE "D. ALIGHIERI"</text:p>
          </table:table-cell>
          <table:table-cell office:value-type="string" table:style-name="ce2">
            <text:p>91143450400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69" table:style-name="ce3">
            <text:p>11969</text:p>
          </table:table-cell>
          <table:table-cell office:value-type="string" table:style-name="ce2">
            <text:p>FRIGO CLIMA di ROMANO GIUSEPPE ANTONIO ROMANO GIUSEPPE ANTONIO</text:p>
          </table:table-cell>
          <table:table-cell office:value-type="string" table:style-name="ce2">
            <text:p>RMNGPP59L30E038R</text:p>
          </table:table-cell>
          <table:table-cell office:value-type="string" table:style-name="ce2">
            <text:p>04862760727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900" table:style-name="ce3">
            <text:p>2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4460.12" table:style-name="ce3">
            <text:p>54460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1737979.17" table:style-name="ce3">
            <text:p>1737979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9063" table:style-name="ce3">
            <text:p>69063</text:p>
          </table:table-cell>
          <table:table-cell office:value-type="string" table:style-name="ce2">
            <text:p>ARENA NPL ONE SRL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49.63" table:style-name="ce3">
            <text:p>749,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703.38" table:style-name="ce3">
            <text:p>1703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690" table:style-name="ce3">
            <text:p>47690</text:p>
          </table:table-cell>
          <table:table-cell office:value-type="string" table:style-name="ce2">
            <text:p>DROBYNA ANNA</text:p>
          </table:table-cell>
          <table:table-cell office:value-type="string" table:style-name="ce2">
            <text:p>DRBNNA90A51Z138B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642" table:style-name="ce3">
            <text:p>79642</text:p>
          </table:table-cell>
          <table:table-cell office:value-type="string" table:style-name="ce2">
            <text:p>D'ORAZIO MARIA LUIGIA</text:p>
          </table:table-cell>
          <table:table-cell office:value-type="string" table:style-name="ce2">
            <text:p>DRZMLG97P59B619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287.34" table:style-name="ce3">
            <text:p>2287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144" table:style-name="ce3">
            <text:p>102144</text:p>
          </table:table-cell>
          <table:table-cell office:value-type="string" table:style-name="ce2">
            <text:p>GIEPI S.R.L.</text:p>
          </table:table-cell>
          <table:table-cell office:value-type="string" table:style-name="ce2">
            <text:p>00309130714</text:p>
          </table:table-cell>
          <table:table-cell office:value-type="string" table:style-name="ce2">
            <text:p>00309130714</text:p>
          </table:table-cell>
          <table:table-cell office:value-type="string" table:style-name="ce2">
            <text:p>SX.U.1.03.02.19.010</text:p>
          </table:table-cell>
          <table:table-cell office:value-type="string" table:style-name="ce2">
            <text:p>Servizi di consulenza e prestazioni professionali ICT</text:p>
          </table:table-cell>
          <table:table-cell office:value-type="float" office:value="4100" table:style-name="ce3">
            <text:p>4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61" table:style-name="ce3">
            <text:p>11761</text:p>
          </table:table-cell>
          <table:table-cell office:value-type="string" table:style-name="ce2">
            <text:p>ASSOCIAZIONE PER LA SCIENZA E LE PRODUZIONI ANIMALI</text:p>
          </table:table-cell>
          <table:table-cell office:value-type="string" table:style-name="ce2">
            <text:p>13078330159</text:p>
          </table:table-cell>
          <table:table-cell office:value-type="string" table:style-name="ce2">
            <text:p>1307833015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998.48" table:style-name="ce3">
            <text:p>998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64" table:style-name="ce3">
            <text:p>76864</text:p>
          </table:table-cell>
          <table:table-cell office:value-type="string" table:style-name="ce2">
            <text:p>SARDELLA VINCENZO</text:p>
          </table:table-cell>
          <table:table-cell office:value-type="string" table:style-name="ce2">
            <text:p>SRDVCN90E18I158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61.03" table:style-name="ce3">
            <text:p>361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01" table:style-name="ce3">
            <text:p>102401</text:p>
          </table:table-cell>
          <table:table-cell office:value-type="string" table:style-name="ce2">
            <text:p>MANDAS ANNA MARIA</text:p>
          </table:table-cell>
          <table:table-cell office:value-type="string" table:style-name="ce2">
            <text:p>MNDNMR83S60B354T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20.5" table:style-name="ce3">
            <text:p>220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109" table:style-name="ce3">
            <text:p>75109</text:p>
          </table:table-cell>
          <table:table-cell office:value-type="string" table:style-name="ce2">
            <text:p>BALDARI MICHELE</text:p>
          </table:table-cell>
          <table:table-cell office:value-type="string" table:style-name="ce2">
            <text:p>BLDMHL97B27C514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642" table:style-name="ce3">
            <text:p>75642</text:p>
          </table:table-cell>
          <table:table-cell office:value-type="string" table:style-name="ce2">
            <text:p>CIGLIANO GABRIELLA</text:p>
          </table:table-cell>
          <table:table-cell office:value-type="string" table:style-name="ce2">
            <text:p>CGLGRL97L43D643I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00.6" table:style-name="ce3">
            <text:p>800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669.56" table:style-name="ce3">
            <text:p>2669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437" table:style-name="ce3">
            <text:p>33437</text:p>
          </table:table-cell>
          <table:table-cell office:value-type="string" table:style-name="ce2">
            <text:p>ISTITUTO POLIGRAFICO E ZECCA DELLO STATO S.P.A.</text:p>
          </table:table-cell>
          <table:table-cell office:value-type="string" table:style-name="ce2">
            <text:p>00399810589</text:p>
          </table:table-cell>
          <table:table-cell office:value-type="string" table:style-name="ce2">
            <text:p>00880711007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58.33" table:style-name="ce3">
            <text:p>258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708" table:style-name="ce3">
            <text:p>82708</text:p>
          </table:table-cell>
          <table:table-cell office:value-type="string" table:style-name="ce2">
            <text:p>TROIANO ANNA NUNZIA</text:p>
          </table:table-cell>
          <table:table-cell office:value-type="string" table:style-name="ce2">
            <text:p>TRNNNN96P59H926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83" table:style-name="ce3">
            <text:p>76883</text:p>
          </table:table-cell>
          <table:table-cell office:value-type="string" table:style-name="ce2">
            <text:p>DE COLELLIS MICHELA SPERANZA</text:p>
          </table:table-cell>
          <table:table-cell office:value-type="string" table:style-name="ce2">
            <text:p>DCLMHL91E51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1.5" table:style-name="ce3">
            <text:p>6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024" table:style-name="ce3">
            <text:p>5024</text:p>
          </table:table-cell>
          <table:table-cell office:value-type="string" table:style-name="ce2">
            <text:p>BASELICE ANTONIO</text:p>
          </table:table-cell>
          <table:table-cell office:value-type="string" table:style-name="ce2">
            <text:p>BSLNTN85D15D643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5.75" table:style-name="ce3">
            <text:p>425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419" table:style-name="ce3">
            <text:p>98419</text:p>
          </table:table-cell>
          <table:table-cell office:value-type="string" table:style-name="ce2">
            <text:p>CE.DI - PUGLIA</text:p>
          </table:table-cell>
          <table:table-cell office:value-type="string" table:style-name="ce2">
            <text:p>04933650725</text:p>
          </table:table-cell>
          <table:table-cell office:value-type="string" table:style-name="ce2">
            <text:p>04933650725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358.35" table:style-name="ce3">
            <text:p>1358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22.66" table:style-name="ce3">
            <text:p>722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80" table:style-name="ce3">
            <text:p>79080</text:p>
          </table:table-cell>
          <table:table-cell office:value-type="string" table:style-name="ce2">
            <text:p>INFANTE ADELMO</text:p>
          </table:table-cell>
          <table:table-cell office:value-type="string" table:style-name="ce2">
            <text:p>NFNDLM92B21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016" table:style-name="ce3">
            <text:p>20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940" table:style-name="ce3">
            <text:p>63940</text:p>
          </table:table-cell>
          <table:table-cell office:value-type="string" table:style-name="ce2">
            <text:p>LACCETTI ANTONIO</text:p>
          </table:table-cell>
          <table:table-cell office:value-type="string" table:style-name="ce2">
            <text:p>LCCNTN91P15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287" table:style-name="ce3">
            <text:p>1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44" table:style-name="ce3">
            <text:p>102644</text:p>
          </table:table-cell>
          <table:table-cell office:value-type="string" table:style-name="ce2">
            <text:p>SVIEZHENTSEVA OKSANA</text:p>
          </table:table-cell>
          <table:table-cell office:value-type="string" table:style-name="ce2">
            <text:p>SVZKSN80L63Z138S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379" table:style-name="ce3">
            <text:p>71379</text:p>
          </table:table-cell>
          <table:table-cell office:value-type="string" table:style-name="ce2">
            <text:p>MODUGNO PASQUALE</text:p>
          </table:table-cell>
          <table:table-cell office:value-type="string" table:style-name="ce2">
            <text:p>MDGPQL97D01F104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042" table:style-name="ce3">
            <text:p>80042</text:p>
          </table:table-cell>
          <table:table-cell office:value-type="string" table:style-name="ce2">
            <text:p>GAGLIARDI MICHELE</text:p>
          </table:table-cell>
          <table:table-cell office:value-type="string" table:style-name="ce2">
            <text:p>GGLMHL91L19D643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33.06" table:style-name="ce3">
            <text:p>433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487" table:style-name="ce3">
            <text:p>72487</text:p>
          </table:table-cell>
          <table:table-cell office:value-type="string" table:style-name="ce2">
            <text:p>PRENCIPE SARA MICHELA</text:p>
          </table:table-cell>
          <table:table-cell office:value-type="string" table:style-name="ce2">
            <text:p>PRNSMC96R56H926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799" table:style-name="ce3">
            <text:p>63799</text:p>
          </table:table-cell>
          <table:table-cell office:value-type="string" table:style-name="ce2">
            <text:p>sollazzo gaetano</text:p>
          </table:table-cell>
          <table:table-cell office:value-type="string" table:style-name="ce2">
            <text:p>SLLGTN94R13C514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309" table:style-name="ce3">
            <text:p>76309</text:p>
          </table:table-cell>
          <table:table-cell office:value-type="string" table:style-name="ce2">
            <text:p>PERDONO' MARIA LUCIA</text:p>
          </table:table-cell>
          <table:table-cell office:value-type="string" table:style-name="ce2">
            <text:p>PRDMLC94C50D643G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43.39" table:style-name="ce3">
            <text:p>643,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18" table:style-name="ce3">
            <text:p>81418</text:p>
          </table:table-cell>
          <table:table-cell office:value-type="string" table:style-name="ce2">
            <text:p>PALATELLA ROSSELLA</text:p>
          </table:table-cell>
          <table:table-cell office:value-type="string" table:style-name="ce2">
            <text:p>PLTRSL98A67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32" table:style-name="ce3">
            <text:p>3132</text:p>
          </table:table-cell>
          <table:table-cell office:value-type="string" table:style-name="ce2">
            <text:p>TRAETTA LUIGI</text:p>
          </table:table-cell>
          <table:table-cell office:value-type="string" table:style-name="ce2">
            <text:p>TRTLGU72B23A662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19.9" table:style-name="ce3">
            <text:p>51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181" table:style-name="ce3">
            <text:p>80181</text:p>
          </table:table-cell>
          <table:table-cell office:value-type="string" table:style-name="ce2">
            <text:p>TOTARO MANUEL</text:p>
          </table:table-cell>
          <table:table-cell office:value-type="string" table:style-name="ce2">
            <text:p>TTRMNL96T16H926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554" table:style-name="ce3">
            <text:p>78554</text:p>
          </table:table-cell>
          <table:table-cell office:value-type="string" table:style-name="ce2">
            <text:p>STALLONE MARIA LAURA</text:p>
          </table:table-cell>
          <table:table-cell office:value-type="string" table:style-name="ce2">
            <text:p>STLMLR96T70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151" table:style-name="ce3">
            <text:p>83151</text:p>
          </table:table-cell>
          <table:table-cell office:value-type="string" table:style-name="ce2">
            <text:p>STELLUTI SIMONA</text:p>
          </table:table-cell>
          <table:table-cell office:value-type="string" table:style-name="ce2">
            <text:p>STLSMN97R62E885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441" table:style-name="ce3">
            <text:p>70441</text:p>
          </table:table-cell>
          <table:table-cell office:value-type="string" table:style-name="ce2">
            <text:p>S.P.S. SERVIZI PER LO SPETTACOLO</text:p>
          </table:table-cell>
          <table:table-cell office:value-type="string" table:style-name="ce2">
            <text:p>03856920719</text:p>
          </table:table-cell>
          <table:table-cell office:value-type="string" table:style-name="ce2">
            <text:p>0385692071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321" table:style-name="ce3">
            <text:p>101321</text:p>
          </table:table-cell>
          <table:table-cell office:value-type="string" table:style-name="ce2">
            <text:p>MULLER SILKE MARIA ELK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05" table:style-name="ce3">
            <text:p>6205</text:p>
          </table:table-cell>
          <table:table-cell office:value-type="string" table:style-name="ce2">
            <text:p>TUNDO ROBERTA</text:p>
          </table:table-cell>
          <table:table-cell office:value-type="string" table:style-name="ce2">
            <text:p>TNDRRT63H46D862J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54.47999999999999" table:style-name="ce3">
            <text:p>154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106" table:style-name="ce3">
            <text:p>72106</text:p>
          </table:table-cell>
          <table:table-cell office:value-type="string" table:style-name="ce2">
            <text:p>ROBERTO PIETRO</text:p>
          </table:table-cell>
          <table:table-cell office:value-type="string" table:style-name="ce2">
            <text:p>RBRPTR97T15D64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142" table:style-name="ce3">
            <text:p>78142</text:p>
          </table:table-cell>
          <table:table-cell office:value-type="string" table:style-name="ce2">
            <text:p>RINALDI FRANCESCA</text:p>
          </table:table-cell>
          <table:table-cell office:value-type="string" table:style-name="ce2">
            <text:p>RNLFNC92C43H926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2590" table:style-name="ce3">
            <text:p>25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522" table:style-name="ce3">
            <text:p>101522</text:p>
          </table:table-cell>
          <table:table-cell office:value-type="string" table:style-name="ce2">
            <text:p>B&amp;B PORTADAMARE DI DOMIZIO DOMENICO</text:p>
          </table:table-cell>
          <table:table-cell office:value-type="string" table:style-name="ce2">
            <text:p>DDMDNC65E28L328M</text:p>
          </table:table-cell>
          <table:table-cell office:value-type="string" table:style-name="ce2">
            <text:p>07752160726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54.54" table:style-name="ce3">
            <text:p>454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80" table:style-name="ce3">
            <text:p>4780</text:p>
          </table:table-cell>
          <table:table-cell office:value-type="string" table:style-name="ce2">
            <text:p>SANSONE ANTONIO</text:p>
          </table:table-cell>
          <table:table-cell office:value-type="string" table:style-name="ce2">
            <text:p>SNSNTN68C30F631C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5.6" table:style-name="ce3">
            <text:p>5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339" table:style-name="ce3">
            <text:p>102339</text:p>
          </table:table-cell>
          <table:table-cell office:value-type="string" table:style-name="ce2">
            <text:p>VECCHIO MARIA CRISTINA</text:p>
          </table:table-cell>
          <table:table-cell office:value-type="string" table:style-name="ce2">
            <text:p>VCCMCR81C65G348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83" table:style-name="ce3">
            <text:p>11683</text:p>
          </table:table-cell>
          <table:table-cell office:value-type="string" table:style-name="ce2">
            <text:p>CASA SOLLIEVO DELLA SOFFERENZA IRCCS</text:p>
          </table:table-cell>
          <table:table-cell office:value-type="string" table:style-name="ce2">
            <text:p>00138660717</text:p>
          </table:table-cell>
          <table:table-cell office:value-type="string" table:style-name="ce2">
            <text:p>00138660717</text:p>
          </table:table-cell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0440" table:style-name="ce3">
            <text:p>30440</text:p>
          </table:table-cell>
          <table:table-cell office:value-type="string" table:style-name="ce2">
            <text:p>ARCADIA TECNOLOGIE S.R.L.</text:p>
          </table:table-cell>
          <table:table-cell office:value-type="string" table:style-name="ce2">
            <text:p>07161270967</text:p>
          </table:table-cell>
          <table:table-cell office:value-type="string" table:style-name="ce2">
            <text:p>07161270967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67.97" table:style-name="ce3">
            <text:p>567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36" table:style-name="ce3">
            <text:p>1936</text:p>
          </table:table-cell>
          <table:table-cell office:value-type="string" table:style-name="ce2">
            <text:p>Barca Graziano</text:p>
          </table:table-cell>
          <table:table-cell office:value-type="string" table:style-name="ce2">
            <text:p>BRCGZN68A03L328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1.5" table:style-name="ce3">
            <text:p>15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79352.59" table:style-name="ce3">
            <text:p>79352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778" table:style-name="ce3">
            <text:p>80778</text:p>
          </table:table-cell>
          <table:table-cell office:value-type="string" table:style-name="ce2">
            <text:p>BRUNO PAOLA</text:p>
          </table:table-cell>
          <table:table-cell office:value-type="string" table:style-name="ce2">
            <text:p>BRNPLA97R47D643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696.84" table:style-name="ce3">
            <text:p>696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4202" table:style-name="ce3">
            <text:p>104202</text:p>
          </table:table-cell>
          <table:table-cell office:value-type="string" table:style-name="ce2">
            <text:p>BANCA PROGETTO SPA</text:p>
          </table:table-cell>
          <table:table-cell office:value-type="string" table:style-name="ce2">
            <text:p>02261070136</text:p>
          </table:table-cell>
          <table:table-cell office:value-type="string" table:style-name="ce2">
            <text:p>0226107013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90" table:style-name="ce3">
            <text:p>890</text:p>
          </table:table-cell>
          <table:table-cell office:value-type="string" table:style-name="ce2">
            <text:p>FRISULLO SALVATORE</text:p>
          </table:table-cell>
          <table:table-cell office:value-type="string" table:style-name="ce2">
            <text:p>FRSSVT49D11H632P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DE SERIO BARBARA</text:p>
          </table:table-cell>
          <table:table-cell office:value-type="string" table:style-name="ce2">
            <text:p>DSRBBR75D45A662T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.74" table:style-name="ce3">
            <text:p>5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239" table:style-name="ce3">
            <text:p>56239</text:p>
          </table:table-cell>
          <table:table-cell office:value-type="string" table:style-name="ce2">
            <text:p>IVYSPRING INTERNATIONAL PUBLISHER PTY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04.47" table:style-name="ce3">
            <text:p>1304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text:s/>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SX.U.1.02.01.12.001</text:p>
          </table:table-cell>
          <table:table-cell office:value-type="string" table:style-name="ce2">
            <text:p>Imposta Municipale Propria</text:p>
          </table:table-cell>
          <table:table-cell office:value-type="float" office:value="35762" table:style-name="ce3">
            <text:p>357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665" table:style-name="ce3">
            <text:p>6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12" table:style-name="ce3">
            <text:p>1112</text:p>
          </table:table-cell>
          <table:table-cell office:value-type="string" table:style-name="ce2">
            <text:p>D'ONGHIA MADIA</text:p>
          </table:table-cell>
          <table:table-cell office:value-type="string" table:style-name="ce2">
            <text:p>DNGMDA66S41C424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27.07" table:style-name="ce3">
            <text:p>227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00.6" table:style-name="ce3">
            <text:p>800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7.5" table:style-name="ce3">
            <text:p>217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5419" table:style-name="ce3">
            <text:p>85419</text:p>
          </table:table-cell>
          <table:table-cell office:value-type="string" table:style-name="ce2">
            <text:p>Catalano Silvio Francesco</text:p>
          </table:table-cell>
          <table:table-cell office:value-type="string" table:style-name="ce2">
            <text:p>CTLSVF90H16D64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24.8" table:style-name="ce3">
            <text:p>824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559" table:style-name="ce3">
            <text:p>46559</text:p>
          </table:table-cell>
          <table:table-cell office:value-type="string" table:style-name="ce2">
            <text:p>SURIANO ANNA</text:p>
          </table:table-cell>
          <table:table-cell office:value-type="string" table:style-name="ce2">
            <text:p>SRNNNA96A64D64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14.75" table:style-name="ce3">
            <text:p>614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425" table:style-name="ce3">
            <text:p>59425</text:p>
          </table:table-cell>
          <table:table-cell office:value-type="string" table:style-name="ce2">
            <text:p>DI CUNZOLO SARA</text:p>
          </table:table-cell>
          <table:table-cell office:value-type="string" table:style-name="ce2">
            <text:p>DCNSRA80S56A717L</text:p>
          </table:table-cell>
          <table:table-cell office:value-type="string" table:style-name="ce2">
            <text:p>08432861006</text:p>
          </table:table-cell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324" table:style-name="ce3">
            <text:p>-3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34.32" table:style-name="ce3">
            <text:p>234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X.U.7.02.05.01.001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float" office:value="246520" table:style-name="ce3">
            <text:p>246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4936" table:style-name="ce3">
            <text:p>74936</text:p>
          </table:table-cell>
          <table:table-cell office:value-type="string" table:style-name="ce2">
            <text:p>ALBIS SETTIMIO</text:p>
          </table:table-cell>
          <table:table-cell office:value-type="string" table:style-name="ce2">
            <text:p>LBSSTM84T12F104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812.9" table:style-name="ce3">
            <text:p>5812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896" table:style-name="ce3">
            <text:p>81896</text:p>
          </table:table-cell>
          <table:table-cell office:value-type="string" table:style-name="ce2">
            <text:p>BICCARI IVANA</text:p>
          </table:table-cell>
          <table:table-cell office:value-type="string" table:style-name="ce2">
            <text:p>BCCVNI97A54D64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175.67" table:style-name="ce3">
            <text:p>2175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062" table:style-name="ce3">
            <text:p>68062</text:p>
          </table:table-cell>
          <table:table-cell office:value-type="string" table:style-name="ce2">
            <text:p>GRAND HOTEL VIGNANOCELLI SRL</text:p>
          </table:table-cell>
          <table:table-cell office:value-type="string" table:style-name="ce2">
            <text:p>03646180715</text:p>
          </table:table-cell>
          <table:table-cell office:value-type="string" table:style-name="ce2">
            <text:p>03646180715</text:p>
          </table:table-cell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020.92" table:style-name="ce3">
            <text:p>1020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5259" table:style-name="ce3">
            <text:p>95259</text:p>
          </table:table-cell>
          <table:table-cell office:value-type="string" table:style-name="ce2">
            <text:p>MAKARCHUK OKSANA</text:p>
          </table:table-cell>
          <table:table-cell office:value-type="string" table:style-name="ce2">
            <text:p>MKRKSN81D50Z138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20" table:style-name="ce3">
            <text:p>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7249" table:style-name="ce3">
            <text:p>27249</text:p>
          </table:table-cell>
          <table:table-cell office:value-type="string" table:style-name="ce2">
            <text:p>BALDASSARRE MICHELE</text:p>
          </table:table-cell>
          <table:table-cell office:value-type="string" table:style-name="ce2">
            <text:p>BLDMHL65P03A662K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9.899999999999999" table:style-name="ce3">
            <text:p>1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691" table:style-name="ce3">
            <text:p>47691</text:p>
          </table:table-cell>
          <table:table-cell office:value-type="string" table:style-name="ce2">
            <text:p>LOTARIEV ANDRII</text:p>
          </table:table-cell>
          <table:table-cell office:value-type="string" table:style-name="ce2">
            <text:p>LTRNDR76D21Z138R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823" table:style-name="ce3">
            <text:p>71823</text:p>
          </table:table-cell>
          <table:table-cell office:value-type="string" table:style-name="ce2">
            <text:p>DELLI CARRI VALENTINA</text:p>
          </table:table-cell>
          <table:table-cell office:value-type="string" table:style-name="ce2">
            <text:p>DLLVNT94D59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068.01" table:style-name="ce3">
            <text:p>10068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33329.9" table:style-name="ce3">
            <text:p>3332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ROCETTA CORRADO</text:p>
          </table:table-cell>
          <table:table-cell office:value-type="string" table:style-name="ce2">
            <text:p>CRCCRD67P16F284E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4.47" table:style-name="ce3">
            <text:p>4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1.35" table:style-name="ce3">
            <text:p>141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342" table:style-name="ce3">
            <text:p>33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04" table:style-name="ce3">
            <text:p>1704</text:p>
          </table:table-cell>
          <table:table-cell office:value-type="string" table:style-name="ce2">
            <text:p>SERVIDDIO GAETANO</text:p>
          </table:table-cell>
          <table:table-cell office:value-type="string" table:style-name="ce2">
            <text:p>SRVGTN71M22A662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56.8" table:style-name="ce3">
            <text:p>656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07" table:style-name="ce3">
            <text:p>12707</text:p>
          </table:table-cell>
          <table:table-cell office:value-type="string" table:style-name="ce2">
            <text:p>ASTORI TECNICA DI FAGOTTI GIOVANNI &amp; C SNC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5912.98" table:style-name="ce3">
            <text:p>15912,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283" table:style-name="ce3">
            <text:p>76283</text:p>
          </table:table-cell>
          <table:table-cell office:value-type="string" table:style-name="ce2">
            <text:p>FIORENTINO NATALE</text:p>
          </table:table-cell>
          <table:table-cell office:value-type="string" table:style-name="ce2">
            <text:p>FRNNTL96L24A669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3502.47" table:style-name="ce3">
            <text:p>13502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37165.77" table:style-name="ce3">
            <text:p>637165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1171.17" table:style-name="ce3">
            <text:p>1171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144" table:style-name="ce3">
            <text:p>70144</text:p>
          </table:table-cell>
          <table:table-cell office:value-type="string" table:style-name="ce2">
            <text:p>CATULLO STEFANO</text:p>
          </table:table-cell>
          <table:table-cell office:value-type="string" table:style-name="ce2">
            <text:p>CTLSFN88H21D643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94.34" table:style-name="ce3">
            <text:p>794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255" table:style-name="ce3">
            <text:p>77255</text:p>
          </table:table-cell>
          <table:table-cell office:value-type="string" table:style-name="ce2">
            <text:p>PERNA VANESSA</text:p>
          </table:table-cell>
          <table:table-cell office:value-type="string" table:style-name="ce2">
            <text:p>PRNVSS97R69F104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671" table:style-name="ce3">
            <text:p>18671</text:p>
          </table:table-cell>
          <table:table-cell office:value-type="string" table:style-name="ce2">
            <text:p>ECOSEARCH SRL</text:p>
          </table:table-cell>
          <table:table-cell office:value-type="string" table:style-name="ce2">
            <text:p>01919800605</text:p>
          </table:table-cell>
          <table:table-cell office:value-type="string" table:style-name="ce2">
            <text:p>0229201054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8" table:style-name="ce3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PETITO ANNAMARIA</text:p>
          </table:table-cell>
          <table:table-cell office:value-type="string" table:style-name="ce2">
            <text:p>PTTNMR68E43L219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5.8" table:style-name="ce3">
            <text:p>175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43.29999999999995" table:style-name="ce3">
            <text:p>543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950" table:style-name="ce3">
            <text:p>79950</text:p>
          </table:table-cell>
          <table:table-cell office:value-type="string" table:style-name="ce2">
            <text:p>CRETA ELEONORA</text:p>
          </table:table-cell>
          <table:table-cell office:value-type="string" table:style-name="ce2">
            <text:p>CRTLNR94R56C933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10.18" table:style-name="ce3">
            <text:p>410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639" table:style-name="ce3">
            <text:p>34639</text:p>
          </table:table-cell>
          <table:table-cell office:value-type="string" table:style-name="ce2">
            <text:p>G. &amp; R. ORGANISMO DI CERTIFICAZIONE S.R.L.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580" table:style-name="ce3">
            <text:p>84580</text:p>
          </table:table-cell>
          <table:table-cell office:value-type="string" table:style-name="ce2">
            <text:p>D'ANELLA EMILIANA</text:p>
          </table:table-cell>
          <table:table-cell office:value-type="string" table:style-name="ce2">
            <text:p>DNLMLN90S65F104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45" table:style-name="ce3">
            <text:p>81445</text:p>
          </table:table-cell>
          <table:table-cell office:value-type="string" table:style-name="ce2">
            <text:p>MERCURIO LUCIANO PIO</text:p>
          </table:table-cell>
          <table:table-cell office:value-type="string" table:style-name="ce2">
            <text:p>MRCLNP97R15D286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08" table:style-name="ce3">
            <text:p>1708</text:p>
          </table:table-cell>
          <table:table-cell office:value-type="string" table:style-name="ce2">
            <text:p>TEDESCHI ANTONELLA</text:p>
          </table:table-cell>
          <table:table-cell office:value-type="string" table:style-name="ce2">
            <text:p>TDSNNL69C62A662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01.37" table:style-name="ce3">
            <text:p>601,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41" table:style-name="ce3">
            <text:p>102641</text:p>
          </table:table-cell>
          <table:table-cell office:value-type="string" table:style-name="ce2">
            <text:p>VDOVYCHENKO VIKTORIIA</text:p>
          </table:table-cell>
          <table:table-cell office:value-type="string" table:style-name="ce2">
            <text:p>VDVVTR84S68Z138A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621" table:style-name="ce3">
            <text:p>76621</text:p>
          </table:table-cell>
          <table:table-cell office:value-type="string" table:style-name="ce2">
            <text:p>MELFITANO SARA</text:p>
          </table:table-cell>
          <table:table-cell office:value-type="string" table:style-name="ce2">
            <text:p>MLFSRA96D70D643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211" table:style-name="ce3">
            <text:p>82211</text:p>
          </table:table-cell>
          <table:table-cell office:value-type="string" table:style-name="ce2">
            <text:p>MARTINAZZO FRANCESCO</text:p>
          </table:table-cell>
          <table:table-cell office:value-type="string" table:style-name="ce2">
            <text:p>MRTFNC94R01D643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825" table:style-name="ce3">
            <text:p>71825</text:p>
          </table:table-cell>
          <table:table-cell office:value-type="string" table:style-name="ce2">
            <text:p>RICCARDI GIUSEPPE</text:p>
          </table:table-cell>
          <table:table-cell office:value-type="string" table:style-name="ce2">
            <text:p>RCCGPP95P18E885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9" table:style-name="ce3">
            <text:p>2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801" table:style-name="ce3">
            <text:p>22801</text:p>
          </table:table-cell>
          <table:table-cell office:value-type="string" table:style-name="ce2">
            <text:p>PUCCI PIERLUIGI</text:p>
          </table:table-cell>
          <table:table-cell office:value-type="string" table:style-name="ce2">
            <text:p>PCCPLG86A11A78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481" table:style-name="ce3">
            <text:p>80481</text:p>
          </table:table-cell>
          <table:table-cell office:value-type="string" table:style-name="ce2">
            <text:p>IZZI ROSARIO PIO</text:p>
          </table:table-cell>
          <table:table-cell office:value-type="string" table:style-name="ce2">
            <text:p>ZZIRRP98A15C514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09.03" table:style-name="ce3">
            <text:p>609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702" table:style-name="ce3">
            <text:p>45702</text:p>
          </table:table-cell>
          <table:table-cell office:value-type="string" table:style-name="ce2">
            <text:p>CHAUDHRY MUHAMMAD MUDASSIR ARIF</text:p>
          </table:table-cell>
          <table:table-cell office:value-type="string" table:style-name="ce2">
            <text:p>CHDMMM90C10Z236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2.64" table:style-name="ce3">
            <text:p>242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839" table:style-name="ce3">
            <text:p>102839</text:p>
          </table:table-cell>
          <table:table-cell office:value-type="string" table:style-name="ce2">
            <text:p>JAROVA JANA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084" table:style-name="ce3">
            <text:p>72084</text:p>
          </table:table-cell>
          <table:table-cell office:value-type="string" table:style-name="ce2">
            <text:p>PINTUCCI NICHOLAS</text:p>
          </table:table-cell>
          <table:table-cell office:value-type="string" table:style-name="ce2">
            <text:p>PNTNHL97L03D643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061" table:style-name="ce3">
            <text:p>102061</text:p>
          </table:table-cell>
          <table:table-cell office:value-type="string" table:style-name="ce2">
            <text:p>ISTITUTO COMPRENSIVO "G. PASCOLI"</text:p>
          </table:table-cell>
          <table:table-cell office:value-type="string" table:style-name="ce2">
            <text:p>9003917075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42.04" table:style-name="ce3">
            <text:p>742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924" table:style-name="ce3">
            <text:p>59924</text:p>
          </table:table-cell>
          <table:table-cell office:value-type="string" table:style-name="ce2">
            <text:p>CAPORUSSO ROSA ROBERTA</text:p>
          </table:table-cell>
          <table:table-cell office:value-type="string" table:style-name="ce2">
            <text:p>CPRRRB88C63A662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6.8" table:style-name="ce3">
            <text:p>386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8.8" table:style-name="ce3">
            <text:p>198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168" table:style-name="ce3">
            <text:p>103168</text:p>
          </table:table-cell>
          <table:table-cell office:value-type="string" table:style-name="ce2">
            <text:p>PONTONIO ANTONIO DANIELE</text:p>
          </table:table-cell>
          <table:table-cell office:value-type="string" table:style-name="ce2">
            <text:p>PNTNND98C20I158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464" table:style-name="ce3">
            <text:p>75464</text:p>
          </table:table-cell>
          <table:table-cell office:value-type="string" table:style-name="ce2">
            <text:p>FRISOLI PASQUALE</text:p>
          </table:table-cell>
          <table:table-cell office:value-type="string" table:style-name="ce2">
            <text:p>FRSPQL89B21H926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939" table:style-name="ce3">
            <text:p>81939</text:p>
          </table:table-cell>
          <table:table-cell office:value-type="string" table:style-name="ce2">
            <text:p>ROMA TIZIANO</text:p>
          </table:table-cell>
          <table:table-cell office:value-type="string" table:style-name="ce2">
            <text:p>RMOTZN96M24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653" table:style-name="ce3">
            <text:p>81653</text:p>
          </table:table-cell>
          <table:table-cell office:value-type="string" table:style-name="ce2">
            <text:p>FERRO MATTEO</text:p>
          </table:table-cell>
          <table:table-cell office:value-type="string" table:style-name="ce2">
            <text:p>FRRMTT81H01H985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736" table:style-name="ce3">
            <text:p>72736</text:p>
          </table:table-cell>
          <table:table-cell office:value-type="string" table:style-name="ce2">
            <text:p>TOTARO PASQUALE</text:p>
          </table:table-cell>
          <table:table-cell office:value-type="string" table:style-name="ce2">
            <text:p>TTRPQL96T27E885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79" table:style-name="ce3">
            <text:p>79079</text:p>
          </table:table-cell>
          <table:table-cell office:value-type="string" table:style-name="ce2">
            <text:p>PECORELLA GIORGIA</text:p>
          </table:table-cell>
          <table:table-cell office:value-type="string" table:style-name="ce2">
            <text:p>PCRGRG97H62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799" table:style-name="ce3">
            <text:p>81799</text:p>
          </table:table-cell>
          <table:table-cell office:value-type="string" table:style-name="ce2">
            <text:p>NAPOLITANO OTTAVIO</text:p>
          </table:table-cell>
          <table:table-cell office:value-type="string" table:style-name="ce2">
            <text:p>NPLTTV97B09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479" table:style-name="ce3">
            <text:p>99479</text:p>
          </table:table-cell>
          <table:table-cell office:value-type="string" table:style-name="ce2">
            <text:p>DIGIFLESS SAS</text:p>
          </table:table-cell>
          <table:table-cell office:value-type="string" table:style-name="ce2">
            <text:p>03202110718</text:p>
          </table:table-cell>
          <table:table-cell office:value-type="string" table:style-name="ce2">
            <text:p>03202110718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99" table:style-name="ce3">
            <text:p>102499</text:p>
          </table:table-cell>
          <table:table-cell office:value-type="string" table:style-name="ce2">
            <text:p>SAWADA HIBIKI</text:p>
          </table:table-cell>
          <table:table-cell office:value-type="string" table:style-name="ce2">
            <text:p>SWDHBK68S10Z219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383" table:style-name="ce3">
            <text:p>83383</text:p>
          </table:table-cell>
          <table:table-cell office:value-type="string" table:style-name="ce2">
            <text:p>ROMANO FRANCESCA</text:p>
          </table:table-cell>
          <table:table-cell office:value-type="string" table:style-name="ce2">
            <text:p>RMNFNC97R62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5194" table:style-name="ce3">
            <text:p>35194</text:p>
          </table:table-cell>
          <table:table-cell office:value-type="string" table:style-name="ce2">
            <text:p>ARMIENTO RAFFAELLA</text:p>
          </table:table-cell>
          <table:table-cell office:value-type="string" table:style-name="ce2">
            <text:p>RMNRFL86M63H926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6.56" table:style-name="ce3">
            <text:p>256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910" table:style-name="ce3">
            <text:p>75910</text:p>
          </table:table-cell>
          <table:table-cell office:value-type="string" table:style-name="ce2">
            <text:p>RONZINO ANNA MARIA PIA</text:p>
          </table:table-cell>
          <table:table-cell office:value-type="string" table:style-name="ce2">
            <text:p>RNZNMR97T54A669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550" table:style-name="ce3">
            <text:p>13550</text:p>
          </table:table-cell>
          <table:table-cell office:value-type="string" table:style-name="ce2">
            <text:p>XSYSTEMS SRL</text:p>
          </table:table-cell>
          <table:table-cell office:value-type="string" table:style-name="ce2">
            <text:p>02966110922</text:p>
          </table:table-cell>
          <table:table-cell office:value-type="string" table:style-name="ce2">
            <text:p>0296611092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333" table:style-name="ce3">
            <text:p>33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635" table:style-name="ce3">
            <text:p>82635</text:p>
          </table:table-cell>
          <table:table-cell office:value-type="string" table:style-name="ce2">
            <text:p>ROMANO PASQUALE</text:p>
          </table:table-cell>
          <table:table-cell office:value-type="string" table:style-name="ce2">
            <text:p>RMNPQL90A07B519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95" table:style-name="ce3">
            <text:p>81495</text:p>
          </table:table-cell>
          <table:table-cell office:value-type="string" table:style-name="ce2">
            <text:p>MARZANO FRANCESCA</text:p>
          </table:table-cell>
          <table:table-cell office:value-type="string" table:style-name="ce2">
            <text:p>MRZFNC97M44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280" table:style-name="ce3">
            <text:p>82280</text:p>
          </table:table-cell>
          <table:table-cell office:value-type="string" table:style-name="ce2">
            <text:p>FERRARA FEDERICA</text:p>
          </table:table-cell>
          <table:table-cell office:value-type="string" table:style-name="ce2">
            <text:p>FRRFRC96C47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525" table:style-name="ce3">
            <text:p>103525</text:p>
          </table:table-cell>
          <table:table-cell office:value-type="string" table:style-name="ce2">
            <text:p>OSSERVATORIO P.A. SRLS</text:p>
          </table:table-cell>
          <table:table-cell office:value-type="string" table:style-name="ce2">
            <text:p>02649120413</text:p>
          </table:table-cell>
          <table:table-cell office:value-type="string" table:style-name="ce2">
            <text:p>02649120413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48.22999999999999" table:style-name="ce3">
            <text:p>148,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2">
            <text:p>DI FIORE ADA ZEUDIA</text:p>
          </table:table-cell>
          <table:table-cell office:value-type="string" table:style-name="ce2">
            <text:p>DFRDZD77R67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27.91999999999996" table:style-name="ce3">
            <text:p>627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79" table:style-name="ce3">
            <text:p>103279</text:p>
          </table:table-cell>
          <table:table-cell office:value-type="string" table:style-name="ce2">
            <text:p>CONSORTIUM GARR</text:p>
          </table:table-cell>
          <table:table-cell office:value-type="string" table:style-name="ce2">
            <text:p>97284570583</text:p>
          </table:table-cell>
          <table:table-cell office:value-type="string" table:style-name="ce2">
            <text:p>07577141000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4122" table:style-name="ce3">
            <text:p>34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31400" table:style-name="ce3">
            <text:p>31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419" table:style-name="ce3">
            <text:p>103419</text:p>
          </table:table-cell>
          <table:table-cell office:value-type="string" table:style-name="ce2">
            <text:p>INTERNATIONAL JOURNAL OF CURRENT ADVANCED RESEARCH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30.55000000000001" table:style-name="ce3">
            <text:p>130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200" table:style-name="ce3">
            <text:p>83200</text:p>
          </table:table-cell>
          <table:table-cell office:value-type="string" table:style-name="ce2">
            <text:p>CAPORALE ANTONIO</text:p>
          </table:table-cell>
          <table:table-cell office:value-type="string" table:style-name="ce2">
            <text:p>CPRNTN91M12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092" table:style-name="ce3">
            <text:p>77092</text:p>
          </table:table-cell>
          <table:table-cell office:value-type="string" table:style-name="ce2">
            <text:p>DE LUCA FRANCESCA PIA</text:p>
          </table:table-cell>
          <table:table-cell office:value-type="string" table:style-name="ce2">
            <text:p>DLCFNC95R44H926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85.59" table:style-name="ce3">
            <text:p>485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.46" table:style-name="ce3">
            <text:p>14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32" table:style-name="ce3">
            <text:p>2132</text:p>
          </table:table-cell>
          <table:table-cell office:value-type="string" table:style-name="ce2">
            <text:p>Compierchio Brigida</text:p>
          </table:table-cell>
          <table:table-cell office:value-type="string" table:style-name="ce2">
            <text:p>CMPBGD76L53C514Z</text:p>
          </table:table-cell>
          <table:table-cell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21.11" table:style-name="ce3">
            <text:p>21,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5231" table:style-name="ce3">
            <text:p>35231</text:p>
          </table:table-cell>
          <table:table-cell office:value-type="string" table:style-name="ce2">
            <text:p>SPECTRA 2000 S.r.l.</text:p>
          </table:table-cell>
          <table:table-cell office:value-type="string" table:style-name="ce2">
            <text:p>07995660581</text:p>
          </table:table-cell>
          <table:table-cell office:value-type="string" table:style-name="ce2">
            <text:p>01929551008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98.75" table:style-name="ce3">
            <text:p>498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168" table:style-name="ce3">
            <text:p>83168</text:p>
          </table:table-cell>
          <table:table-cell office:value-type="string" table:style-name="ce2">
            <text:p>CATALANO ANTONIO</text:p>
          </table:table-cell>
          <table:table-cell office:value-type="string" table:style-name="ce2">
            <text:p>CTLNTN97H29F112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819" table:style-name="ce3">
            <text:p>63819</text:p>
          </table:table-cell>
          <table:table-cell office:value-type="string" table:style-name="ce2">
            <text:p>ficco sabino</text:p>
          </table:table-cell>
          <table:table-cell office:value-type="string" table:style-name="ce2">
            <text:p>FCCSBN94M05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339" table:style-name="ce3">
            <text:p>101339</text:p>
          </table:table-cell>
          <table:table-cell office:value-type="string" table:style-name="ce2">
            <text:p>CAMPANELLA FRANCESCO PIO</text:p>
          </table:table-cell>
          <table:table-cell office:value-type="string" table:style-name="ce2">
            <text:p>CMPFNC96S07D643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25.83" table:style-name="ce3">
            <text:p>325,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74.48" table:style-name="ce3">
            <text:p>2874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6.94" table:style-name="ce3">
            <text:p>96,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945.88" table:style-name="ce3">
            <text:p>4945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1643.7" table:style-name="ce3">
            <text:p>1643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56" table:style-name="ce3">
            <text:p>3356</text:p>
          </table:table-cell>
          <table:table-cell office:value-type="string" table:style-name="ce2">
            <text:p>Bovi Federico</text:p>
          </table:table-cell>
          <table:table-cell office:value-type="string" table:style-name="ce2">
            <text:p>BVOFRC72T12D643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8.5" table:style-name="ce3">
            <text:p>198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1041729.1" table:style-name="ce3">
            <text:p>1041729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029" table:style-name="ce3">
            <text:p>37029</text:p>
          </table:table-cell>
          <table:table-cell office:value-type="string" table:style-name="ce2">
            <text:p>AMATRUDA MARCO</text:p>
          </table:table-cell>
          <table:table-cell office:value-type="string" table:style-name="ce2">
            <text:p>MTRMRC92D20D643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26.6" table:style-name="ce3">
            <text:p>526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51.64" table:style-name="ce3">
            <text:p>51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5703171.9800000004" table:style-name="ce3">
            <text:p>5703171,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70078.03" table:style-name="ce3">
            <text:p>70078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8</text:p>
          </table:table-cell>
          <table:table-cell office:value-type="string" table:style-name="ce2">
            <text:p>Indennità ed altri compensi, esclusi i rimborsi spesa documentati per missione, corrisposti al personale a tempo determinato</text:p>
          </table:table-cell>
          <table:table-cell office:value-type="float" office:value="41777.99" table:style-name="ce3">
            <text:p>41777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269.81" table:style-name="ce3">
            <text:p>2269,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01" table:style-name="ce3">
            <text:p>78601</text:p>
          </table:table-cell>
          <table:table-cell office:value-type="string" table:style-name="ce2">
            <text:p>COCCO VALENTINA</text:p>
          </table:table-cell>
          <table:table-cell office:value-type="string" table:style-name="ce2">
            <text:p>CCCVNT95L67D64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09.4" table:style-name="ce3">
            <text:p>109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410.12" table:style-name="ce3">
            <text:p>410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749" table:style-name="ce3">
            <text:p>41749</text:p>
          </table:table-cell>
          <table:table-cell office:value-type="string" table:style-name="ce2">
            <text:p>GRECO ANTONELLA</text:p>
          </table:table-cell>
          <table:table-cell office:value-type="string" table:style-name="ce2">
            <text:p>GRCNNL86C57A893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7.6" table:style-name="ce3">
            <text:p>387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466.41" table:style-name="ce3">
            <text:p>1466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2.5" table:style-name="ce3">
            <text:p>5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375.2" table:style-name="ce3">
            <text:p>375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393.72" table:style-name="ce3">
            <text:p>1393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643" table:style-name="ce3">
            <text:p>2643</text:p>
          </table:table-cell>
          <table:table-cell office:value-type="string" table:style-name="ce2">
            <text:p>MAFROLLA ELISABETTA</text:p>
          </table:table-cell>
          <table:table-cell office:value-type="string" table:style-name="ce2">
            <text:p>MFRLBT79B43D643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89" table:style-name="ce3">
            <text:p>12189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56300" table:style-name="ce3">
            <text:p>56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9.53" table:style-name="ce3">
            <text:p>99,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33" table:style-name="ce3">
            <text:p>1133</text:p>
          </table:table-cell>
          <table:table-cell office:value-type="string" table:style-name="ce2">
            <text:p>NICOLETTI GIUSEPPE MARTINO</text:p>
          </table:table-cell>
          <table:table-cell office:value-type="string" table:style-name="ce2">
            <text:p>NCLGPP55P18H467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48" table:style-name="ce3">
            <text:p>6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817" table:style-name="ce3">
            <text:p>22817</text:p>
          </table:table-cell>
          <table:table-cell office:value-type="string" table:style-name="ce2">
            <text:p>DANZA DOMENICO ANTONIO</text:p>
          </table:table-cell>
          <table:table-cell office:value-type="string" table:style-name="ce2">
            <text:p>DNZDNC92H03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49" table:style-name="ce3">
            <text:p>11749</text:p>
          </table:table-cell>
          <table:table-cell office:value-type="string" table:style-name="ce2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010.2" table:style-name="ce3">
            <text:p>1010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228" table:style-name="ce3">
            <text:p>79228</text:p>
          </table:table-cell>
          <table:table-cell office:value-type="string" table:style-name="ce2">
            <text:p>MOSCATO VALENTINA</text:p>
          </table:table-cell>
          <table:table-cell office:value-type="string" table:style-name="ce2">
            <text:p>MSCVNT95B54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88" table:style-name="ce3">
            <text:p>78688</text:p>
          </table:table-cell>
          <table:table-cell office:value-type="string" table:style-name="ce2">
            <text:p>MERLICCO MARIARITA</text:p>
          </table:table-cell>
          <table:table-cell office:value-type="string" table:style-name="ce2">
            <text:p>MRLMRT97H50C514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622" table:style-name="ce3">
            <text:p>77622</text:p>
          </table:table-cell>
          <table:table-cell office:value-type="string" table:style-name="ce2">
            <text:p>ATTANASIO MONICA</text:p>
          </table:table-cell>
          <table:table-cell office:value-type="string" table:style-name="ce2">
            <text:p>TTNMNC96B41E885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020" table:style-name="ce3">
            <text:p>75020</text:p>
          </table:table-cell>
          <table:table-cell office:value-type="string" table:style-name="ce2">
            <text:p>RAGNATELA ROSARIA</text:p>
          </table:table-cell>
          <table:table-cell office:value-type="string" table:style-name="ce2">
            <text:p>RGNRSR93R46A669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80" table:style-name="ce3">
            <text:p>12780</text:p>
          </table:table-cell>
          <table:table-cell office:value-type="string" table:style-name="ce2">
            <text:p>ALK-ABELLO' SPA</text:p>
          </table:table-cell>
          <table:table-cell office:value-type="string" table:style-name="ce2">
            <text:p>04479460158</text:p>
          </table:table-cell>
          <table:table-cell office:value-type="string" table:style-name="ce2">
            <text:p>0447946015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010" table:style-name="ce3">
            <text:p>80010</text:p>
          </table:table-cell>
          <table:table-cell office:value-type="string" table:style-name="ce2">
            <text:p>FERRAZZANO ROSSELLA</text:p>
          </table:table-cell>
          <table:table-cell office:value-type="string" table:style-name="ce2">
            <text:p>FRRRSL91A57D64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164" table:style-name="ce3">
            <text:p>76164</text:p>
          </table:table-cell>
          <table:table-cell office:value-type="string" table:style-name="ce2">
            <text:p>PALMISANO ANNA</text:p>
          </table:table-cell>
          <table:table-cell office:value-type="string" table:style-name="ce2">
            <text:p>PLMNNA97C46I158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360" table:style-name="ce3">
            <text:p>78360</text:p>
          </table:table-cell>
          <table:table-cell office:value-type="string" table:style-name="ce2">
            <text:p>CROCE FEDERICA</text:p>
          </table:table-cell>
          <table:table-cell office:value-type="string" table:style-name="ce2">
            <text:p>CRCFRC90M61A669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29" table:style-name="ce3">
            <text:p>11529</text:p>
          </table:table-cell>
          <table:table-cell office:value-type="string" table:style-name="ce2">
            <text:p>BRONCHI COMBUSTIBILI S.R.L.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5332.84" table:style-name="ce3">
            <text:p>5332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871" table:style-name="ce3">
            <text:p>81871</text:p>
          </table:table-cell>
          <table:table-cell office:value-type="string" table:style-name="ce2">
            <text:p>DE SIMONE NICOLA</text:p>
          </table:table-cell>
          <table:table-cell office:value-type="string" table:style-name="ce2">
            <text:p>DSMNCL92H22B819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599" table:style-name="ce3">
            <text:p>78599</text:p>
          </table:table-cell>
          <table:table-cell office:value-type="string" table:style-name="ce2">
            <text:p>NAPOLITANO MICHELE</text:p>
          </table:table-cell>
          <table:table-cell office:value-type="string" table:style-name="ce2">
            <text:p>NPLMHL95T22H926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383.3" table:style-name="ce3">
            <text:p>383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01" table:style-name="ce3">
            <text:p>3701</text:p>
          </table:table-cell>
          <table:table-cell office:value-type="string" table:style-name="ce2">
            <text:p>Cea Gianluca Emanuele</text:p>
          </table:table-cell>
          <table:table-cell office:value-type="string" table:style-name="ce2">
            <text:p>CEAGLC72R20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.770000000000003" table:style-name="ce3">
            <text:p>40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440" table:style-name="ce3">
            <text:p>79440</text:p>
          </table:table-cell>
          <table:table-cell office:value-type="string" table:style-name="ce2">
            <text:p>PIGNATARO SAVINO</text:p>
          </table:table-cell>
          <table:table-cell office:value-type="string" table:style-name="ce2">
            <text:p>PGNSVN56C25C514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751" table:style-name="ce3">
            <text:p>81751</text:p>
          </table:table-cell>
          <table:table-cell office:value-type="string" table:style-name="ce2">
            <text:p>di furia domenico</text:p>
          </table:table-cell>
          <table:table-cell office:value-type="string" table:style-name="ce2">
            <text:p>DFRDNC93D05D643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93.24" table:style-name="ce3">
            <text:p>793,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68" table:style-name="ce3">
            <text:p>79068</text:p>
          </table:table-cell>
          <table:table-cell office:value-type="string" table:style-name="ce2">
            <text:p>STANGO CRISTINA</text:p>
          </table:table-cell>
          <table:table-cell office:value-type="string" table:style-name="ce2">
            <text:p>STNCST97P60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400" table:style-name="ce3">
            <text:p>101400</text:p>
          </table:table-cell>
          <table:table-cell office:value-type="string" table:style-name="ce2">
            <text:p>ABBEXA LTD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84.8" table:style-name="ce3">
            <text:p>484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570" table:style-name="ce3">
            <text:p>13570</text:p>
          </table:table-cell>
          <table:table-cell office:value-type="string" table:style-name="ce2">
            <text:p>KNOW K. SRL</text:p>
          </table:table-cell>
          <table:table-cell office:value-type="string" table:style-name="ce2">
            <text:p>02118360714</text:p>
          </table:table-cell>
          <table:table-cell office:value-type="string" table:style-name="ce2">
            <text:p>02118360714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9689" table:style-name="ce3">
            <text:p>39689</text:p>
          </table:table-cell>
          <table:table-cell office:value-type="string" table:style-name="ce2">
            <text:p>ARIANO GIULIA</text:p>
          </table:table-cell>
          <table:table-cell office:value-type="string" table:style-name="ce2">
            <text:p>RNAGLI92L52C758Q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477" table:style-name="ce3">
            <text:p>14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689" table:style-name="ce3">
            <text:p>42689</text:p>
          </table:table-cell>
          <table:table-cell office:value-type="string" table:style-name="ce2">
            <text:p>BUSINESS TECHNOLOGYY SRL</text:p>
          </table:table-cell>
          <table:table-cell office:value-type="string" table:style-name="ce2">
            <text:p>06468180721</text:p>
          </table:table-cell>
          <table:table-cell office:value-type="string" table:style-name="ce2">
            <text:p>0646818072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359" table:style-name="ce3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08" table:style-name="ce3">
            <text:p>79008</text:p>
          </table:table-cell>
          <table:table-cell office:value-type="string" table:style-name="ce2">
            <text:p>FAIENZA UMBERTO</text:p>
          </table:table-cell>
          <table:table-cell office:value-type="string" table:style-name="ce2">
            <text:p>FNZMRT94L08L273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87" table:style-name="ce3">
            <text:p>6287</text:p>
          </table:table-cell>
          <table:table-cell office:value-type="string" table:style-name="ce2">
            <text:p>DI NOIA FRANCESCO</text:p>
          </table:table-cell>
          <table:table-cell office:value-type="string" table:style-name="ce2">
            <text:p>DNIFNC87A31H985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29.66" table:style-name="ce3">
            <text:p>529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50" table:style-name="ce3">
            <text:p>3750</text:p>
          </table:table-cell>
          <table:table-cell office:value-type="string" table:style-name="ce2">
            <text:p>Laus Maura Nicoletta</text:p>
          </table:table-cell>
          <table:table-cell office:value-type="string" table:style-name="ce2">
            <text:p>LSAMNC70R49E49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55.25" table:style-name="ce3">
            <text:p>455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0" table:style-name="ce3">
            <text:p>1280</text:p>
          </table:table-cell>
          <table:table-cell office:value-type="string" table:style-name="ce2">
            <text:p>Spinelli Claudio Pio</text:p>
          </table:table-cell>
          <table:table-cell office:value-type="string" table:style-name="ce2">
            <text:p>SPNCDP74H28H926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PRATO ROSA</text:p>
          </table:table-cell>
          <table:table-cell office:value-type="string" table:style-name="ce2">
            <text:p>PRTRSO65L58F970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22.78" table:style-name="ce3">
            <text:p>722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05" table:style-name="ce3">
            <text:p>103005</text:p>
          </table:table-cell>
          <table:table-cell office:value-type="string" table:style-name="ce2">
            <text:p>EXPERT-QUALITY LT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310" table:style-name="ce3">
            <text:p>84310</text:p>
          </table:table-cell>
          <table:table-cell office:value-type="string" table:style-name="ce2">
            <text:p>FERRELLI IOLANDA</text:p>
          </table:table-cell>
          <table:table-cell office:value-type="string" table:style-name="ce2">
            <text:p>FRRLND94C45D64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299" table:style-name="ce3">
            <text:p>59299</text:p>
          </table:table-cell>
          <table:table-cell office:value-type="string" table:style-name="ce2">
            <text:p>FONDAZIONE FILIPPO TURATI ONLUS</text:p>
          </table:table-cell>
          <table:table-cell office:value-type="string" table:style-name="ce2">
            <text:p>80001150475</text:p>
          </table:table-cell>
          <table:table-cell office:value-type="string" table:style-name="ce2">
            <text:p>00225150473</text:p>
          </table:table-cell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26" table:style-name="ce3">
            <text:p>5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765" table:style-name="ce3">
            <text:p>7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22" table:style-name="ce3">
            <text:p>2922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82R44D643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71.19" table:style-name="ce3">
            <text:p>771,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4.3" table:style-name="ce3">
            <text:p>14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48" table:style-name="ce3">
            <text:p>1648</text:p>
          </table:table-cell>
          <table:table-cell office:value-type="string" table:style-name="ce2">
            <text:p>GATTA GIUSEPPE</text:p>
          </table:table-cell>
          <table:table-cell office:value-type="string" table:style-name="ce2">
            <text:p>GTTGPP65C19G942Z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456" table:style-name="ce3">
            <text:p>80456</text:p>
          </table:table-cell>
          <table:table-cell office:value-type="string" table:style-name="ce2">
            <text:p>MENTANA ANNARITA</text:p>
          </table:table-cell>
          <table:table-cell office:value-type="string" table:style-name="ce2">
            <text:p>MNTNRT95E60D643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37.44" table:style-name="ce3">
            <text:p>737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899" table:style-name="ce3">
            <text:p>62899</text:p>
          </table:table-cell>
          <table:table-cell office:value-type="string" table:style-name="ce2">
            <text:p>DELLINO MARIA</text:p>
          </table:table-cell>
          <table:table-cell office:value-type="string" table:style-name="ce2">
            <text:p>DLLMRA75R62A662F</text:p>
          </table:table-cell>
          <table:table-cell office:value-type="string" table:style-name="ce2">
            <text:p>05976890722</text:p>
          </table:table-cell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286.60000000000002" table:style-name="ce3">
            <text:p>-286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136" table:style-name="ce3">
            <text:p>71136</text:p>
          </table:table-cell>
          <table:table-cell office:value-type="string" table:style-name="ce2">
            <text:p>DI MEO GIOVANNA</text:p>
          </table:table-cell>
          <table:table-cell office:value-type="string" table:style-name="ce2">
            <text:p>DMIGNN69H65Z114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9104.83" table:style-name="ce3">
            <text:p>9104,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394" table:style-name="ce3">
            <text:p>34394</text:p>
          </table:table-cell>
          <table:table-cell office:value-type="string" table:style-name="ce2">
            <text:p>EDIZIONI MINERVA MEDICA S.P.A.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30" table:style-name="ce3">
            <text:p>4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53" table:style-name="ce3">
            <text:p>1053</text:p>
          </table:table-cell>
          <table:table-cell office:value-type="string" table:style-name="ce2">
            <text:p>RANA ROBERTO LEONARDO</text:p>
          </table:table-cell>
          <table:table-cell office:value-type="string" table:style-name="ce2">
            <text:p>RNARRT63T15H096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9.2" table:style-name="ce3">
            <text:p>259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793" table:style-name="ce3">
            <text:p>76793</text:p>
          </table:table-cell>
          <table:table-cell office:value-type="string" table:style-name="ce2">
            <text:p>CUCCHIARALE ALESSIA</text:p>
          </table:table-cell>
          <table:table-cell office:value-type="string" table:style-name="ce2">
            <text:p>CCCLSS91C59C514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952" table:style-name="ce3">
            <text:p>70952</text:p>
          </table:table-cell>
          <table:table-cell office:value-type="string" table:style-name="ce2">
            <text:p>D'ADAMO ANGELA</text:p>
          </table:table-cell>
          <table:table-cell office:value-type="string" table:style-name="ce2">
            <text:p>DDMNGL97C62B180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53" table:style-name="ce3">
            <text:p>1453</text:p>
          </table:table-cell>
          <table:table-cell office:value-type="string" table:style-name="ce2">
            <text:p>CERA ROSA</text:p>
          </table:table-cell>
          <table:table-cell office:value-type="string" table:style-name="ce2">
            <text:p>CRERSO65R43L049U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345.82" table:style-name="ce3">
            <text:p>345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97" table:style-name="ce3">
            <text:p>2097</text:p>
          </table:table-cell>
          <table:table-cell office:value-type="string" table:style-name="ce2">
            <text:p>CASSANO TOMMASO</text:p>
          </table:table-cell>
          <table:table-cell office:value-type="string" table:style-name="ce2">
            <text:p>CSSTMS72C18A662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4.05000000000001" table:style-name="ce3">
            <text:p>134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870" table:style-name="ce3">
            <text:p>41870</text:p>
          </table:table-cell>
          <table:table-cell office:value-type="string" table:style-name="ce2">
            <text:p>TULLIO ANITA</text:p>
          </table:table-cell>
          <table:table-cell office:value-type="string" table:style-name="ce2">
            <text:p>TLLNTA86T67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6.1" table:style-name="ce3">
            <text:p>426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939" table:style-name="ce3">
            <text:p>63939</text:p>
          </table:table-cell>
          <table:table-cell office:value-type="string" table:style-name="ce2">
            <text:p>CAPODAGLIO LORENZO</text:p>
          </table:table-cell>
          <table:table-cell office:value-type="string" table:style-name="ce2">
            <text:p>CPDLNZ95P20L27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906" table:style-name="ce3">
            <text:p>76906</text:p>
          </table:table-cell>
          <table:table-cell office:value-type="string" table:style-name="ce2">
            <text:p>CALZOLAIO RITA</text:p>
          </table:table-cell>
          <table:table-cell office:value-type="string" table:style-name="ce2">
            <text:p>CLZRTI97C44L27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10552.9" table:style-name="ce3">
            <text:p>10552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10" table:style-name="ce3">
            <text:p>1810</text:p>
          </table:table-cell>
          <table:table-cell office:value-type="string" table:style-name="ce2">
            <text:p>Esposito Giulio</text:p>
          </table:table-cell>
          <table:table-cell office:value-type="string" table:style-name="ce2">
            <text:p>SPSGLI74R08D64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700" table:style-name="ce3">
            <text:p>1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44263.87" table:style-name="ce3">
            <text:p>144263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221" table:style-name="ce3">
            <text:p>17221</text:p>
          </table:table-cell>
          <table:table-cell office:value-type="string" table:style-name="ce2">
            <text:p>CIAMPI FRANCESCO</text:p>
          </table:table-cell>
          <table:table-cell office:value-type="string" table:style-name="ce2">
            <text:p>CMPFNC90C19A783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99.66" table:style-name="ce3">
            <text:p>699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7" table:style-name="ce3">
            <text:p>1267</text:p>
          </table:table-cell>
          <table:table-cell office:value-type="string" table:style-name="ce2">
            <text:p>TRICASE CATERINA</text:p>
          </table:table-cell>
          <table:table-cell office:value-type="string" table:style-name="ce2">
            <text:p>TRCCRN64E51L219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13.1" table:style-name="ce3">
            <text:p>213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799475.61" table:style-name="ce3">
            <text:p>2799475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034" table:style-name="ce3">
            <text:p>4034</text:p>
          </table:table-cell>
          <table:table-cell office:value-type="string" table:style-name="ce2">
            <text:p>ZANIBONI EUGENIO</text:p>
          </table:table-cell>
          <table:table-cell office:value-type="string" table:style-name="ce2">
            <text:p>ZNBGNE69H14F839J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4469" table:style-name="ce3">
            <text:p>44469</text:p>
          </table:table-cell>
          <table:table-cell office:value-type="string" table:style-name="ce2">
            <text:p>HOMOMENSURA SOCIETA' COOPERATIVA SOCIALE</text:p>
          </table:table-cell>
          <table:table-cell office:value-type="string" table:style-name="ce2">
            <text:p>07218410723</text:p>
          </table:table-cell>
          <table:table-cell office:value-type="string" table:style-name="ce2">
            <text:p>0721841072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631.15" table:style-name="ce3">
            <text:p>6631,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200" table:style-name="ce3">
            <text:p>100200</text:p>
          </table:table-cell>
          <table:table-cell office:value-type="string" table:style-name="ce2">
            <text:p>FERNANDEZ GONZALEZ TRINIDAD FERNANDEZ GONZALEZ TRINIDAD</text:p>
          </table:table-cell>
          <table:table-cell office:value-type="string" table:style-name="ce2">
            <text:p>FRNTND75L65Z131J</text:p>
          </table:table-cell>
          <table:table-cell office:value-type="string" table:style-name="ce2">
            <text:p>1023437001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42.33000000000004" table:style-name="ce3">
            <text:p>642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5" table:style-name="ce3">
            <text:p>1255</text:p>
          </table:table-cell>
          <table:table-cell office:value-type="string" table:style-name="ce2">
            <text:p>SEVERINI CARLA</text:p>
          </table:table-cell>
          <table:table-cell office:value-type="string" table:style-name="ce2">
            <text:p>SVRCRL58S63G482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5.04" table:style-name="ce3">
            <text:p>455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19" table:style-name="ce3">
            <text:p>103019</text:p>
          </table:table-cell>
          <table:table-cell office:value-type="string" table:style-name="ce2">
            <text:p>SAMPERI MARIO CARMELO</text:p>
          </table:table-cell>
          <table:table-cell office:value-type="string" table:style-name="ce2">
            <text:p>SMPMCR90L16C351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546" table:style-name="ce3">
            <text:p>15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19" table:style-name="ce3">
            <text:p>11619</text:p>
          </table:table-cell>
          <table:table-cell office:value-type="string" table:style-name="ce2">
            <text:p>CONSIGLIO PER LA RICERCA E LA SPERIMENTAZIONE IN AGRICOLTURA<text:s/></text:p>
          </table:table-cell>
          <table:table-cell office:value-type="string" table:style-name="ce2">
            <text:p>97231970589</text:p>
          </table:table-cell>
          <table:table-cell office:value-type="string" table:style-name="ce2">
            <text:p>08183101008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480" table:style-name="ce3">
            <text:p>14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010.66" table:style-name="ce3">
            <text:p>1010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881" table:style-name="ce3">
            <text:p>99881</text:p>
          </table:table-cell>
          <table:table-cell office:value-type="string" table:style-name="ce2">
            <text:p>CAUTILLO FRANCESCO RAFFAELE CAUTILLO FRANCESCO RAFFAELE</text:p>
          </table:table-cell>
          <table:table-cell office:value-type="string" table:style-name="ce2">
            <text:p>CTLFNC51D20I193Z</text:p>
          </table:table-cell>
          <table:table-cell office:value-type="string" table:style-name="ce2">
            <text:p>00395010713</text:p>
          </table:table-cell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393.44" table:style-name="ce3">
            <text:p>393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33" table:style-name="ce3">
            <text:p>933</text:p>
          </table:table-cell>
          <table:table-cell office:value-type="string" table:style-name="ce2">
            <text:p>Dell'Osso Costantino</text:p>
          </table:table-cell>
          <table:table-cell office:value-type="string" table:style-name="ce2">
            <text:p>DLLCTN77R28E716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.700000000000003" table:style-name="ce3">
            <text:p>40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039" table:style-name="ce3">
            <text:p>58039</text:p>
          </table:table-cell>
          <table:table-cell office:value-type="string" table:style-name="ce2">
            <text:p>ASSOCIAZIONE DISTRETTO PRODUTTIVO PUGLIA CREATIVA</text:p>
          </table:table-cell>
          <table:table-cell office:value-type="string" table:style-name="ce2">
            <text:p>93432440720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541" table:style-name="ce3">
            <text:p>75541</text:p>
          </table:table-cell>
          <table:table-cell office:value-type="string" table:style-name="ce2">
            <text:p>FORTAREZZA PIETRO GIOVANNI PIO</text:p>
          </table:table-cell>
          <table:table-cell office:value-type="string" table:style-name="ce2">
            <text:p>FRTPRG91H17H926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68" table:style-name="ce3">
            <text:p>68468</text:p>
          </table:table-cell>
          <table:table-cell office:value-type="string" table:style-name="ce2">
            <text:p>LOMBARDI MICHELE</text:p>
          </table:table-cell>
          <table:table-cell office:value-type="string" table:style-name="ce2">
            <text:p>LMBMHL93C04E885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31" table:style-name="ce3">
            <text:p>3131</text:p>
          </table:table-cell>
          <table:table-cell office:value-type="string" table:style-name="ce2">
            <text:p>RANIERI ELENA</text:p>
          </table:table-cell>
          <table:table-cell office:value-type="string" table:style-name="ce2">
            <text:p>RNRLNE63D49A662K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466.38" table:style-name="ce3">
            <text:p>466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152" table:style-name="ce3">
            <text:p>78152</text:p>
          </table:table-cell>
          <table:table-cell office:value-type="string" table:style-name="ce2">
            <text:p>FIDANZA ROMEO PIO</text:p>
          </table:table-cell>
          <table:table-cell office:value-type="string" table:style-name="ce2">
            <text:p>FDNRMP95S07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897" table:style-name="ce3">
            <text:p>80897</text:p>
          </table:table-cell>
          <table:table-cell office:value-type="string" table:style-name="ce2">
            <text:p>MONTANARI MATTIA</text:p>
          </table:table-cell>
          <table:table-cell office:value-type="string" table:style-name="ce2">
            <text:p>MNTMTT95S04G479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096" table:style-name="ce3">
            <text:p>10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916" table:style-name="ce3">
            <text:p>76916</text:p>
          </table:table-cell>
          <table:table-cell office:value-type="string" table:style-name="ce2">
            <text:p>DE LUCA LUCIA</text:p>
          </table:table-cell>
          <table:table-cell office:value-type="string" table:style-name="ce2">
            <text:p>DLCLCU95H45D64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570" table:style-name="ce3">
            <text:p>13570</text:p>
          </table:table-cell>
          <table:table-cell office:value-type="string" table:style-name="ce2">
            <text:p>KNOW K. SRL</text:p>
          </table:table-cell>
          <table:table-cell office:value-type="string" table:style-name="ce2">
            <text:p>02118360714</text:p>
          </table:table-cell>
          <table:table-cell office:value-type="string" table:style-name="ce2">
            <text:p>02118360714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388" table:style-name="ce3">
            <text:p>3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019" table:style-name="ce3">
            <text:p>102019</text:p>
          </table:table-cell>
          <table:table-cell office:value-type="string" table:style-name="ce2">
            <text:p>ASSOCIAZIONE SPORTIVA DILETTANTISTICA CENTRO ATLETIC KARATE SHOTOKAN</text:p>
          </table:table-cell>
          <table:table-cell office:value-type="string" table:style-name="ce2">
            <text:p>94007150710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877" table:style-name="ce3">
            <text:p>75877</text:p>
          </table:table-cell>
          <table:table-cell office:value-type="string" table:style-name="ce2">
            <text:p>RAGNO MICHELA</text:p>
          </table:table-cell>
          <table:table-cell office:value-type="string" table:style-name="ce2">
            <text:p>RGNMHL94H47L328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149" table:style-name="ce3">
            <text:p>79149</text:p>
          </table:table-cell>
          <table:table-cell office:value-type="string" table:style-name="ce2">
            <text:p>MURGOLO RAFFAELLA</text:p>
          </table:table-cell>
          <table:table-cell office:value-type="string" table:style-name="ce2">
            <text:p>MRGRFL95M70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50" table:style-name="ce3">
            <text:p>83550</text:p>
          </table:table-cell>
          <table:table-cell office:value-type="string" table:style-name="ce2">
            <text:p>MORLINO GIULIANA</text:p>
          </table:table-cell>
          <table:table-cell office:value-type="string" table:style-name="ce2">
            <text:p>MRLGLN97C47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4859" table:style-name="ce3">
            <text:p>64859</text:p>
          </table:table-cell>
          <table:table-cell office:value-type="string" table:style-name="ce2">
            <text:p>CREDEMFACTOR SPA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493300" table:style-name="ce3">
            <text:p>493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73" table:style-name="ce3">
            <text:p>11873</text:p>
          </table:table-cell>
          <table:table-cell office:value-type="string" table:style-name="ce2">
            <text:p>PULIGEN DI GUGLIELMI GIOVANNI - IMPRESA INDIVIDUALE GUGLIELMI GIOVANNI</text:p>
          </table:table-cell>
          <table:table-cell office:value-type="string" table:style-name="ce2">
            <text:p>GGLGNN67C27D643J</text:p>
          </table:table-cell>
          <table:table-cell office:value-type="string" table:style-name="ce2">
            <text:p>01961680715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071.67" table:style-name="ce3">
            <text:p>10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627" table:style-name="ce3">
            <text:p>79627</text:p>
          </table:table-cell>
          <table:table-cell office:value-type="string" table:style-name="ce2">
            <text:p>SANTORO MARTINA</text:p>
          </table:table-cell>
          <table:table-cell office:value-type="string" table:style-name="ce2">
            <text:p>SNTMTN96T69E885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14" table:style-name="ce3">
            <text:p>1314</text:p>
          </table:table-cell>
          <table:table-cell office:value-type="string" table:style-name="ce2">
            <text:p>Monaco Massimiliano</text:p>
          </table:table-cell>
          <table:table-cell office:value-type="string" table:style-name="ce2">
            <text:p>MNCMSM70R13E716M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2424.86" table:style-name="ce3">
            <text:p>2424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7.2" table:style-name="ce3">
            <text:p>7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029" table:style-name="ce3">
            <text:p>78029</text:p>
          </table:table-cell>
          <table:table-cell office:value-type="string" table:style-name="ce2">
            <text:p>AMBROSI LAURA</text:p>
          </table:table-cell>
          <table:table-cell office:value-type="string" table:style-name="ce2">
            <text:p>MBRLRA98B50A662D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084.07" table:style-name="ce3">
            <text:p>1084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859" table:style-name="ce3">
            <text:p>81859</text:p>
          </table:table-cell>
          <table:table-cell office:value-type="string" table:style-name="ce2">
            <text:p>SPONSILLO GIANLUIGI</text:p>
          </table:table-cell>
          <table:table-cell office:value-type="string" table:style-name="ce2">
            <text:p>SPNGLG95E10D643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4969" table:style-name="ce3">
            <text:p>74969</text:p>
          </table:table-cell>
          <table:table-cell office:value-type="string" table:style-name="ce2">
            <text:p>DE SIMONE FRANCESCA</text:p>
          </table:table-cell>
          <table:table-cell office:value-type="string" table:style-name="ce2">
            <text:p>DSMFNC96C54C349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2656.62" table:style-name="ce3">
            <text:p>12656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3505" table:style-name="ce3">
            <text:p>73505</text:p>
          </table:table-cell>
          <table:table-cell office:value-type="string" table:style-name="ce2">
            <text:p>FORLEO MARIA BONAVENTURA</text:p>
          </table:table-cell>
          <table:table-cell office:value-type="string" table:style-name="ce2">
            <text:p>FRLMBN67E52B180G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241" table:style-name="ce3">
            <text:p>102241</text:p>
          </table:table-cell>
          <table:table-cell office:value-type="string" table:style-name="ce2">
            <text:p>DIVERSI DEBITORI (DIPARTIMENTO DI ECONOMIA)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70" table:style-name="ce3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0807.67" table:style-name="ce3">
            <text:p>10807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772.85" table:style-name="ce3">
            <text:p>772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936" table:style-name="ce3">
            <text:p>72936</text:p>
          </table:table-cell>
          <table:table-cell office:value-type="string" table:style-name="ce2">
            <text:p>FRANCO ANTONIETTA</text:p>
          </table:table-cell>
          <table:table-cell office:value-type="string" table:style-name="ce2">
            <text:p>FRNNNT91S62H926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799" table:style-name="ce3">
            <text:p>79799</text:p>
          </table:table-cell>
          <table:table-cell office:value-type="string" table:style-name="ce2">
            <text:p>BORZILLO GIOVANNA</text:p>
          </table:table-cell>
          <table:table-cell office:value-type="string" table:style-name="ce2">
            <text:p>BRZGNN95P66A783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62.06" table:style-name="ce3">
            <text:p>162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2399" table:style-name="ce3">
            <text:p>52399</text:p>
          </table:table-cell>
          <table:table-cell office:value-type="string" table:style-name="ce2">
            <text:p>MININNO ERNESTO</text:p>
          </table:table-cell>
          <table:table-cell office:value-type="string" table:style-name="ce2">
            <text:p>MNNRST77T14A662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37.9" table:style-name="ce3">
            <text:p>537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11" table:style-name="ce3">
            <text:p>0,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UNIVERSITA' DEGLI STUDI DI PADOVA</text:p>
          </table:table-cell>
          <table:table-cell office:value-type="string" table:style-name="ce2">
            <text:p>80006480281</text:p>
          </table:table-cell>
          <table:table-cell office:value-type="string" table:style-name="ce2">
            <text:p>00742430283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705.5" table:style-name="ce3">
            <text:p>705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591" table:style-name="ce3">
            <text:p>3459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28" table:style-name="ce3">
            <text:p>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234.45" table:style-name="ce3">
            <text:p>1234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839" table:style-name="ce3">
            <text:p>103839</text:p>
          </table:table-cell>
          <table:table-cell office:value-type="string" table:style-name="ce2">
            <text:p>PHOENIX EUROPE GMBH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07" table:style-name="ce3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221" table:style-name="ce3">
            <text:p>48221</text:p>
          </table:table-cell>
          <table:table-cell office:value-type="string" table:style-name="ce2">
            <text:p>VERTIV S.R.L.</text:p>
          </table:table-cell>
          <table:table-cell office:value-type="string" table:style-name="ce2">
            <text:p>00230510281</text:p>
          </table:table-cell>
          <table:table-cell office:value-type="string" table:style-name="ce2">
            <text:p>0023051028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835" table:style-name="ce3">
            <text:p>38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859" table:style-name="ce3">
            <text:p>103859</text:p>
          </table:table-cell>
          <table:table-cell office:value-type="string" table:style-name="ce2">
            <text:p>UNIVERSITY OF KENT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48.47" table:style-name="ce3">
            <text:p>48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780" table:style-name="ce3">
            <text:p>99780</text:p>
          </table:table-cell>
          <table:table-cell office:value-type="string" table:style-name="ce2">
            <text:p>THE SOCIETY OF THE NIPPON DENTAL UNIVERSITY</text:p>
          </table:table-cell>
          <table:table-cell table:style-name="ce2"/>
          <table:table-cell office:value-type="string" table:style-name="ce2">
            <text:p>12312312312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44.68" table:style-name="ce3">
            <text:p>244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697" table:style-name="ce3">
            <text:p>71697</text:p>
          </table:table-cell>
          <table:table-cell office:value-type="string" table:style-name="ce2">
            <text:p>DIPASQUALE MARIA</text:p>
          </table:table-cell>
          <table:table-cell office:value-type="string" table:style-name="ce2">
            <text:p>DPSMRA97L56B619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75" table:style-name="ce3">
            <text:p>79075</text:p>
          </table:table-cell>
          <table:table-cell office:value-type="string" table:style-name="ce2">
            <text:p>CANCELLIERE GAIA</text:p>
          </table:table-cell>
          <table:table-cell office:value-type="string" table:style-name="ce2">
            <text:p>CNCGAI97R54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807" table:style-name="ce3">
            <text:p>71807</text:p>
          </table:table-cell>
          <table:table-cell office:value-type="string" table:style-name="ce2">
            <text:p>D'ALFONSO ROSSELLA</text:p>
          </table:table-cell>
          <table:table-cell office:value-type="string" table:style-name="ce2">
            <text:p>DLFRSL92D68D643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62.19" table:style-name="ce3">
            <text:p>262,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84" table:style-name="ce3">
            <text:p>2284</text:p>
          </table:table-cell>
          <table:table-cell office:value-type="string" table:style-name="ce2">
            <text:p>PAZIENZA PASQUALE</text:p>
          </table:table-cell>
          <table:table-cell office:value-type="string" table:style-name="ce2">
            <text:p>PZNPQL69T26D643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.3" table:style-name="ce3">
            <text:p>23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69" table:style-name="ce3">
            <text:p>5969</text:p>
          </table:table-cell>
          <table:table-cell office:value-type="string" table:style-name="ce2">
            <text:p>DE SANTIS MICHELE</text:p>
          </table:table-cell>
          <table:table-cell office:value-type="string" table:style-name="ce2">
            <text:p>DSNMHL84C11D643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5.3" table:style-name="ce3">
            <text:p>445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3580" table:style-name="ce3">
            <text:p>3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34.020000000000003" table:style-name="ce3">
            <text:p>34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1.56" table:style-name="ce3">
            <text:p>31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67.25" table:style-name="ce3">
            <text:p>667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6186" table:style-name="ce3">
            <text:p>36186</text:p>
          </table:table-cell>
          <table:table-cell office:value-type="string" table:style-name="ce2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7619" table:style-name="ce3">
            <text:p>67619</text:p>
          </table:table-cell>
          <table:table-cell office:value-type="string" table:style-name="ce2">
            <text:p>TROFYMENKO MARYNA</text:p>
          </table:table-cell>
          <table:table-cell office:value-type="string" table:style-name="ce2">
            <text:p>TRFMYN87T52Z138I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602" table:style-name="ce3">
            <text:p>101602</text:p>
          </table:table-cell>
          <table:table-cell office:value-type="string" table:style-name="ce2">
            <text:p>FEDIRKO OLEKSANDR</text:p>
          </table:table-cell>
          <table:table-cell office:value-type="string" table:style-name="ce2">
            <text:p>FDRLSN79E12Z138S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7.004</text:p>
          </table:table-cell>
          <table:table-cell office:value-type="string" table:style-name="ce2">
            <text:p>Apparati di telecomunicazione</text:p>
          </table:table-cell>
          <table:table-cell office:value-type="float" office:value="114.88" table:style-name="ce3">
            <text:p>114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706.46" table:style-name="ce3">
            <text:p>706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5879" table:style-name="ce3">
            <text:p>95879</text:p>
          </table:table-cell>
          <table:table-cell office:value-type="string" table:style-name="ce2">
            <text:p>McGraw Hill-Education (Italy) s.r.l.</text:p>
          </table:table-cell>
          <table:table-cell office:value-type="string" table:style-name="ce2">
            <text:p>07805780967</text:p>
          </table:table-cell>
          <table:table-cell office:value-type="string" table:style-name="ce2">
            <text:p>07805780967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77.5" table:style-name="ce3">
            <text:p>277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3269.23" table:style-name="ce3">
            <text:p>3269,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302" table:style-name="ce3">
            <text:p>102302</text:p>
          </table:table-cell>
          <table:table-cell office:value-type="string" table:style-name="ce2">
            <text:p>TORNAMBE' GIUSEPPE</text:p>
          </table:table-cell>
          <table:table-cell office:value-type="string" table:style-name="ce2">
            <text:p>TRNGPP85M11H269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9" table:style-name="ce3">
            <text:p>1269</text:p>
          </table:table-cell>
          <table:table-cell office:value-type="string" table:style-name="ce2">
            <text:p>SISTO ROBERTA</text:p>
          </table:table-cell>
          <table:table-cell office:value-type="string" table:style-name="ce2">
            <text:p>SSTRRT70D68A662H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25.8" table:style-name="ce3">
            <text:p>125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299" table:style-name="ce3">
            <text:p>102299</text:p>
          </table:table-cell>
          <table:table-cell office:value-type="string" table:style-name="ce2">
            <text:p>PELLEGRINI MARTA</text:p>
          </table:table-cell>
          <table:table-cell office:value-type="string" table:style-name="ce2">
            <text:p>PLLMRT91S68D332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5.30000000000001" table:style-name="ce3">
            <text:p>135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517" table:style-name="ce3">
            <text:p>72517</text:p>
          </table:table-cell>
          <table:table-cell office:value-type="string" table:style-name="ce2">
            <text:p>BIANCHI FEDERICA</text:p>
          </table:table-cell>
          <table:table-cell office:value-type="string" table:style-name="ce2">
            <text:p>BNCFRC87T48E625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419" table:style-name="ce3">
            <text:p>101419</text:p>
          </table:table-cell>
          <table:table-cell office:value-type="string" table:style-name="ce2">
            <text:p>GLOBAL MARKETING SRL</text:p>
          </table:table-cell>
          <table:table-cell office:value-type="string" table:style-name="ce2">
            <text:p>07206451218</text:p>
          </table:table-cell>
          <table:table-cell office:value-type="string" table:style-name="ce2">
            <text:p>0720645121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94" table:style-name="ce3">
            <text:p>5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75.6600000000001" table:style-name="ce3">
            <text:p>1175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399" table:style-name="ce3">
            <text:p>79399</text:p>
          </table:table-cell>
          <table:table-cell office:value-type="string" table:style-name="ce2">
            <text:p>BOTTALICO MICHELE</text:p>
          </table:table-cell>
          <table:table-cell office:value-type="string" table:style-name="ce2">
            <text:p>BTTMHL91E20H926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56.35" table:style-name="ce3">
            <text:p>456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8701" table:style-name="ce3">
            <text:p>88701</text:p>
          </table:table-cell>
          <table:table-cell office:value-type="string" table:style-name="ce2">
            <text:p>STUDIO BLITZ SAS DI BALDI FRANCESCA &amp; C.<text:s/>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0" table:style-name="ce3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828" table:style-name="ce3">
            <text:p>78828</text:p>
          </table:table-cell>
          <table:table-cell office:value-type="string" table:style-name="ce2">
            <text:p>BUCA VANESSA</text:p>
          </table:table-cell>
          <table:table-cell office:value-type="string" table:style-name="ce2">
            <text:p>BCUVSS97T63H926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243" table:style-name="ce3">
            <text:p>77243</text:p>
          </table:table-cell>
          <table:table-cell office:value-type="string" table:style-name="ce2">
            <text:p>ZHANG BEINI</text:p>
          </table:table-cell>
          <table:table-cell office:value-type="string" table:style-name="ce2">
            <text:p>ZHNBNE89C65Z210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61.5" table:style-name="ce3">
            <text:p>6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43" table:style-name="ce3">
            <text:p>102643</text:p>
          </table:table-cell>
          <table:table-cell office:value-type="string" table:style-name="ce2">
            <text:p>SHVYDANENKO OLEG</text:p>
          </table:table-cell>
          <table:table-cell office:value-type="string" table:style-name="ce2">
            <text:p>SHVLGO75R06Z138F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455" table:style-name="ce3">
            <text:p>76455</text:p>
          </table:table-cell>
          <table:table-cell office:value-type="string" table:style-name="ce2">
            <text:p>LAURIOLA MARTINA</text:p>
          </table:table-cell>
          <table:table-cell office:value-type="string" table:style-name="ce2">
            <text:p>LRLMTN96A67H926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996" table:style-name="ce3">
            <text:p>70996</text:p>
          </table:table-cell>
          <table:table-cell office:value-type="string" table:style-name="ce2">
            <text:p>MISINO GIULIA</text:p>
          </table:table-cell>
          <table:table-cell office:value-type="string" table:style-name="ce2">
            <text:p>MSNGLI97C52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375" table:style-name="ce3">
            <text:p>75375</text:p>
          </table:table-cell>
          <table:table-cell office:value-type="string" table:style-name="ce2">
            <text:p>PALLADINO MARIA</text:p>
          </table:table-cell>
          <table:table-cell office:value-type="string" table:style-name="ce2">
            <text:p>PLLMRA92S62H926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81.72" table:style-name="ce3">
            <text:p>781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735" table:style-name="ce3">
            <text:p>80735</text:p>
          </table:table-cell>
          <table:table-cell office:value-type="string" table:style-name="ce2">
            <text:p>SERIO EMILIANA</text:p>
          </table:table-cell>
          <table:table-cell office:value-type="string" table:style-name="ce2">
            <text:p>SREMLN97S53E205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519" table:style-name="ce3">
            <text:p>102519</text:p>
          </table:table-cell>
          <table:table-cell office:value-type="string" table:style-name="ce2">
            <text:p>ISTITUTO COMPRENSIVO "G. FALCONE E P. BORSELLINO"</text:p>
          </table:table-cell>
          <table:table-cell office:value-type="string" table:style-name="ce2">
            <text:p>80012400752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54" table:style-name="ce3">
            <text:p>1454</text:p>
          </table:table-cell>
          <table:table-cell office:value-type="string" table:style-name="ce2">
            <text:p>DEFILIPPIS DOMENICO</text:p>
          </table:table-cell>
          <table:table-cell office:value-type="string" table:style-name="ce2">
            <text:p>DFLDNC51R16H643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640" table:style-name="ce3">
            <text:p>71640</text:p>
          </table:table-cell>
          <table:table-cell office:value-type="string" table:style-name="ce2">
            <text:p>BORRELLI ANTONIETTA LUDOVICA</text:p>
          </table:table-cell>
          <table:table-cell office:value-type="string" table:style-name="ce2">
            <text:p>BRRNNT93H51C514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585" table:style-name="ce3">
            <text:p>82585</text:p>
          </table:table-cell>
          <table:table-cell office:value-type="string" table:style-name="ce2">
            <text:p>TIGUINO CARMELA PIA</text:p>
          </table:table-cell>
          <table:table-cell office:value-type="string" table:style-name="ce2">
            <text:p>TGNCML97L53H926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683" table:style-name="ce3">
            <text:p>79683</text:p>
          </table:table-cell>
          <table:table-cell office:value-type="string" table:style-name="ce2">
            <text:p>PATRONE LUCA</text:p>
          </table:table-cell>
          <table:table-cell office:value-type="string" table:style-name="ce2">
            <text:p>PTRLCU92P07D643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0.02" table:style-name="ce3">
            <text:p>50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619" table:style-name="ce3">
            <text:p>76619</text:p>
          </table:table-cell>
          <table:table-cell office:value-type="string" table:style-name="ce2">
            <text:p>ROMANAZZI GIULIA RITA</text:p>
          </table:table-cell>
          <table:table-cell office:value-type="string" table:style-name="ce2">
            <text:p>RMNGRT97L71C514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319" table:style-name="ce3">
            <text:p>103319</text:p>
          </table:table-cell>
          <table:table-cell office:value-type="string" table:style-name="ce2">
            <text:p>CIRCOLO DIDATTICO SAN FRANCESCO</text:p>
          </table:table-cell>
          <table:table-cell office:value-type="string" table:style-name="ce2">
            <text:p>93061350711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3846.38" table:style-name="ce3">
            <text:p>13846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948" table:style-name="ce3">
            <text:p>71948</text:p>
          </table:table-cell>
          <table:table-cell office:value-type="string" table:style-name="ce2">
            <text:p>VALENTE ROBERTA</text:p>
          </table:table-cell>
          <table:table-cell office:value-type="string" table:style-name="ce2">
            <text:p>VLNRRT97L41G187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X.U.4.03.01.04.003</text:p>
          </table:table-cell>
          <table:table-cell office:value-type="string" table:style-name="ce2">
            <text:p>Rimborso Mutui e altri finanziamenti a medio lungo termine a Cassa Depositi e Prestiti - Gestione CDP SPA</text:p>
          </table:table-cell>
          <table:table-cell office:value-type="float" office:value="155365.9" table:style-name="ce3">
            <text:p>15536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4084" table:style-name="ce3">
            <text:p>54084</text:p>
          </table:table-cell>
          <table:table-cell office:value-type="string" table:style-name="ce2">
            <text:p>YOULAB SRL</text:p>
          </table:table-cell>
          <table:table-cell office:value-type="string" table:style-name="ce2">
            <text:p>04162110755</text:p>
          </table:table-cell>
          <table:table-cell office:value-type="string" table:style-name="ce2">
            <text:p>04162110755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998" table:style-name="ce3">
            <text:p>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479" table:style-name="ce3">
            <text:p>99479</text:p>
          </table:table-cell>
          <table:table-cell office:value-type="string" table:style-name="ce2">
            <text:p>DIGIFLESS SAS</text:p>
          </table:table-cell>
          <table:table-cell office:value-type="string" table:style-name="ce2">
            <text:p>03202110718</text:p>
          </table:table-cell>
          <table:table-cell office:value-type="string" table:style-name="ce2">
            <text:p>03202110718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31" table:style-name="ce3">
            <text:p>81431</text:p>
          </table:table-cell>
          <table:table-cell office:value-type="string" table:style-name="ce2">
            <text:p>LIONETTI ROSALBA</text:p>
          </table:table-cell>
          <table:table-cell office:value-type="string" table:style-name="ce2">
            <text:p>LNTRLB95H41A669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3.34" table:style-name="ce3">
            <text:p>133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484" table:style-name="ce3">
            <text:p>76484</text:p>
          </table:table-cell>
          <table:table-cell office:value-type="string" table:style-name="ce2">
            <text:p>CARROZZO CARLO</text:p>
          </table:table-cell>
          <table:table-cell office:value-type="string" table:style-name="ce2">
            <text:p>CRRCRL84M07E882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56" table:style-name="ce3">
            <text:p>79056</text:p>
          </table:table-cell>
          <table:table-cell office:value-type="string" table:style-name="ce2">
            <text:p>GRASSO DANILO</text:p>
          </table:table-cell>
          <table:table-cell office:value-type="string" table:style-name="ce2">
            <text:p>GRSDNL98B20E885Y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53.26" table:style-name="ce3">
            <text:p>853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319" table:style-name="ce3">
            <text:p>62319</text:p>
          </table:table-cell>
          <table:table-cell office:value-type="string" table:style-name="ce2">
            <text:p>FRANCESCO SASSONE S.R.L.</text:p>
          </table:table-cell>
          <table:table-cell office:value-type="string" table:style-name="ce2">
            <text:p>02828590964</text:p>
          </table:table-cell>
          <table:table-cell office:value-type="string" table:style-name="ce2">
            <text:p>02828590964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39" table:style-name="ce3">
            <text:p>4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149" table:style-name="ce3">
            <text:p>18149</text:p>
          </table:table-cell>
          <table:table-cell office:value-type="string" table:style-name="ce2">
            <text:p>LABORATORIO ODONTOTECNICO MIRMECS SNC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205.9" table:style-name="ce3">
            <text:p>220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50" table:style-name="ce3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086" table:style-name="ce3">
            <text:p>80086</text:p>
          </table:table-cell>
          <table:table-cell office:value-type="string" table:style-name="ce2">
            <text:p>IULA GIUSEPPE</text:p>
          </table:table-cell>
          <table:table-cell office:value-type="string" table:style-name="ce2">
            <text:p>LIUGPP94P06A399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2954" table:style-name="ce3">
            <text:p>32954</text:p>
          </table:table-cell>
          <table:table-cell office:value-type="string" table:style-name="ce2">
            <text:p>MACCHIA &amp; SFORZA</text:p>
          </table:table-cell>
          <table:table-cell office:value-type="string" table:style-name="ce2">
            <text:p>00267710721</text:p>
          </table:table-cell>
          <table:table-cell office:value-type="string" table:style-name="ce2">
            <text:p>00267710721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545" table:style-name="ce3">
            <text:p>5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341" table:style-name="ce3">
            <text:p>61341</text:p>
          </table:table-cell>
          <table:table-cell office:value-type="string" table:style-name="ce2">
            <text:p>BABELLAHI FARAHMAND</text:p>
          </table:table-cell>
          <table:table-cell office:value-type="string" table:style-name="ce2">
            <text:p>BBLFHM89D01Z224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01.43" table:style-name="ce3">
            <text:p>401,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953" table:style-name="ce3">
            <text:p>78953</text:p>
          </table:table-cell>
          <table:table-cell office:value-type="string" table:style-name="ce2">
            <text:p>ALBANESE BENEDETTA PIA</text:p>
          </table:table-cell>
          <table:table-cell office:value-type="string" table:style-name="ce2">
            <text:p>LBNBDT94P49D643E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520" table:style-name="ce3">
            <text:p>78520</text:p>
          </table:table-cell>
          <table:table-cell office:value-type="string" table:style-name="ce2">
            <text:p>SCIRPOLI ILARIA</text:p>
          </table:table-cell>
          <table:table-cell office:value-type="string" table:style-name="ce2">
            <text:p>SCRLRI95B62H926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600" table:style-name="ce3">
            <text:p>66600</text:p>
          </table:table-cell>
          <table:table-cell office:value-type="string" table:style-name="ce2">
            <text:p>DIGIORGIO SONIA ILARIA</text:p>
          </table:table-cell>
          <table:table-cell office:value-type="string" table:style-name="ce2">
            <text:p>DGRSLR95D64A669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030" table:style-name="ce3">
            <text:p>14030</text:p>
          </table:table-cell>
          <table:table-cell office:value-type="string" table:style-name="ce2">
            <text:p>PC ENGINEERING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10" table:style-name="ce3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452" table:style-name="ce3">
            <text:p>14452</text:p>
          </table:table-cell>
          <table:table-cell office:value-type="string" table:style-name="ce2">
            <text:p>S.I.S.M.E.L.</text:p>
          </table:table-cell>
          <table:table-cell office:value-type="string" table:style-name="ce2">
            <text:p>94011440487</text:p>
          </table:table-cell>
          <table:table-cell office:value-type="string" table:style-name="ce2">
            <text:p>04570800484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006" table:style-name="ce3">
            <text:p>10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237" table:style-name="ce3">
            <text:p>2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4079" table:style-name="ce3">
            <text:p>104079</text:p>
          </table:table-cell>
          <table:table-cell office:value-type="string" table:style-name="ce2">
            <text:p>ASSOCIAZIONE SCIENTIFICA "CENTRO DI PORTICI"</text:p>
          </table:table-cell>
          <table:table-cell office:value-type="string" table:style-name="ce2">
            <text:p>95152440632</text:p>
          </table:table-cell>
          <table:table-cell office:value-type="string" table:style-name="ce2">
            <text:p>08144491217</text:p>
          </table:table-cell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35" table:style-name="ce3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56" table:style-name="ce3">
            <text:p>3156</text:p>
          </table:table-cell>
          <table:table-cell office:value-type="string" table:style-name="ce2">
            <text:p>Nardella Eugenio</text:p>
          </table:table-cell>
          <table:table-cell office:value-type="string" table:style-name="ce2">
            <text:p>NRDGNE75R06D643S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86.56" table:style-name="ce3">
            <text:p>86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241" table:style-name="ce3">
            <text:p>75241</text:p>
          </table:table-cell>
          <table:table-cell office:value-type="string" table:style-name="ce2">
            <text:p>MELE FRANCESCO LUIGI</text:p>
          </table:table-cell>
          <table:table-cell office:value-type="string" table:style-name="ce2">
            <text:p>MLEFNC95P21D643V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73.77999999999997" table:style-name="ce3">
            <text:p>273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10" table:style-name="ce3">
            <text:p>1810</text:p>
          </table:table-cell>
          <table:table-cell office:value-type="string" table:style-name="ce2">
            <text:p>Esposito Giulio</text:p>
          </table:table-cell>
          <table:table-cell office:value-type="string" table:style-name="ce2">
            <text:p>SPSGLI74R08D643E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8.079999999999998" table:style-name="ce3">
            <text:p>18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16.27" table:style-name="ce3">
            <text:p>1116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55" table:style-name="ce3">
            <text:p>2055</text:p>
          </table:table-cell>
          <table:table-cell office:value-type="string" table:style-name="ce2">
            <text:p>FANIZZA FIAMMETTA</text:p>
          </table:table-cell>
          <table:table-cell office:value-type="string" table:style-name="ce2">
            <text:p>FNZFMT68L61A662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71" table:style-name="ce3">
            <text:p>12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630570.85" table:style-name="ce3">
            <text:p>630570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209" table:style-name="ce3">
            <text:p>83209</text:p>
          </table:table-cell>
          <table:table-cell office:value-type="string" table:style-name="ce2">
            <text:p>VENTURA CARMELINA</text:p>
          </table:table-cell>
          <table:table-cell office:value-type="string" table:style-name="ce2">
            <text:p>VNTCML91R60E716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85.88" table:style-name="ce3">
            <text:p>585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5419" table:style-name="ce3">
            <text:p>85419</text:p>
          </table:table-cell>
          <table:table-cell office:value-type="string" table:style-name="ce2">
            <text:p>Catalano Silvio Francesco</text:p>
          </table:table-cell>
          <table:table-cell office:value-type="string" table:style-name="ce2">
            <text:p>CTLSVF90H16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411.9" table:style-name="ce3">
            <text:p>1411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1" table:style-name="ce3">
            <text:p>831</text:p>
          </table:table-cell>
          <table:table-cell office:value-type="string" table:style-name="ce2">
            <text:p>DE PILLI TERESA</text:p>
          </table:table-cell>
          <table:table-cell office:value-type="string" table:style-name="ce2">
            <text:p>DPLTRS71R55L273P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5.96" table:style-name="ce3">
            <text:p>95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37.37" table:style-name="ce3">
            <text:p>137,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8.5" table:style-name="ce3">
            <text:p>138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835" table:style-name="ce3">
            <text:p>80835</text:p>
          </table:table-cell>
          <table:table-cell office:value-type="string" table:style-name="ce2">
            <text:p>CAFAGNA DOMENICO</text:p>
          </table:table-cell>
          <table:table-cell office:value-type="string" table:style-name="ce2">
            <text:p>CFGDNC96E01A669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7.82" table:style-name="ce3">
            <text:p>37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" table:style-name="ce3">
            <text:p>1285</text:p>
          </table:table-cell>
          <table:table-cell office:value-type="string" table:style-name="ce2">
            <text:p>TRABACE LUIGIA</text:p>
          </table:table-cell>
          <table:table-cell office:value-type="string" table:style-name="ce2">
            <text:p>TRBLGU66B59F052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2.68" table:style-name="ce3">
            <text:p>292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600" table:style-name="ce3">
            <text:p>101600</text:p>
          </table:table-cell>
          <table:table-cell office:value-type="string" table:style-name="ce2">
            <text:p>AHAFONOVA ANASTASIIA</text:p>
          </table:table-cell>
          <table:table-cell office:value-type="string" table:style-name="ce2">
            <text:p>HFNNTS84T63Z138C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77652.899999999994" table:style-name="ce3">
            <text:p>77652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180.81" table:style-name="ce3">
            <text:p>180,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8.63" table:style-name="ce3">
            <text:p>108,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42.64" table:style-name="ce3">
            <text:p>3042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0" table:style-name="ce3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060" table:style-name="ce3">
            <text:p>75060</text:p>
          </table:table-cell>
          <table:table-cell office:value-type="string" table:style-name="ce2">
            <text:p>DEL FINE ANGELA</text:p>
          </table:table-cell>
          <table:table-cell office:value-type="string" table:style-name="ce2">
            <text:p>DLFNGL97P59H985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165.5" table:style-name="ce3">
            <text:p>165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507.12" table:style-name="ce3">
            <text:p>507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106.79" table:style-name="ce3">
            <text:p>4106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873.67" table:style-name="ce3">
            <text:p>2873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24" table:style-name="ce3">
            <text:p>102624</text:p>
          </table:table-cell>
          <table:table-cell office:value-type="string" table:style-name="ce2">
            <text:p>LORUSSO SILVIA</text:p>
          </table:table-cell>
          <table:table-cell office:value-type="string" table:style-name="ce2">
            <text:p>LRSSLV98R43A883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0.24" table:style-name="ce3">
            <text:p>340,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078.92" table:style-name="ce3">
            <text:p>8078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069" table:style-name="ce3">
            <text:p>81069</text:p>
          </table:table-cell>
          <table:table-cell office:value-type="string" table:style-name="ce2">
            <text:p>AFFINITA GIOVANNI</text:p>
          </table:table-cell>
          <table:table-cell office:value-type="string" table:style-name="ce2">
            <text:p>FFNGNN97E06D643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82.8" table:style-name="ce3">
            <text:p>18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209" table:style-name="ce3">
            <text:p>71209</text:p>
          </table:table-cell>
          <table:table-cell office:value-type="string" table:style-name="ce2">
            <text:p>ROMAGNUOLO ROSY</text:p>
          </table:table-cell>
          <table:table-cell office:value-type="string" table:style-name="ce2">
            <text:p>RMGRSY98B66H926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78.77" table:style-name="ce3">
            <text:p>378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546.3" table:style-name="ce3">
            <text:p>1546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47" table:style-name="ce3">
            <text:p>11847</text:p>
          </table:table-cell>
          <table:table-cell office:value-type="string" table:style-name="ce2">
            <text:p>PAGE PRESS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034" table:style-name="ce3">
            <text:p>77034</text:p>
          </table:table-cell>
          <table:table-cell office:value-type="string" table:style-name="ce2">
            <text:p>DE STEFANO FRANCESCO PIO</text:p>
          </table:table-cell>
          <table:table-cell office:value-type="string" table:style-name="ce2">
            <text:p>DSTFNC97D11I158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49.6" table:style-name="ce3">
            <text:p>249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0413" table:style-name="ce3">
            <text:p>40413</text:p>
          </table:table-cell>
          <table:table-cell office:value-type="string" table:style-name="ce2">
            <text:p>CAPORIZZI ROSSELLA</text:p>
          </table:table-cell>
          <table:table-cell office:value-type="string" table:style-name="ce2">
            <text:p>CPRRSL88E50D643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9.85" table:style-name="ce3">
            <text:p>409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289" table:style-name="ce3">
            <text:p>18289</text:p>
          </table:table-cell>
          <table:table-cell office:value-type="string" table:style-name="ce2">
            <text:p>SOCIETA' ITALIANA CHIMICI DIVISIONE SCIENTIFICA R.L.</text:p>
          </table:table-cell>
          <table:table-cell office:value-type="string" table:style-name="ce2">
            <text:p>00914480587</text:p>
          </table:table-cell>
          <table:table-cell office:value-type="string" table:style-name="ce2">
            <text:p>0094259100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013" table:style-name="ce3">
            <text:p>72013</text:p>
          </table:table-cell>
          <table:table-cell office:value-type="string" table:style-name="ce2">
            <text:p>LUCISANO ANTONELLA</text:p>
          </table:table-cell>
          <table:table-cell office:value-type="string" table:style-name="ce2">
            <text:p>LCSNNL66S64F839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28" table:style-name="ce3">
            <text:p>7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559" table:style-name="ce3">
            <text:p>75559</text:p>
          </table:table-cell>
          <table:table-cell office:value-type="string" table:style-name="ce2">
            <text:p>CALABRETTO DONATO</text:p>
          </table:table-cell>
          <table:table-cell office:value-type="string" table:style-name="ce2">
            <text:p>CLBDNT92C26D761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97" table:style-name="ce3">
            <text:p>11697</text:p>
          </table:table-cell>
          <table:table-cell office:value-type="string" table:style-name="ce2">
            <text:p>EFFEFFE S.R.L.</text:p>
          </table:table-cell>
          <table:table-cell office:value-type="string" table:style-name="ce2">
            <text:p>03288270717</text:p>
          </table:table-cell>
          <table:table-cell office:value-type="string" table:style-name="ce2">
            <text:p>03288270717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54.92" table:style-name="ce3">
            <text:p>354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506" table:style-name="ce3">
            <text:p>75506</text:p>
          </table:table-cell>
          <table:table-cell office:value-type="string" table:style-name="ce2">
            <text:p>DIMONTE GENNARO</text:p>
          </table:table-cell>
          <table:table-cell office:value-type="string" table:style-name="ce2">
            <text:p>DMNGNR91R16B619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748" table:style-name="ce3">
            <text:p>81748</text:p>
          </table:table-cell>
          <table:table-cell office:value-type="string" table:style-name="ce2">
            <text:p>FESTINESI MARIANNA</text:p>
          </table:table-cell>
          <table:table-cell office:value-type="string" table:style-name="ce2">
            <text:p>FSTMNN97R63H926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120" table:style-name="ce3">
            <text:p>83120</text:p>
          </table:table-cell>
          <table:table-cell office:value-type="string" table:style-name="ce2">
            <text:p>BELLINO MARIA MICHELA</text:p>
          </table:table-cell>
          <table:table-cell office:value-type="string" table:style-name="ce2">
            <text:p>BLLMMC97T71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671" table:style-name="ce3">
            <text:p>18671</text:p>
          </table:table-cell>
          <table:table-cell office:value-type="string" table:style-name="ce2">
            <text:p>ECOSEARCH SRL</text:p>
          </table:table-cell>
          <table:table-cell office:value-type="string" table:style-name="ce2">
            <text:p>01919800605</text:p>
          </table:table-cell>
          <table:table-cell office:value-type="string" table:style-name="ce2">
            <text:p>02292010549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277" table:style-name="ce3">
            <text:p>71277</text:p>
          </table:table-cell>
          <table:table-cell office:value-type="string" table:style-name="ce2">
            <text:p>MASCIOCCA GIUSEPPINA</text:p>
          </table:table-cell>
          <table:table-cell office:value-type="string" table:style-name="ce2">
            <text:p>MSCGPP96P59L08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99.25" table:style-name="ce3">
            <text:p>99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430" table:style-name="ce3">
            <text:p>19430</text:p>
          </table:table-cell>
          <table:table-cell office:value-type="string" table:style-name="ce2">
            <text:p>IRC EDIZIONI S.R.L.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639.03" table:style-name="ce3">
            <text:p>639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097" table:style-name="ce3">
            <text:p>71097</text:p>
          </table:table-cell>
          <table:table-cell office:value-type="string" table:style-name="ce2">
            <text:p>DAPRILE ANTONIO</text:p>
          </table:table-cell>
          <table:table-cell office:value-type="string" table:style-name="ce2">
            <text:p>DPRNTN96E05C514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23" table:style-name="ce3">
            <text:p>4523</text:p>
          </table:table-cell>
          <table:table-cell office:value-type="string" table:style-name="ce2">
            <text:p>MARTINELLI DOMENICO</text:p>
          </table:table-cell>
          <table:table-cell office:value-type="string" table:style-name="ce2">
            <text:p>MRTDNC78E22A662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21.06" table:style-name="ce3">
            <text:p>1121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699" table:style-name="ce3">
            <text:p>82699</text:p>
          </table:table-cell>
          <table:table-cell office:value-type="string" table:style-name="ce2">
            <text:p>MERCALDI YLENIA</text:p>
          </table:table-cell>
          <table:table-cell office:value-type="string" table:style-name="ce2">
            <text:p>MRCYLN95M64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732.02" table:style-name="ce3">
            <text:p>1732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600" table:style-name="ce3">
            <text:p>3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347" table:style-name="ce3">
            <text:p>58347</text:p>
          </table:table-cell>
          <table:table-cell office:value-type="string" table:style-name="ce2">
            <text:p>TAMBURRANO PAOLO</text:p>
          </table:table-cell>
          <table:table-cell office:value-type="string" table:style-name="ce2">
            <text:p>TMBPLA80E20F152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07" table:style-name="ce3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161" table:style-name="ce3">
            <text:p>80161</text:p>
          </table:table-cell>
          <table:table-cell office:value-type="string" table:style-name="ce2">
            <text:p>TARANTINO MARIA</text:p>
          </table:table-cell>
          <table:table-cell office:value-type="string" table:style-name="ce2">
            <text:p>TRNMRA96T54D643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934" table:style-name="ce3">
            <text:p>76934</text:p>
          </table:table-cell>
          <table:table-cell office:value-type="string" table:style-name="ce2">
            <text:p>SOMMA ALESSANDRA</text:p>
          </table:table-cell>
          <table:table-cell office:value-type="string" table:style-name="ce2">
            <text:p>SMMLSN97M69B619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833" table:style-name="ce3">
            <text:p>75833</text:p>
          </table:table-cell>
          <table:table-cell office:value-type="string" table:style-name="ce2">
            <text:p>GRIPPA AGNESE</text:p>
          </table:table-cell>
          <table:table-cell office:value-type="string" table:style-name="ce2">
            <text:p>GRPGNS73P49I158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551" table:style-name="ce3">
            <text:p>81551</text:p>
          </table:table-cell>
          <table:table-cell office:value-type="string" table:style-name="ce2">
            <text:p>MELE MICAELA</text:p>
          </table:table-cell>
          <table:table-cell office:value-type="string" table:style-name="ce2">
            <text:p>MLEMCL93A59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19" table:style-name="ce3">
            <text:p>102419</text:p>
          </table:table-cell>
          <table:table-cell office:value-type="string" table:style-name="ce2">
            <text:p>APRATI ROBERTA</text:p>
          </table:table-cell>
          <table:table-cell office:value-type="string" table:style-name="ce2">
            <text:p>PRTRRT70C57H501M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04.9" table:style-name="ce3">
            <text:p>10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811" table:style-name="ce3">
            <text:p>18811</text:p>
          </table:table-cell>
          <table:table-cell office:value-type="string" table:style-name="ce2">
            <text:p>SPIMEC DI SIMONE &amp; PERNA</text:p>
          </table:table-cell>
          <table:table-cell table:style-name="ce2"/>
          <table:table-cell office:value-type="string" table:style-name="ce2">
            <text:p>00442110722</text:p>
          </table:table-cell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6120" table:style-name="ce3">
            <text:p>6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228" table:style-name="ce3">
            <text:p>9228</text:p>
          </table:table-cell>
          <table:table-cell office:value-type="string" table:style-name="ce2">
            <text:p>STEFANI EMANUELA</text:p>
          </table:table-cell>
          <table:table-cell office:value-type="string" table:style-name="ce2">
            <text:p>STFMNL62A60D612G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61.6" table:style-name="ce3">
            <text:p>6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621" table:style-name="ce3">
            <text:p>72621</text:p>
          </table:table-cell>
          <table:table-cell office:value-type="string" table:style-name="ce2">
            <text:p>SANTANGELO MIRIAM</text:p>
          </table:table-cell>
          <table:table-cell office:value-type="string" table:style-name="ce2">
            <text:p>SNTMRM96M49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5865" table:style-name="ce3">
            <text:p>55865</text:p>
          </table:table-cell>
          <table:table-cell office:value-type="string" table:style-name="ce2">
            <text:p>PAPARELLA DARIO</text:p>
          </table:table-cell>
          <table:table-cell office:value-type="string" table:style-name="ce2">
            <text:p>PPRDRA96C29C983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55" table:style-name="ce3">
            <text:p>2055</text:p>
          </table:table-cell>
          <table:table-cell office:value-type="string" table:style-name="ce2">
            <text:p>FANIZZA FIAMMETTA</text:p>
          </table:table-cell>
          <table:table-cell office:value-type="string" table:style-name="ce2">
            <text:p>FNZFMT68L61A662U</text:p>
          </table:table-cell>
          <table:table-cell table:style-name="ce2"/>
          <table:table-cell office:value-type="string" table:style-name="ce2">
            <text:p>SX.U.1.09.01.01.001</text:p>
          </table:table-cell>
          <table:table-cell office:value-type="string" table:style-name="ce2">
            <text:p>Rimborsi per spese di personale (comando, distacco, fuori ruolo, convenzioni, ecc…)<text:s/>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1.7" table:style-name="ce3">
            <text:p>9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81" table:style-name="ce3">
            <text:p>80381</text:p>
          </table:table-cell>
          <table:table-cell office:value-type="string" table:style-name="ce2">
            <text:p>TROTTA VERONICA</text:p>
          </table:table-cell>
          <table:table-cell office:value-type="string" table:style-name="ce2">
            <text:p>TRTVNC97A55E885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973" table:style-name="ce3">
            <text:p>75973</text:p>
          </table:table-cell>
          <table:table-cell office:value-type="string" table:style-name="ce2">
            <text:p>TRANCUCCI CARMEN</text:p>
          </table:table-cell>
          <table:table-cell office:value-type="string" table:style-name="ce2">
            <text:p>TRNCMN95A60A399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560" table:style-name="ce3">
            <text:p>68560</text:p>
          </table:table-cell>
          <table:table-cell office:value-type="string" table:style-name="ce2">
            <text:p>B&amp;B THE QUEENS <text:s/>ZURLO FRANCESCA</text:p>
          </table:table-cell>
          <table:table-cell office:value-type="string" table:style-name="ce2">
            <text:p>ZRLFNC73M59H501Z</text:p>
          </table:table-cell>
          <table:table-cell office:value-type="string" table:style-name="ce2">
            <text:p>03998520716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90.9" table:style-name="ce3">
            <text:p>90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48" table:style-name="ce3">
            <text:p>8248</text:p>
          </table:table-cell>
          <table:table-cell office:value-type="string" table:style-name="ce2">
            <text:p>RUTIGLIANO MARIACINZIA</text:p>
          </table:table-cell>
          <table:table-cell office:value-type="string" table:style-name="ce2">
            <text:p>RTGMCN85S44D643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3.8" table:style-name="ce3">
            <text:p>893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767" table:style-name="ce3">
            <text:p>101767</text:p>
          </table:table-cell>
          <table:table-cell office:value-type="string" table:style-name="ce2">
            <text:p>VISUEL SYSTEMS S.A.S</text:p>
          </table:table-cell>
          <table:table-cell office:value-type="string" table:style-name="ce2">
            <text:p>04236970754</text:p>
          </table:table-cell>
          <table:table-cell office:value-type="string" table:style-name="ce2">
            <text:p>04236970754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374" table:style-name="ce3">
            <text:p>23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095" table:style-name="ce3">
            <text:p>78095</text:p>
          </table:table-cell>
          <table:table-cell office:value-type="string" table:style-name="ce2">
            <text:p>TUCCI FRANCESCO ANTONIO</text:p>
          </table:table-cell>
          <table:table-cell office:value-type="string" table:style-name="ce2">
            <text:p>TCCFNC94M03D643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25" table:style-name="ce3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979" table:style-name="ce3">
            <text:p>59979</text:p>
          </table:table-cell>
          <table:table-cell office:value-type="string" table:style-name="ce2">
            <text:p>DURO BLERINA</text:p>
          </table:table-cell>
          <table:table-cell office:value-type="string" table:style-name="ce2">
            <text:p>DRUBRN83P55Z100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0.8" table:style-name="ce3">
            <text:p>37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09" table:style-name="ce3">
            <text:p>16509</text:p>
          </table:table-cell>
          <table:table-cell office:value-type="string" table:style-name="ce2">
            <text:p>QUASARTEK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220" table:style-name="ce3">
            <text:p>12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43919.88" table:style-name="ce3">
            <text:p>43919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317" table:style-name="ce3">
            <text:p>81317</text:p>
          </table:table-cell>
          <table:table-cell office:value-type="string" table:style-name="ce2">
            <text:p>NENNA MASSIMILIANO</text:p>
          </table:table-cell>
          <table:table-cell office:value-type="string" table:style-name="ce2">
            <text:p>NNNMSM97D03L328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632" table:style-name="ce3">
            <text:p>82632</text:p>
          </table:table-cell>
          <table:table-cell office:value-type="string" table:style-name="ce2">
            <text:p>PONTONIO STEFANIA</text:p>
          </table:table-cell>
          <table:table-cell office:value-type="string" table:style-name="ce2">
            <text:p>PNTSFN92B68L27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290" table:style-name="ce3">
            <text:p>37290</text:p>
          </table:table-cell>
          <table:table-cell office:value-type="string" table:style-name="ce2">
            <text:p>TOTO ADRIANA</text:p>
          </table:table-cell>
          <table:table-cell office:value-type="string" table:style-name="ce2">
            <text:p>TTODRN86B59B619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40.72" table:style-name="ce3">
            <text:p>840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194.52" table:style-name="ce3">
            <text:p>194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014" table:style-name="ce3">
            <text:p>81014</text:p>
          </table:table-cell>
          <table:table-cell office:value-type="string" table:style-name="ce2">
            <text:p>PALUMBO TERESA</text:p>
          </table:table-cell>
          <table:table-cell office:value-type="string" table:style-name="ce2">
            <text:p>PLMTRS93H51E885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79" table:style-name="ce3">
            <text:p>1679</text:p>
          </table:table-cell>
          <table:table-cell office:value-type="string" table:style-name="ce2">
            <text:p>d'Alessandro Stefania Angela</text:p>
          </table:table-cell>
          <table:table-cell office:value-type="string" table:style-name="ce2">
            <text:p>DLSSFN66E49D643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1.7" table:style-name="ce3">
            <text:p>29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8" table:style-name="ce3">
            <text:p>848</text:p>
          </table:table-cell>
          <table:table-cell office:value-type="string" table:style-name="ce2">
            <text:p>DI PALMA ANTONELLA MARTA</text:p>
          </table:table-cell>
          <table:table-cell office:value-type="string" table:style-name="ce2">
            <text:p>DPLNNL69R71H501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1.6" table:style-name="ce3">
            <text:p>50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463.9" table:style-name="ce3">
            <text:p>463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109" table:style-name="ce3">
            <text:p>13109</text:p>
          </table:table-cell>
          <table:table-cell office:value-type="string" table:style-name="ce2">
            <text:p>DI BENEDETTO ADRIANA</text:p>
          </table:table-cell>
          <table:table-cell office:value-type="string" table:style-name="ce2">
            <text:p>DBNDRN76E43A662R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.96" table:style-name="ce3">
            <text:p>2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761" table:style-name="ce3">
            <text:p>99761</text:p>
          </table:table-cell>
          <table:table-cell office:value-type="string" table:style-name="ce2">
            <text:p>THE JAPANESE SOCIETY FOR DENTAL MATERIALS AND DEVICES</text:p>
          </table:table-cell>
          <table:table-cell office:value-type="string" table:style-name="ce2">
            <text:p>96878534213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99.63" table:style-name="ce3">
            <text:p>299,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559" table:style-name="ce3">
            <text:p>46559</text:p>
          </table:table-cell>
          <table:table-cell office:value-type="string" table:style-name="ce2">
            <text:p>SURIANO ANNA</text:p>
          </table:table-cell>
          <table:table-cell office:value-type="string" table:style-name="ce2">
            <text:p>SRNNNA96A64D643Y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470" table:style-name="ce3">
            <text:p>12470</text:p>
          </table:table-cell>
          <table:table-cell office:value-type="string" table:style-name="ce2">
            <text:p>AGRI CENTER POMPA SRL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23.1" table:style-name="ce3">
            <text:p>123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43" table:style-name="ce3">
            <text:p>1143</text:p>
          </table:table-cell>
          <table:table-cell office:value-type="string" table:style-name="ce2">
            <text:p>Pacillo Giovanna</text:p>
          </table:table-cell>
          <table:table-cell office:value-type="string" table:style-name="ce2">
            <text:p>PCLGNN74L67E885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3.7" table:style-name="ce3">
            <text:p>343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411" table:style-name="ce3">
            <text:p>41411</text:p>
          </table:table-cell>
          <table:table-cell office:value-type="string" table:style-name="ce2">
            <text:p>PRANZITELLI GIUSEPPE</text:p>
          </table:table-cell>
          <table:table-cell office:value-type="string" table:style-name="ce2">
            <text:p>PRNGPP83D28L11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85.4" table:style-name="ce3">
            <text:p>785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09" table:style-name="ce3">
            <text:p>909</text:p>
          </table:table-cell>
          <table:table-cell office:value-type="string" table:style-name="ce2">
            <text:p>CENTONZE DIEGO</text:p>
          </table:table-cell>
          <table:table-cell office:value-type="string" table:style-name="ce2">
            <text:p>CNTDGI65T08E506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6547.57" table:style-name="ce3">
            <text:p>6547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320" table:style-name="ce3">
            <text:p>84320</text:p>
          </table:table-cell>
          <table:table-cell office:value-type="string" table:style-name="ce2">
            <text:p>EMINI MIRSADA</text:p>
          </table:table-cell>
          <table:table-cell office:value-type="string" table:style-name="ce2">
            <text:p>MNEMSD88M41Z100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11" table:style-name="ce3">
            <text:p>2111</text:p>
          </table:table-cell>
          <table:table-cell office:value-type="string" table:style-name="ce2">
            <text:p>CAFARELLI BARBARA</text:p>
          </table:table-cell>
          <table:table-cell office:value-type="string" table:style-name="ce2">
            <text:p>CFRBBR70D58D643J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672.97" table:style-name="ce3">
            <text:p>672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190" table:style-name="ce3">
            <text:p>78190</text:p>
          </table:table-cell>
          <table:table-cell office:value-type="string" table:style-name="ce2">
            <text:p>CAPONE GRAZIANA</text:p>
          </table:table-cell>
          <table:table-cell office:value-type="string" table:style-name="ce2">
            <text:p>CPNGZN96L47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19529.46" table:style-name="ce3">
            <text:p>19529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630" table:style-name="ce3">
            <text:p>2630</text:p>
          </table:table-cell>
          <table:table-cell office:value-type="string" table:style-name="ce2">
            <text:p>Marasco Maurizio</text:p>
          </table:table-cell>
          <table:table-cell office:value-type="string" table:style-name="ce2">
            <text:p>MRSMRZ73M09D643Y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67900.53" table:style-name="ce3">
            <text:p>67900,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3.03" table:style-name="ce3">
            <text:p>353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1366.89" table:style-name="ce3">
            <text:p>1366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155.29" table:style-name="ce3">
            <text:p>2155,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118.88" table:style-name="ce3">
            <text:p>118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30" table:style-name="ce3">
            <text:p>1230</text:p>
          </table:table-cell>
          <table:table-cell office:value-type="string" table:style-name="ce2">
            <text:p>Basile Elisabetta</text:p>
          </table:table-cell>
          <table:table-cell office:value-type="string" table:style-name="ce2">
            <text:p>BSLLBT69A46A854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4.5" table:style-name="ce3">
            <text:p>94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9360.68" table:style-name="ce3">
            <text:p>9360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2" table:style-name="ce3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941" table:style-name="ce3">
            <text:p>98941</text:p>
          </table:table-cell>
          <table:table-cell office:value-type="string" table:style-name="ce2">
            <text:p>I.F.E. - ISTITUTO FINANZIARIO EUROPEO S.P.A.</text:p>
          </table:table-cell>
          <table:table-cell office:value-type="string" table:style-name="ce2">
            <text:p>11067581006</text:p>
          </table:table-cell>
          <table:table-cell office:value-type="string" table:style-name="ce2">
            <text:p>1106758100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30" table:style-name="ce3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024" table:style-name="ce3">
            <text:p>34024</text:p>
          </table:table-cell>
          <table:table-cell office:value-type="string" table:style-name="ce2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935" table:style-name="ce3">
            <text:p>33935</text:p>
          </table:table-cell>
          <table:table-cell office:value-type="string" table:style-name="ce2">
            <text:p>BERBEGAL de GRACIA CARMEN</text:p>
          </table:table-cell>
          <table:table-cell office:value-type="string" table:style-name="ce2">
            <text:p>BRBCMN83T60Z131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2.25" table:style-name="ce3">
            <text:p>132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036" table:style-name="ce3">
            <text:p>5036</text:p>
          </table:table-cell>
          <table:table-cell office:value-type="string" table:style-name="ce2">
            <text:p>BIMBO FRANCESCO</text:p>
          </table:table-cell>
          <table:table-cell office:value-type="string" table:style-name="ce2">
            <text:p>BMBFNC82T21L304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7.59" table:style-name="ce3">
            <text:p>1007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62" table:style-name="ce3">
            <text:p>19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5" table:style-name="ce3">
            <text:p>1025</text:p>
          </table:table-cell>
          <table:table-cell office:value-type="string" table:style-name="ce2">
            <text:p>Puccini Valeria</text:p>
          </table:table-cell>
          <table:table-cell office:value-type="string" table:style-name="ce2">
            <text:p>PCCVLR65E50D643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3.75" table:style-name="ce3">
            <text:p>203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558.97" table:style-name="ce3">
            <text:p>558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27025.31999999995" table:style-name="ce3">
            <text:p>527025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3060.25" table:style-name="ce3">
            <text:p>3060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480.47" table:style-name="ce3">
            <text:p>1480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LA SALA PIERMICHELE</text:p>
          </table:table-cell>
          <table:table-cell office:value-type="string" table:style-name="ce2">
            <text:p>LSLPMC78S01A662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91.2" table:style-name="ce3">
            <text:p>1291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135" table:style-name="ce3">
            <text:p>42135</text:p>
          </table:table-cell>
          <table:table-cell office:value-type="string" table:style-name="ce2">
            <text:p>CENTRO SERVIZI COMPUTER DI LORENZO SARRIA SARRIA LORENZO</text:p>
          </table:table-cell>
          <table:table-cell office:value-type="string" table:style-name="ce2">
            <text:p>SRRLNZ72M08I452U</text:p>
          </table:table-cell>
          <table:table-cell office:value-type="string" table:style-name="ce2">
            <text:p>01735920900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50" table:style-name="ce3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499" table:style-name="ce3">
            <text:p>101499</text:p>
          </table:table-cell>
          <table:table-cell office:value-type="string" table:style-name="ce2">
            <text:p>Pacini Editore S.r.l.</text:p>
          </table:table-cell>
          <table:table-cell office:value-type="string" table:style-name="ce2">
            <text:p>00696690502</text:p>
          </table:table-cell>
          <table:table-cell office:value-type="string" table:style-name="ce2">
            <text:p>00696690502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208" table:style-name="ce3">
            <text:p>5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601" table:style-name="ce3">
            <text:p>77601</text:p>
          </table:table-cell>
          <table:table-cell office:value-type="string" table:style-name="ce2">
            <text:p>D'ERRICO SILVIA RITA</text:p>
          </table:table-cell>
          <table:table-cell office:value-type="string" table:style-name="ce2">
            <text:p>DRRSVR94E62D643V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36.66" table:style-name="ce3">
            <text:p>636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652" table:style-name="ce3">
            <text:p>76652</text:p>
          </table:table-cell>
          <table:table-cell office:value-type="string" table:style-name="ce2">
            <text:p>TOZZI FRANCESCO</text:p>
          </table:table-cell>
          <table:table-cell office:value-type="string" table:style-name="ce2">
            <text:p>TZZFNC91M28D643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531" table:style-name="ce3">
            <text:p>79531</text:p>
          </table:table-cell>
          <table:table-cell office:value-type="string" table:style-name="ce2">
            <text:p>TOTARO ANGELICA</text:p>
          </table:table-cell>
          <table:table-cell office:value-type="string" table:style-name="ce2">
            <text:p>TTRNLC92T70H926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801" table:style-name="ce3">
            <text:p>63801</text:p>
          </table:table-cell>
          <table:table-cell office:value-type="string" table:style-name="ce2">
            <text:p>salah adele</text:p>
          </table:table-cell>
          <table:table-cell office:value-type="string" table:style-name="ce2">
            <text:p>SLHDLA96C61D643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10" table:style-name="ce3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514" table:style-name="ce3">
            <text:p>3514</text:p>
          </table:table-cell>
          <table:table-cell office:value-type="string" table:style-name="ce2">
            <text:p>SCARDICCHIO ANTONIA CHIARA</text:p>
          </table:table-cell>
          <table:table-cell office:value-type="string" table:style-name="ce2">
            <text:p>SCRNNC74R55A662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4164" table:style-name="ce3">
            <text:p>64164</text:p>
          </table:table-cell>
          <table:table-cell office:value-type="string" table:style-name="ce2">
            <text:p>d'antuoni ermelinda,maria</text:p>
          </table:table-cell>
          <table:table-cell office:value-type="string" table:style-name="ce2">
            <text:p>DNTRLN95T54I158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8751" table:style-name="ce3">
            <text:p>28751</text:p>
          </table:table-cell>
          <table:table-cell office:value-type="string" table:style-name="ce2">
            <text:p>LABOSPACE S.R.L.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5751.9" table:style-name="ce3">
            <text:p>5751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05" table:style-name="ce3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479" table:style-name="ce3">
            <text:p>72479</text:p>
          </table:table-cell>
          <table:table-cell office:value-type="string" table:style-name="ce2">
            <text:p>DI BIASE LUCIANA</text:p>
          </table:table-cell>
          <table:table-cell office:value-type="string" table:style-name="ce2">
            <text:p>DBSLCN96D63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004" table:style-name="ce3">
            <text:p>56004</text:p>
          </table:table-cell>
          <table:table-cell office:value-type="string" table:style-name="ce2">
            <text:p>TARDIO ALESSANDRO</text:p>
          </table:table-cell>
          <table:table-cell office:value-type="string" table:style-name="ce2">
            <text:p>TRDLSN95D02I158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45.6" table:style-name="ce3">
            <text:p>445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12666.67" table:style-name="ce3">
            <text:p>112666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173" table:style-name="ce3">
            <text:p>37173</text:p>
          </table:table-cell>
          <table:table-cell office:value-type="string" table:style-name="ce2">
            <text:p>DIGIOVANNI VALERIA</text:p>
          </table:table-cell>
          <table:table-cell office:value-type="string" table:style-name="ce2">
            <text:p>DGVVLR92L49C514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366" table:style-name="ce3">
            <text:p>79366</text:p>
          </table:table-cell>
          <table:table-cell office:value-type="string" table:style-name="ce2">
            <text:p>DE IEROLAMO OVIDIO</text:p>
          </table:table-cell>
          <table:table-cell office:value-type="string" table:style-name="ce2">
            <text:p>DRLVDO97D28H926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14.68" table:style-name="ce3">
            <text:p>214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9818.36" table:style-name="ce3">
            <text:p>9818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15.87" table:style-name="ce3">
            <text:p>715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9.25" table:style-name="ce3">
            <text:p>269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462" table:style-name="ce3">
            <text:p>80462</text:p>
          </table:table-cell>
          <table:table-cell office:value-type="string" table:style-name="ce2">
            <text:p>DE CANDIA CINZIA</text:p>
          </table:table-cell>
          <table:table-cell office:value-type="string" table:style-name="ce2">
            <text:p>DCNCNZ83B51A883H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29.02" table:style-name="ce3">
            <text:p>829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2973" table:style-name="ce3">
            <text:p>32973</text:p>
          </table:table-cell>
          <table:table-cell office:value-type="string" table:style-name="ce2">
            <text:p>MONACHESE VALERIA</text:p>
          </table:table-cell>
          <table:table-cell office:value-type="string" table:style-name="ce2">
            <text:p>MNCVLR95L57D643D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55.49" table:style-name="ce3">
            <text:p>555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77.98" table:style-name="ce3">
            <text:p>877,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324741" table:style-name="ce3">
            <text:p>3247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7499" table:style-name="ce3">
            <text:p>97499</text:p>
          </table:table-cell>
          <table:table-cell office:value-type="string" table:style-name="ce2">
            <text:p>TRASLOCHI DE ROBERTIS S.R.L.</text:p>
          </table:table-cell>
          <table:table-cell office:value-type="string" table:style-name="ce2">
            <text:p>07632210725</text:p>
          </table:table-cell>
          <table:table-cell office:value-type="string" table:style-name="ce2">
            <text:p>07632210725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600" table:style-name="ce3">
            <text:p>1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959" table:style-name="ce3">
            <text:p>102959</text:p>
          </table:table-cell>
          <table:table-cell office:value-type="string" table:style-name="ce2">
            <text:p>ASSOCIAZIONE CULTURALE "ALLA BUA"</text:p>
          </table:table-cell>
          <table:table-cell office:value-type="string" table:style-name="ce2">
            <text:p>03611170758</text:p>
          </table:table-cell>
          <table:table-cell office:value-type="string" table:style-name="ce2">
            <text:p>03611170758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037.5" table:style-name="ce3">
            <text:p>6037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570" table:style-name="ce3">
            <text:p>82570</text:p>
          </table:table-cell>
          <table:table-cell office:value-type="string" table:style-name="ce2">
            <text:p>PACILLI VALENTINA</text:p>
          </table:table-cell>
          <table:table-cell office:value-type="string" table:style-name="ce2">
            <text:p>PCLVNT91H58E885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74" table:style-name="ce3">
            <text:p>4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919" table:style-name="ce3">
            <text:p>59919</text:p>
          </table:table-cell>
          <table:table-cell office:value-type="string" table:style-name="ce2">
            <text:p>BARBERIO FRANCESCO</text:p>
          </table:table-cell>
          <table:table-cell office:value-type="string" table:style-name="ce2">
            <text:p>BRBFNC88A06A662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6.8" table:style-name="ce3">
            <text:p>386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265" table:style-name="ce3">
            <text:p>76265</text:p>
          </table:table-cell>
          <table:table-cell office:value-type="string" table:style-name="ce2">
            <text:p>TOMIN ANASTASIYA</text:p>
          </table:table-cell>
          <table:table-cell office:value-type="string" table:style-name="ce2">
            <text:p>TMNNTS96C54Z138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208" table:style-name="ce3">
            <text:p>79208</text:p>
          </table:table-cell>
          <table:table-cell office:value-type="string" table:style-name="ce2">
            <text:p>CHIAPPINELLI LUIGI</text:p>
          </table:table-cell>
          <table:table-cell office:value-type="string" table:style-name="ce2">
            <text:p>CHPLGU97R24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347" table:style-name="ce3">
            <text:p>66347</text:p>
          </table:table-cell>
          <table:table-cell office:value-type="string" table:style-name="ce2">
            <text:p>rinaldi carmela</text:p>
          </table:table-cell>
          <table:table-cell office:value-type="string" table:style-name="ce2">
            <text:p>RNLCML96E53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69" table:style-name="ce3">
            <text:p>80369</text:p>
          </table:table-cell>
          <table:table-cell office:value-type="string" table:style-name="ce2">
            <text:p>SCOPECE MATTEO</text:p>
          </table:table-cell>
          <table:table-cell office:value-type="string" table:style-name="ce2">
            <text:p>SCPMTT92T28E716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8.44" table:style-name="ce3">
            <text:p>138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630" table:style-name="ce3">
            <text:p>71630</text:p>
          </table:table-cell>
          <table:table-cell office:value-type="string" table:style-name="ce2">
            <text:p>SGARRO SILVIA</text:p>
          </table:table-cell>
          <table:table-cell office:value-type="string" table:style-name="ce2">
            <text:p>SGRSLV91C59H926L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92.52" table:style-name="ce3">
            <text:p>492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160" table:style-name="ce3">
            <text:p>103160</text:p>
          </table:table-cell>
          <table:table-cell office:value-type="string" table:style-name="ce2">
            <text:p>DIOGUARDI ROSSELLA</text:p>
          </table:table-cell>
          <table:table-cell office:value-type="string" table:style-name="ce2">
            <text:p>DGRRSL93D55I158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60" table:style-name="ce3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50" table:style-name="ce3">
            <text:p>68450</text:p>
          </table:table-cell>
          <table:table-cell office:value-type="string" table:style-name="ce2">
            <text:p>FORNARO ANTONIO</text:p>
          </table:table-cell>
          <table:table-cell office:value-type="string" table:style-name="ce2">
            <text:p>FRNNTN94T23L049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321" table:style-name="ce3">
            <text:p>101321</text:p>
          </table:table-cell>
          <table:table-cell office:value-type="string" table:style-name="ce2">
            <text:p>MULLER SILKE MARIA ELKE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360169.57" table:style-name="ce3">
            <text:p>360169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640" table:style-name="ce3">
            <text:p>66640</text:p>
          </table:table-cell>
          <table:table-cell office:value-type="string" table:style-name="ce2">
            <text:p>DI MURO MANUELA</text:p>
          </table:table-cell>
          <table:table-cell office:value-type="string" table:style-name="ce2">
            <text:p>DMRMNL92C66D643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388" table:style-name="ce3">
            <text:p>83388</text:p>
          </table:table-cell>
          <table:table-cell office:value-type="string" table:style-name="ce2">
            <text:p>TUSINO DENISE</text:p>
          </table:table-cell>
          <table:table-cell office:value-type="string" table:style-name="ce2">
            <text:p>TSNDNS93B45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724" table:style-name="ce3">
            <text:p>102724</text:p>
          </table:table-cell>
          <table:table-cell office:value-type="string" table:style-name="ce2">
            <text:p>IN.DI.COS. DI IORIO COSTANZO MARIA</text:p>
          </table:table-cell>
          <table:table-cell office:value-type="string" table:style-name="ce2">
            <text:p>DRICTN58P20D643Y</text:p>
          </table:table-cell>
          <table:table-cell office:value-type="string" table:style-name="ce2">
            <text:p>02210840712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73" table:style-name="ce3">
            <text:p>2273</text:p>
          </table:table-cell>
          <table:table-cell office:value-type="string" table:style-name="ce2">
            <text:p>Ciavarella Maria</text:p>
          </table:table-cell>
          <table:table-cell office:value-type="string" table:style-name="ce2">
            <text:p>CVRMRA77D60D643R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8.079999999999998" table:style-name="ce3">
            <text:p>18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082" table:style-name="ce3">
            <text:p>77082</text:p>
          </table:table-cell>
          <table:table-cell office:value-type="string" table:style-name="ce2">
            <text:p>MORO NOEMI</text:p>
          </table:table-cell>
          <table:table-cell office:value-type="string" table:style-name="ce2">
            <text:p>MRONMO97M48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130" table:style-name="ce3">
            <text:p>82130</text:p>
          </table:table-cell>
          <table:table-cell office:value-type="string" table:style-name="ce2">
            <text:p>RICCARDI ANTONIETTA</text:p>
          </table:table-cell>
          <table:table-cell office:value-type="string" table:style-name="ce2">
            <text:p>RCCNNT94M52C514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356327.79" table:style-name="ce3">
            <text:p>356327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925" table:style-name="ce3">
            <text:p>59925</text:p>
          </table:table-cell>
          <table:table-cell office:value-type="string" table:style-name="ce2">
            <text:p>DE SALVO FRANCESCA</text:p>
          </table:table-cell>
          <table:table-cell office:value-type="string" table:style-name="ce2">
            <text:p>DSLFNC84E61D851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0.8" table:style-name="ce3">
            <text:p>37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09" table:style-name="ce3">
            <text:p>16509</text:p>
          </table:table-cell>
          <table:table-cell office:value-type="string" table:style-name="ce2">
            <text:p>QUASARTEK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95.65" table:style-name="ce3">
            <text:p>95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1000" table:style-name="ce3">
            <text:p>11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472" table:style-name="ce3">
            <text:p>71472</text:p>
          </table:table-cell>
          <table:table-cell office:value-type="string" table:style-name="ce2">
            <text:p>PEPE DAVIDE</text:p>
          </table:table-cell>
          <table:table-cell office:value-type="string" table:style-name="ce2">
            <text:p>PPEDVD97B04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201" table:style-name="ce3">
            <text:p>70201</text:p>
          </table:table-cell>
          <table:table-cell office:value-type="string" table:style-name="ce2">
            <text:p>ROSCO MIRIAM</text:p>
          </table:table-cell>
          <table:table-cell office:value-type="string" table:style-name="ce2">
            <text:p>RSCMRM94D61F104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599" table:style-name="ce3">
            <text:p>68599</text:p>
          </table:table-cell>
          <table:table-cell office:value-type="string" table:style-name="ce2">
            <text:p>RUSSO GIORGIA</text:p>
          </table:table-cell>
          <table:table-cell office:value-type="string" table:style-name="ce2">
            <text:p>RSSGRG97L50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9.010</text:p>
          </table:table-cell>
          <table:table-cell office:value-type="string" table:style-name="ce2">
            <text:p>Servizi di consulenza e prestazioni professionali ICT</text:p>
          </table:table-cell>
          <table:table-cell office:value-type="float" office:value="4205.78" table:style-name="ce3">
            <text:p>4205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484" table:style-name="ce3">
            <text:p>45484</text:p>
          </table:table-cell>
          <table:table-cell office:value-type="string" table:style-name="ce2">
            <text:p>DOVE MEDICAL PRESS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98" table:style-name="ce3">
            <text:p>1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214" table:style-name="ce3">
            <text:p>16214</text:p>
          </table:table-cell>
          <table:table-cell office:value-type="string" table:style-name="ce2">
            <text:p>3V DI GIOVANNI VIVOLO &amp; C. S.A.S.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35.6" table:style-name="ce3">
            <text:p>135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391" table:style-name="ce3">
            <text:p>2391</text:p>
          </table:table-cell>
          <table:table-cell office:value-type="string" table:style-name="ce2">
            <text:p>Soccio Mario</text:p>
          </table:table-cell>
          <table:table-cell office:value-type="string" table:style-name="ce2">
            <text:p>SCCMRA75E09Z112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44" table:style-name="ce3">
            <text:p>4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UNIVERSITA' DEGLI STUDI DI BARI - DIPARTIMENTO DI SCIENZE DEL SUOLO, DELLA PIANTA E ALIMENTI</text:p>
          </table:table-cell>
          <table:table-cell office:value-type="string" table:style-name="ce2">
            <text:p>93051590722</text:p>
          </table:table-cell>
          <table:table-cell office:value-type="string" table:style-name="ce2">
            <text:p>04301530723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309" table:style-name="ce3">
            <text:p>76309</text:p>
          </table:table-cell>
          <table:table-cell office:value-type="string" table:style-name="ce2">
            <text:p>PERDONO' MARIA LUCIA</text:p>
          </table:table-cell>
          <table:table-cell office:value-type="string" table:style-name="ce2">
            <text:p>PRDMLC94C50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38.59" table:style-name="ce3">
            <text:p>638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90.2" table:style-name="ce3">
            <text:p>390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13.19" table:style-name="ce3">
            <text:p>213,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329" table:style-name="ce3">
            <text:p>21329</text:p>
          </table:table-cell>
          <table:table-cell office:value-type="string" table:style-name="ce2">
            <text:p>UNIVERSITAS STUDIORUM SRL</text:p>
          </table:table-cell>
          <table:table-cell office:value-type="string" table:style-name="ce2">
            <text:p>02346110204</text:p>
          </table:table-cell>
          <table:table-cell office:value-type="string" table:style-name="ce2">
            <text:p>02346110204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245" table:style-name="ce3">
            <text:p>1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9642" table:style-name="ce3">
            <text:p>69642</text:p>
          </table:table-cell>
          <table:table-cell office:value-type="string" table:style-name="ce2">
            <text:p>DE.MO VIAGGI SRL</text:p>
          </table:table-cell>
          <table:table-cell office:value-type="string" table:style-name="ce2">
            <text:p>03811430713</text:p>
          </table:table-cell>
          <table:table-cell office:value-type="string" table:style-name="ce2">
            <text:p>0381143071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74.6" table:style-name="ce3">
            <text:p>574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443" table:style-name="ce3">
            <text:p>38443</text:p>
          </table:table-cell>
          <table:table-cell office:value-type="string" table:style-name="ce2">
            <text:p>MARCOGIUSEPPE PASQUA</text:p>
          </table:table-cell>
          <table:table-cell office:value-type="string" table:style-name="ce2">
            <text:p>MRCPSQ89A48G942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459" table:style-name="ce3">
            <text:p>47459</text:p>
          </table:table-cell>
          <table:table-cell office:value-type="string" table:style-name="ce2">
            <text:p>BIOGENERICA SRL</text:p>
          </table:table-cell>
          <table:table-cell office:value-type="string" table:style-name="ce2">
            <text:p>04527990875</text:p>
          </table:table-cell>
          <table:table-cell office:value-type="string" table:style-name="ce2">
            <text:p>04527990875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55" table:style-name="ce3">
            <text:p>3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0337" table:style-name="ce3">
            <text:p>90337</text:p>
          </table:table-cell>
          <table:table-cell office:value-type="string" table:style-name="ce2">
            <text:p>IZZI ANTONIO</text:p>
          </table:table-cell>
          <table:table-cell office:value-type="string" table:style-name="ce2">
            <text:p>ZZINTN91A12H926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24" table:style-name="ce3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93.38" table:style-name="ce3">
            <text:p>393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457" table:style-name="ce3">
            <text:p>7457</text:p>
          </table:table-cell>
          <table:table-cell office:value-type="string" table:style-name="ce2">
            <text:p>BALZANO ROSARIO FRANCESCO</text:p>
          </table:table-cell>
          <table:table-cell office:value-type="string" table:style-name="ce2">
            <text:p>BLZRRF89B20D643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47.02" table:style-name="ce3">
            <text:p>1247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279" table:style-name="ce3">
            <text:p>62279</text:p>
          </table:table-cell>
          <table:table-cell office:value-type="string" table:style-name="ce2">
            <text:p>CESKA AKADEMIE ZEMEDELSKYCH VED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20" table:style-name="ce3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669" table:style-name="ce3">
            <text:p>41669</text:p>
          </table:table-cell>
          <table:table-cell office:value-type="string" table:style-name="ce2">
            <text:p>FERIALDI CLAUDIA</text:p>
          </table:table-cell>
          <table:table-cell office:value-type="string" table:style-name="ce2">
            <text:p>FRLCLD85T46H096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27.91999999999996" table:style-name="ce3">
            <text:p>627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425" table:style-name="ce3">
            <text:p>59425</text:p>
          </table:table-cell>
          <table:table-cell office:value-type="string" table:style-name="ce2">
            <text:p>DI CUNZOLO SARA</text:p>
          </table:table-cell>
          <table:table-cell office:value-type="string" table:style-name="ce2">
            <text:p>DCNSRA80S56A717L</text:p>
          </table:table-cell>
          <table:table-cell office:value-type="string" table:style-name="ce2">
            <text:p>08432861006</text:p>
          </table:table-cell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324" table:style-name="ce3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425" table:style-name="ce3">
            <text:p>59425</text:p>
          </table:table-cell>
          <table:table-cell office:value-type="string" table:style-name="ce2">
            <text:p>DI CUNZOLO SARA</text:p>
          </table:table-cell>
          <table:table-cell office:value-type="string" table:style-name="ce2">
            <text:p>DCNSRA80S56A717L</text:p>
          </table:table-cell>
          <table:table-cell office:value-type="string" table:style-name="ce2">
            <text:p>08432861006</text:p>
          </table:table-cell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1684.8" table:style-name="ce3">
            <text:p>-1684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425" table:style-name="ce3">
            <text:p>59425</text:p>
          </table:table-cell>
          <table:table-cell office:value-type="string" table:style-name="ce2">
            <text:p>DI CUNZOLO SARA</text:p>
          </table:table-cell>
          <table:table-cell office:value-type="string" table:style-name="ce2">
            <text:p>DCNSRA80S56A717L</text:p>
          </table:table-cell>
          <table:table-cell office:value-type="string" table:style-name="ce2">
            <text:p>08432861006</text:p>
          </table:table-cell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684.8" table:style-name="ce3">
            <text:p>1684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679" table:style-name="ce3">
            <text:p>101679</text:p>
          </table:table-cell>
          <table:table-cell office:value-type="string" table:style-name="ce2">
            <text:p>LO VOI GIACOMO</text:p>
          </table:table-cell>
          <table:table-cell office:value-type="string" table:style-name="ce2">
            <text:p>LVOGCM59P23G273O</text:p>
          </table:table-cell>
          <table:table-cell office:value-type="string" table:style-name="ce2">
            <text:p>10280440586</text:p>
          </table:table-cell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68.849999999999994" table:style-name="ce3">
            <text:p>68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32" table:style-name="ce3">
            <text:p>3332</text:p>
          </table:table-cell>
          <table:table-cell office:value-type="string" table:style-name="ce2">
            <text:p>RECCHIA GIULIA</text:p>
          </table:table-cell>
          <table:table-cell office:value-type="string" table:style-name="ce2">
            <text:p>RCCGLI67D66H501Z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6.36" table:style-name="ce3">
            <text:p>36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001" table:style-name="ce3">
            <text:p>60001</text:p>
          </table:table-cell>
          <table:table-cell office:value-type="string" table:style-name="ce2">
            <text:p>GATTULLO ADRIANA</text:p>
          </table:table-cell>
          <table:table-cell office:value-type="string" table:style-name="ce2">
            <text:p>GTTDRN89T44A285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0.8" table:style-name="ce3">
            <text:p>37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BUSTELLA CARMELA</text:p>
          </table:table-cell>
          <table:table-cell office:value-type="string" table:style-name="ce2">
            <text:p>RBSCML75B57H926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03.43" table:style-name="ce3">
            <text:p>903,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921" table:style-name="ce3">
            <text:p>101921</text:p>
          </table:table-cell>
          <table:table-cell office:value-type="string" table:style-name="ce2">
            <text:p>DIVERSI DEBITORI (DIP. DI SCIENZE MEDICHE E CHIRURGICHE)</text:p>
          </table:table-cell>
          <table:table-cell table:number-columns-repeated="2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32" table:style-name="ce3">
            <text:p>2132</text:p>
          </table:table-cell>
          <table:table-cell office:value-type="string" table:style-name="ce2">
            <text:p>Compierchio Brigida</text:p>
          </table:table-cell>
          <table:table-cell office:value-type="string" table:style-name="ce2">
            <text:p>CMPBGD76L53C514Z</text:p>
          </table:table-cell>
          <table:table-cell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269.33999999999997" table:style-name="ce3">
            <text:p>269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02" table:style-name="ce3">
            <text:p>1202</text:p>
          </table:table-cell>
          <table:table-cell office:value-type="string" table:style-name="ce2">
            <text:p>CAPOZZI VITO GIACOMO</text:p>
          </table:table-cell>
          <table:table-cell office:value-type="string" table:style-name="ce2">
            <text:p>CPZVGC49D27I330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38.42999999999995" table:style-name="ce3">
            <text:p>538,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943" table:style-name="ce3">
            <text:p>77943</text:p>
          </table:table-cell>
          <table:table-cell office:value-type="string" table:style-name="ce2">
            <text:p>DADDATO VIVIANA</text:p>
          </table:table-cell>
          <table:table-cell office:value-type="string" table:style-name="ce2">
            <text:p>DDDVVN96A56B619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115" table:style-name="ce3">
            <text:p>76115</text:p>
          </table:table-cell>
          <table:table-cell office:value-type="string" table:style-name="ce2">
            <text:p>BUCA CHIARA</text:p>
          </table:table-cell>
          <table:table-cell office:value-type="string" table:style-name="ce2">
            <text:p>BCUCHR96C66H926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7089" table:style-name="ce3">
            <text:p>27089</text:p>
          </table:table-cell>
          <table:table-cell office:value-type="string" table:style-name="ce2">
            <text:p>Vola Via Viaggi di La Luna Giulio e C. s.a.s.</text:p>
          </table:table-cell>
          <table:table-cell office:value-type="string" table:style-name="ce2">
            <text:p>01515630711</text:p>
          </table:table-cell>
          <table:table-cell office:value-type="string" table:style-name="ce2">
            <text:p>0151563071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326.92" table:style-name="ce3">
            <text:p>3326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389.04" table:style-name="ce3">
            <text:p>389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239" table:style-name="ce3">
            <text:p>59239</text:p>
          </table:table-cell>
          <table:table-cell office:value-type="string" table:style-name="ce2">
            <text:p>GADALETA IGNAZIO SRL UNIPERSONALE</text:p>
          </table:table-cell>
          <table:table-cell office:value-type="string" table:style-name="ce2">
            <text:p>07924380723</text:p>
          </table:table-cell>
          <table:table-cell office:value-type="string" table:style-name="ce2">
            <text:p>07924380723</text:p>
          </table:table-cell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1095" table:style-name="ce3">
            <text:p>10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441.06" table:style-name="ce3">
            <text:p>441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161.07" table:style-name="ce3">
            <text:p>1161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123.68" table:style-name="ce3">
            <text:p>1123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704" table:style-name="ce3">
            <text:p>19704</text:p>
          </table:table-cell>
          <table:table-cell office:value-type="string" table:style-name="ce2">
            <text:p>DENTITALIA S.R.L.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7607.71" table:style-name="ce3">
            <text:p>7607,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9.63" table:style-name="ce3">
            <text:p>509,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51" table:style-name="ce3">
            <text:p>76851</text:p>
          </table:table-cell>
          <table:table-cell office:value-type="string" table:style-name="ce2">
            <text:p>CAPUTO FRANCESCA</text:p>
          </table:table-cell>
          <table:table-cell office:value-type="string" table:style-name="ce2">
            <text:p>CPTFNC91P67C514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605.61" table:style-name="ce3">
            <text:p>9605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3.16" table:style-name="ce3">
            <text:p>3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031" table:style-name="ce3">
            <text:p>11031</text:p>
          </table:table-cell>
          <table:table-cell office:value-type="string" table:style-name="ce2">
            <text:p>DI STASIO ELENA</text:p>
          </table:table-cell>
          <table:table-cell office:value-type="string" table:style-name="ce2">
            <text:p>DSTLNE84M41D643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6.6" table:style-name="ce3">
            <text:p>406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75164.17" table:style-name="ce3">
            <text:p>75164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2747.87" table:style-name="ce3">
            <text:p>2747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16.35" table:style-name="ce3">
            <text:p>716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274" table:style-name="ce3">
            <text:p>82274</text:p>
          </table:table-cell>
          <table:table-cell office:value-type="string" table:style-name="ce2">
            <text:p>TENACE MARIA</text:p>
          </table:table-cell>
          <table:table-cell office:value-type="string" table:style-name="ce2">
            <text:p>TNCMRA97B60L27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4606" table:style-name="ce3">
            <text:p>54606</text:p>
          </table:table-cell>
          <table:table-cell office:value-type="string" table:style-name="ce2">
            <text:p>CANESTRALE FABRIZIA</text:p>
          </table:table-cell>
          <table:table-cell office:value-type="string" table:style-name="ce2">
            <text:p>CNSFRZ94M63D643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21.99" table:style-name="ce3">
            <text:p>321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690" table:style-name="ce3">
            <text:p>72690</text:p>
          </table:table-cell>
          <table:table-cell office:value-type="string" table:style-name="ce2">
            <text:p>TRAVERSI GIULIA</text:p>
          </table:table-cell>
          <table:table-cell office:value-type="string" table:style-name="ce2">
            <text:p>TRVGLI97R70C514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623" table:style-name="ce3">
            <text:p>16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7524" table:style-name="ce3">
            <text:p>67524</text:p>
          </table:table-cell>
          <table:table-cell office:value-type="string" table:style-name="ce2">
            <text:p>LONGO ANGELA</text:p>
          </table:table-cell>
          <table:table-cell office:value-type="string" table:style-name="ce2">
            <text:p>LNGNGL88L45H926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9.1" table:style-name="ce3">
            <text:p>179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890" table:style-name="ce3">
            <text:p>42890</text:p>
          </table:table-cell>
          <table:table-cell office:value-type="string" table:style-name="ce2">
            <text:p>CAMPOVERDE S.R.L.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04" table:style-name="ce3">
            <text:p>5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5259" table:style-name="ce3">
            <text:p>95259</text:p>
          </table:table-cell>
          <table:table-cell office:value-type="string" table:style-name="ce2">
            <text:p>MAKARCHUK OKSANA</text:p>
          </table:table-cell>
          <table:table-cell office:value-type="string" table:style-name="ce2">
            <text:p>MKRKSN81D50Z138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816" table:style-name="ce3">
            <text:p>72816</text:p>
          </table:table-cell>
          <table:table-cell office:value-type="string" table:style-name="ce2">
            <text:p>GIAMBATTISTA NUNZIA</text:p>
          </table:table-cell>
          <table:table-cell office:value-type="string" table:style-name="ce2">
            <text:p>GMBNNZ96M47H926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156" table:style-name="ce3">
            <text:p>82156</text:p>
          </table:table-cell>
          <table:table-cell office:value-type="string" table:style-name="ce2">
            <text:p>GRASSO VINCENZO</text:p>
          </table:table-cell>
          <table:table-cell office:value-type="string" table:style-name="ce2">
            <text:p>GRSVCN96B19B428H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80.34" table:style-name="ce3">
            <text:p>380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761" table:style-name="ce3">
            <text:p>75761</text:p>
          </table:table-cell>
          <table:table-cell office:value-type="string" table:style-name="ce2">
            <text:p>ORTELLO CHIARA</text:p>
          </table:table-cell>
          <table:table-cell office:value-type="string" table:style-name="ce2">
            <text:p>RTLCHR96T68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8.69999999999999" table:style-name="ce3">
            <text:p>12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4986" table:style-name="ce3">
            <text:p>64986</text:p>
          </table:table-cell>
          <table:table-cell office:value-type="string" table:style-name="ce2">
            <text:p>FONDAZIONE "ISTITUTO GUGLIELMO TAGLIACARNE"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01804831004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769" table:style-name="ce3">
            <text:p>29769</text:p>
          </table:table-cell>
          <table:table-cell office:value-type="string" table:style-name="ce2">
            <text:p>MINERVA TOMMASO</text:p>
          </table:table-cell>
          <table:table-cell office:value-type="string" table:style-name="ce2">
            <text:p>MNRTMS62D29I059U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559.41" table:style-name="ce3">
            <text:p>559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868" table:style-name="ce3">
            <text:p>101868</text:p>
          </table:table-cell>
          <table:table-cell office:value-type="string" table:style-name="ce2">
            <text:p>THE ELSHIRE GROUP LTD.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68.62" table:style-name="ce3">
            <text:p>2568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6411" table:style-name="ce3">
            <text:p>36411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672" table:style-name="ce3">
            <text:p>6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079" table:style-name="ce3">
            <text:p>78079</text:p>
          </table:table-cell>
          <table:table-cell office:value-type="string" table:style-name="ce2">
            <text:p>FUGGETTO DAMIANO</text:p>
          </table:table-cell>
          <table:table-cell office:value-type="string" table:style-name="ce2">
            <text:p>FGGDMN96T28B619M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67.6" table:style-name="ce3">
            <text:p>167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79" table:style-name="ce3">
            <text:p>102479</text:p>
          </table:table-cell>
          <table:table-cell office:value-type="string" table:style-name="ce2">
            <text:p>TESSILE SAN FERMO SRL</text:p>
          </table:table-cell>
          <table:table-cell office:value-type="string" table:style-name="ce2">
            <text:p>03546060132</text:p>
          </table:table-cell>
          <table:table-cell office:value-type="string" table:style-name="ce2">
            <text:p>0354606013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.899999999999999" table:style-name="ce3">
            <text:p>1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70.5" table:style-name="ce3">
            <text:p>70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391" table:style-name="ce3">
            <text:p>2391</text:p>
          </table:table-cell>
          <table:table-cell office:value-type="string" table:style-name="ce2">
            <text:p>Soccio Mario</text:p>
          </table:table-cell>
          <table:table-cell office:value-type="string" table:style-name="ce2">
            <text:p>SCCMRA75E09Z112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3.8" table:style-name="ce3">
            <text:p>93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161" table:style-name="ce3">
            <text:p>79161</text:p>
          </table:table-cell>
          <table:table-cell office:value-type="string" table:style-name="ce2">
            <text:p>MAFFIOLA PAOLA PIA</text:p>
          </table:table-cell>
          <table:table-cell office:value-type="string" table:style-name="ce2">
            <text:p>MFFPLP96B55D643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52.6" table:style-name="ce3">
            <text:p>452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33" table:style-name="ce3">
            <text:p>103233</text:p>
          </table:table-cell>
          <table:table-cell office:value-type="string" table:style-name="ce2">
            <text:p>ZELIHA ISI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33" table:style-name="ce3">
            <text:p>103233</text:p>
          </table:table-cell>
          <table:table-cell office:value-type="string" table:style-name="ce2">
            <text:p>ZELIHA ISIK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1587.94" table:style-name="ce3">
            <text:p>1587,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2759" table:style-name="ce3">
            <text:p>52759</text:p>
          </table:table-cell>
          <table:table-cell office:value-type="string" table:style-name="ce2">
            <text:p>ILVEA BUILDING SRL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267" table:style-name="ce3">
            <text:p>76267</text:p>
          </table:table-cell>
          <table:table-cell office:value-type="string" table:style-name="ce2">
            <text:p>BERGANTINO MARIA</text:p>
          </table:table-cell>
          <table:table-cell office:value-type="string" table:style-name="ce2">
            <text:p>BRGMRA91E56L113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719" table:style-name="ce3">
            <text:p>66719</text:p>
          </table:table-cell>
          <table:table-cell office:value-type="string" table:style-name="ce2">
            <text:p>KAVAJA ROMINA</text:p>
          </table:table-cell>
          <table:table-cell office:value-type="string" table:style-name="ce2">
            <text:p>KVJRMN90D68Z100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169" table:style-name="ce3">
            <text:p>103169</text:p>
          </table:table-cell>
          <table:table-cell office:value-type="string" table:style-name="ce2">
            <text:p>GRANDE ALESSIA</text:p>
          </table:table-cell>
          <table:table-cell office:value-type="string" table:style-name="ce2">
            <text:p>GRNLSS98C66L328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500" table:style-name="ce3">
            <text:p>100500</text:p>
          </table:table-cell>
          <table:table-cell office:value-type="string" table:style-name="ce2">
            <text:p>DIETZ CLAUDIA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180" table:style-name="ce3">
            <text:p>66180</text:p>
          </table:table-cell>
          <table:table-cell office:value-type="string" table:style-name="ce2">
            <text:p>Chinno Maria</text:p>
          </table:table-cell>
          <table:table-cell office:value-type="string" table:style-name="ce2">
            <text:p>CHNMRA94P62D643Q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5.56" table:style-name="ce3">
            <text:p>65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145" table:style-name="ce3">
            <text:p>75145</text:p>
          </table:table-cell>
          <table:table-cell office:value-type="string" table:style-name="ce2">
            <text:p>ZICHELLA EVA</text:p>
          </table:table-cell>
          <table:table-cell office:value-type="string" table:style-name="ce2">
            <text:p>ZCHVEA94D53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728" table:style-name="ce3">
            <text:p>5728</text:p>
          </table:table-cell>
          <table:table-cell office:value-type="string" table:style-name="ce2">
            <text:p>CELI GIUSEPPE</text:p>
          </table:table-cell>
          <table:table-cell office:value-type="string" table:style-name="ce2">
            <text:p>CLEGPP57H08A662B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0.85" table:style-name="ce3">
            <text:p>10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441700" table:style-name="ce3">
            <text:p>441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7009" table:style-name="ce3">
            <text:p>27009</text:p>
          </table:table-cell>
          <table:table-cell office:value-type="string" table:style-name="ce2">
            <text:p>MICROPOLI ROVERE ENRICO</text:p>
          </table:table-cell>
          <table:table-cell office:value-type="string" table:style-name="ce2">
            <text:p>RVRNRC60C18H657O</text:p>
          </table:table-cell>
          <table:table-cell office:value-type="string" table:style-name="ce2">
            <text:p>11477350158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68.47" table:style-name="ce3">
            <text:p>668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.79" table:style-name="ce3">
            <text:p>3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53" table:style-name="ce3">
            <text:p>79053</text:p>
          </table:table-cell>
          <table:table-cell office:value-type="string" table:style-name="ce2">
            <text:p>DI TUCCIO MASSIMO</text:p>
          </table:table-cell>
          <table:table-cell office:value-type="string" table:style-name="ce2">
            <text:p>DTCMSM91R06D643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29" table:style-name="ce3">
            <text:p>10929</text:p>
          </table:table-cell>
          <table:table-cell office:value-type="string" table:style-name="ce2">
            <text:p>ANGUILANO ROMINA</text:p>
          </table:table-cell>
          <table:table-cell office:value-type="string" table:style-name="ce2">
            <text:p>NGLRMN84M49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96" table:style-name="ce3">
            <text:p>799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591" table:style-name="ce3">
            <text:p>45591</text:p>
          </table:table-cell>
          <table:table-cell office:value-type="string" table:style-name="ce2">
            <text:p>JOHN WILEY &amp; SONS,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85" table:style-name="ce3">
            <text:p>25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852" table:style-name="ce3">
            <text:p>77852</text:p>
          </table:table-cell>
          <table:table-cell office:value-type="string" table:style-name="ce2">
            <text:p>GENSANO FILOMENA</text:p>
          </table:table-cell>
          <table:table-cell office:value-type="string" table:style-name="ce2">
            <text:p>GNSFMN93C64D643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213" table:style-name="ce3">
            <text:p>20213</text:p>
          </table:table-cell>
          <table:table-cell office:value-type="string" table:style-name="ce2">
            <text:p>TEXA SRL</text:p>
          </table:table-cell>
          <table:table-cell office:value-type="string" table:style-name="ce2">
            <text:p>03016250718</text:p>
          </table:table-cell>
          <table:table-cell office:value-type="string" table:style-name="ce2">
            <text:p>0301625071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90" table:style-name="ce3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249" table:style-name="ce3">
            <text:p>16249</text:p>
          </table:table-cell>
          <table:table-cell office:value-type="string" table:style-name="ce2">
            <text:p>AELLESERVICE LATERZA ANTONELLA</text:p>
          </table:table-cell>
          <table:table-cell office:value-type="string" table:style-name="ce2">
            <text:p>LTRNNL65A43I330W</text:p>
          </table:table-cell>
          <table:table-cell office:value-type="string" table:style-name="ce2">
            <text:p>04729710725</text:p>
          </table:table-cell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9.09" table:style-name="ce3">
            <text:p>9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44" table:style-name="ce3">
            <text:p>11844</text:p>
          </table:table-cell>
          <table:table-cell office:value-type="string" table:style-name="ce2">
            <text:p>ORDINE DEGLI AVVOCATI DI FOGGIA</text:p>
          </table:table-cell>
          <table:table-cell office:value-type="string" table:style-name="ce2">
            <text:p>80030060711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40" table:style-name="ce3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X.U.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2" table:style-name="ce3">
            <text:p>832</text:p>
          </table:table-cell>
          <table:table-cell office:value-type="string" table:style-name="ce2">
            <text:p>CORBO MARIA ROSARIA</text:p>
          </table:table-cell>
          <table:table-cell office:value-type="string" table:style-name="ce2">
            <text:p>CRBMRS68H41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47.33" table:style-name="ce3">
            <text:p>747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41" table:style-name="ce3">
            <text:p>76841</text:p>
          </table:table-cell>
          <table:table-cell office:value-type="string" table:style-name="ce2">
            <text:p>ACQUAVIVA ANNA MARIA</text:p>
          </table:table-cell>
          <table:table-cell office:value-type="string" table:style-name="ce2">
            <text:p>CQVNMR57H63H839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005" table:style-name="ce3">
            <text:p>60005</text:p>
          </table:table-cell>
          <table:table-cell office:value-type="string" table:style-name="ce2">
            <text:p>SQUADRANI ELEONORA</text:p>
          </table:table-cell>
          <table:table-cell office:value-type="string" table:style-name="ce2">
            <text:p>SQDLNR86S58H294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0.8" table:style-name="ce3">
            <text:p>27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1565.84" table:style-name="ce3">
            <text:p>11565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4004" table:style-name="ce3">
            <text:p>64004</text:p>
          </table:table-cell>
          <table:table-cell office:value-type="string" table:style-name="ce2">
            <text:p>crudo angelo michele</text:p>
          </table:table-cell>
          <table:table-cell office:value-type="string" table:style-name="ce2">
            <text:p>CRDNLM94M23A669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4479" table:style-name="ce3">
            <text:p>94479</text:p>
          </table:table-cell>
          <table:table-cell office:value-type="string" table:style-name="ce2">
            <text:p>ZARBA' ALFONSO SILVIO</text:p>
          </table:table-cell>
          <table:table-cell office:value-type="string" table:style-name="ce2">
            <text:p>ZRBLNS48T08E536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20" table:style-name="ce3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1.04.01.03.001</text:p>
          </table:table-cell>
          <table:table-cell office:value-type="string" table:style-name="ce2">
            <text:p>Trasferimenti correnti a INPS</text:p>
          </table:table-cell>
          <table:table-cell office:value-type="float" office:value="265486.86" table:style-name="ce3">
            <text:p>265486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400.44" table:style-name="ce3">
            <text:p>400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72" table:style-name="ce3">
            <text:p>1972</text:p>
          </table:table-cell>
          <table:table-cell office:value-type="string" table:style-name="ce2">
            <text:p>SICA EDGARDO CRISTIANO</text:p>
          </table:table-cell>
          <table:table-cell office:value-type="string" table:style-name="ce2">
            <text:p>SCIDRD76E20H926X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06.44" table:style-name="ce3">
            <text:p>706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06" table:style-name="ce3">
            <text:p>76806</text:p>
          </table:table-cell>
          <table:table-cell office:value-type="string" table:style-name="ce2">
            <text:p>FABIANO GIUSEPPE</text:p>
          </table:table-cell>
          <table:table-cell office:value-type="string" table:style-name="ce2">
            <text:p>FBNGPP94C02H926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786" table:style-name="ce3">
            <text:p>72786</text:p>
          </table:table-cell>
          <table:table-cell office:value-type="string" table:style-name="ce2">
            <text:p>AQUILINO VINCENZO MARIA</text:p>
          </table:table-cell>
          <table:table-cell office:value-type="string" table:style-name="ce2">
            <text:p>QLNVCN88P10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134" table:style-name="ce3">
            <text:p>5134</text:p>
          </table:table-cell>
          <table:table-cell office:value-type="string" table:style-name="ce2">
            <text:p>VILLANI ROSANNA</text:p>
          </table:table-cell>
          <table:table-cell office:value-type="string" table:style-name="ce2">
            <text:p>VLLRNN84D66H926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4.1" table:style-name="ce3">
            <text:p>174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995" table:style-name="ce3">
            <text:p>1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36" table:style-name="ce3">
            <text:p>12836</text:p>
          </table:table-cell>
          <table:table-cell office:value-type="string" table:style-name="ce2">
            <text:p>CONAFI - CESSIONE DEL V E PICCOLO PRESTITO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44" table:style-name="ce3">
            <text:p>1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03" table:style-name="ce3">
            <text:p>76803</text:p>
          </table:table-cell>
          <table:table-cell office:value-type="string" table:style-name="ce2">
            <text:p>ADESSO MARCO</text:p>
          </table:table-cell>
          <table:table-cell office:value-type="string" table:style-name="ce2">
            <text:p>DSSMRC94L14I158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632" table:style-name="ce3">
            <text:p>80632</text:p>
          </table:table-cell>
          <table:table-cell office:value-type="string" table:style-name="ce2">
            <text:p>BIANCO ANTONELLA</text:p>
          </table:table-cell>
          <table:table-cell office:value-type="string" table:style-name="ce2">
            <text:p>BNCNNL97R70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322" table:style-name="ce3">
            <text:p>79322</text:p>
          </table:table-cell>
          <table:table-cell office:value-type="string" table:style-name="ce2">
            <text:p>ASQUINO FEDELIA</text:p>
          </table:table-cell>
          <table:table-cell office:value-type="string" table:style-name="ce2">
            <text:p>SQNFDL96S67F104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702" table:style-name="ce3">
            <text:p>45702</text:p>
          </table:table-cell>
          <table:table-cell office:value-type="string" table:style-name="ce2">
            <text:p>CHAUDHRY MUHAMMAD MUDASSIR ARIF</text:p>
          </table:table-cell>
          <table:table-cell office:value-type="string" table:style-name="ce2">
            <text:p>CHDMMM90C10Z236H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24.88" table:style-name="ce3">
            <text:p>1424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07" table:style-name="ce3">
            <text:p>12707</text:p>
          </table:table-cell>
          <table:table-cell office:value-type="string" table:style-name="ce2">
            <text:p>ASTORI TECNICA DI FAGOTTI GIOVANNI &amp; C SNC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69" table:style-name="ce3">
            <text:p>9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511.7299999999996" table:style-name="ce3">
            <text:p>4511,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824.99" table:style-name="ce3">
            <text:p>1824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169" table:style-name="ce3">
            <text:p>42169</text:p>
          </table:table-cell>
          <table:table-cell office:value-type="string" table:style-name="ce2">
            <text:p>CRYOFARM S.R.L.</text:p>
          </table:table-cell>
          <table:table-cell office:value-type="string" table:style-name="ce2">
            <text:p>02500070046</text:p>
          </table:table-cell>
          <table:table-cell office:value-type="string" table:style-name="ce2">
            <text:p>0250007004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0" table:style-name="ce3">
            <text:p>1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786" table:style-name="ce3">
            <text:p>67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3.003</text:p>
          </table:table-cell>
          <table:table-cell office:value-type="string" table:style-name="ce2">
            <text:p>Mobili e arredi per laboratori</text:p>
          </table:table-cell>
          <table:table-cell office:value-type="float" office:value="693.88" table:style-name="ce3">
            <text:p>693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135" table:style-name="ce3">
            <text:p>42135</text:p>
          </table:table-cell>
          <table:table-cell office:value-type="string" table:style-name="ce2">
            <text:p>CENTRO SERVIZI COMPUTER DI LORENZO SARRIA SARRIA LORENZO</text:p>
          </table:table-cell>
          <table:table-cell office:value-type="string" table:style-name="ce2">
            <text:p>SRRLNZ72M08I452U</text:p>
          </table:table-cell>
          <table:table-cell office:value-type="string" table:style-name="ce2">
            <text:p>01735920900</text:p>
          </table:table-cell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2746" table:style-name="ce3">
            <text:p>27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5" table:style-name="ce3">
            <text:p>1185</text:p>
          </table:table-cell>
          <table:table-cell office:value-type="string" table:style-name="ce2">
            <text:p>PILONE VITTORIA</text:p>
          </table:table-cell>
          <table:table-cell office:value-type="string" table:style-name="ce2">
            <text:p>PLNVTR73C55D643C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6.18" table:style-name="ce3">
            <text:p>56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7353" table:style-name="ce3">
            <text:p>67353</text:p>
          </table:table-cell>
          <table:table-cell office:value-type="string" table:style-name="ce2">
            <text:p>COPYRIGHT CLEARANCE CENTER (CCC)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461.92" table:style-name="ce3">
            <text:p>3461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620" table:style-name="ce3">
            <text:p>68620</text:p>
          </table:table-cell>
          <table:table-cell office:value-type="string" table:style-name="ce2">
            <text:p>VESTITA ALESSIA</text:p>
          </table:table-cell>
          <table:table-cell office:value-type="string" table:style-name="ce2">
            <text:p>VSTLSS93M54E205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3.05" table:style-name="ce3">
            <text:p>83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415" table:style-name="ce3">
            <text:p>80415</text:p>
          </table:table-cell>
          <table:table-cell office:value-type="string" table:style-name="ce2">
            <text:p>DE SANTIS ARIANNA</text:p>
          </table:table-cell>
          <table:table-cell office:value-type="string" table:style-name="ce2">
            <text:p>DSNRNN97P43H985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366" table:style-name="ce3">
            <text:p>79366</text:p>
          </table:table-cell>
          <table:table-cell office:value-type="string" table:style-name="ce2">
            <text:p>DE IEROLAMO OVIDIO</text:p>
          </table:table-cell>
          <table:table-cell office:value-type="string" table:style-name="ce2">
            <text:p>DRLVDO97D28H926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809" table:style-name="ce3">
            <text:p>13809</text:p>
          </table:table-cell>
          <table:table-cell office:value-type="string" table:style-name="ce2">
            <text:p>AICA - ASSOCIAZIONE ITALIANA PER L'INFORMATICA ED IL CALCOLO AUTOMATIC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60" table:style-name="ce3">
            <text:p>21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09" table:style-name="ce3">
            <text:p>1809</text:p>
          </table:table-cell>
          <table:table-cell office:value-type="string" table:style-name="ce2">
            <text:p>Di Letizia Cristina</text:p>
          </table:table-cell>
          <table:table-cell office:value-type="string" table:style-name="ce2">
            <text:p>DLTCST72H58D643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4.80000000000001" table:style-name="ce3">
            <text:p>154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520" table:style-name="ce3">
            <text:p>102520</text:p>
          </table:table-cell>
          <table:table-cell office:value-type="string" table:style-name="ce2">
            <text:p>DI PALMA FABIO</text:p>
          </table:table-cell>
          <table:table-cell office:value-type="string" table:style-name="ce2">
            <text:p>DPLFBA90H16C129G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181" table:style-name="ce3">
            <text:p>75181</text:p>
          </table:table-cell>
          <table:table-cell office:value-type="string" table:style-name="ce2">
            <text:p>LISI MIRKO</text:p>
          </table:table-cell>
          <table:table-cell office:value-type="string" table:style-name="ce2">
            <text:p>LSIMRK91R05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859" table:style-name="ce3">
            <text:p>98859</text:p>
          </table:table-cell>
          <table:table-cell office:value-type="string" table:style-name="ce2">
            <text:p>UNIWERSYTET MEDYCZNY W LODZI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3800" table:style-name="ce3">
            <text:p>53800</text:p>
          </table:table-cell>
          <table:table-cell office:value-type="string" table:style-name="ce2">
            <text:p>S. KARGER AG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57.48" table:style-name="ce3">
            <text:p>1357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320" table:style-name="ce3">
            <text:p>103320</text:p>
          </table:table-cell>
          <table:table-cell office:value-type="string" table:style-name="ce2">
            <text:p>ISTITUTO COMPRENSIVO STATALE 'EX CIRCOLO DIDATTICO'</text:p>
          </table:table-cell>
          <table:table-cell office:value-type="string" table:style-name="ce2">
            <text:p>85002150762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938.7" table:style-name="ce3">
            <text:p>93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ROCETTA CORRADO</text:p>
          </table:table-cell>
          <table:table-cell office:value-type="string" table:style-name="ce2">
            <text:p>CRCCRD67P16F284E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92.65" table:style-name="ce3">
            <text:p>192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762" table:style-name="ce3">
            <text:p>80762</text:p>
          </table:table-cell>
          <table:table-cell office:value-type="string" table:style-name="ce2">
            <text:p>QUARANTA MARIA</text:p>
          </table:table-cell>
          <table:table-cell office:value-type="string" table:style-name="ce2">
            <text:p>QRNMRA97M49L273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429" table:style-name="ce3">
            <text:p>77429</text:p>
          </table:table-cell>
          <table:table-cell office:value-type="string" table:style-name="ce2">
            <text:p>D'ORIA ALESSANDRA</text:p>
          </table:table-cell>
          <table:table-cell office:value-type="string" table:style-name="ce2">
            <text:p>DROLSN94T41E885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88.48" table:style-name="ce3">
            <text:p>188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391" table:style-name="ce3">
            <text:p>2391</text:p>
          </table:table-cell>
          <table:table-cell office:value-type="string" table:style-name="ce2">
            <text:p>Soccio Mario</text:p>
          </table:table-cell>
          <table:table-cell office:value-type="string" table:style-name="ce2">
            <text:p>SCCMRA75E09Z112S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.21" table:style-name="ce3">
            <text:p>26,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61" table:style-name="ce3">
            <text:p>81461</text:p>
          </table:table-cell>
          <table:table-cell office:value-type="string" table:style-name="ce2">
            <text:p>ALICINO ANTONELLA</text:p>
          </table:table-cell>
          <table:table-cell office:value-type="string" table:style-name="ce2">
            <text:p>LCNNNL88H61B619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502" table:style-name="ce3">
            <text:p>82502</text:p>
          </table:table-cell>
          <table:table-cell office:value-type="string" table:style-name="ce2">
            <text:p>D'IASIO DANIELE</text:p>
          </table:table-cell>
          <table:table-cell office:value-type="string" table:style-name="ce2">
            <text:p>DSIDNL96P18E885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260" table:style-name="ce3">
            <text:p>81260</text:p>
          </table:table-cell>
          <table:table-cell office:value-type="string" table:style-name="ce2">
            <text:p>BELARDI ERICA</text:p>
          </table:table-cell>
          <table:table-cell office:value-type="string" table:style-name="ce2">
            <text:p>BLRRCE92T64L328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552" table:style-name="ce3">
            <text:p>76552</text:p>
          </table:table-cell>
          <table:table-cell office:value-type="string" table:style-name="ce2">
            <text:p>D'ANGELO FRANCESCA PIA</text:p>
          </table:table-cell>
          <table:table-cell office:value-type="string" table:style-name="ce2">
            <text:p>DNGFNC96M61D643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596" table:style-name="ce3">
            <text:p>81596</text:p>
          </table:table-cell>
          <table:table-cell office:value-type="string" table:style-name="ce2">
            <text:p>SANTUCCI MARIANNA</text:p>
          </table:table-cell>
          <table:table-cell office:value-type="string" table:style-name="ce2">
            <text:p>SNTMNN97T60H985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43" table:style-name="ce3">
            <text:p>68443</text:p>
          </table:table-cell>
          <table:table-cell office:value-type="string" table:style-name="ce2">
            <text:p>FIORENTINO GIULIA PIA</text:p>
          </table:table-cell>
          <table:table-cell office:value-type="string" table:style-name="ce2">
            <text:p>FRNGLP96T54H926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808" table:style-name="ce3">
            <text:p>71808</text:p>
          </table:table-cell>
          <table:table-cell office:value-type="string" table:style-name="ce2">
            <text:p>TARANTINO ANGELA</text:p>
          </table:table-cell>
          <table:table-cell office:value-type="string" table:style-name="ce2">
            <text:p>TRNNGL97C44D643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962" table:style-name="ce3">
            <text:p>77962</text:p>
          </table:table-cell>
          <table:table-cell office:value-type="string" table:style-name="ce2">
            <text:p>LEONE GIROLAMO GIOVANNI PIETRO</text:p>
          </table:table-cell>
          <table:table-cell office:value-type="string" table:style-name="ce2">
            <text:p>LNEGLM91S02D643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62" table:style-name="ce3">
            <text:p>3762</text:p>
          </table:table-cell>
          <table:table-cell office:value-type="string" table:style-name="ce2">
            <text:p>EVANGELISTI SILVIA</text:p>
          </table:table-cell>
          <table:table-cell office:value-type="string" table:style-name="ce2">
            <text:p>VNGSLV70E71H501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92.5" table:style-name="ce3">
            <text:p>69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270" table:style-name="ce3">
            <text:p>72270</text:p>
          </table:table-cell>
          <table:table-cell office:value-type="string" table:style-name="ce2">
            <text:p>CAPUANO MATTEO</text:p>
          </table:table-cell>
          <table:table-cell office:value-type="string" table:style-name="ce2">
            <text:p>CPNMTT92R28H926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938346.48" table:style-name="ce3">
            <text:p>1938346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9</text:p>
          </table:table-cell>
          <table:table-cell office:value-type="string" table:style-name="ce2">
            <text:p>Assegni di ricerca</text:p>
          </table:table-cell>
          <table:table-cell office:value-type="float" office:value="115333.06" table:style-name="ce3">
            <text:p>115333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280" table:style-name="ce3">
            <text:p>102280</text:p>
          </table:table-cell>
          <table:table-cell office:value-type="string" table:style-name="ce2">
            <text:p>BANCO DI NAPOLI SPA - FILIALE DI SALERNO</text:p>
          </table:table-cell>
          <table:table-cell office:value-type="string" table:style-name="ce2">
            <text:p>04485191219</text:p>
          </table:table-cell>
          <table:table-cell office:value-type="string" table:style-name="ce2">
            <text:p>04485191219</text:p>
          </table:table-cell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.52" table:style-name="ce3">
            <text:p>750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5392.39" table:style-name="ce3">
            <text:p>15392,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67.12" table:style-name="ce3">
            <text:p>3167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7837" table:style-name="ce3">
            <text:p>67837</text:p>
          </table:table-cell>
          <table:table-cell office:value-type="string" table:style-name="ce2">
            <text:p>paiano francesco</text:p>
          </table:table-cell>
          <table:table-cell office:value-type="string" table:style-name="ce2">
            <text:p>PNAFNC91P24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794" table:style-name="ce3">
            <text:p>29794</text:p>
          </table:table-cell>
          <table:table-cell office:value-type="string" table:style-name="ce2">
            <text:p>GAROFALO FRANCESCO</text:p>
          </table:table-cell>
          <table:table-cell office:value-type="string" table:style-name="ce2">
            <text:p>GRFFNC91L14C514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7865.92" table:style-name="ce3">
            <text:p>7865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99" table:style-name="ce3">
            <text:p>103299</text:p>
          </table:table-cell>
          <table:table-cell office:value-type="string" table:style-name="ce2">
            <text:p>GCARD SRLS</text:p>
          </table:table-cell>
          <table:table-cell office:value-type="string" table:style-name="ce2">
            <text:p>12989501007</text:p>
          </table:table-cell>
          <table:table-cell office:value-type="string" table:style-name="ce2">
            <text:p>1298950100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80" table:style-name="ce3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392" table:style-name="ce3">
            <text:p>81392</text:p>
          </table:table-cell>
          <table:table-cell office:value-type="string" table:style-name="ce2">
            <text:p>GODUTO ANTONELLA</text:p>
          </table:table-cell>
          <table:table-cell office:value-type="string" table:style-name="ce2">
            <text:p>GDTNNL95M57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30" table:style-name="ce3">
            <text:p>930</text:p>
          </table:table-cell>
          <table:table-cell office:value-type="string" table:style-name="ce2">
            <text:p>CINNELLA GILDA</text:p>
          </table:table-cell>
          <table:table-cell office:value-type="string" table:style-name="ce2">
            <text:p>CNNGLD62C62A662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66.31" table:style-name="ce3">
            <text:p>766,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88.32" table:style-name="ce3">
            <text:p>488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859" table:style-name="ce3">
            <text:p>103859</text:p>
          </table:table-cell>
          <table:table-cell office:value-type="string" table:style-name="ce2">
            <text:p>UNIVERSITY OF KEN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1989.46" table:style-name="ce3">
            <text:p>21989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4729" table:style-name="ce3">
            <text:p>24729</text:p>
          </table:table-cell>
          <table:table-cell office:value-type="string" table:style-name="ce2">
            <text:p>BECTON DICKINSON ITALIA S.P.A.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48" table:style-name="ce3">
            <text:p>7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5419" table:style-name="ce3">
            <text:p>85419</text:p>
          </table:table-cell>
          <table:table-cell office:value-type="string" table:style-name="ce2">
            <text:p>Catalano Silvio Francesco</text:p>
          </table:table-cell>
          <table:table-cell office:value-type="string" table:style-name="ce2">
            <text:p>CTLSVF90H16D643O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8.079999999999998" table:style-name="ce3">
            <text:p>18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6.001</text:p>
          </table:table-cell>
          <table:table-cell office:value-type="string" table:style-name="ce2">
            <text:p>Pubblicazione bandi di gara</text:p>
          </table:table-cell>
          <table:table-cell office:value-type="float" office:value="164.67" table:style-name="ce3">
            <text:p>164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09" table:style-name="ce3">
            <text:p>909</text:p>
          </table:table-cell>
          <table:table-cell office:value-type="string" table:style-name="ce2">
            <text:p>CENTONZE DIEGO</text:p>
          </table:table-cell>
          <table:table-cell office:value-type="string" table:style-name="ce2">
            <text:p>CNTDGI65T08E506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.2" table:style-name="ce3">
            <text:p>89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2">
            <text:p>ERRICO GIACOMO</text:p>
          </table:table-cell>
          <table:table-cell office:value-type="string" table:style-name="ce2">
            <text:p>RRCGCM90D27E22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2.8" table:style-name="ce3">
            <text:p>38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614.7999999999993" table:style-name="ce3">
            <text:p>8614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465" table:style-name="ce3">
            <text:p>77465</text:p>
          </table:table-cell>
          <table:table-cell office:value-type="string" table:style-name="ce2">
            <text:p>DE FILIPPO ALESSIA</text:p>
          </table:table-cell>
          <table:table-cell office:value-type="string" table:style-name="ce2">
            <text:p>DFLLSS96S68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6.97" table:style-name="ce3">
            <text:p>46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057" table:style-name="ce3">
            <text:p>15057</text:p>
          </table:table-cell>
          <table:table-cell office:value-type="string" table:style-name="ce2">
            <text:p>FERRARA GIUSEPPE</text:p>
          </table:table-cell>
          <table:table-cell office:value-type="string" table:style-name="ce2">
            <text:p>FRRGPP89H30D643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2.8" table:style-name="ce3">
            <text:p>37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02" table:style-name="ce3">
            <text:p>1202</text:p>
          </table:table-cell>
          <table:table-cell office:value-type="string" table:style-name="ce2">
            <text:p>CAPOZZI VITO GIACOMO</text:p>
          </table:table-cell>
          <table:table-cell office:value-type="string" table:style-name="ce2">
            <text:p>CPZVGC49D27I330O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.23" table:style-name="ce3">
            <text:p>7,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535" table:style-name="ce3">
            <text:p>71535</text:p>
          </table:table-cell>
          <table:table-cell office:value-type="string" table:style-name="ce2">
            <text:p>ADDAMIANO DOMENICO</text:p>
          </table:table-cell>
          <table:table-cell office:value-type="string" table:style-name="ce2">
            <text:p>DDMDNC97D11D64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920" table:style-name="ce3">
            <text:p>98920</text:p>
          </table:table-cell>
          <table:table-cell office:value-type="string" table:style-name="ce2">
            <text:p>INCARDONA ALESSIA</text:p>
          </table:table-cell>
          <table:table-cell office:value-type="string" table:style-name="ce2">
            <text:p>NCRLSS92D45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4.76" table:style-name="ce3">
            <text:p>204,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024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278" table:style-name="ce3">
            <text:p>38278</text:p>
          </table:table-cell>
          <table:table-cell office:value-type="string" table:style-name="ce2">
            <text:p>SISTO WALTER</text:p>
          </table:table-cell>
          <table:table-cell office:value-type="string" table:style-name="ce2">
            <text:p>SSTWTR94C10A662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520" table:style-name="ce3">
            <text:p>2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422" table:style-name="ce3">
            <text:p>62422</text:p>
          </table:table-cell>
          <table:table-cell office:value-type="string" table:style-name="ce2">
            <text:p>GEFRA SNC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333.99" table:style-name="ce3">
            <text:p>333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5.55" table:style-name="ce3">
            <text:p>235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245.96" table:style-name="ce3">
            <text:p>5245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150" table:style-name="ce3">
            <text:p>3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224.0200000000004" table:style-name="ce3">
            <text:p>5224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Università  di PISA</text:p>
          </table:table-cell>
          <table:table-cell office:value-type="string" table:style-name="ce2">
            <text:p>80003670504</text:p>
          </table:table-cell>
          <table:table-cell office:value-type="string" table:style-name="ce2">
            <text:p>00286820501</text:p>
          </table:table-cell>
          <table:table-cell office:value-type="string" table:style-name="ce2">
            <text:p>SX.U.1.04.01.02.008</text:p>
          </table:table-cell>
          <table:table-cell office:value-type="string" table:style-name="ce2">
            <text:p>Trasferimenti correnti a Università</text:p>
          </table:table-cell>
          <table:table-cell office:value-type="float" office:value="14990" table:style-name="ce3">
            <text:p>14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51" table:style-name="ce3">
            <text:p>4751</text:p>
          </table:table-cell>
          <table:table-cell office:value-type="string" table:style-name="ce2">
            <text:p>GUGLIELMI GIUSEPPE</text:p>
          </table:table-cell>
          <table:table-cell office:value-type="string" table:style-name="ce2">
            <text:p>GGLGPP57A08A285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89.28" table:style-name="ce3">
            <text:p>4089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297" table:style-name="ce3">
            <text:p>80297</text:p>
          </table:table-cell>
          <table:table-cell office:value-type="string" table:style-name="ce2">
            <text:p>ANTONACCI SIMONA</text:p>
          </table:table-cell>
          <table:table-cell office:value-type="string" table:style-name="ce2">
            <text:p>NTNSMN98A57I158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002.39" table:style-name="ce3">
            <text:p>2002,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461" table:style-name="ce3">
            <text:p>78461</text:p>
          </table:table-cell>
          <table:table-cell office:value-type="string" table:style-name="ce2">
            <text:p>AFFATATO FRANCESCO ANDREA</text:p>
          </table:table-cell>
          <table:table-cell office:value-type="string" table:style-name="ce2">
            <text:p>FFTFNC96M20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869" table:style-name="ce3">
            <text:p>42869</text:p>
          </table:table-cell>
          <table:table-cell office:value-type="string" table:style-name="ce2">
            <text:p>CHIARA FILOMENA</text:p>
          </table:table-cell>
          <table:table-cell office:value-type="string" table:style-name="ce2">
            <text:p>CHRFMN68D53D643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59.8" table:style-name="ce3">
            <text:p>85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2010" table:style-name="ce3">
            <text:p>32010</text:p>
          </table:table-cell>
          <table:table-cell office:value-type="string" table:style-name="ce2">
            <text:p>I.O.R. 2000 DI DE LEO SILVIO DE LEO SILVIO</text:p>
          </table:table-cell>
          <table:table-cell office:value-type="string" table:style-name="ce2">
            <text:p>DLESLV64S08H645D</text:p>
          </table:table-cell>
          <table:table-cell office:value-type="string" table:style-name="ce2">
            <text:p>06815150724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72.5999999999999" table:style-name="ce3">
            <text:p>1272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705" table:style-name="ce3">
            <text:p>45705</text:p>
          </table:table-cell>
          <table:table-cell office:value-type="string" table:style-name="ce2">
            <text:p>MALERBA NATASCIA</text:p>
          </table:table-cell>
          <table:table-cell office:value-type="string" table:style-name="ce2">
            <text:p>MLRNSC89T64F376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8.6" table:style-name="ce3">
            <text:p>328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97" table:style-name="ce3">
            <text:p>83597</text:p>
          </table:table-cell>
          <table:table-cell office:value-type="string" table:style-name="ce2">
            <text:p>IADAROLA DONATO</text:p>
          </table:table-cell>
          <table:table-cell office:value-type="string" table:style-name="ce2">
            <text:p>DRLDNT97M02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45.0200000000004" table:style-name="ce3">
            <text:p>4545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536" table:style-name="ce3">
            <text:p>20536</text:p>
          </table:table-cell>
          <table:table-cell office:value-type="string" table:style-name="ce2">
            <text:p>LEONETTI VIAGGI DI LEONETTI LICIA ANNA LEONETTI LICIA ANNA</text:p>
          </table:table-cell>
          <table:table-cell office:value-type="string" table:style-name="ce2">
            <text:p>LNTLNN59E67I158F</text:p>
          </table:table-cell>
          <table:table-cell office:value-type="string" table:style-name="ce2">
            <text:p>0183714071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6.71" table:style-name="ce3">
            <text:p>806,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670.3" table:style-name="ce3">
            <text:p>670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69" table:style-name="ce3">
            <text:p>4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59" table:style-name="ce3">
            <text:p>959</text:p>
          </table:table-cell>
          <table:table-cell office:value-type="string" table:style-name="ce2">
            <text:p>Di Caterina Roberto Carlo</text:p>
          </table:table-cell>
          <table:table-cell office:value-type="string" table:style-name="ce2">
            <text:p>DCTRRT66S20D643C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150" table:style-name="ce3">
            <text:p>22150</text:p>
          </table:table-cell>
          <table:table-cell office:value-type="string" table:style-name="ce2">
            <text:p>MAGALDI TECHNO</text:p>
          </table:table-cell>
          <table:table-cell office:value-type="string" table:style-name="ce2">
            <text:p>02911210652</text:p>
          </table:table-cell>
          <table:table-cell office:value-type="string" table:style-name="ce2">
            <text:p>02911210652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729" table:style-name="ce3">
            <text:p>15729</text:p>
          </table:table-cell>
          <table:table-cell office:value-type="string" table:style-name="ce2">
            <text:p>RUSCO GIUSY</text:p>
          </table:table-cell>
          <table:table-cell office:value-type="string" table:style-name="ce2">
            <text:p>RSCGSY88P63D643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77" table:style-name="ce3">
            <text:p>1577</text:p>
          </table:table-cell>
          <table:table-cell office:value-type="string" table:style-name="ce2">
            <text:p>NIGRO CLAUDIO</text:p>
          </table:table-cell>
          <table:table-cell office:value-type="string" table:style-name="ce2">
            <text:p>NGRCLD71R02A717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15.44" table:style-name="ce3">
            <text:p>1615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197.58" table:style-name="ce3">
            <text:p>2197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529" table:style-name="ce3">
            <text:p>71529</text:p>
          </table:table-cell>
          <table:table-cell office:value-type="string" table:style-name="ce2">
            <text:p>BIANCHINI MICHELA</text:p>
          </table:table-cell>
          <table:table-cell office:value-type="string" table:style-name="ce2">
            <text:p>BNCMHL97D43L328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284" table:style-name="ce3">
            <text:p>79284</text:p>
          </table:table-cell>
          <table:table-cell office:value-type="string" table:style-name="ce2">
            <text:p>DI STASIO PIERLUIGI</text:p>
          </table:table-cell>
          <table:table-cell office:value-type="string" table:style-name="ce2">
            <text:p>DSTPLG93D06D643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896" table:style-name="ce3">
            <text:p>78896</text:p>
          </table:table-cell>
          <table:table-cell office:value-type="string" table:style-name="ce2">
            <text:p>MANGIACOTTI DAVIDE</text:p>
          </table:table-cell>
          <table:table-cell office:value-type="string" table:style-name="ce2">
            <text:p>MNGDVD95A14H926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77" table:style-name="ce3">
            <text:p>877</text:p>
          </table:table-cell>
          <table:table-cell office:value-type="string" table:style-name="ce2">
            <text:p>CIPRIANI GIOVANNI</text:p>
          </table:table-cell>
          <table:table-cell office:value-type="string" table:style-name="ce2">
            <text:p>CPRGNN47R30L109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3.77" table:style-name="ce3">
            <text:p>303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173" table:style-name="ce3">
            <text:p>82173</text:p>
          </table:table-cell>
          <table:table-cell office:value-type="string" table:style-name="ce2">
            <text:p>SALLUSTIO SUSANNA</text:p>
          </table:table-cell>
          <table:table-cell office:value-type="string" table:style-name="ce2">
            <text:p>SLLSNN89H51L109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357" table:style-name="ce3">
            <text:p>83357</text:p>
          </table:table-cell>
          <table:table-cell office:value-type="string" table:style-name="ce2">
            <text:p>MANTOVA PIERLUIGI MARIANO</text:p>
          </table:table-cell>
          <table:table-cell office:value-type="string" table:style-name="ce2">
            <text:p>MNTPLG96T10D643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5.70000000000005" table:style-name="ce3">
            <text:p>575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79" table:style-name="ce3">
            <text:p>68479</text:p>
          </table:table-cell>
          <table:table-cell office:value-type="string" table:style-name="ce2">
            <text:p>MITOLA EMANUELA</text:p>
          </table:table-cell>
          <table:table-cell office:value-type="string" table:style-name="ce2">
            <text:p>MTLMNL96L52D64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172" table:style-name="ce3">
            <text:p>81172</text:p>
          </table:table-cell>
          <table:table-cell office:value-type="string" table:style-name="ce2">
            <text:p>SECCIA DONATA</text:p>
          </table:table-cell>
          <table:table-cell office:value-type="string" table:style-name="ce2">
            <text:p>SCCDNT96E64A669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54" table:style-name="ce3">
            <text:p>5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9521" table:style-name="ce3">
            <text:p>69521</text:p>
          </table:table-cell>
          <table:table-cell office:value-type="string" table:style-name="ce2">
            <text:p>MORCAVALLO LUIGIA</text:p>
          </table:table-cell>
          <table:table-cell office:value-type="string" table:style-name="ce2">
            <text:p>MRCLGU94D60H926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349" table:style-name="ce3">
            <text:p>77349</text:p>
          </table:table-cell>
          <table:table-cell office:value-type="string" table:style-name="ce2">
            <text:p>falcone marco</text:p>
          </table:table-cell>
          <table:table-cell office:value-type="string" table:style-name="ce2">
            <text:p>FLCMRC96D30H926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001" table:style-name="ce3">
            <text:p>83001</text:p>
          </table:table-cell>
          <table:table-cell office:value-type="string" table:style-name="ce2">
            <text:p>PIARULLI STEFANIA</text:p>
          </table:table-cell>
          <table:table-cell office:value-type="string" table:style-name="ce2">
            <text:p>PRLSFN96T62A88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68" table:style-name="ce3">
            <text:p>11868</text:p>
          </table:table-cell>
          <table:table-cell office:value-type="string" table:style-name="ce2">
            <text:p>PRO-GEN di Pisciotti A.R.L. s.n.c.</text:p>
          </table:table-cell>
          <table:table-cell office:value-type="string" table:style-name="ce2">
            <text:p>01303920712</text:p>
          </table:table-cell>
          <table:table-cell office:value-type="string" table:style-name="ce2">
            <text:p>01303920712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000" table:style-name="ce3">
            <text:p>6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25" table:style-name="ce3">
            <text:p>1225</text:p>
          </table:table-cell>
          <table:table-cell office:value-type="string" table:style-name="ce2">
            <text:p>Del Prete Manuela</text:p>
          </table:table-cell>
          <table:table-cell office:value-type="string" table:style-name="ce2">
            <text:p>DLPMNL76P62D643A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650" table:style-name="ce3">
            <text:p>75650</text:p>
          </table:table-cell>
          <table:table-cell office:value-type="string" table:style-name="ce2">
            <text:p>PASQUADIBISCEGLIE LUIGIA</text:p>
          </table:table-cell>
          <table:table-cell office:value-type="string" table:style-name="ce2">
            <text:p>PSQLGU92B65L328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131" table:style-name="ce3">
            <text:p>80131</text:p>
          </table:table-cell>
          <table:table-cell office:value-type="string" table:style-name="ce2">
            <text:p>PALUMBO SERENA</text:p>
          </table:table-cell>
          <table:table-cell office:value-type="string" table:style-name="ce2">
            <text:p>PLMSRN93H64D643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959" table:style-name="ce3">
            <text:p>99959</text:p>
          </table:table-cell>
          <table:table-cell office:value-type="string" table:style-name="ce2">
            <text:p>Ambiente Legale srl</text:p>
          </table:table-cell>
          <table:table-cell office:value-type="string" table:style-name="ce2">
            <text:p>01357350550</text:p>
          </table:table-cell>
          <table:table-cell office:value-type="string" table:style-name="ce2">
            <text:p>01357350550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54" table:style-name="ce3">
            <text:p>2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221" table:style-name="ce3">
            <text:p>60221</text:p>
          </table:table-cell>
          <table:table-cell office:value-type="string" table:style-name="ce2">
            <text:p>IADAROLA MICHELE</text:p>
          </table:table-cell>
          <table:table-cell office:value-type="string" table:style-name="ce2">
            <text:p>DRLMHL86S24E716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1.3" table:style-name="ce3">
            <text:p>291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53" table:style-name="ce3">
            <text:p>1053</text:p>
          </table:table-cell>
          <table:table-cell office:value-type="string" table:style-name="ce2">
            <text:p>RANA ROBERTO LEONARDO</text:p>
          </table:table-cell>
          <table:table-cell office:value-type="string" table:style-name="ce2">
            <text:p>RNARRT63T15H096O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29.29" table:style-name="ce3">
            <text:p>129,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2" table:style-name="ce3">
            <text:p>832</text:p>
          </table:table-cell>
          <table:table-cell office:value-type="string" table:style-name="ce2">
            <text:p>CORBO MARIA ROSARIA</text:p>
          </table:table-cell>
          <table:table-cell office:value-type="string" table:style-name="ce2">
            <text:p>CRBMRS68H41D643D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20.3" table:style-name="ce3">
            <text:p>20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058" table:style-name="ce3">
            <text:p>46058</text:p>
          </table:table-cell>
          <table:table-cell office:value-type="string" table:style-name="ce2">
            <text:p>SOLARI DI UDINE S.P.A.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6055" table:style-name="ce3">
            <text:p>60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709" table:style-name="ce3">
            <text:p>79709</text:p>
          </table:table-cell>
          <table:table-cell office:value-type="string" table:style-name="ce2">
            <text:p>CIMAGLIA COSIMO</text:p>
          </table:table-cell>
          <table:table-cell office:value-type="string" table:style-name="ce2">
            <text:p>CMGCSM66M15E205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460" table:style-name="ce3">
            <text:p>61460</text:p>
          </table:table-cell>
          <table:table-cell office:value-type="string" table:style-name="ce2">
            <text:p>Dilillo Antonio</text:p>
          </table:table-cell>
          <table:table-cell office:value-type="string" table:style-name="ce2">
            <text:p>DLLNTN67P09D643H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.8" table:style-name="ce3">
            <text:p>47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863" table:style-name="ce3">
            <text:p>102863</text:p>
          </table:table-cell>
          <table:table-cell office:value-type="string" table:style-name="ce2">
            <text:p>MODA E STILE BARONE SONIA</text:p>
          </table:table-cell>
          <table:table-cell office:value-type="string" table:style-name="ce2">
            <text:p>BRNSNO66E66E891Q</text:p>
          </table:table-cell>
          <table:table-cell office:value-type="string" table:style-name="ce2">
            <text:p>04696910753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645" table:style-name="ce3">
            <text:p>6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560" table:style-name="ce3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66" table:style-name="ce3">
            <text:p>11966</text:p>
          </table:table-cell>
          <table:table-cell office:value-type="string" table:style-name="ce2">
            <text:p>FORNITURE LABORATORIO SRL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02.11" table:style-name="ce3">
            <text:p>702,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2151" table:style-name="ce3">
            <text:p>42151</text:p>
          </table:table-cell>
          <table:table-cell office:value-type="string" table:style-name="ce2">
            <text:p>CAFARELLI FRANCESCO PIO</text:p>
          </table:table-cell>
          <table:table-cell office:value-type="string" table:style-name="ce2">
            <text:p>CFRFNC88C08H926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24.2" table:style-name="ce3">
            <text:p>724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84" table:style-name="ce3">
            <text:p>12884</text:p>
          </table:table-cell>
          <table:table-cell office:value-type="string" table:style-name="ce2">
            <text:p>FONDAZIONE ONAOSI GESTIONE ENTRATE CONTRIBUTIVE SERVIZIO TESORERIA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431.1000000000004" table:style-name="ce3">
            <text:p>4431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016" table:style-name="ce3">
            <text:p>21016</text:p>
          </table:table-cell>
          <table:table-cell office:value-type="string" table:style-name="ce2">
            <text:p>TORTUGA S.R.L.</text:p>
          </table:table-cell>
          <table:table-cell office:value-type="string" table:style-name="ce2">
            <text:p>00908880115</text:p>
          </table:table-cell>
          <table:table-cell office:value-type="string" table:style-name="ce2">
            <text:p>00908880115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80" table:style-name="ce3">
            <text:p>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DE SERIO BARBARA</text:p>
          </table:table-cell>
          <table:table-cell office:value-type="string" table:style-name="ce2">
            <text:p>DSRBBR75D45A662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4.15" table:style-name="ce3">
            <text:p>794,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490" table:style-name="ce3">
            <text:p>2490</text:p>
          </table:table-cell>
          <table:table-cell office:value-type="string" table:style-name="ce2">
            <text:p>Contò Francesco</text:p>
          </table:table-cell>
          <table:table-cell office:value-type="string" table:style-name="ce2">
            <text:p>CNTFNC52M25A883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6" table:style-name="ce3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582" table:style-name="ce3">
            <text:p>103582</text:p>
          </table:table-cell>
          <table:table-cell office:value-type="string" table:style-name="ce2">
            <text:p>BMJ PUBLISHING GROUP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54.62" table:style-name="ce3">
            <text:p>1954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263" table:style-name="ce3">
            <text:p>45263</text:p>
          </table:table-cell>
          <table:table-cell office:value-type="string" table:style-name="ce2">
            <text:p>CAMPANELLA ROSALBA</text:p>
          </table:table-cell>
          <table:table-cell office:value-type="string" table:style-name="ce2">
            <text:p>CMPRLB90D47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71.12" table:style-name="ce3">
            <text:p>471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7721" table:style-name="ce3">
            <text:p>57721</text:p>
          </table:table-cell>
          <table:table-cell office:value-type="string" table:style-name="ce2">
            <text:p>FARINA MARIA</text:p>
          </table:table-cell>
          <table:table-cell office:value-type="string" table:style-name="ce2">
            <text:p>FRNMRA87C71A048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7020" table:style-name="ce3">
            <text:p>57020</text:p>
          </table:table-cell>
          <table:table-cell office:value-type="string" table:style-name="ce2">
            <text:p>PLOS Public Library of Science<text:s/>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77.58" table:style-name="ce3">
            <text:p>1277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05" table:style-name="ce3">
            <text:p>103005</text:p>
          </table:table-cell>
          <table:table-cell office:value-type="string" table:style-name="ce2">
            <text:p>EXPERT-QUALITY LTD</text:p>
          </table:table-cell>
          <table:table-cell table:number-columns-repeated="2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&amp;G Notarbartolo &amp; Gervasi S.p.A.</text:p>
          </table:table-cell>
          <table:table-cell office:value-type="string" table:style-name="ce2">
            <text:p>02612760963</text:p>
          </table:table-cell>
          <table:table-cell office:value-type="string" table:style-name="ce2">
            <text:p>11980320151</text:p>
          </table:table-cell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510" table:style-name="ce3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588" table:style-name="ce3">
            <text:p>79588</text:p>
          </table:table-cell>
          <table:table-cell office:value-type="string" table:style-name="ce2">
            <text:p>SALVATO FRANCESCO</text:p>
          </table:table-cell>
          <table:table-cell office:value-type="string" table:style-name="ce2">
            <text:p>SLVFNC97R27D643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99.58" table:style-name="ce3">
            <text:p>1499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10" table:style-name="ce3">
            <text:p>1810</text:p>
          </table:table-cell>
          <table:table-cell office:value-type="string" table:style-name="ce2">
            <text:p>Esposito Giulio</text:p>
          </table:table-cell>
          <table:table-cell office:value-type="string" table:style-name="ce2">
            <text:p>SPSGLI74R08D64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17.65" table:style-name="ce3">
            <text:p>817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14" table:style-name="ce3">
            <text:p>8014</text:p>
          </table:table-cell>
          <table:table-cell office:value-type="string" table:style-name="ce2">
            <text:p>XHELADINI MUZAFER</text:p>
          </table:table-cell>
          <table:table-cell office:value-type="string" table:style-name="ce2">
            <text:p>XHLMFR87P27Z148S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8.079999999999998" table:style-name="ce3">
            <text:p>18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679" table:style-name="ce3">
            <text:p>101679</text:p>
          </table:table-cell>
          <table:table-cell office:value-type="string" table:style-name="ce2">
            <text:p>LO VOI GIACOMO</text:p>
          </table:table-cell>
          <table:table-cell office:value-type="string" table:style-name="ce2">
            <text:p>LVOGCM59P23G273O</text:p>
          </table:table-cell>
          <table:table-cell office:value-type="string" table:style-name="ce2">
            <text:p>10280440586</text:p>
          </table:table-cell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344.26" table:style-name="ce3">
            <text:p>-344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138" table:style-name="ce3">
            <text:p>83138</text:p>
          </table:table-cell>
          <table:table-cell office:value-type="string" table:style-name="ce2">
            <text:p>DI BARI ELISABETTA</text:p>
          </table:table-cell>
          <table:table-cell office:value-type="string" table:style-name="ce2">
            <text:p>DBRLBT96H64D64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5.01" table:style-name="ce3">
            <text:p>5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571.41999999999996" table:style-name="ce3">
            <text:p>571,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751" table:style-name="ce3">
            <text:p>29751</text:p>
          </table:table-cell>
          <table:table-cell office:value-type="string" table:style-name="ce2">
            <text:p>ZITA GIULIANA</text:p>
          </table:table-cell>
          <table:table-cell office:value-type="string" table:style-name="ce2">
            <text:p>ZTIGLN85M65D643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3.14" table:style-name="ce3">
            <text:p>203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73.8" table:style-name="ce3">
            <text:p>1673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029" table:style-name="ce3">
            <text:p>75029</text:p>
          </table:table-cell>
          <table:table-cell office:value-type="string" table:style-name="ce2">
            <text:p>DE MARCO MICHELE</text:p>
          </table:table-cell>
          <table:table-cell office:value-type="string" table:style-name="ce2">
            <text:p>DMRMHL83R15H926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326" table:style-name="ce3">
            <text:p>79326</text:p>
          </table:table-cell>
          <table:table-cell office:value-type="string" table:style-name="ce2">
            <text:p>DRIDY ANTONIO</text:p>
          </table:table-cell>
          <table:table-cell office:value-type="string" table:style-name="ce2">
            <text:p>DRDNTN94P05D643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870" table:style-name="ce3">
            <text:p>101870</text:p>
          </table:table-cell>
          <table:table-cell office:value-type="string" table:style-name="ce2">
            <text:p>9° CIRCOLO "A. MANZONI"</text:p>
          </table:table-cell>
          <table:table-cell office:value-type="string" table:style-name="ce2">
            <text:p>80004960714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37" table:style-name="ce3">
            <text:p>8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22" table:style-name="ce3">
            <text:p>12822</text:p>
          </table:table-cell>
          <table:table-cell office:value-type="string" table:style-name="ce2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4.52000000000001" table:style-name="ce3">
            <text:p>134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374" table:style-name="ce3">
            <text:p>43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864" table:style-name="ce3">
            <text:p>101864</text:p>
          </table:table-cell>
          <table:table-cell office:value-type="string" table:style-name="ce2">
            <text:p>ISTITUTO COMPRENSIVO "G.CATALANO - G.MOSCATI"</text:p>
          </table:table-cell>
          <table:table-cell office:value-type="string" table:style-name="ce2">
            <text:p>84090660716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838.38" table:style-name="ce3">
            <text:p>1838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946" table:style-name="ce3">
            <text:p>82946</text:p>
          </table:table-cell>
          <table:table-cell office:value-type="string" table:style-name="ce2">
            <text:p>CHECCHIA VERONICA</text:p>
          </table:table-cell>
          <table:table-cell office:value-type="string" table:style-name="ce2">
            <text:p>CHCVNC76A57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630" table:style-name="ce3">
            <text:p>75630</text:p>
          </table:table-cell>
          <table:table-cell office:value-type="string" table:style-name="ce2">
            <text:p>CANTO GIULIA</text:p>
          </table:table-cell>
          <table:table-cell office:value-type="string" table:style-name="ce2">
            <text:p>CNTGLI97D53D64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31" table:style-name="ce3">
            <text:p>1331</text:p>
          </table:table-cell>
          <table:table-cell office:value-type="string" table:style-name="ce2">
            <text:p>De Santis Florindo</text:p>
          </table:table-cell>
          <table:table-cell office:value-type="string" table:style-name="ce2">
            <text:p>DSNFRN73M04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69871.490000000005" table:style-name="ce3">
            <text:p>69871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617.79999999999995" table:style-name="ce3">
            <text:p>617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022" table:style-name="ce3">
            <text:p>59022</text:p>
          </table:table-cell>
          <table:table-cell office:value-type="string" table:style-name="ce2">
            <text:p>PAOLINI ANTONELLA</text:p>
          </table:table-cell>
          <table:table-cell office:value-type="string" table:style-name="ce2">
            <text:p>PLNNNL60B53G920F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22.33" table:style-name="ce3">
            <text:p>122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7305.240000000002" table:style-name="ce3">
            <text:p>17305,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013" table:style-name="ce3">
            <text:p>33013</text:p>
          </table:table-cell>
          <table:table-cell office:value-type="string" table:style-name="ce2">
            <text:p>GALAXY DI FERRARA MADDALENA FERRARA MADDALENA</text:p>
          </table:table-cell>
          <table:table-cell office:value-type="string" table:style-name="ce2">
            <text:p>FRRMDL68T65Z110V</text:p>
          </table:table-cell>
          <table:table-cell office:value-type="string" table:style-name="ce2">
            <text:p>0242212073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87.05" table:style-name="ce3">
            <text:p>487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00" table:style-name="ce3">
            <text:p>102400</text:p>
          </table:table-cell>
          <table:table-cell office:value-type="string" table:style-name="ce2">
            <text:p>PEPPE LEO</text:p>
          </table:table-cell>
          <table:table-cell office:value-type="string" table:style-name="ce2">
            <text:p>PPPLEO47D24H501F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9.8" table:style-name="ce3">
            <text:p>9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287" table:style-name="ce3">
            <text:p>80287</text:p>
          </table:table-cell>
          <table:table-cell office:value-type="string" table:style-name="ce2">
            <text:p>BISCEGLIA SALVATORE</text:p>
          </table:table-cell>
          <table:table-cell office:value-type="string" table:style-name="ce2">
            <text:p>BSCSVT95E30H926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217" table:style-name="ce3">
            <text:p>75217</text:p>
          </table:table-cell>
          <table:table-cell office:value-type="string" table:style-name="ce2">
            <text:p>IULIANO SIMONA</text:p>
          </table:table-cell>
          <table:table-cell office:value-type="string" table:style-name="ce2">
            <text:p>LNISMN96P67D643L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75.54" table:style-name="ce3">
            <text:p>475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833" table:style-name="ce3">
            <text:p>80833</text:p>
          </table:table-cell>
          <table:table-cell office:value-type="string" table:style-name="ce2">
            <text:p>BELLEBUONO PAOLINA</text:p>
          </table:table-cell>
          <table:table-cell office:value-type="string" table:style-name="ce2">
            <text:p>BLLPLN89S69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59" table:style-name="ce3">
            <text:p>11659</text:p>
          </table:table-cell>
          <table:table-cell office:value-type="string" table:style-name="ce2">
            <text:p>BERTI VIAGGI RIM TOURS S.A.S.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66.97" table:style-name="ce3">
            <text:p>2766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836" table:style-name="ce3">
            <text:p>82836</text:p>
          </table:table-cell>
          <table:table-cell office:value-type="string" table:style-name="ce2">
            <text:p>BRUNO GIULIA</text:p>
          </table:table-cell>
          <table:table-cell office:value-type="string" table:style-name="ce2">
            <text:p>BRNGLI97R47D643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443" table:style-name="ce3">
            <text:p>77443</text:p>
          </table:table-cell>
          <table:table-cell office:value-type="string" table:style-name="ce2">
            <text:p>BARBANO LUCREZIA</text:p>
          </table:table-cell>
          <table:table-cell office:value-type="string" table:style-name="ce2">
            <text:p>BRBLRZ97T67H926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43.3399999999999" table:style-name="ce3">
            <text:p>1143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187.8699999999999" table:style-name="ce3">
            <text:p>1187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70" table:style-name="ce3">
            <text:p>1070</text:p>
          </table:table-cell>
          <table:table-cell office:value-type="string" table:style-name="ce2">
            <text:p>MASSELLI GRAZIA MARIA</text:p>
          </table:table-cell>
          <table:table-cell office:value-type="string" table:style-name="ce2">
            <text:p>MSSGZM74S42A662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45.16" table:style-name="ce3">
            <text:p>645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842" table:style-name="ce3">
            <text:p>2842</text:p>
          </table:table-cell>
          <table:table-cell office:value-type="string" table:style-name="ce2">
            <text:p>MATTEO MARIA</text:p>
          </table:table-cell>
          <table:table-cell office:value-type="string" table:style-name="ce2">
            <text:p>MTTMRA70C59A662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11.07000000000005" table:style-name="ce3">
            <text:p>611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879" table:style-name="ce3">
            <text:p>84879</text:p>
          </table:table-cell>
          <table:table-cell office:value-type="string" table:style-name="ce2">
            <text:p>ADTM SRL</text:p>
          </table:table-cell>
          <table:table-cell office:value-type="string" table:style-name="ce2">
            <text:p>03638110712</text:p>
          </table:table-cell>
          <table:table-cell office:value-type="string" table:style-name="ce2">
            <text:p>03638110712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63.28" table:style-name="ce3">
            <text:p>463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719" table:style-name="ce3">
            <text:p>72719</text:p>
          </table:table-cell>
          <table:table-cell office:value-type="string" table:style-name="ce2">
            <text:p>MASTROMATTEO ASIA</text:p>
          </table:table-cell>
          <table:table-cell office:value-type="string" table:style-name="ce2">
            <text:p>MSTSAI98C55D643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367" table:style-name="ce3">
            <text:p>77367</text:p>
          </table:table-cell>
          <table:table-cell office:value-type="string" table:style-name="ce2">
            <text:p>LAVIGNA RITA</text:p>
          </table:table-cell>
          <table:table-cell office:value-type="string" table:style-name="ce2">
            <text:p>LVGRTI91H47C514I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220" table:style-name="ce3">
            <text:p>60220</text:p>
          </table:table-cell>
          <table:table-cell office:value-type="string" table:style-name="ce2">
            <text:p>FACCIORUSSO SALVATORE</text:p>
          </table:table-cell>
          <table:table-cell office:value-type="string" table:style-name="ce2">
            <text:p>FCCSVT89D08H926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9.3" table:style-name="ce3">
            <text:p>279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182" table:style-name="ce3">
            <text:p>78182</text:p>
          </table:table-cell>
          <table:table-cell office:value-type="string" table:style-name="ce2">
            <text:p>RUBINI MICAELA</text:p>
          </table:table-cell>
          <table:table-cell office:value-type="string" table:style-name="ce2">
            <text:p>RBNMCL94H70L109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65" table:style-name="ce3">
            <text:p>1665</text:p>
          </table:table-cell>
          <table:table-cell office:value-type="string" table:style-name="ce2">
            <text:p>GALLO CRESCENZIO</text:p>
          </table:table-cell>
          <table:table-cell office:value-type="string" table:style-name="ce2">
            <text:p>GLLCSC56P09B724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.88" table:style-name="ce3">
            <text:p>13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969" table:style-name="ce3">
            <text:p>75969</text:p>
          </table:table-cell>
          <table:table-cell office:value-type="string" table:style-name="ce2">
            <text:p>VILLONIO LUCIANA</text:p>
          </table:table-cell>
          <table:table-cell office:value-type="string" table:style-name="ce2">
            <text:p>VLLLCN95C58L738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9181" table:style-name="ce3">
            <text:p>99181</text:p>
          </table:table-cell>
          <table:table-cell office:value-type="string" table:style-name="ce2">
            <text:p>PIN S.C.R.L.</text:p>
          </table:table-cell>
          <table:table-cell office:value-type="string" table:style-name="ce2">
            <text:p>01633710973</text:p>
          </table:table-cell>
          <table:table-cell office:value-type="string" table:style-name="ce2">
            <text:p>01633710973</text:p>
          </table:table-cell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5" table:style-name="ce3">
            <text:p>3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52" table:style-name="ce3">
            <text:p>79052</text:p>
          </table:table-cell>
          <table:table-cell office:value-type="string" table:style-name="ce2">
            <text:p>DI CANIO TOMMASO</text:p>
          </table:table-cell>
          <table:table-cell office:value-type="string" table:style-name="ce2">
            <text:p>DCNTMS97L19D643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474" table:style-name="ce3">
            <text:p>77474</text:p>
          </table:table-cell>
          <table:table-cell office:value-type="string" table:style-name="ce2">
            <text:p>COBUZZI PIETRO</text:p>
          </table:table-cell>
          <table:table-cell office:value-type="string" table:style-name="ce2">
            <text:p>CBZPTR93P09D64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37" table:style-name="ce3">
            <text:p>2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580" table:style-name="ce3">
            <text:p>83580</text:p>
          </table:table-cell>
          <table:table-cell office:value-type="string" table:style-name="ce2">
            <text:p>MUSERRA YLENIA</text:p>
          </table:table-cell>
          <table:table-cell office:value-type="string" table:style-name="ce2">
            <text:p>MSRYLN97C54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249" table:style-name="ce3">
            <text:p>76249</text:p>
          </table:table-cell>
          <table:table-cell office:value-type="string" table:style-name="ce2">
            <text:p>PALUMBO LUCIA ANNA</text:p>
          </table:table-cell>
          <table:table-cell office:value-type="string" table:style-name="ce2">
            <text:p>PLMLNN91S64I158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965" table:style-name="ce3">
            <text:p>75965</text:p>
          </table:table-cell>
          <table:table-cell office:value-type="string" table:style-name="ce2">
            <text:p>STELLUTI FELICIANA</text:p>
          </table:table-cell>
          <table:table-cell office:value-type="string" table:style-name="ce2">
            <text:p>STLFCN95H51H926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5</text:p>
          </table:table-cell>
          <table:table-cell office:value-type="string" table:style-name="ce2">
            <text:p>Arretrati per anni precedenti corrisposti al personale a tempo determinato</text:p>
          </table:table-cell>
          <table:table-cell office:value-type="float" office:value="3197.27" table:style-name="ce3">
            <text:p>3197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6</text:p>
          </table:table-cell>
          <table:table-cell office:value-type="string" table:style-name="ce2">
            <text:p>Voci stipendiali corrisposte al personale a tempo determinato</text:p>
          </table:table-cell>
          <table:table-cell office:value-type="float" office:value="369016.26" table:style-name="ce3">
            <text:p>369016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20" table:style-name="ce3">
            <text:p>103220</text:p>
          </table:table-cell>
          <table:table-cell office:value-type="string" table:style-name="ce2">
            <text:p>ADDINSOFT</text:p>
          </table:table-cell>
          <table:table-cell table:number-columns-repeated="2"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662" table:style-name="ce3">
            <text:p>79662</text:p>
          </table:table-cell>
          <table:table-cell office:value-type="string" table:style-name="ce2">
            <text:p>TOTARO LORENZO</text:p>
          </table:table-cell>
          <table:table-cell office:value-type="string" table:style-name="ce2">
            <text:p>TTRLNZ97H14D643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008" table:style-name="ce3">
            <text:p>76008</text:p>
          </table:table-cell>
          <table:table-cell office:value-type="string" table:style-name="ce2">
            <text:p>TIANI ANNARITA</text:p>
          </table:table-cell>
          <table:table-cell office:value-type="string" table:style-name="ce2">
            <text:p>TNINRT97S60C514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5" table:style-name="ce3">
            <text:p>845</text:p>
          </table:table-cell>
          <table:table-cell office:value-type="string" table:style-name="ce2">
            <text:p>Campagna Tommaso Paolo</text:p>
          </table:table-cell>
          <table:table-cell office:value-type="string" table:style-name="ce2">
            <text:p>CMPTMS65E15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99" table:style-name="ce3">
            <text:p>102499</text:p>
          </table:table-cell>
          <table:table-cell office:value-type="string" table:style-name="ce2">
            <text:p>SAWADA HIBIKI</text:p>
          </table:table-cell>
          <table:table-cell office:value-type="string" table:style-name="ce2">
            <text:p>SWDHBK68S10Z219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521" table:style-name="ce3">
            <text:p>45521</text:p>
          </table:table-cell>
          <table:table-cell office:value-type="string" table:style-name="ce2">
            <text:p>SABATINO SIMONE CIRO</text:p>
          </table:table-cell>
          <table:table-cell office:value-type="string" table:style-name="ce2">
            <text:p>SBTSNC90C18I158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3.005</text:p>
          </table:table-cell>
          <table:table-cell office:value-type="string" table:style-name="ce2">
            <text:p>Tirocini formativi curriculari</text:p>
          </table:table-cell>
          <table:table-cell office:value-type="float" office:value="21599.73" table:style-name="ce3">
            <text:p>21599,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109.85" table:style-name="ce3">
            <text:p>2109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321" table:style-name="ce3">
            <text:p>103321</text:p>
          </table:table-cell>
          <table:table-cell office:value-type="string" table:style-name="ce2">
            <text:p>ISTITUTO OMNICOMPRENSIVO STATALE - I.P.S.A.S.R.</text:p>
          </table:table-cell>
          <table:table-cell office:value-type="string" table:style-name="ce2">
            <text:p>80004610707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036" table:style-name="ce3">
            <text:p>76036</text:p>
          </table:table-cell>
          <table:table-cell office:value-type="string" table:style-name="ce2">
            <text:p>FINELLI LEONARDO</text:p>
          </table:table-cell>
          <table:table-cell office:value-type="string" table:style-name="ce2">
            <text:p>FNLLRD97P12Z110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82" table:style-name="ce3">
            <text:p>81482</text:p>
          </table:table-cell>
          <table:table-cell office:value-type="string" table:style-name="ce2">
            <text:p>MODUGNO MARGHERITA</text:p>
          </table:table-cell>
          <table:table-cell office:value-type="string" table:style-name="ce2">
            <text:p>MDGMGH88D68L738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94.52" table:style-name="ce3">
            <text:p>1094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817" table:style-name="ce3">
            <text:p>76817</text:p>
          </table:table-cell>
          <table:table-cell office:value-type="string" table:style-name="ce2">
            <text:p>STUPPIELLO MARIA PIA</text:p>
          </table:table-cell>
          <table:table-cell office:value-type="string" table:style-name="ce2">
            <text:p>STPMRP84T59H926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373" table:style-name="ce3">
            <text:p>81373</text:p>
          </table:table-cell>
          <table:table-cell office:value-type="string" table:style-name="ce2">
            <text:p>COLASANTO LUIGI</text:p>
          </table:table-cell>
          <table:table-cell office:value-type="string" table:style-name="ce2">
            <text:p>CLSLGU94S13E716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728" table:style-name="ce3">
            <text:p>5728</text:p>
          </table:table-cell>
          <table:table-cell office:value-type="string" table:style-name="ce2">
            <text:p>CELI GIUSEPPE</text:p>
          </table:table-cell>
          <table:table-cell office:value-type="string" table:style-name="ce2">
            <text:p>CLEGPP57H08A662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74.36" table:style-name="ce3">
            <text:p>574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97" table:style-name="ce3">
            <text:p>3397</text:p>
          </table:table-cell>
          <table:table-cell office:value-type="string" table:style-name="ce2">
            <text:p>BELLANTI FRANCESCO</text:p>
          </table:table-cell>
          <table:table-cell office:value-type="string" table:style-name="ce2">
            <text:p>BLLFNC79L29D643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78.1" table:style-name="ce3">
            <text:p>778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713" table:style-name="ce3">
            <text:p>22713</text:p>
          </table:table-cell>
          <table:table-cell office:value-type="string" table:style-name="ce2">
            <text:p>CASSA EDILE DI CAPITANATA</text:p>
          </table:table-cell>
          <table:table-cell office:value-type="string" table:style-name="ce2">
            <text:p>80002590711</text:p>
          </table:table-cell>
          <table:table-cell office:value-type="string" table:style-name="ce2">
            <text:p>80002590711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1069.6400000000001" table:style-name="ce3">
            <text:p>1069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089" table:style-name="ce3">
            <text:p>5089</text:p>
          </table:table-cell>
          <table:table-cell office:value-type="string" table:style-name="ce2">
            <text:p>COLANTUONO FEDELE</text:p>
          </table:table-cell>
          <table:table-cell office:value-type="string" table:style-name="ce2">
            <text:p>CLNFDL81L25A399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75.66" table:style-name="ce3">
            <text:p>1675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214" table:style-name="ce3">
            <text:p>16214</text:p>
          </table:table-cell>
          <table:table-cell office:value-type="string" table:style-name="ce2">
            <text:p>3V DI GIOVANNI VIVOLO &amp; C. S.A.S.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192" table:style-name="ce3">
            <text:p>1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59" table:style-name="ce3">
            <text:p>959</text:p>
          </table:table-cell>
          <table:table-cell office:value-type="string" table:style-name="ce2">
            <text:p>Di Caterina Roberto Carlo</text:p>
          </table:table-cell>
          <table:table-cell office:value-type="string" table:style-name="ce2">
            <text:p>DCTRRT66S20D643C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940" table:style-name="ce3">
            <text:p>100940</text:p>
          </table:table-cell>
          <table:table-cell office:value-type="string" table:style-name="ce2">
            <text:p>schiavone carmela</text:p>
          </table:table-cell>
          <table:table-cell office:value-type="string" table:style-name="ce2">
            <text:p>SCHCML98L67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89.47" table:style-name="ce3">
            <text:p>189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853" table:style-name="ce3">
            <text:p>81853</text:p>
          </table:table-cell>
          <table:table-cell office:value-type="string" table:style-name="ce2">
            <text:p>LA ROTONDA GABRIELE DUILIO</text:p>
          </table:table-cell>
          <table:table-cell office:value-type="string" table:style-name="ce2">
            <text:p>LRTGRL93E21H926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355" table:style-name="ce3">
            <text:p>84355</text:p>
          </table:table-cell>
          <table:table-cell office:value-type="string" table:style-name="ce2">
            <text:p>NUDO FABIANA</text:p>
          </table:table-cell>
          <table:table-cell office:value-type="string" table:style-name="ce2">
            <text:p>NDUFBN97C53D643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25.83" table:style-name="ce3">
            <text:p>325,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541" table:style-name="ce3">
            <text:p>66541</text:p>
          </table:table-cell>
          <table:table-cell office:value-type="string" table:style-name="ce2">
            <text:p>ELETTROTECNICA CAPOBIANCO - SOCIETA' COOPERATIVA</text:p>
          </table:table-cell>
          <table:table-cell office:value-type="string" table:style-name="ce2">
            <text:p>03965440716</text:p>
          </table:table-cell>
          <table:table-cell office:value-type="string" table:style-name="ce2">
            <text:p>03965440716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9875.2099999999991" table:style-name="ce3">
            <text:p>9875,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489" table:style-name="ce3">
            <text:p>12489</text:p>
          </table:table-cell>
          <table:table-cell office:value-type="string" table:style-name="ce2">
            <text:p>AGRISUD FARMACIA AGRICOLA DEL DOTT SEBASTIO SRL</text:p>
          </table:table-cell>
          <table:table-cell office:value-type="string" table:style-name="ce2">
            <text:p>03426190710</text:p>
          </table:table-cell>
          <table:table-cell office:value-type="string" table:style-name="ce2">
            <text:p>03426190710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04.55" table:style-name="ce3">
            <text:p>104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241" table:style-name="ce3">
            <text:p>75241</text:p>
          </table:table-cell>
          <table:table-cell office:value-type="string" table:style-name="ce2">
            <text:p>MELE FRANCESCO LUIGI</text:p>
          </table:table-cell>
          <table:table-cell office:value-type="string" table:style-name="ce2">
            <text:p>MLEFNC95P21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784.46" table:style-name="ce3">
            <text:p>2784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08" table:style-name="ce3">
            <text:p>78608</text:p>
          </table:table-cell>
          <table:table-cell office:value-type="string" table:style-name="ce2">
            <text:p>GALLO ANNAMARIA</text:p>
          </table:table-cell>
          <table:table-cell office:value-type="string" table:style-name="ce2">
            <text:p>GLLNMR73L66C514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91.67" table:style-name="ce3">
            <text:p>39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807" table:style-name="ce3">
            <text:p>75807</text:p>
          </table:table-cell>
          <table:table-cell office:value-type="string" table:style-name="ce2">
            <text:p>DI LAURO MARTINA</text:p>
          </table:table-cell>
          <table:table-cell office:value-type="string" table:style-name="ce2">
            <text:p>DLRMTN97D53D643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003" table:style-name="ce3">
            <text:p>60003</text:p>
          </table:table-cell>
          <table:table-cell office:value-type="string" table:style-name="ce2">
            <text:p>NOVEMBRINO GIOVANNI</text:p>
          </table:table-cell>
          <table:table-cell office:value-type="string" table:style-name="ce2">
            <text:p>NVMGNN87M10H926H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2.8" table:style-name="ce3">
            <text:p>38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486" table:style-name="ce3">
            <text:p>76486</text:p>
          </table:table-cell>
          <table:table-cell office:value-type="string" table:style-name="ce2">
            <text:p>FIDANZA UMBERTO</text:p>
          </table:table-cell>
          <table:table-cell office:value-type="string" table:style-name="ce2">
            <text:p>FDNMRT83E29D643C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95.1300000000001" table:style-name="ce3">
            <text:p>1295,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601" table:style-name="ce3">
            <text:p>101601</text:p>
          </table:table-cell>
          <table:table-cell office:value-type="string" table:style-name="ce2">
            <text:p>CHUZHYKOV VIKTOR</text:p>
          </table:table-cell>
          <table:table-cell office:value-type="string" table:style-name="ce2">
            <text:p>CHZVTR57S02Z138P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1242" table:style-name="ce3">
            <text:p>61242</text:p>
          </table:table-cell>
          <table:table-cell office:value-type="string" table:style-name="ce2">
            <text:p>MELFI MARIA TERESA</text:p>
          </table:table-cell>
          <table:table-cell office:value-type="string" table:style-name="ce2">
            <text:p>MLFMTR90P45G786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92.5" table:style-name="ce3">
            <text:p>99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012.17" table:style-name="ce3">
            <text:p>2012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42.75" table:style-name="ce3">
            <text:p>42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849" table:style-name="ce3">
            <text:p>71849</text:p>
          </table:table-cell>
          <table:table-cell office:value-type="string" table:style-name="ce2">
            <text:p>FERRARA MASSIMILIANO</text:p>
          </table:table-cell>
          <table:table-cell office:value-type="string" table:style-name="ce2">
            <text:p>FRRMSM97D25D643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501.6" table:style-name="ce3">
            <text:p>50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86" table:style-name="ce3">
            <text:p>7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50" table:style-name="ce3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290" table:style-name="ce3">
            <text:p>77290</text:p>
          </table:table-cell>
          <table:table-cell office:value-type="string" table:style-name="ce2">
            <text:p>BATTISTA PAOLO</text:p>
          </table:table-cell>
          <table:table-cell office:value-type="string" table:style-name="ce2">
            <text:p>BTTPLA97M08H985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671.43" table:style-name="ce3">
            <text:p>3671,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446" table:style-name="ce3">
            <text:p>68446</text:p>
          </table:table-cell>
          <table:table-cell office:value-type="string" table:style-name="ce2">
            <text:p>FINCONTINUO SPA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71" table:style-name="ce3">
            <text:p>7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660.95" table:style-name="ce3">
            <text:p>25660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41" table:style-name="ce3">
            <text:p>12841</text:p>
          </table:table-cell>
          <table:table-cell office:value-type="string" table:style-name="ce2">
            <text:p>SANTANDER CONSUMER BANK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590" table:style-name="ce3">
            <text:p>15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599" table:style-name="ce3">
            <text:p>101599</text:p>
          </table:table-cell>
          <table:table-cell office:value-type="string" table:style-name="ce2">
            <text:p>POLTORAK VOLODYMYR</text:p>
          </table:table-cell>
          <table:table-cell office:value-type="string" table:style-name="ce2">
            <text:p>PLTVDY81P13Z138C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69.5" table:style-name="ce3">
            <text:p>469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313.5" table:style-name="ce3">
            <text:p>313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321.44" table:style-name="ce3">
            <text:p>1321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1729" table:style-name="ce3">
            <text:p>41729</text:p>
          </table:table-cell>
          <table:table-cell office:value-type="string" table:style-name="ce2">
            <text:p>CECERE ROSA</text:p>
          </table:table-cell>
          <table:table-cell office:value-type="string" table:style-name="ce2">
            <text:p>CCRRSO79P58B157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5.35" table:style-name="ce3">
            <text:p>375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499" table:style-name="ce3">
            <text:p>98499</text:p>
          </table:table-cell>
          <table:table-cell office:value-type="string" table:style-name="ce2">
            <text:p>VINCENZO PETRUZZI S.R.L.</text:p>
          </table:table-cell>
          <table:table-cell office:value-type="string" table:style-name="ce2">
            <text:p>01820770764</text:p>
          </table:table-cell>
          <table:table-cell office:value-type="string" table:style-name="ce2">
            <text:p>01820770764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22" table:style-name="ce3">
            <text:p>102622</text:p>
          </table:table-cell>
          <table:table-cell office:value-type="string" table:style-name="ce2">
            <text:p>CARAFA ALESSANDRA PIA</text:p>
          </table:table-cell>
          <table:table-cell office:value-type="string" table:style-name="ce2">
            <text:p>CRFLSN97T59I158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7.92" table:style-name="ce3">
            <text:p>337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8.65" table:style-name="ce3">
            <text:p>168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103013.87" table:style-name="ce3">
            <text:p>103013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286" table:style-name="ce3">
            <text:p>77286</text:p>
          </table:table-cell>
          <table:table-cell office:value-type="string" table:style-name="ce2">
            <text:p>CERICOLA DOMENICO</text:p>
          </table:table-cell>
          <table:table-cell office:value-type="string" table:style-name="ce2">
            <text:p>CRCDNC96M22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19" table:style-name="ce3">
            <text:p>103019</text:p>
          </table:table-cell>
          <table:table-cell office:value-type="string" table:style-name="ce2">
            <text:p>SAMPERI MARIO CARMELO</text:p>
          </table:table-cell>
          <table:table-cell office:value-type="string" table:style-name="ce2">
            <text:p>SMPMCR90L16C351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9341" table:style-name="ce3">
            <text:p>49341</text:p>
          </table:table-cell>
          <table:table-cell office:value-type="string" table:style-name="ce2">
            <text:p>YARMOLYCH VIKTORIIA</text:p>
          </table:table-cell>
          <table:table-cell office:value-type="string" table:style-name="ce2">
            <text:p>YRMVTR89H67Z138S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66" table:style-name="ce3">
            <text:p>3466</text:p>
          </table:table-cell>
          <table:table-cell office:value-type="string" table:style-name="ce2">
            <text:p>Di Francesco Domenico</text:p>
          </table:table-cell>
          <table:table-cell office:value-type="string" table:style-name="ce2">
            <text:p>DFRDNC65T01D64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692" table:style-name="ce3">
            <text:p>72692</text:p>
          </table:table-cell>
          <table:table-cell office:value-type="string" table:style-name="ce2">
            <text:p>BARRASSO MATTIA</text:p>
          </table:table-cell>
          <table:table-cell office:value-type="string" table:style-name="ce2">
            <text:p>BRRMTT97L08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633" table:style-name="ce3">
            <text:p>2633</text:p>
          </table:table-cell>
          <table:table-cell office:value-type="string" table:style-name="ce2">
            <text:p>PROSPERI MAURIZIO</text:p>
          </table:table-cell>
          <table:table-cell office:value-type="string" table:style-name="ce2">
            <text:p>PRSMRZ69H29I156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17.55" table:style-name="ce3">
            <text:p>1417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518" table:style-name="ce3">
            <text:p>81518</text:p>
          </table:table-cell>
          <table:table-cell office:value-type="string" table:style-name="ce2">
            <text:p>IACOVIELLO UMBERTO</text:p>
          </table:table-cell>
          <table:table-cell office:value-type="string" table:style-name="ce2">
            <text:p>CVLMRT94H05I158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4258" table:style-name="ce3">
            <text:p>24258</text:p>
          </table:table-cell>
          <table:table-cell office:value-type="string" table:style-name="ce2">
            <text:p>PICCIONE FEDERICA</text:p>
          </table:table-cell>
          <table:table-cell office:value-type="string" table:style-name="ce2">
            <text:p>PCCFRC90E61G942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05" table:style-name="ce3">
            <text:p>103005</text:p>
          </table:table-cell>
          <table:table-cell office:value-type="string" table:style-name="ce2">
            <text:p>EXPERT-QUALITY LT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648" table:style-name="ce3">
            <text:p>9648</text:p>
          </table:table-cell>
          <table:table-cell office:value-type="string" table:style-name="ce2">
            <text:p>Gentile Donato</text:p>
          </table:table-cell>
          <table:table-cell office:value-type="string" table:style-name="ce2">
            <text:p>GNTDNT80S16H926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3.08999999999997" table:style-name="ce3">
            <text:p>263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520" table:style-name="ce3">
            <text:p>102520</text:p>
          </table:table-cell>
          <table:table-cell office:value-type="string" table:style-name="ce2">
            <text:p>DI PALMA FABIO</text:p>
          </table:table-cell>
          <table:table-cell office:value-type="string" table:style-name="ce2">
            <text:p>DPLFBA90H16C129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132" table:style-name="ce3">
            <text:p>72132</text:p>
          </table:table-cell>
          <table:table-cell office:value-type="string" table:style-name="ce2">
            <text:p>GIORDANO MARINA</text:p>
          </table:table-cell>
          <table:table-cell office:value-type="string" table:style-name="ce2">
            <text:p>GRDMRN97L47C514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093" table:style-name="ce3">
            <text:p>72093</text:p>
          </table:table-cell>
          <table:table-cell office:value-type="string" table:style-name="ce2">
            <text:p>GRIECO MARCO PIO</text:p>
          </table:table-cell>
          <table:table-cell office:value-type="string" table:style-name="ce2">
            <text:p>GRCMCP96C06C514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503" table:style-name="ce3">
            <text:p>81503</text:p>
          </table:table-cell>
          <table:table-cell office:value-type="string" table:style-name="ce2">
            <text:p>CARUSO VERONICA</text:p>
          </table:table-cell>
          <table:table-cell office:value-type="string" table:style-name="ce2">
            <text:p>CRSVNC94D68G786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637" table:style-name="ce3">
            <text:p>81637</text:p>
          </table:table-cell>
          <table:table-cell office:value-type="string" table:style-name="ce2">
            <text:p>PASCALI GIACOMO</text:p>
          </table:table-cell>
          <table:table-cell office:value-type="string" table:style-name="ce2">
            <text:p>PSCGCM93D27E506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451" table:style-name="ce3">
            <text:p>72451</text:p>
          </table:table-cell>
          <table:table-cell office:value-type="string" table:style-name="ce2">
            <text:p>RIEFOLO VINCENZA</text:p>
          </table:table-cell>
          <table:table-cell office:value-type="string" table:style-name="ce2">
            <text:p>RFLVCN97L60A669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474" table:style-name="ce3">
            <text:p>81474</text:p>
          </table:table-cell>
          <table:table-cell office:value-type="string" table:style-name="ce2">
            <text:p>LIMOSANI ANTONIO PIO</text:p>
          </table:table-cell>
          <table:table-cell office:value-type="string" table:style-name="ce2">
            <text:p>LMSNNP95H27H926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560" table:style-name="ce3">
            <text:p>58560</text:p>
          </table:table-cell>
          <table:table-cell office:value-type="string" table:style-name="ce2">
            <text:p>PIANO PARADISO DI G. ZULLO SRL<text:s/></text:p>
          </table:table-cell>
          <table:table-cell office:value-type="string" table:style-name="ce2">
            <text:p>02220710715</text:p>
          </table:table-cell>
          <table:table-cell office:value-type="string" table:style-name="ce2">
            <text:p>02220710715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136.3699999999999" table:style-name="ce3">
            <text:p>1136,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774.48" table:style-name="ce3">
            <text:p>1774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550" table:style-name="ce3">
            <text:p>81550</text:p>
          </table:table-cell>
          <table:table-cell office:value-type="string" table:style-name="ce2">
            <text:p>STELLUTI VERONICA RITA</text:p>
          </table:table-cell>
          <table:table-cell office:value-type="string" table:style-name="ce2">
            <text:p>STLVNC95H51H926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SANTAMATO ANDREA</text:p>
          </table:table-cell>
          <table:table-cell office:value-type="string" table:style-name="ce2">
            <text:p>SNTNDR74S17A662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6.28" table:style-name="ce3">
            <text:p>346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831" table:style-name="ce3">
            <text:p>13831</text:p>
          </table:table-cell>
          <table:table-cell office:value-type="string" table:style-name="ce2">
            <text:p>LABOINDUSTRI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39.62" table:style-name="ce3">
            <text:p>239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584" table:style-name="ce3">
            <text:p>76584</text:p>
          </table:table-cell>
          <table:table-cell office:value-type="string" table:style-name="ce2">
            <text:p>CUOMO ANTONIO</text:p>
          </table:table-cell>
          <table:table-cell office:value-type="string" table:style-name="ce2">
            <text:p>CMUNTN97S07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884" table:style-name="ce3">
            <text:p>77884</text:p>
          </table:table-cell>
          <table:table-cell office:value-type="string" table:style-name="ce2">
            <text:p>NARDELLA SARA</text:p>
          </table:table-cell>
          <table:table-cell office:value-type="string" table:style-name="ce2">
            <text:p>NRDSRA93P50I158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85" table:style-name="ce3">
            <text:p>80385</text:p>
          </table:table-cell>
          <table:table-cell office:value-type="string" table:style-name="ce2">
            <text:p>GORGOGLIONE FEDERICA</text:p>
          </table:table-cell>
          <table:table-cell office:value-type="string" table:style-name="ce2">
            <text:p>GRGFRC95L47A669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403" table:style-name="ce3">
            <text:p>78403</text:p>
          </table:table-cell>
          <table:table-cell office:value-type="string" table:style-name="ce2">
            <text:p>TOTARO MARTINA</text:p>
          </table:table-cell>
          <table:table-cell office:value-type="string" table:style-name="ce2">
            <text:p>TTRMTN97R59E885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613" table:style-name="ce3">
            <text:p>20613</text:p>
          </table:table-cell>
          <table:table-cell office:value-type="string" table:style-name="ce2">
            <text:p>AICLU - ASSOCIAZIONE ITALIANA CENTRI LINGUISTICI UNIVERSITARI</text:p>
          </table:table-cell>
          <table:table-cell office:value-type="string" table:style-name="ce2">
            <text:p>01815131204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96.93" table:style-name="ce3">
            <text:p>96,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5.3" table:style-name="ce3">
            <text:p>185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43361.78" table:style-name="ce3">
            <text:p>43361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1346.4" table:style-name="ce3">
            <text:p>1346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580" table:style-name="ce3">
            <text:p>1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600" table:style-name="ce3">
            <text:p>72600</text:p>
          </table:table-cell>
          <table:table-cell office:value-type="string" table:style-name="ce2">
            <text:p>MASELLA ELIANA</text:p>
          </table:table-cell>
          <table:table-cell office:value-type="string" table:style-name="ce2">
            <text:p>MSLLNE95E55H501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542" table:style-name="ce3">
            <text:p>66542</text:p>
          </table:table-cell>
          <table:table-cell office:value-type="string" table:style-name="ce2">
            <text:p>D'ANTUONO LUCIA</text:p>
          </table:table-cell>
          <table:table-cell office:value-type="string" table:style-name="ce2">
            <text:p>DNTLCU95L67D64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5243" table:style-name="ce3">
            <text:p>55243</text:p>
          </table:table-cell>
          <table:table-cell office:value-type="string" table:style-name="ce2">
            <text:p>FIALE GIUSY</text:p>
          </table:table-cell>
          <table:table-cell office:value-type="string" table:style-name="ce2">
            <text:p>FLIGSY93D59A757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616" table:style-name="ce3">
            <text:p>81616</text:p>
          </table:table-cell>
          <table:table-cell office:value-type="string" table:style-name="ce2">
            <text:p>DICORATO VERONICA</text:p>
          </table:table-cell>
          <table:table-cell office:value-type="string" table:style-name="ce2">
            <text:p>DCRVNC94L63L328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138" table:style-name="ce3">
            <text:p>71138</text:p>
          </table:table-cell>
          <table:table-cell office:value-type="string" table:style-name="ce2">
            <text:p>DI CUONZO ELISABETTA LUCIA</text:p>
          </table:table-cell>
          <table:table-cell office:value-type="string" table:style-name="ce2">
            <text:p>DCNLBT97R49A669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791" table:style-name="ce3">
            <text:p>77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0500" table:style-name="ce3">
            <text:p>100500</text:p>
          </table:table-cell>
          <table:table-cell office:value-type="string" table:style-name="ce2">
            <text:p>DIETZ CLAUDI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4373.22" table:style-name="ce3">
            <text:p>4373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552" table:style-name="ce3">
            <text:p>82552</text:p>
          </table:table-cell>
          <table:table-cell office:value-type="string" table:style-name="ce2">
            <text:p>GRAVINESE VANESSA</text:p>
          </table:table-cell>
          <table:table-cell office:value-type="string" table:style-name="ce2">
            <text:p>GRVVSS95R49H926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17" table:style-name="ce3">
            <text:p>78617</text:p>
          </table:table-cell>
          <table:table-cell office:value-type="string" table:style-name="ce2">
            <text:p>COLUCCI ELENA</text:p>
          </table:table-cell>
          <table:table-cell office:value-type="string" table:style-name="ce2">
            <text:p>CLCLNE94C66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17" table:style-name="ce3">
            <text:p>78617</text:p>
          </table:table-cell>
          <table:table-cell office:value-type="string" table:style-name="ce2">
            <text:p>COLUCCI ELENA</text:p>
          </table:table-cell>
          <table:table-cell office:value-type="string" table:style-name="ce2">
            <text:p>CLCLNE94C66D643G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3.33" table:style-name="ce3">
            <text:p>663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524" table:style-name="ce3">
            <text:p>45524</text:p>
          </table:table-cell>
          <table:table-cell office:value-type="string" table:style-name="ce2">
            <text:p>CONTRORA COOPERATIVA GIORNALISTICA</text:p>
          </table:table-cell>
          <table:table-cell office:value-type="string" table:style-name="ce2">
            <text:p>03855730713</text:p>
          </table:table-cell>
          <table:table-cell office:value-type="string" table:style-name="ce2">
            <text:p>03855730713</text:p>
          </table:table-cell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97" table:style-name="ce3">
            <text:p>3397</text:p>
          </table:table-cell>
          <table:table-cell office:value-type="string" table:style-name="ce2">
            <text:p>BELLANTI FRANCESCO</text:p>
          </table:table-cell>
          <table:table-cell office:value-type="string" table:style-name="ce2">
            <text:p>BLLFNC79L29D643U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.84" table:style-name="ce3">
            <text:p>21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91" table:style-name="ce3">
            <text:p>3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4297" table:style-name="ce3">
            <text:p>24297</text:p>
          </table:table-cell>
          <table:table-cell office:value-type="string" table:style-name="ce2">
            <text:p>AMERICAN DAIRY SCIENCE ASSOCIATION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96.64" table:style-name="ce3">
            <text:p>1496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1.6" table:style-name="ce3">
            <text:p>50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938" table:style-name="ce3">
            <text:p>79938</text:p>
          </table:table-cell>
          <table:table-cell office:value-type="string" table:style-name="ce2">
            <text:p>SEMIDAI VALERIA</text:p>
          </table:table-cell>
          <table:table-cell office:value-type="string" table:style-name="ce2">
            <text:p>SMDVLR92C62L049T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65.44" table:style-name="ce3">
            <text:p>765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0.8" table:style-name="ce3">
            <text:p>9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7940" table:style-name="ce3">
            <text:p>57940</text:p>
          </table:table-cell>
          <table:table-cell office:value-type="string" table:style-name="ce2">
            <text:p>PANIFICIO SALVATORE CARICONE S.R.L CARICONE GIUSEPPE</text:p>
          </table:table-cell>
          <table:table-cell office:value-type="string" table:style-name="ce2">
            <text:p>CRCGPP66C02G131N</text:p>
          </table:table-cell>
          <table:table-cell office:value-type="string" table:style-name="ce2">
            <text:p>02074880713</text:p>
          </table:table-cell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820" table:style-name="ce3">
            <text:p>8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201.8" table:style-name="ce3">
            <text:p>1201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11" table:style-name="ce3">
            <text:p>2111</text:p>
          </table:table-cell>
          <table:table-cell office:value-type="string" table:style-name="ce2">
            <text:p>CAFARELLI BARBARA</text:p>
          </table:table-cell>
          <table:table-cell office:value-type="string" table:style-name="ce2">
            <text:p>CFRBBR70D58D643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8.7" table:style-name="ce3">
            <text:p>31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95" table:style-name="ce3">
            <text:p>5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361" table:style-name="ce3">
            <text:p>102361</text:p>
          </table:table-cell>
          <table:table-cell office:value-type="string" table:style-name="ce2">
            <text:p>A.MANZONI SPA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062" table:style-name="ce3">
            <text:p>13062</text:p>
          </table:table-cell>
          <table:table-cell office:value-type="string" table:style-name="ce2">
            <text:p>SOLIMINE ANDREA VERUSKA</text:p>
          </table:table-cell>
          <table:table-cell office:value-type="string" table:style-name="ce2">
            <text:p>SLMNRV89R61D643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79.0200000000004" table:style-name="ce3">
            <text:p>4379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688" table:style-name="ce3">
            <text:p>47688</text:p>
          </table:table-cell>
          <table:table-cell office:value-type="string" table:style-name="ce2">
            <text:p>KASIAN EKATERYNA</text:p>
          </table:table-cell>
          <table:table-cell office:value-type="string" table:style-name="ce2">
            <text:p>KSNKRY86S52Z138U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2454" table:style-name="ce3">
            <text:p>24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7840" table:style-name="ce3">
            <text:p>57840</text:p>
          </table:table-cell>
          <table:table-cell office:value-type="string" table:style-name="ce2">
            <text:p>GIOACCHINO ONORATI EDITORE S.R.L UNIPERSONALE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077" table:style-name="ce3">
            <text:p>81077</text:p>
          </table:table-cell>
          <table:table-cell office:value-type="string" table:style-name="ce2">
            <text:p>CARLUCCI TEODORO</text:p>
          </table:table-cell>
          <table:table-cell office:value-type="string" table:style-name="ce2">
            <text:p>CRLTDR97T19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303.86" table:style-name="ce3">
            <text:p>303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910" table:style-name="ce3">
            <text:p>18910</text:p>
          </table:table-cell>
          <table:table-cell office:value-type="string" table:style-name="ce2">
            <text:p>DAISY-NET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SX.U.1.03.02.19.010</text:p>
          </table:table-cell>
          <table:table-cell office:value-type="string" table:style-name="ce2">
            <text:p>Servizi di consulenza e prestazioni professionali ICT</text:p>
          </table:table-cell>
          <table:table-cell office:value-type="float" office:value="19117.169999999998" table:style-name="ce3">
            <text:p>19117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075" table:style-name="ce3">
            <text:p>11075</text:p>
          </table:table-cell>
          <table:table-cell office:value-type="string" table:style-name="ce2">
            <text:p>MORRA DIEGO</text:p>
          </table:table-cell>
          <table:table-cell office:value-type="string" table:style-name="ce2">
            <text:p>MRRDGI74P04G702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5.8" table:style-name="ce3">
            <text:p>275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2.62" table:style-name="ce3">
            <text:p>172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4.77" table:style-name="ce3">
            <text:p>214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90.62" table:style-name="ce3">
            <text:p>2190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655" table:style-name="ce3">
            <text:p>26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22" table:style-name="ce3">
            <text:p>2922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82R44D643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6599" table:style-name="ce3">
            <text:p>56599</text:p>
          </table:table-cell>
          <table:table-cell office:value-type="string" table:style-name="ce2">
            <text:p>Damato Roberta</text:p>
          </table:table-cell>
          <table:table-cell office:value-type="string" table:style-name="ce2">
            <text:p>DMTRRT65B60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7.95" table:style-name="ce3">
            <text:p>237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832" table:style-name="ce3">
            <text:p>11832</text:p>
          </table:table-cell>
          <table:table-cell office:value-type="string" table:style-name="ce2">
            <text:p>MIGLIONICO SRL<text:s/></text:p>
          </table:table-cell>
          <table:table-cell office:value-type="string" table:style-name="ce2">
            <text:p>05306940726</text:p>
          </table:table-cell>
          <table:table-cell office:value-type="string" table:style-name="ce2">
            <text:p>05306940726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030" table:style-name="ce3">
            <text:p>20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708134.55" table:style-name="ce3">
            <text:p>1708134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13</text:p>
          </table:table-cell>
          <table:table-cell office:value-type="string" table:style-name="ce2">
            <text:p>Comunicazione WEB</text:p>
          </table:table-cell>
          <table:table-cell office:value-type="float" office:value="440" table:style-name="ce3">
            <text:p>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17" table:style-name="ce3">
            <text:p>1117</text:p>
          </table:table-cell>
          <table:table-cell office:value-type="string" table:style-name="ce2">
            <text:p>MONTICELLI SALVATORE</text:p>
          </table:table-cell>
          <table:table-cell office:value-type="string" table:style-name="ce2">
            <text:p>MNTSVT58T19F839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8.5" table:style-name="ce3">
            <text:p>118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62.49" table:style-name="ce3">
            <text:p>662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750" table:style-name="ce3">
            <text:p>72750</text:p>
          </table:table-cell>
          <table:table-cell office:value-type="string" table:style-name="ce2">
            <text:p>MONACO SALVATORE</text:p>
          </table:table-cell>
          <table:table-cell office:value-type="string" table:style-name="ce2">
            <text:p>MNCSVT95P23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031" table:style-name="ce3">
            <text:p>3031</text:p>
          </table:table-cell>
          <table:table-cell office:value-type="string" table:style-name="ce2">
            <text:p>Marangi Marianna</text:p>
          </table:table-cell>
          <table:table-cell office:value-type="string" table:style-name="ce2">
            <text:p>MRNMNN77L60H926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8.80000000000001" table:style-name="ce3">
            <text:p>128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9781" table:style-name="ce3">
            <text:p>59781</text:p>
          </table:table-cell>
          <table:table-cell office:value-type="string" table:style-name="ce2">
            <text:p>PALMADESSA ROSA</text:p>
          </table:table-cell>
          <table:table-cell office:value-type="string" table:style-name="ce2">
            <text:p>PLMRSO89P58E716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1378" table:style-name="ce3">
            <text:p>91378</text:p>
          </table:table-cell>
          <table:table-cell office:value-type="string" table:style-name="ce2">
            <text:p>ARIANO ETTORE</text:p>
          </table:table-cell>
          <table:table-cell office:value-type="string" table:style-name="ce2">
            <text:p>RNATTR87D14L483U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4308.08" table:style-name="ce3">
            <text:p>4308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732" table:style-name="ce3">
            <text:p>76732</text:p>
          </table:table-cell>
          <table:table-cell office:value-type="string" table:style-name="ce2">
            <text:p>BONASIA MARIA MADDALENA</text:p>
          </table:table-cell>
          <table:table-cell office:value-type="string" table:style-name="ce2">
            <text:p>BNSMMD93E55A893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2" table:style-name="ce3">
            <text:p>62</text:p>
          </table:table-cell>
          <table:table-cell office:value-type="string" table:style-name="ce2">
            <text:p>Università  degli Studi di SASSARI</text:p>
          </table:table-cell>
          <table:table-cell office:value-type="string" table:style-name="ce2">
            <text:p>00196350904</text:p>
          </table:table-cell>
          <table:table-cell office:value-type="string" table:style-name="ce2">
            <text:p>00196350904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40" table:style-name="ce3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89" table:style-name="ce3">
            <text:p>1089</text:p>
          </table:table-cell>
          <table:table-cell office:value-type="string" table:style-name="ce2">
            <text:p>TARANTINO EMANUELE</text:p>
          </table:table-cell>
          <table:table-cell office:value-type="string" table:style-name="ce2">
            <text:p>TRNMNL47M22A89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84.28" table:style-name="ce3">
            <text:p>2684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749" table:style-name="ce3">
            <text:p>102749</text:p>
          </table:table-cell>
          <table:table-cell office:value-type="string" table:style-name="ce2">
            <text:p>SPAGNULO FEDERICA</text:p>
          </table:table-cell>
          <table:table-cell office:value-type="string" table:style-name="ce2">
            <text:p>SPGFRC98T49D508E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96964.12" table:style-name="ce3">
            <text:p>196964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37" table:style-name="ce3">
            <text:p>80337</text:p>
          </table:table-cell>
          <table:table-cell office:value-type="string" table:style-name="ce2">
            <text:p>MANSUETO IVANA</text:p>
          </table:table-cell>
          <table:table-cell office:value-type="string" table:style-name="ce2">
            <text:p>MNSVNI97C66D643T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87.28" table:style-name="ce3">
            <text:p>387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781" table:style-name="ce3">
            <text:p>72781</text:p>
          </table:table-cell>
          <table:table-cell office:value-type="string" table:style-name="ce2">
            <text:p>PIACQUADDIO ANTONIO</text:p>
          </table:table-cell>
          <table:table-cell office:value-type="string" table:style-name="ce2">
            <text:p>PCQNTN89T14L113S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791.7" table:style-name="ce3">
            <text:p>379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4929" table:style-name="ce3">
            <text:p>34929</text:p>
          </table:table-cell>
          <table:table-cell office:value-type="string" table:style-name="ce2">
            <text:p>LETIZIA SARA</text:p>
          </table:table-cell>
          <table:table-cell office:value-type="string" table:style-name="ce2">
            <text:p>LTZSRA89H52D643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7.5" table:style-name="ce3">
            <text:p>237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027" table:style-name="ce3">
            <text:p>83027</text:p>
          </table:table-cell>
          <table:table-cell office:value-type="string" table:style-name="ce2">
            <text:p>BENIGNI SIMONE</text:p>
          </table:table-cell>
          <table:table-cell office:value-type="string" table:style-name="ce2">
            <text:p>BNGSMN96C12I158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280" table:style-name="ce3">
            <text:p>75280</text:p>
          </table:table-cell>
          <table:table-cell office:value-type="string" table:style-name="ce2">
            <text:p>LAMA VERONICA</text:p>
          </table:table-cell>
          <table:table-cell office:value-type="string" table:style-name="ce2">
            <text:p>LMAVNC75D41D643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19.33" table:style-name="ce3">
            <text:p>719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4384" table:style-name="ce3">
            <text:p>84384</text:p>
          </table:table-cell>
          <table:table-cell office:value-type="string" table:style-name="ce2">
            <text:p>MURACA VINCENZO GIOVANNI</text:p>
          </table:table-cell>
          <table:table-cell office:value-type="string" table:style-name="ce2">
            <text:p>MRCVCN91M20M208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5.56" table:style-name="ce3">
            <text:p>345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915" table:style-name="ce3">
            <text:p>79915</text:p>
          </table:table-cell>
          <table:table-cell office:value-type="string" table:style-name="ce2">
            <text:p>TAGGIO PAOLO</text:p>
          </table:table-cell>
          <table:table-cell office:value-type="string" table:style-name="ce2">
            <text:p>TGGPLA87H23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242" table:style-name="ce3">
            <text:p>77242</text:p>
          </table:table-cell>
          <table:table-cell office:value-type="string" table:style-name="ce2">
            <text:p>RUBINO ELIANA</text:p>
          </table:table-cell>
          <table:table-cell office:value-type="string" table:style-name="ce2">
            <text:p>RBNLNE96H45C136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676" table:style-name="ce3">
            <text:p>75676</text:p>
          </table:table-cell>
          <table:table-cell office:value-type="string" table:style-name="ce2">
            <text:p>ZURLO RAFFAELE</text:p>
          </table:table-cell>
          <table:table-cell office:value-type="string" table:style-name="ce2">
            <text:p>ZRLRFL91A08H926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711" table:style-name="ce3">
            <text:p>82711</text:p>
          </table:table-cell>
          <table:table-cell office:value-type="string" table:style-name="ce2">
            <text:p>ONORATI GIUSEPPE</text:p>
          </table:table-cell>
          <table:table-cell office:value-type="string" table:style-name="ce2">
            <text:p>NRTGPP96L11F104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393" table:style-name="ce3">
            <text:p>82393</text:p>
          </table:table-cell>
          <table:table-cell office:value-type="string" table:style-name="ce2">
            <text:p>SCARINGI FEDERICA</text:p>
          </table:table-cell>
          <table:table-cell office:value-type="string" table:style-name="ce2">
            <text:p>SCRFRC96E64L11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AKKAK AZIZ</text:p>
          </table:table-cell>
          <table:table-cell office:value-type="string" table:style-name="ce2">
            <text:p>KKKZZA67L31Z301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86.8" table:style-name="ce3">
            <text:p>1186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167" table:style-name="ce3">
            <text:p>103167</text:p>
          </table:table-cell>
          <table:table-cell office:value-type="string" table:style-name="ce2">
            <text:p>LOCONTE JACOPO</text:p>
          </table:table-cell>
          <table:table-cell office:value-type="string" table:style-name="ce2">
            <text:p>LCNJCP91P29D643C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204" table:style-name="ce3">
            <text:p>71204</text:p>
          </table:table-cell>
          <table:table-cell office:value-type="string" table:style-name="ce2">
            <text:p>MARINO FRANCESCA</text:p>
          </table:table-cell>
          <table:table-cell office:value-type="string" table:style-name="ce2">
            <text:p>MRNFNC91S70D643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635" table:style-name="ce3">
            <text:p>13635</text:p>
          </table:table-cell>
          <table:table-cell office:value-type="string" table:style-name="ce2">
            <text:p>LAB SERVICE ANALYTICA SRL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20.4" table:style-name="ce3">
            <text:p>220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479" table:style-name="ce3">
            <text:p>102479</text:p>
          </table:table-cell>
          <table:table-cell office:value-type="string" table:style-name="ce2">
            <text:p>TESSILE SAN FERMO SRL</text:p>
          </table:table-cell>
          <table:table-cell office:value-type="string" table:style-name="ce2">
            <text:p>03546060132</text:p>
          </table:table-cell>
          <table:table-cell office:value-type="string" table:style-name="ce2">
            <text:p>0354606013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33" table:style-name="ce3">
            <text:p>8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975" table:style-name="ce3">
            <text:p>80975</text:p>
          </table:table-cell>
          <table:table-cell office:value-type="string" table:style-name="ce2">
            <text:p>OLIVA MARIA ASSUNTA</text:p>
          </table:table-cell>
          <table:table-cell office:value-type="string" table:style-name="ce2">
            <text:p>LVOMSS93C63F104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73" table:style-name="ce3">
            <text:p>2273</text:p>
          </table:table-cell>
          <table:table-cell office:value-type="string" table:style-name="ce2">
            <text:p>Ciavarella Maria</text:p>
          </table:table-cell>
          <table:table-cell office:value-type="string" table:style-name="ce2">
            <text:p>CVRMRA77D60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37.65" table:style-name="ce3">
            <text:p>837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59" table:style-name="ce3">
            <text:p>959</text:p>
          </table:table-cell>
          <table:table-cell office:value-type="string" table:style-name="ce2">
            <text:p>Di Caterina Roberto Carlo</text:p>
          </table:table-cell>
          <table:table-cell office:value-type="string" table:style-name="ce2">
            <text:p>DCTRRT66S20D643C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.9" table:style-name="ce3">
            <text:p>8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3396" table:style-name="ce3">
            <text:p>83396</text:p>
          </table:table-cell>
          <table:table-cell office:value-type="string" table:style-name="ce2">
            <text:p>ACCETTULLI ALESSANDRA</text:p>
          </table:table-cell>
          <table:table-cell office:value-type="string" table:style-name="ce2">
            <text:p>CCTLSN91D66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789.55" table:style-name="ce3">
            <text:p>789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4699" table:style-name="ce3">
            <text:p>94699</text:p>
          </table:table-cell>
          <table:table-cell office:value-type="string" table:style-name="ce2">
            <text:p>ADRIATICA SERVIZI SRL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SX.U.1.02.01.06.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104320" table:style-name="ce3">
            <text:p>104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33917.72" table:style-name="ce3">
            <text:p>33917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3</text:p>
          </table:table-cell>
          <table:table-cell office:value-type="string" table:style-name="ce2">
            <text:p>Straordinario per il personale a tempo indeterminato</text:p>
          </table:table-cell>
          <table:table-cell office:value-type="float" office:value="2147.73" table:style-name="ce3">
            <text:p>2147,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339" table:style-name="ce3">
            <text:p>102339</text:p>
          </table:table-cell>
          <table:table-cell office:value-type="string" table:style-name="ce2">
            <text:p>VECCHIO MARIA CRISTINA</text:p>
          </table:table-cell>
          <table:table-cell office:value-type="string" table:style-name="ce2">
            <text:p>VCCMCR81C65G348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0201" table:style-name="ce3">
            <text:p>70201</text:p>
          </table:table-cell>
          <table:table-cell office:value-type="string" table:style-name="ce2">
            <text:p>ROSCO MIRIAM</text:p>
          </table:table-cell>
          <table:table-cell office:value-type="string" table:style-name="ce2">
            <text:p>RSCMRM94D61F104L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99.29" table:style-name="ce3">
            <text:p>499,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6642" table:style-name="ce3">
            <text:p>66642</text:p>
          </table:table-cell>
          <table:table-cell office:value-type="string" table:style-name="ce2">
            <text:p>PALMIERI FEDERICA ELIA</text:p>
          </table:table-cell>
          <table:table-cell office:value-type="string" table:style-name="ce2">
            <text:p>PLMFRC90T43H985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370" table:style-name="ce3">
            <text:p>80370</text:p>
          </table:table-cell>
          <table:table-cell office:value-type="string" table:style-name="ce2">
            <text:p>BOCHICCHIO FRANCESCA</text:p>
          </table:table-cell>
          <table:table-cell office:value-type="string" table:style-name="ce2">
            <text:p>BCHFNC96D60F104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6.2" table:style-name="ce3">
            <text:p>796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531" table:style-name="ce3">
            <text:p>76531</text:p>
          </table:table-cell>
          <table:table-cell office:value-type="string" table:style-name="ce2">
            <text:p>FLAGELLA LUCIO PIO</text:p>
          </table:table-cell>
          <table:table-cell office:value-type="string" table:style-name="ce2">
            <text:p>FLGLCP95C01D643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3" table:style-name="ce3">
            <text:p>1653</text:p>
          </table:table-cell>
          <table:table-cell office:value-type="string" table:style-name="ce2">
            <text:p>LOMBARDI MARIAROSARIA</text:p>
          </table:table-cell>
          <table:table-cell office:value-type="string" table:style-name="ce2">
            <text:p>LMBMRS69P44D643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1.08" table:style-name="ce3">
            <text:p>351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450" table:style-name="ce3">
            <text:p>13450</text:p>
          </table:table-cell>
          <table:table-cell office:value-type="string" table:style-name="ce2">
            <text:p>NANOVISION S.R.L.</text:p>
          </table:table-cell>
          <table:table-cell office:value-type="string" table:style-name="ce2">
            <text:p>11920880157</text:p>
          </table:table-cell>
          <table:table-cell office:value-type="string" table:style-name="ce2">
            <text:p>11920880157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638" table:style-name="ce3">
            <text:p>26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819" table:style-name="ce3">
            <text:p>75819</text:p>
          </table:table-cell>
          <table:table-cell office:value-type="string" table:style-name="ce2">
            <text:p>BOTTICELLI anita</text:p>
          </table:table-cell>
          <table:table-cell office:value-type="string" table:style-name="ce2">
            <text:p>BTTNTA87B65D64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05" table:style-name="ce3">
            <text:p>1405</text:p>
          </table:table-cell>
          <table:table-cell office:value-type="string" table:style-name="ce2">
            <text:p>la Rotonda Paolo</text:p>
          </table:table-cell>
          <table:table-cell office:value-type="string" table:style-name="ce2">
            <text:p>LRTPLA70B22D643D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.99" table:style-name="ce3">
            <text:p>9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.34" table:style-name="ce3">
            <text:p>25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0289" table:style-name="ce3">
            <text:p>40289</text:p>
          </table:table-cell>
          <table:table-cell office:value-type="string" table:style-name="ce2">
            <text:p>Pepe Nicole</text:p>
          </table:table-cell>
          <table:table-cell office:value-type="string" table:style-name="ce2">
            <text:p>PPENCL87C62Z404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0.8" table:style-name="ce3">
            <text:p>10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922" table:style-name="ce3">
            <text:p>2922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82R44D643M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8.079999999999998" table:style-name="ce3">
            <text:p>18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48.23" table:style-name="ce3">
            <text:p>2148,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411" table:style-name="ce3">
            <text:p>21411</text:p>
          </table:table-cell>
          <table:table-cell office:value-type="string" table:style-name="ce2">
            <text:p>TESORERIA DI ROMA <text:s/>SUCC.LE MINISTERO DELL'AMBIENTE SISTRI D.M. 17.12.2009 MIN. AMB. DG TUT. TER.</text:p>
          </table:table-cell>
          <table:table-cell office:value-type="string" table:style-name="ce2">
            <text:p>97047140583</text:p>
          </table:table-cell>
          <table:table-cell table:style-name="ce2"/>
          <table:table-cell office:value-type="string" table:style-name="ce2">
            <text:p>SX.U.1.02.01.06.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1080" table:style-name="ce3">
            <text:p>10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596.54999999999995" table:style-name="ce3">
            <text:p>596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014" table:style-name="ce3">
            <text:p>8014</text:p>
          </table:table-cell>
          <table:table-cell office:value-type="string" table:style-name="ce2">
            <text:p>XHELADINI MUZAFER</text:p>
          </table:table-cell>
          <table:table-cell office:value-type="string" table:style-name="ce2">
            <text:p>XHLMFR87P27Z148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457" table:style-name="ce3">
            <text:p>79457</text:p>
          </table:table-cell>
          <table:table-cell office:value-type="string" table:style-name="ce2">
            <text:p>AMALFITANI ACHILLE PIO</text:p>
          </table:table-cell>
          <table:table-cell office:value-type="string" table:style-name="ce2">
            <text:p>MLFCLL90P09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273" table:style-name="ce3">
            <text:p>2273</text:p>
          </table:table-cell>
          <table:table-cell office:value-type="string" table:style-name="ce2">
            <text:p>Ciavarella Maria</text:p>
          </table:table-cell>
          <table:table-cell office:value-type="string" table:style-name="ce2">
            <text:p>CVRMRA77D60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98" table:style-name="ce3">
            <text:p>1698</text:p>
          </table:table-cell>
          <table:table-cell office:value-type="string" table:style-name="ce2">
            <text:p>delli Carri Giuseppe</text:p>
          </table:table-cell>
          <table:table-cell office:value-type="string" table:style-name="ce2">
            <text:p>DLLGPP76P23D643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2.7" table:style-name="ce3">
            <text:p>192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6384" table:style-name="ce3">
            <text:p>76384</text:p>
          </table:table-cell>
          <table:table-cell office:value-type="string" table:style-name="ce2">
            <text:p>CIARAMELLA ALTOMARE</text:p>
          </table:table-cell>
          <table:table-cell office:value-type="string" table:style-name="ce2">
            <text:p>CRMLMR86B60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8716" table:style-name="ce3">
            <text:p>18716</text:p>
          </table:table-cell>
          <table:table-cell office:value-type="string" table:style-name="ce2">
            <text:p>PAMO COMPUTERS SRL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692.36" table:style-name="ce3">
            <text:p>1692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AOGOI ASSOCIAZIONE OSTETRICI GINECOLOGI OSPEDALIERI ITALIANI</text:p>
          </table:table-cell>
          <table:table-cell office:value-type="string" table:style-name="ce2">
            <text:p>09228020153</text:p>
          </table:table-cell>
          <table:table-cell office:value-type="string" table:style-name="ce2">
            <text:p>09228020153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01" table:style-name="ce3">
            <text:p>1301</text:p>
          </table:table-cell>
          <table:table-cell office:value-type="string" table:style-name="ce2">
            <text:p>Lasalvia Maria</text:p>
          </table:table-cell>
          <table:table-cell office:value-type="string" table:style-name="ce2">
            <text:p>LSLMRA62M50D643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.1" table:style-name="ce3">
            <text:p>47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977" table:style-name="ce3">
            <text:p>49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820" table:style-name="ce3">
            <text:p>28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CAPPELLETTI GIULIO MARIO</text:p>
          </table:table-cell>
          <table:table-cell office:value-type="string" table:style-name="ce2">
            <text:p>CPPGMR64C03C62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57.13" table:style-name="ce3">
            <text:p>1457,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62.82000000000005" table:style-name="ce3">
            <text:p>562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55" table:style-name="ce3">
            <text:p>11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563.59" table:style-name="ce3">
            <text:p>563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3820" table:style-name="ce3">
            <text:p>63820</text:p>
          </table:table-cell>
          <table:table-cell office:value-type="string" table:style-name="ce2">
            <text:p>campanella vincenzo angioletto</text:p>
          </table:table-cell>
          <table:table-cell office:value-type="string" table:style-name="ce2">
            <text:p>CMPVCN87C24L273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489.99" table:style-name="ce3">
            <text:p>489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3" table:style-name="ce3">
            <text:p>0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4839.64" table:style-name="ce3">
            <text:p>24839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1378.03" table:style-name="ce3">
            <text:p>11378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864" table:style-name="ce3">
            <text:p>82864</text:p>
          </table:table-cell>
          <table:table-cell office:value-type="string" table:style-name="ce2">
            <text:p>URBANO ANTONIO</text:p>
          </table:table-cell>
          <table:table-cell office:value-type="string" table:style-name="ce2">
            <text:p>RBNNTN97M05D643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04.66" table:style-name="ce3">
            <text:p>404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840" table:style-name="ce3">
            <text:p>79840</text:p>
          </table:table-cell>
          <table:table-cell office:value-type="string" table:style-name="ce2">
            <text:p>DI SALVATORE DANIELA</text:p>
          </table:table-cell>
          <table:table-cell office:value-type="string" table:style-name="ce2">
            <text:p>DSLDNL97D69D643Y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94.72000000000003" table:style-name="ce3">
            <text:p>294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620" table:style-name="ce3">
            <text:p>102620</text:p>
          </table:table-cell>
          <table:table-cell office:value-type="string" table:style-name="ce2">
            <text:p>DI MICHELE CAROLINA</text:p>
          </table:table-cell>
          <table:table-cell office:value-type="string" table:style-name="ce2">
            <text:p>DMCCLN82M62D643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3.32" table:style-name="ce3">
            <text:p>503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302" table:style-name="ce3">
            <text:p>102302</text:p>
          </table:table-cell>
          <table:table-cell office:value-type="string" table:style-name="ce2">
            <text:p>TORNAMBE' GIUSEPPE</text:p>
          </table:table-cell>
          <table:table-cell office:value-type="string" table:style-name="ce2">
            <text:p>TRNGPP85M11H269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CONSORZIO INTERUNIVERSITARIO 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669.86" table:style-name="ce3">
            <text:p>9669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2762" table:style-name="ce3">
            <text:p>82762</text:p>
          </table:table-cell>
          <table:table-cell office:value-type="string" table:style-name="ce2">
            <text:p>ZAZZERA ANNA RITA</text:p>
          </table:table-cell>
          <table:table-cell office:value-type="string" table:style-name="ce2">
            <text:p>ZZZNRT89B64D643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369" table:style-name="ce3">
            <text:p>16369</text:p>
          </table:table-cell>
          <table:table-cell office:value-type="string" table:style-name="ce2">
            <text:p>R.U.I.A.P. - RETE UNIVERSITARIA ITALIANA PER L'APPRENDIMENTO PERMANENTE</text:p>
          </table:table-cell>
          <table:table-cell office:value-type="string" table:style-name="ce2">
            <text:p>95155320104</text:p>
          </table:table-cell>
          <table:table-cell office:value-type="string" table:style-name="ce2">
            <text:p>95155320104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659" table:style-name="ce3">
            <text:p>11659</text:p>
          </table:table-cell>
          <table:table-cell office:value-type="string" table:style-name="ce2">
            <text:p>BERTI VIAGGI RIM TOURS S.A.S.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9.9" table:style-name="ce3">
            <text:p>4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0568" table:style-name="ce3">
            <text:p>60568</text:p>
          </table:table-cell>
          <table:table-cell office:value-type="string" table:style-name="ce2">
            <text:p>DOLCE GRAZIA SRL</text:p>
          </table:table-cell>
          <table:table-cell office:value-type="string" table:style-name="ce2">
            <text:p>03928250715</text:p>
          </table:table-cell>
          <table:table-cell office:value-type="string" table:style-name="ce2">
            <text:p>03928250715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90.91000000000003" table:style-name="ce3">
            <text:p>290,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655" table:style-name="ce3">
            <text:p>78655</text:p>
          </table:table-cell>
          <table:table-cell office:value-type="string" table:style-name="ce2">
            <text:p>GUERRA VALENTINA</text:p>
          </table:table-cell>
          <table:table-cell office:value-type="string" table:style-name="ce2">
            <text:p>GRRVNT96A50E885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949" table:style-name="ce3">
            <text:p>78949</text:p>
          </table:table-cell>
          <table:table-cell office:value-type="string" table:style-name="ce2">
            <text:p>GIORGIONE SARA</text:p>
          </table:table-cell>
          <table:table-cell office:value-type="string" table:style-name="ce2">
            <text:p>GRGSRA97L60C514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757.05" table:style-name="ce3">
            <text:p>4757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724" table:style-name="ce3">
            <text:p>81724</text:p>
          </table:table-cell>
          <table:table-cell office:value-type="string" table:style-name="ce2">
            <text:p>RIEFOLO MELANIA</text:p>
          </table:table-cell>
          <table:table-cell office:value-type="string" table:style-name="ce2">
            <text:p>RFLMLN96R43B619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54.78" table:style-name="ce3">
            <text:p>354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645" table:style-name="ce3">
            <text:p>81645</text:p>
          </table:table-cell>
          <table:table-cell office:value-type="string" table:style-name="ce2">
            <text:p>PIEMONTESE ALESSIA</text:p>
          </table:table-cell>
          <table:table-cell office:value-type="string" table:style-name="ce2">
            <text:p>PMNLSS94D70D643P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98794" table:style-name="ce3">
            <text:p>98794</text:p>
          </table:table-cell>
          <table:table-cell office:value-type="string" table:style-name="ce2">
            <text:p>EUROCART SRL</text:p>
          </table:table-cell>
          <table:table-cell office:value-type="string" table:style-name="ce2">
            <text:p>01192290516</text:p>
          </table:table-cell>
          <table:table-cell office:value-type="string" table:style-name="ce2">
            <text:p>01192290516</text:p>
          </table:table-cell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466.54" table:style-name="ce3">
            <text:p>466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162" table:style-name="ce3">
            <text:p>81162</text:p>
          </table:table-cell>
          <table:table-cell office:value-type="string" table:style-name="ce2">
            <text:p>LA TORRE STEFANO</text:p>
          </table:table-cell>
          <table:table-cell office:value-type="string" table:style-name="ce2">
            <text:p>LTRSFN97A08D64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891" table:style-name="ce3">
            <text:p>75891</text:p>
          </table:table-cell>
          <table:table-cell office:value-type="string" table:style-name="ce2">
            <text:p>LAVILLA MICHELA</text:p>
          </table:table-cell>
          <table:table-cell office:value-type="string" table:style-name="ce2">
            <text:p>LVLMHL97A68D643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581.59" table:style-name="ce3">
            <text:p>581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21076" table:style-name="ce3">
            <text:p>21076</text:p>
          </table:table-cell>
          <table:table-cell office:value-type="string" table:style-name="ce2">
            <text:p>MEDITERRANEA SPA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655.74" table:style-name="ce3">
            <text:p>655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.62" table:style-name="ce3">
            <text:p>25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2010" table:style-name="ce3">
            <text:p>32010</text:p>
          </table:table-cell>
          <table:table-cell office:value-type="string" table:style-name="ce2">
            <text:p>I.O.R. 2000 DI DE LEO SILVIO DE LEO SILVIO</text:p>
          </table:table-cell>
          <table:table-cell office:value-type="string" table:style-name="ce2">
            <text:p>DLESLV64S08H645D</text:p>
          </table:table-cell>
          <table:table-cell office:value-type="string" table:style-name="ce2">
            <text:p>06815150724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51.6" table:style-name="ce3">
            <text:p>305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7686" table:style-name="ce3">
            <text:p>47686</text:p>
          </table:table-cell>
          <table:table-cell office:value-type="string" table:style-name="ce2">
            <text:p>DOSHKO TETIANA</text:p>
          </table:table-cell>
          <table:table-cell office:value-type="string" table:style-name="ce2">
            <text:p>DSHTTN94D46Z138E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7561" table:style-name="ce3">
            <text:p>77561</text:p>
          </table:table-cell>
          <table:table-cell office:value-type="string" table:style-name="ce2">
            <text:p>IPPOLITO ELISA</text:p>
          </table:table-cell>
          <table:table-cell office:value-type="string" table:style-name="ce2">
            <text:p>PPLLSE88R58D643H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45273" table:style-name="ce3">
            <text:p>45273</text:p>
          </table:table-cell>
          <table:table-cell office:value-type="string" table:style-name="ce2">
            <text:p>MODESTINO GIUSEPPE</text:p>
          </table:table-cell>
          <table:table-cell office:value-type="string" table:style-name="ce2">
            <text:p>MDSGPP93S02E716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5.60000000000002" table:style-name="ce3">
            <text:p>265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038" table:style-name="ce3">
            <text:p>72038</text:p>
          </table:table-cell>
          <table:table-cell office:value-type="string" table:style-name="ce2">
            <text:p>TOTARO CLAUDIA PIA</text:p>
          </table:table-cell>
          <table:table-cell office:value-type="string" table:style-name="ce2">
            <text:p>TTRCDP94T50H926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8947" table:style-name="ce3">
            <text:p>78947</text:p>
          </table:table-cell>
          <table:table-cell office:value-type="string" table:style-name="ce2">
            <text:p>ARGENTIERI ORONZO</text:p>
          </table:table-cell>
          <table:table-cell office:value-type="string" table:style-name="ce2">
            <text:p>RGNRNZ94H04D508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68612" table:style-name="ce3">
            <text:p>68612</text:p>
          </table:table-cell>
          <table:table-cell office:value-type="string" table:style-name="ce2">
            <text:p>TELESE GRETA</text:p>
          </table:table-cell>
          <table:table-cell office:value-type="string" table:style-name="ce2">
            <text:p>TLSGRT94T67L049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589" table:style-name="ce3">
            <text:p>81589</text:p>
          </table:table-cell>
          <table:table-cell office:value-type="string" table:style-name="ce2">
            <text:p>GUARINO MARIALUCREZIA</text:p>
          </table:table-cell>
          <table:table-cell office:value-type="string" table:style-name="ce2">
            <text:p>GRNMLC95S67D64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232" table:style-name="ce3">
            <text:p>103232</text:p>
          </table:table-cell>
          <table:table-cell office:value-type="string" table:style-name="ce2">
            <text:p>KUBILAY HURIYE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273" table:style-name="ce3">
            <text:p>12273</text:p>
          </table:table-cell>
          <table:table-cell office:value-type="string" table:style-name="ce2">
            <text:p>IDEAL BAR DI <text:s/>ESPOSITO <text:s/>FRANCESCO</text:p>
          </table:table-cell>
          <table:table-cell office:value-type="string" table:style-name="ce2">
            <text:p>SPSFNC70R07D643H</text:p>
          </table:table-cell>
          <table:table-cell office:value-type="string" table:style-name="ce2">
            <text:p>03053760710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18.18" table:style-name="ce3">
            <text:p>218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5028" table:style-name="ce3">
            <text:p>75028</text:p>
          </table:table-cell>
          <table:table-cell office:value-type="string" table:style-name="ce2">
            <text:p>MAZZEO FABRIZIO</text:p>
          </table:table-cell>
          <table:table-cell office:value-type="string" table:style-name="ce2">
            <text:p>MZZFRZ81T02D643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4260" table:style-name="ce3">
            <text:p>14260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4656100726</text:p>
          </table:table-cell>
          <table:table-cell office:value-type="string" table:style-name="ce2">
            <text:p>04656100726</text:p>
          </table:table-cell>
          <table:table-cell office:value-type="string" table:style-name="ce2">
            <text:p>SX.U.1.03.02.16.001</text:p>
          </table:table-cell>
          <table:table-cell office:value-type="string" table:style-name="ce2">
            <text:p>Pubblicazione bandi di gara</text:p>
          </table:table-cell>
          <table:table-cell office:value-type="float" office:value="1511.63" table:style-name="ce3">
            <text:p>1511,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2703" table:style-name="ce3">
            <text:p>102703</text:p>
          </table:table-cell>
          <table:table-cell office:value-type="string" table:style-name="ce2">
            <text:p>FEDEX EXPRESS ITALY S.R.L.</text:p>
          </table:table-cell>
          <table:table-cell office:value-type="string" table:style-name="ce2">
            <text:p>10006060965</text:p>
          </table:table-cell>
          <table:table-cell office:value-type="string" table:style-name="ce2">
            <text:p>1000606096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.5" table:style-name="ce3">
            <text:p>1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23.66" table:style-name="ce3">
            <text:p>123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872.85" table:style-name="ce3">
            <text:p>872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385" table:style-name="ce3">
            <text:p>72385</text:p>
          </table:table-cell>
          <table:table-cell office:value-type="string" table:style-name="ce2">
            <text:p>GALANTINO ALESSANDRA</text:p>
          </table:table-cell>
          <table:table-cell office:value-type="string" table:style-name="ce2">
            <text:p>GLNLSN97T70A883K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77" table:style-name="ce3">
            <text:p>1077</text:p>
          </table:table-cell>
          <table:table-cell office:value-type="string" table:style-name="ce2">
            <text:p>ALBENZIO MARZIA</text:p>
          </table:table-cell>
          <table:table-cell office:value-type="string" table:style-name="ce2">
            <text:p>LBNMRZ72M63D643T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90.61" table:style-name="ce3">
            <text:p>90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1179" table:style-name="ce3">
            <text:p>71179</text:p>
          </table:table-cell>
          <table:table-cell office:value-type="string" table:style-name="ce2">
            <text:p>FORINA ANNA</text:p>
          </table:table-cell>
          <table:table-cell office:value-type="string" table:style-name="ce2">
            <text:p>FRNNNA93M52L109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2312" table:style-name="ce3">
            <text:p>72312</text:p>
          </table:table-cell>
          <table:table-cell office:value-type="string" table:style-name="ce2">
            <text:p>AMBASCIATI DAVIDE</text:p>
          </table:table-cell>
          <table:table-cell office:value-type="string" table:style-name="ce2">
            <text:p>MBSDVD93P29D643W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96.44" table:style-name="ce3">
            <text:p>1096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79421" table:style-name="ce3">
            <text:p>79421</text:p>
          </table:table-cell>
          <table:table-cell office:value-type="string" table:style-name="ce2">
            <text:p>BALDASSARRE MICHELE</text:p>
          </table:table-cell>
          <table:table-cell office:value-type="string" table:style-name="ce2">
            <text:p>BLDMHL93E20D643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81028" table:style-name="ce3">
            <text:p>81028</text:p>
          </table:table-cell>
          <table:table-cell office:value-type="string" table:style-name="ce2">
            <text:p>SACQUEGNA NADIA</text:p>
          </table:table-cell>
          <table:table-cell office:value-type="string" table:style-name="ce2">
            <text:p>SCQNDA96B65E506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366" table:style-name="ce3">
            <text:p>3366</text:p>
          </table:table-cell>
          <table:table-cell office:value-type="string" table:style-name="ce2">
            <text:p>Pellegrino Maria Assunta</text:p>
          </table:table-cell>
          <table:table-cell office:value-type="string" table:style-name="ce2">
            <text:p>PLLMSS65P52D643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68.5" table:style-name="ce3">
            <text:p>468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463" table:style-name="ce3">
            <text:p>103463</text:p>
          </table:table-cell>
          <table:table-cell office:value-type="string" table:style-name="ce2">
            <text:p>FEDERAZIONE REGIONALE DEGLI ORDINI AGRONOMI E DEI DOTTORI FORESTALI DELLA PUGLIA</text:p>
          </table:table-cell>
          <table:table-cell office:value-type="string" table:style-name="ce2">
            <text:p>93069740723</text:p>
          </table:table-cell>
          <table:table-cell office:value-type="string" table:style-name="ce2">
            <text:p>06764380728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768.6" table:style-name="ce3">
            <text:p>768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175" table:style-name="ce3">
            <text:p>12175</text:p>
          </table:table-cell>
          <table:table-cell office:value-type="string" table:style-name="ce2">
            <text:p>SOC. CLAUDIO GRENZI SAS</text:p>
          </table:table-cell>
          <table:table-cell office:value-type="string" table:style-name="ce2">
            <text:p>01604830719</text:p>
          </table:table-cell>
          <table:table-cell office:value-type="string" table:style-name="ce2">
            <text:p>01604830719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28.85" table:style-name="ce3">
            <text:p>528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3005" table:style-name="ce3">
            <text:p>103005</text:p>
          </table:table-cell>
          <table:table-cell office:value-type="string" table:style-name="ce2">
            <text:p>EXPERT-QUALITY LTD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2469" table:style-name="ce3">
            <text:p>12469</text:p>
          </table:table-cell>
          <table:table-cell office:value-type="string" table:style-name="ce2">
            <text:p>CO.IN.FO. CONSORZIO INTERUNIV.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1199" table:style-name="ce3">
            <text:p>1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038.21" table:style-name="ce3">
            <text:p>2038,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04201" table:style-name="ce3">
            <text:p>104201</text:p>
          </table:table-cell>
          <table:table-cell office:value-type="string" table:style-name="ce2">
            <text:p>BPER BANCA SPA c/o QUINSERVIZI SpA</text:p>
          </table:table-cell>
          <table:table-cell office:value-type="string" table:style-name="ce2">
            <text:p>01153230360</text:p>
          </table:table-cell>
          <table:table-cell office:value-type="string" table:style-name="ce2">
            <text:p>0115323036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72" table:style-name="ce3">
            <text:p>5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6112" table:style-name="ce3">
            <text:p>16112</text:p>
          </table:table-cell>
          <table:table-cell office:value-type="string" table:style-name="ce2">
            <text:p>ARUBA PEC SPA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102.64" table:style-name="ce3">
            <text:p>102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2</text:p>
          </table:table-cell>
          <table:table-cell office:value-type="float" office:value="38444" table:style-name="ce3">
            <text:p>38444</text:p>
          </table:table-cell>
          <table:table-cell office:value-type="string" table:style-name="ce2">
            <text:p>FARINA UMBERTO</text:p>
          </table:table-cell>
          <table:table-cell office:value-type="string" table:style-name="ce2">
            <text:p>FRNMRT89R22D643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number-rows-repeated="1047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8-07-31T09:38:11Z</meta:creation-date>
    <dc:date>2018-07-31T10:19:37Z</dc:date>
    <meta:print-date>2018-07-31T09:39:07Z</meta:print-date>
  </office:meta>
</office:document-meta>
</file>