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0.558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33" table:style-name="ce3">
            <text:p>1133</text:p>
          </table:table-cell>
          <table:table-cell office:value-type="string" table:style-name="ce2">
            <text:p>NICOLETTI GIUSEPPE MARTINO</text:p>
          </table:table-cell>
          <table:table-cell office:value-type="string" table:style-name="ce2">
            <text:p>NCLGPP55P18H467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25" table:style-name="ce3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047" table:style-name="ce3">
            <text:p>64047</text:p>
          </table:table-cell>
          <table:table-cell office:value-type="string" table:style-name="ce2">
            <text:p>ISTITUTO ITALIANO DI CULTURA DI TIRANA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66" table:style-name="ce3">
            <text:p>3466</text:p>
          </table:table-cell>
          <table:table-cell office:value-type="string" table:style-name="ce2">
            <text:p>Di Francesco Domenico</text:p>
          </table:table-cell>
          <table:table-cell office:value-type="string" table:style-name="ce2">
            <text:p>DFRDNC65T01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1</text:p>
          </table:table-cell>
          <table:table-cell office:value-type="string" table:style-name="ce2">
            <text:p>Contributi per inden. fine serv. e TFR per il personale docente e per i ricercatori a tempo indet.</text:p>
          </table:table-cell>
          <table:table-cell office:value-type="float" office:value="213407.81" table:style-name="ce3">
            <text:p>213407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925.41" table:style-name="ce3">
            <text:p>9925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377" table:style-name="ce3">
            <text:p>5377</text:p>
          </table:table-cell>
          <table:table-cell office:value-type="string" table:style-name="ce2">
            <text:p>TRIGGIANI ANTONIO IVANO</text:p>
          </table:table-cell>
          <table:table-cell office:value-type="string" table:style-name="ce2">
            <text:p>TRGNNV77T30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28.2" table:style-name="ce3">
            <text:p>42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61" table:style-name="ce3">
            <text:p>64261</text:p>
          </table:table-cell>
          <table:table-cell office:value-type="string" table:style-name="ce2">
            <text:p>racca deborah</text:p>
          </table:table-cell>
          <table:table-cell office:value-type="string" table:style-name="ce2">
            <text:p>RCCDRH96A62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89" table:style-name="ce3">
            <text:p>11789</text:p>
          </table:table-cell>
          <table:table-cell office:value-type="string" table:style-name="ce2">
            <text:p>KALTEK S.R.L.</text:p>
          </table:table-cell>
          <table:table-cell office:value-type="string" table:style-name="ce2">
            <text:p>02405040284</text:p>
          </table:table-cell>
          <table:table-cell office:value-type="string" table:style-name="ce2">
            <text:p>0240504028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297.0999999999999" table:style-name="ce3">
            <text:p>129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22" table:style-name="ce3">
            <text:p>11722</text:p>
          </table:table-cell>
          <table:table-cell office:value-type="string" table:style-name="ce2">
            <text:p>FARMALABOR</text:p>
          </table:table-cell>
          <table:table-cell office:value-type="string" table:style-name="ce2">
            <text:p>05676410722</text:p>
          </table:table-cell>
          <table:table-cell office:value-type="string" table:style-name="ce2">
            <text:p>0567641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36.3" table:style-name="ce3">
            <text:p>936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265486.86" table:style-name="ce3">
            <text:p>265486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719" table:style-name="ce3">
            <text:p>63719</text:p>
          </table:table-cell>
          <table:table-cell office:value-type="string" table:style-name="ce2">
            <text:p>SHEVCHENKO VLADYSLAV</text:p>
          </table:table-cell>
          <table:table-cell office:value-type="string" table:style-name="ce2">
            <text:p>SHVVDY95H18Z138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845" table:style-name="ce3">
            <text:p>8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717.06" table:style-name="ce3">
            <text:p>717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29273.29" table:style-name="ce3">
            <text:p>29273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420.5500000000002" table:style-name="ce3">
            <text:p>2420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349" table:style-name="ce3">
            <text:p>20349</text:p>
          </table:table-cell>
          <table:table-cell office:value-type="string" table:style-name="ce2">
            <text:p>MENNUNO FILOMENA</text:p>
          </table:table-cell>
          <table:table-cell office:value-type="string" table:style-name="ce2">
            <text:p>MNNFMN93A60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83.7" table:style-name="ce3">
            <text:p>883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415.33" table:style-name="ce3">
            <text:p>8415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1480.56" table:style-name="ce3">
            <text:p>1480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6" table:style-name="ce3">
            <text:p>64286</text:p>
          </table:table-cell>
          <table:table-cell office:value-type="string" table:style-name="ce2">
            <text:p>paparella michele</text:p>
          </table:table-cell>
          <table:table-cell office:value-type="string" table:style-name="ce2">
            <text:p>PPRMHL93P15A662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452" table:style-name="ce3">
            <text:p>14452</text:p>
          </table:table-cell>
          <table:table-cell office:value-type="string" table:style-name="ce2">
            <text:p>S.I.S.M.E.L.</text:p>
          </table:table-cell>
          <table:table-cell office:value-type="string" table:style-name="ce2">
            <text:p>94011440487</text:p>
          </table:table-cell>
          <table:table-cell office:value-type="string" table:style-name="ce2">
            <text:p>0457080048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006" table:style-name="ce3">
            <text:p>10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888.03" table:style-name="ce3">
            <text:p>1888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299" table:style-name="ce3">
            <text:p>60299</text:p>
          </table:table-cell>
          <table:table-cell office:value-type="string" table:style-name="ce2">
            <text:p>DI FLORIO LAURA</text:p>
          </table:table-cell>
          <table:table-cell office:value-type="string" table:style-name="ce2">
            <text:p>DFLLRA89H43B51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8.4" table:style-name="ce3">
            <text:p>19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6.81" table:style-name="ce3">
            <text:p>66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634" table:style-name="ce3">
            <text:p>15634</text:p>
          </table:table-cell>
          <table:table-cell office:value-type="string" table:style-name="ce2">
            <text:p>ANSAH FRANCISCA ABA</text:p>
          </table:table-cell>
          <table:table-cell office:value-type="string" table:style-name="ce2">
            <text:p>NSHFNC85H67Z318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21.59" table:style-name="ce3">
            <text:p>1621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5" table:style-name="ce3">
            <text:p>12235</text:p>
          </table:table-cell>
          <table:table-cell office:value-type="string" table:style-name="ce2">
            <text:p>TRENITALIA S.P.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43.9" table:style-name="ce3">
            <text:p>443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5" table:style-name="ce3">
            <text:p>12235</text:p>
          </table:table-cell>
          <table:table-cell office:value-type="string" table:style-name="ce2">
            <text:p>TRENITALIA S.P.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63.46" table:style-name="ce3">
            <text:p>63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026" table:style-name="ce3">
            <text:p>36026</text:p>
          </table:table-cell>
          <table:table-cell office:value-type="string" table:style-name="ce2">
            <text:p>ISTITUTO DI RICERCA SULLE ACQUE DEL CNR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53" table:style-name="ce3">
            <text:p>55953</text:p>
          </table:table-cell>
          <table:table-cell office:value-type="string" table:style-name="ce2">
            <text:p>LOSITO MARIATERESA</text:p>
          </table:table-cell>
          <table:table-cell office:value-type="string" table:style-name="ce2">
            <text:p>LSTMTR92E69D643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606.26" table:style-name="ce3">
            <text:p>4606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80" table:style-name="ce3">
            <text:p>8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789" table:style-name="ce3">
            <text:p>20789</text:p>
          </table:table-cell>
          <table:table-cell office:value-type="string" table:style-name="ce2">
            <text:p>VINCI-BIOCHEM SRL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62.6" table:style-name="ce3">
            <text:p>1362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27" table:style-name="ce3">
            <text:p>5927</text:p>
          </table:table-cell>
          <table:table-cell office:value-type="string" table:style-name="ce2">
            <text:p>DANZA ALESSANDRA</text:p>
          </table:table-cell>
          <table:table-cell office:value-type="string" table:style-name="ce2">
            <text:p>DNZLSN80R44C933W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.9" table:style-name="ce3">
            <text:p>1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5264.21" table:style-name="ce3">
            <text:p>5264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8442" table:style-name="ce3">
            <text:p>58442</text:p>
          </table:table-cell>
          <table:table-cell office:value-type="string" table:style-name="ce2">
            <text:p>INSTITUT NACIONAL D'EDUCACIO' FISICA DE CATALUNYA - INEFC</text:p>
          </table:table-cell>
          <table:table-cell table:number-columns-repeated="2"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680.72" table:style-name="ce3">
            <text:p>6680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40" table:style-name="ce3">
            <text:p>65040</text:p>
          </table:table-cell>
          <table:table-cell office:value-type="string" table:style-name="ce2">
            <text:p>ALESSANDRINO ANNA</text:p>
          </table:table-cell>
          <table:table-cell office:value-type="string" table:style-name="ce2">
            <text:p>LSSNNA87R58L27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2.94" table:style-name="ce3">
            <text:p>492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272.73" table:style-name="ce3">
            <text:p>272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129" table:style-name="ce3">
            <text:p>34129</text:p>
          </table:table-cell>
          <table:table-cell office:value-type="string" table:style-name="ce2">
            <text:p>KONICA MINOLTA SENSING EUROPE B.V. - ITALY BRANCH OFFICE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341" table:style-name="ce3">
            <text:p>55341</text:p>
          </table:table-cell>
          <table:table-cell office:value-type="string" table:style-name="ce2">
            <text:p>PICCOLO BIANCA FRANCESCA</text:p>
          </table:table-cell>
          <table:table-cell office:value-type="string" table:style-name="ce2">
            <text:p>PCCBCF93R69A669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1319" table:style-name="ce3">
            <text:p>51319</text:p>
          </table:table-cell>
          <table:table-cell office:value-type="string" table:style-name="ce2">
            <text:p>RIFINO NERINA</text:p>
          </table:table-cell>
          <table:table-cell office:value-type="string" table:style-name="ce2">
            <text:p>RFNNRN93L53E71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191574.98" table:style-name="ce3">
            <text:p>191574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962" table:style-name="ce3">
            <text:p>65962</text:p>
          </table:table-cell>
          <table:table-cell office:value-type="string" table:style-name="ce2">
            <text:p>pizzi marta</text:p>
          </table:table-cell>
          <table:table-cell office:value-type="string" table:style-name="ce2">
            <text:p>PZZMRT93R50C514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2235.39" table:style-name="ce3">
            <text:p>2235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359.75" table:style-name="ce3">
            <text:p>359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43" table:style-name="ce3">
            <text:p>1143</text:p>
          </table:table-cell>
          <table:table-cell office:value-type="string" table:style-name="ce2">
            <text:p>Pacillo Giovanna</text:p>
          </table:table-cell>
          <table:table-cell office:value-type="string" table:style-name="ce2">
            <text:p>PCLGNN74L67E885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0.3" table:style-name="ce3">
            <text:p>28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8" table:style-name="ce3">
            <text:p>1188</text:p>
          </table:table-cell>
          <table:table-cell office:value-type="string" table:style-name="ce2">
            <text:p>Sessa Francesco</text:p>
          </table:table-cell>
          <table:table-cell office:value-type="string" table:style-name="ce2">
            <text:p>SSSFNC79A03D643C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745.16" table:style-name="ce3">
            <text:p>2745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98" table:style-name="ce3">
            <text:p>11898</text:p>
          </table:table-cell>
          <table:table-cell office:value-type="string" table:style-name="ce2">
            <text:p>SHIMADZU ITALIA S.R.L.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5600" table:style-name="ce3">
            <text:p>5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6.22" table:style-name="ce3">
            <text:p>6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48" table:style-name="ce3">
            <text:p>848</text:p>
          </table:table-cell>
          <table:table-cell office:value-type="string" table:style-name="ce2">
            <text:p>DI PALMA ANTONELLA MARTA</text:p>
          </table:table-cell>
          <table:table-cell office:value-type="string" table:style-name="ce2">
            <text:p>DPLNNL69R71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0.1" table:style-name="ce3">
            <text:p>340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235.68" table:style-name="ce3">
            <text:p>235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00" table:style-name="ce3">
            <text:p>66300</text:p>
          </table:table-cell>
          <table:table-cell office:value-type="string" table:style-name="ce2">
            <text:p>marino flora</text:p>
          </table:table-cell>
          <table:table-cell office:value-type="string" table:style-name="ce2">
            <text:p>MRNFLR56R58E716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69" table:style-name="ce3">
            <text:p>12469</text:p>
          </table:table-cell>
          <table:table-cell office:value-type="string" table:style-name="ce2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20</text:p>
          </table:table-cell>
          <table:table-cell office:value-type="string" table:style-name="ce2">
            <text:p>Buoni pasto</text:p>
          </table:table-cell>
          <table:table-cell office:value-type="float" office:value="2029.73" table:style-name="ce3">
            <text:p>2029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87.48" table:style-name="ce3">
            <text:p>587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00" table:style-name="ce3">
            <text:p>66900</text:p>
          </table:table-cell>
          <table:table-cell office:value-type="string" table:style-name="ce2">
            <text:p>trivigno gennaro leonardo</text:p>
          </table:table-cell>
          <table:table-cell office:value-type="string" table:style-name="ce2">
            <text:p>TRVGNR90R18G942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878" table:style-name="ce3">
            <text:p>45878</text:p>
          </table:table-cell>
          <table:table-cell office:value-type="string" table:style-name="ce2">
            <text:p>NON SOLO AUDIO DI PALMA MARCO &amp; C. sas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85" table:style-name="ce3">
            <text:p>3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00" table:style-name="ce3">
            <text:p>900</text:p>
          </table:table-cell>
          <table:table-cell office:value-type="string" table:style-name="ce2">
            <text:p>MACARIO FRANCESCO</text:p>
          </table:table-cell>
          <table:table-cell office:value-type="string" table:style-name="ce2">
            <text:p>MCRFNC60A19A662P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9.400000000000006" table:style-name="ce3">
            <text:p>6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421" table:style-name="ce3">
            <text:p>65421</text:p>
          </table:table-cell>
          <table:table-cell office:value-type="string" table:style-name="ce2">
            <text:p>paggetti piero</text:p>
          </table:table-cell>
          <table:table-cell office:value-type="string" table:style-name="ce2">
            <text:p>PGGPRI95P18A940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521" table:style-name="ce3">
            <text:p>63521</text:p>
          </table:table-cell>
          <table:table-cell office:value-type="string" table:style-name="ce2">
            <text:p>PAZIENZA VITTORIA PIA</text:p>
          </table:table-cell>
          <table:table-cell office:value-type="string" table:style-name="ce2">
            <text:p>PZNVTR92R41H926Y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28.45000000000005" table:style-name="ce3">
            <text:p>528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83" table:style-name="ce3">
            <text:p>67383</text:p>
          </table:table-cell>
          <table:table-cell office:value-type="string" table:style-name="ce2">
            <text:p>l'arab valerio</text:p>
          </table:table-cell>
          <table:table-cell office:value-type="string" table:style-name="ce2">
            <text:p>LRBVLR93D17D643L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870" table:style-name="ce3">
            <text:p>20870</text:p>
          </table:table-cell>
          <table:table-cell office:value-type="string" table:style-name="ce2">
            <text:p>SOCIETA' ITALIANA DI ECONOMIA AGRO-ALIMENTARE - SIEA</text:p>
          </table:table-cell>
          <table:table-cell office:value-type="string" table:style-name="ce2">
            <text:p>93054580233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838" table:style-name="ce3">
            <text:p>46838</text:p>
          </table:table-cell>
          <table:table-cell office:value-type="string" table:style-name="ce2">
            <text:p>FALCO ALESSANDRA</text:p>
          </table:table-cell>
          <table:table-cell office:value-type="string" table:style-name="ce2">
            <text:p>FLCLSN93S52D643K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43" table:style-name="ce3">
            <text:p>3443</text:p>
          </table:table-cell>
          <table:table-cell office:value-type="string" table:style-name="ce2">
            <text:p>Colelli Luciana</text:p>
          </table:table-cell>
          <table:table-cell office:value-type="string" table:style-name="ce2">
            <text:p>CLLLCN76E54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.5" table:style-name="ce3">
            <text:p>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.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.S.9180</text:p>
          </table:table-cell>
          <table:table-cell office:value-type="string" table:style-name="ce2">
            <text:p>Versamenti alla Regione - tassa regionale per il diritto allo studio<text:s/></text:p>
          </table:table-cell>
          <table:table-cell office:value-type="float" office:value="38822.53" table:style-name="ce3">
            <text:p>38822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.S.4121</text:p>
          </table:table-cell>
          <table:table-cell office:value-type="string" table:style-name="ce2">
            <text:p>Interessi passivi ad altri soggetti per finanziamenti a breve<text:s/></text:p>
          </table:table-cell>
          <table:table-cell office:value-type="float" office:value="1027.23" table:style-name="ce3">
            <text:p>1027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68" table:style-name="ce3">
            <text:p>67068</text:p>
          </table:table-cell>
          <table:table-cell office:value-type="string" table:style-name="ce2">
            <text:p>delli carri emanuele</text:p>
          </table:table-cell>
          <table:table-cell office:value-type="string" table:style-name="ce2">
            <text:p>DLLMNL94M05D643U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42" table:style-name="ce3">
            <text:p>66742</text:p>
          </table:table-cell>
          <table:table-cell office:value-type="string" table:style-name="ce2">
            <text:p>TIANO PIER FERDINANDO</text:p>
          </table:table-cell>
          <table:table-cell office:value-type="string" table:style-name="ce2">
            <text:p>TNIPFR92M14C514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41.05999999999995" table:style-name="ce3">
            <text:p>541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60" table:style-name="ce3">
            <text:p>67060</text:p>
          </table:table-cell>
          <table:table-cell office:value-type="string" table:style-name="ce2">
            <text:p>grifa antonio</text:p>
          </table:table-cell>
          <table:table-cell office:value-type="string" table:style-name="ce2">
            <text:p>GRFNTN91D15D643B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00" table:style-name="ce3">
            <text:p>66400</text:p>
          </table:table-cell>
          <table:table-cell office:value-type="string" table:style-name="ce2">
            <text:p>CONSALVO ANTONINO</text:p>
          </table:table-cell>
          <table:table-cell office:value-type="string" table:style-name="ce2">
            <text:p>CNSNNN85E12G371F</text:p>
          </table:table-cell>
          <table:table-cell table:style-name="ce2"/>
          <table:table-cell office:value-type="string" table:style-name="ce2">
            <text:p>S.S.2228</text:p>
          </table:table-cell>
          <table:table-cell office:value-type="string" table:style-name="ce2">
            <text:p>Spese per liti (patrocinio legale)<text:s text:c="2"/></text:p>
          </table:table-cell>
          <table:table-cell office:value-type="float" office:value="1459.12" table:style-name="ce3">
            <text:p>1459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09.88" table:style-name="ce3">
            <text:p>109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150" table:style-name="ce3">
            <text:p>42150</text:p>
          </table:table-cell>
          <table:table-cell office:value-type="string" table:style-name="ce2">
            <text:p>RICCI FABIANA</text:p>
          </table:table-cell>
          <table:table-cell office:value-type="string" table:style-name="ce2">
            <text:p>RCCFBN87C59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7.60000000000002" table:style-name="ce3">
            <text:p>327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841" table:style-name="ce3">
            <text:p>22841</text:p>
          </table:table-cell>
          <table:table-cell office:value-type="string" table:style-name="ce2">
            <text:p>FERRARA MICHELA</text:p>
          </table:table-cell>
          <table:table-cell office:value-type="string" table:style-name="ce2">
            <text:p>FRRMHL91M69D643S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135" table:style-name="ce3">
            <text:p>38135</text:p>
          </table:table-cell>
          <table:table-cell office:value-type="string" table:style-name="ce2">
            <text:p>PEDONE MARIO</text:p>
          </table:table-cell>
          <table:table-cell office:value-type="string" table:style-name="ce2">
            <text:p>PDNMRA89L30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130" table:style-name="ce3">
            <text:p>67130</text:p>
          </table:table-cell>
          <table:table-cell office:value-type="string" table:style-name="ce2">
            <text:p>ditrani giovanna</text:p>
          </table:table-cell>
          <table:table-cell office:value-type="string" table:style-name="ce2">
            <text:p>DTRGNN93E58B619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27" table:style-name="ce3">
            <text:p>66827</text:p>
          </table:table-cell>
          <table:table-cell office:value-type="string" table:style-name="ce2">
            <text:p>sasso luigi</text:p>
          </table:table-cell>
          <table:table-cell office:value-type="string" table:style-name="ce2">
            <text:p>SSSLGU85E17F104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89" table:style-name="ce3">
            <text:p>66889</text:p>
          </table:table-cell>
          <table:table-cell office:value-type="string" table:style-name="ce2">
            <text:p>salvemini doriana</text:p>
          </table:table-cell>
          <table:table-cell office:value-type="string" table:style-name="ce2">
            <text:p>SLVDRN89C43E885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19" table:style-name="ce3">
            <text:p>66919</text:p>
          </table:table-cell>
          <table:table-cell office:value-type="string" table:style-name="ce2">
            <text:p>dipaola valeria</text:p>
          </table:table-cell>
          <table:table-cell office:value-type="string" table:style-name="ce2">
            <text:p>DPLVLR86H45A669N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5" table:style-name="ce3">
            <text:p>12855</text:p>
          </table:table-cell>
          <table:table-cell office:value-type="string" table:style-name="ce2">
            <text:p><text:s/>A.N.AC. - AUTORITA' NAZIONALE ANTICORRUZIONE (EX A.V.C.P.)</text:p>
          </table:table-cell>
          <table:table-cell table:number-columns-repeated="2" table:style-name="ce2"/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705" table:style-name="ce3">
            <text:p>7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21" table:style-name="ce3">
            <text:p>67621</text:p>
          </table:table-cell>
          <table:table-cell office:value-type="string" table:style-name="ce2">
            <text:p>KVITKA ANTON</text:p>
          </table:table-cell>
          <table:table-cell office:value-type="string" table:style-name="ce2">
            <text:p>KVTNTN86S13Z138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434" table:style-name="ce3">
            <text:p>35434</text:p>
          </table:table-cell>
          <table:table-cell office:value-type="string" table:style-name="ce2">
            <text:p>VOLPE GIOVANNI</text:p>
          </table:table-cell>
          <table:table-cell office:value-type="string" table:style-name="ce2">
            <text:p>VLPGNN66A10C198N</text:p>
          </table:table-cell>
          <table:table-cell office:value-type="string" table:style-name="ce2">
            <text:p>03019120710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205.51" table:style-name="ce3">
            <text:p>205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645" table:style-name="ce3">
            <text:p>6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2099.23" table:style-name="ce3">
            <text:p>32099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9</text:p>
          </table:table-cell>
          <table:table-cell office:value-type="string" table:style-name="ce2">
            <text:p>Contributi per inden. fine serv. e TFR per il personale amministrativo e tecnico a tempo determinato</text:p>
          </table:table-cell>
          <table:table-cell office:value-type="float" office:value="3756.45" table:style-name="ce3">
            <text:p>3756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7869.92" table:style-name="ce3">
            <text:p>7869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52903" table:style-name="ce3">
            <text:p>1529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45" table:style-name="ce3">
            <text:p>845</text:p>
          </table:table-cell>
          <table:table-cell office:value-type="string" table:style-name="ce2">
            <text:p>Campagna Tommaso Paolo</text:p>
          </table:table-cell>
          <table:table-cell office:value-type="string" table:style-name="ce2">
            <text:p>CMPTMS65E15D643R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309.89" table:style-name="ce3">
            <text:p>309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289" table:style-name="ce3">
            <text:p>18289</text:p>
          </table:table-cell>
          <table:table-cell office:value-type="string" table:style-name="ce2">
            <text:p>SOCIETA' ITALIANA CHIMICI DIVISIONE SCIENTIFICA R.L.</text:p>
          </table:table-cell>
          <table:table-cell office:value-type="string" table:style-name="ce2">
            <text:p>00914480587</text:p>
          </table:table-cell>
          <table:table-cell office:value-type="string" table:style-name="ce2">
            <text:p>0094259100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60" table:style-name="ce3">
            <text:p>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08" table:style-name="ce3">
            <text:p>1808</text:p>
          </table:table-cell>
          <table:table-cell office:value-type="string" table:style-name="ce2">
            <text:p>Fiore Anna Maria</text:p>
          </table:table-cell>
          <table:table-cell office:value-type="string" table:style-name="ce2">
            <text:p>FRINMR73L64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7.5" table:style-name="ce3">
            <text:p>19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Next-Era Prime Spa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1425" table:style-name="ce3">
            <text:p>11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8.8000000000000007" table:style-name="ce3">
            <text:p>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0.57" table:style-name="ce3">
            <text:p>40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48" table:style-name="ce3">
            <text:p>3948</text:p>
          </table:table-cell>
          <table:table-cell office:value-type="string" table:style-name="ce2">
            <text:p>BONASIA ANNA</text:p>
          </table:table-cell>
          <table:table-cell office:value-type="string" table:style-name="ce2">
            <text:p>BNSNNA74P45A89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96.26" table:style-name="ce3">
            <text:p>296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1.65" table:style-name="ce3">
            <text:p>31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157" table:style-name="ce3">
            <text:p>9157</text:p>
          </table:table-cell>
          <table:table-cell office:value-type="string" table:style-name="ce2">
            <text:p>LO BUGLIO AURELIO</text:p>
          </table:table-cell>
          <table:table-cell office:value-type="string" table:style-name="ce2">
            <text:p>LBGRLA82D09H294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99.81" table:style-name="ce3">
            <text:p>699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42.7" table:style-name="ce3">
            <text:p>42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052" table:style-name="ce3">
            <text:p>110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306.54" table:style-name="ce3">
            <text:p>4306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210.65" table:style-name="ce3">
            <text:p>21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44740.81" table:style-name="ce3">
            <text:p>44740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17" table:style-name="ce3">
            <text:p>1117</text:p>
          </table:table-cell>
          <table:table-cell office:value-type="string" table:style-name="ce2">
            <text:p>MONTICELLI SALVATORE</text:p>
          </table:table-cell>
          <table:table-cell office:value-type="string" table:style-name="ce2">
            <text:p>MNTSVT58T19F839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8.9" table:style-name="ce3">
            <text:p>4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5</text:p>
          </table:table-cell>
          <table:table-cell office:value-type="string" table:style-name="ce2">
            <text:p>Acquisizione o realizzazione software<text:s text:c="2"/></text:p>
          </table:table-cell>
          <table:table-cell office:value-type="float" office:value="136.4" table:style-name="ce3">
            <text:p>13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758.7299999999996" table:style-name="ce3">
            <text:p>4758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3829.23" table:style-name="ce3">
            <text:p>3829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815" table:style-name="ce3">
            <text:p>16815</text:p>
          </table:table-cell>
          <table:table-cell office:value-type="string" table:style-name="ce2">
            <text:p>EDIZIONI SCIENTIFICHE ITALIANE E.S.I. S.P.A.</text:p>
          </table:table-cell>
          <table:table-cell office:value-type="string" table:style-name="ce2">
            <text:p>00289510638</text:p>
          </table:table-cell>
          <table:table-cell office:value-type="string" table:style-name="ce2">
            <text:p>00289510638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115.38" table:style-name="ce3">
            <text:p>2115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SOLARO GIUSEPPE</text:p>
          </table:table-cell>
          <table:table-cell office:value-type="string" table:style-name="ce2">
            <text:p>SLRGPP69C22A662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5140</text:p>
          </table:table-cell>
          <table:table-cell office:value-type="string" table:style-name="ce2">
            <text:p>Altre spese correnti <text:s/>non classificabili</text:p>
          </table:table-cell>
          <table:table-cell office:value-type="float" office:value="34.35" table:style-name="ce3">
            <text:p>34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4</text:p>
          </table:table-cell>
          <table:table-cell office:value-type="string" table:style-name="ce2">
            <text:p>Direttori amministrativi<text:s/></text:p>
          </table:table-cell>
          <table:table-cell office:value-type="float" office:value="24490.2" table:style-name="ce3">
            <text:p>2449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5</text:p>
          </table:table-cell>
          <table:table-cell office:value-type="string" table:style-name="ce2">
            <text:p>Contributi obbligatori sulle supplenze personale docente e ricercatori</text:p>
          </table:table-cell>
          <table:table-cell office:value-type="float" office:value="2075.0500000000002" table:style-name="ce3">
            <text:p>2075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0.96" table:style-name="ce3">
            <text:p>20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981" table:style-name="ce3">
            <text:p>30981</text:p>
          </table:table-cell>
          <table:table-cell office:value-type="string" table:style-name="ce2">
            <text:p>CINONE NICOLETTA</text:p>
          </table:table-cell>
          <table:table-cell office:value-type="string" table:style-name="ce2">
            <text:p>CNNNLT87S47C98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63" table:style-name="ce3">
            <text:p>201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899" table:style-name="ce3">
            <text:p>65899</text:p>
          </table:table-cell>
          <table:table-cell office:value-type="string" table:style-name="ce2">
            <text:p>zingariello cristina</text:p>
          </table:table-cell>
          <table:table-cell office:value-type="string" table:style-name="ce2">
            <text:p>ZNGCST91T47B619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872" table:style-name="ce3">
            <text:p>46872</text:p>
          </table:table-cell>
          <table:table-cell office:value-type="string" table:style-name="ce2">
            <text:p>COOP ALLEANZA 3.0 SOC. COOP.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03" table:style-name="ce3">
            <text:p>55903</text:p>
          </table:table-cell>
          <table:table-cell office:value-type="string" table:style-name="ce2">
            <text:p>DELLA MARTORA CONCETTA</text:p>
          </table:table-cell>
          <table:table-cell office:value-type="string" table:style-name="ce2">
            <text:p>DLLCCT95S53D643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80.53" table:style-name="ce3">
            <text:p>780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2.67" table:style-name="ce3">
            <text:p>1462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10" table:style-name="ce3">
            <text:p>2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60" table:style-name="ce3">
            <text:p>65060</text:p>
          </table:table-cell>
          <table:table-cell office:value-type="string" table:style-name="ce2">
            <text:p>GENUA GIACOMO</text:p>
          </table:table-cell>
          <table:table-cell office:value-type="string" table:style-name="ce2">
            <text:p>GNEGCM89M27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20.16" table:style-name="ce3">
            <text:p>620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15" table:style-name="ce3">
            <text:p>1115</text:p>
          </table:table-cell>
          <table:table-cell office:value-type="string" table:style-name="ce2">
            <text:p>MONTELEONE MASSIMO</text:p>
          </table:table-cell>
          <table:table-cell office:value-type="string" table:style-name="ce2">
            <text:p>MNTMSM62T17A662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450" table:style-name="ce3">
            <text:p>13450</text:p>
          </table:table-cell>
          <table:table-cell office:value-type="string" table:style-name="ce2">
            <text:p>NANOVISION S.R.L.</text:p>
          </table:table-cell>
          <table:table-cell office:value-type="string" table:style-name="ce2">
            <text:p>11920880157</text:p>
          </table:table-cell>
          <table:table-cell office:value-type="string" table:style-name="ce2">
            <text:p>1192088015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37" table:style-name="ce3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6" table:style-name="ce3">
            <text:p>64296</text:p>
          </table:table-cell>
          <table:table-cell office:value-type="string" table:style-name="ce2">
            <text:p>THEOTOKIS TRAVEL CONGRESSES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6" table:style-name="ce3">
            <text:p>64296</text:p>
          </table:table-cell>
          <table:table-cell office:value-type="string" table:style-name="ce2">
            <text:p>THEOTOKIS TRAVEL CONGRESSES</text:p>
          </table:table-cell>
          <table:table-cell table:number-columns-repeated="2"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50" table:style-name="ce3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696" table:style-name="ce3">
            <text:p>65696</text:p>
          </table:table-cell>
          <table:table-cell office:value-type="string" table:style-name="ce2">
            <text:p>frisoli francesca paola</text:p>
          </table:table-cell>
          <table:table-cell office:value-type="string" table:style-name="ce2">
            <text:p>FRSFNC66P44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Università  degli Studi della BASILICATA</text:p>
          </table:table-cell>
          <table:table-cell office:value-type="string" table:style-name="ce2">
            <text:p>96003410766</text:p>
          </table:table-cell>
          <table:table-cell office:value-type="string" table:style-name="ce2">
            <text:p>00948960760</text:p>
          </table:table-cell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364.6099999999997" table:style-name="ce3">
            <text:p>4364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340" table:style-name="ce3">
            <text:p>55340</text:p>
          </table:table-cell>
          <table:table-cell office:value-type="string" table:style-name="ce2">
            <text:p>LEGGIERO STEFANO</text:p>
          </table:table-cell>
          <table:table-cell office:value-type="string" table:style-name="ce2">
            <text:p>LGGSFN90R19I119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157" table:style-name="ce3">
            <text:p>4157</text:p>
          </table:table-cell>
          <table:table-cell office:value-type="string" table:style-name="ce2">
            <text:p>ADDANTE ADRIANA</text:p>
          </table:table-cell>
          <table:table-cell office:value-type="string" table:style-name="ce2">
            <text:p>DDNDRN77A45A662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60" table:style-name="ce3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88" table:style-name="ce3">
            <text:p>3288</text:p>
          </table:table-cell>
          <table:table-cell office:value-type="string" table:style-name="ce2">
            <text:p>Rocco Antonietta</text:p>
          </table:table-cell>
          <table:table-cell office:value-type="string" table:style-name="ce2">
            <text:p>RCCNNT74L62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399" table:style-name="ce3">
            <text:p>52399</text:p>
          </table:table-cell>
          <table:table-cell office:value-type="string" table:style-name="ce2">
            <text:p>MININNO ERNESTO</text:p>
          </table:table-cell>
          <table:table-cell office:value-type="string" table:style-name="ce2">
            <text:p>MNNRST77T14A662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57" table:style-name="ce3">
            <text:p>3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472" table:style-name="ce3">
            <text:p>4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41" table:style-name="ce3">
            <text:p>67041</text:p>
          </table:table-cell>
          <table:table-cell office:value-type="string" table:style-name="ce2">
            <text:p>dibenedetto luca</text:p>
          </table:table-cell>
          <table:table-cell office:value-type="string" table:style-name="ce2">
            <text:p>DBNLCU94B24B619I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88" table:style-name="ce3">
            <text:p>22788</text:p>
          </table:table-cell>
          <table:table-cell office:value-type="string" table:style-name="ce2">
            <text:p>SGUERA ROSA MARCELLA</text:p>
          </table:table-cell>
          <table:table-cell office:value-type="string" table:style-name="ce2">
            <text:p>SGRRMR89M66A669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62" table:style-name="ce3">
            <text:p>66962</text:p>
          </table:table-cell>
          <table:table-cell office:value-type="string" table:style-name="ce2">
            <text:p>d'alessandro sabrina</text:p>
          </table:table-cell>
          <table:table-cell office:value-type="string" table:style-name="ce2">
            <text:p>DLSSRN91E61A662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1" table:style-name="ce3">
            <text:p>67021</text:p>
          </table:table-cell>
          <table:table-cell office:value-type="string" table:style-name="ce2">
            <text:p>bernaudo laura</text:p>
          </table:table-cell>
          <table:table-cell office:value-type="string" table:style-name="ce2">
            <text:p>BRNLRA93A59H926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031" table:style-name="ce3">
            <text:p>31031</text:p>
          </table:table-cell>
          <table:table-cell office:value-type="string" table:style-name="ce2">
            <text:p>ALTAMURA SABRINA</text:p>
          </table:table-cell>
          <table:table-cell office:value-type="string" table:style-name="ce2">
            <text:p>LTMSRN87R62D643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4" table:style-name="ce3">
            <text:p>1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59" table:style-name="ce3">
            <text:p>66859</text:p>
          </table:table-cell>
          <table:table-cell office:value-type="string" table:style-name="ce2">
            <text:p>CANETTI MARCELLA</text:p>
          </table:table-cell>
          <table:table-cell office:value-type="string" table:style-name="ce2">
            <text:p>CNTMCL97C68F839K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11" table:style-name="ce3">
            <text:p>55811</text:p>
          </table:table-cell>
          <table:table-cell office:value-type="string" table:style-name="ce2">
            <text:p>DI PUMPO ELISABETTA <text:s/>ANNAMICHELA</text:p>
          </table:table-cell>
          <table:table-cell office:value-type="string" table:style-name="ce2">
            <text:p>DPMLBT92A69H926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43.54" table:style-name="ce3">
            <text:p>143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603" table:style-name="ce3">
            <text:p>46603</text:p>
          </table:table-cell>
          <table:table-cell office:value-type="string" table:style-name="ce2">
            <text:p>CENSIS Fondazione Centro Studi Investimenti Sociali</text:p>
          </table:table-cell>
          <table:table-cell office:value-type="string" table:style-name="ce2">
            <text:p>01158690584</text:p>
          </table:table-cell>
          <table:table-cell office:value-type="string" table:style-name="ce2">
            <text:p>00968181008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400" table:style-name="ce3">
            <text:p>2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562" table:style-name="ce3">
            <text:p>23562</text:p>
          </table:table-cell>
          <table:table-cell office:value-type="string" table:style-name="ce2">
            <text:p>ABCAM PLC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58" table:style-name="ce3">
            <text:p>5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9" table:style-name="ce3">
            <text:p>67029</text:p>
          </table:table-cell>
          <table:table-cell office:value-type="string" table:style-name="ce2">
            <text:p>zingarelli maria chiara</text:p>
          </table:table-cell>
          <table:table-cell office:value-type="string" table:style-name="ce2">
            <text:p>ZNGMCH93E61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289" table:style-name="ce3">
            <text:p>20289</text:p>
          </table:table-cell>
          <table:table-cell office:value-type="string" table:style-name="ce2">
            <text:p>GMR STRUMENTI S.A.S. E C. DI FILIPPO ROSSI</text:p>
          </table:table-cell>
          <table:table-cell office:value-type="string" table:style-name="ce2">
            <text:p>05973700486</text:p>
          </table:table-cell>
          <table:table-cell office:value-type="string" table:style-name="ce2">
            <text:p>0597370048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54" table:style-name="ce3">
            <text:p>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394" table:style-name="ce3">
            <text:p>34394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1.97" table:style-name="ce3">
            <text:p>81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572" table:style-name="ce3">
            <text:p>5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813" table:style-name="ce3">
            <text:p>24813</text:p>
          </table:table-cell>
          <table:table-cell office:value-type="string" table:style-name="ce2">
            <text:p>AVVOCATURA GENERALE DELLO STATO</text:p>
          </table:table-cell>
          <table:table-cell office:value-type="string" table:style-name="ce2">
            <text:p>80224030587</text:p>
          </table:table-cell>
          <table:table-cell table:style-name="ce2"/>
          <table:table-cell office:value-type="string" table:style-name="ce2">
            <text:p>S.S.2228</text:p>
          </table:table-cell>
          <table:table-cell office:value-type="string" table:style-name="ce2">
            <text:p>Spese per liti (patrocinio legale)<text:s text:c="2"/></text:p>
          </table:table-cell>
          <table:table-cell office:value-type="float" office:value="308.83" table:style-name="ce3">
            <text:p>308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70.13" table:style-name="ce3">
            <text:p>70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21" table:style-name="ce3">
            <text:p>3121</text:p>
          </table:table-cell>
          <table:table-cell office:value-type="string" table:style-name="ce2">
            <text:p>LEONE ALESSANDRO</text:p>
          </table:table-cell>
          <table:table-cell office:value-type="string" table:style-name="ce2">
            <text:p>LNELSN74P26G187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0.5" table:style-name="ce3">
            <text:p>3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40" table:style-name="ce3">
            <text:p>11840</text:p>
          </table:table-cell>
          <table:table-cell office:value-type="string" table:style-name="ce2">
            <text:p>NOVAPHER S.A.S. DI ALESSANDRO CAPIZZI C.</text:p>
          </table:table-cell>
          <table:table-cell office:value-type="string" table:style-name="ce2">
            <text:p>10863610159</text:p>
          </table:table-cell>
          <table:table-cell office:value-type="string" table:style-name="ce2">
            <text:p>10863610159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366" table:style-name="ce3">
            <text:p>30366</text:p>
          </table:table-cell>
          <table:table-cell office:value-type="string" table:style-name="ce2">
            <text:p>BIOSCIENTIFICA SRL</text:p>
          </table:table-cell>
          <table:table-cell office:value-type="string" table:style-name="ce2">
            <text:p>05376651005</text:p>
          </table:table-cell>
          <table:table-cell office:value-type="string" table:style-name="ce2">
            <text:p>0537665100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98.24" table:style-name="ce3">
            <text:p>998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86.18" table:style-name="ce3">
            <text:p>186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44.4000000000001" table:style-name="ce3">
            <text:p>104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PETITO ANNAMARIA</text:p>
          </table:table-cell>
          <table:table-cell office:value-type="string" table:style-name="ce2">
            <text:p>PTTNMR68E43L21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8.9" table:style-name="ce3">
            <text:p>16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37" table:style-name="ce3">
            <text:p>1437</text:p>
          </table:table-cell>
          <table:table-cell office:value-type="string" table:style-name="ce2">
            <text:p>POMARA CRISTOFORO</text:p>
          </table:table-cell>
          <table:table-cell office:value-type="string" table:style-name="ce2">
            <text:p>PMRCST73R27G273Y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880" table:style-name="ce3">
            <text:p>18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64" table:style-name="ce3">
            <text:p>66764</text:p>
          </table:table-cell>
          <table:table-cell office:value-type="string" table:style-name="ce2">
            <text:p>IGA TECHNOLOGY SERVICES SRL</text:p>
          </table:table-cell>
          <table:table-cell office:value-type="string" table:style-name="ce2">
            <text:p>02584950303</text:p>
          </table:table-cell>
          <table:table-cell office:value-type="string" table:style-name="ce2">
            <text:p>025849503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458.8" table:style-name="ce3">
            <text:p>745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070" table:style-name="ce3">
            <text:p>36070</text:p>
          </table:table-cell>
          <table:table-cell office:value-type="string" table:style-name="ce2">
            <text:p>LABIANCA DANIELE</text:p>
          </table:table-cell>
          <table:table-cell office:value-type="string" table:style-name="ce2">
            <text:p>LBNDNL91T23D643D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48" table:style-name="ce3">
            <text:p>1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4</text:p>
          </table:table-cell>
          <table:table-cell office:value-type="string" table:style-name="ce2">
            <text:p>Competenze fisse ai collaboratori ed esperti linguistici di madre lingua a tempo indeterminato</text:p>
          </table:table-cell>
          <table:table-cell office:value-type="float" office:value="22553.67" table:style-name="ce3">
            <text:p>22553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419.6" table:style-name="ce3">
            <text:p>1419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77" table:style-name="ce3">
            <text:p>1977</text:p>
          </table:table-cell>
          <table:table-cell office:value-type="string" table:style-name="ce2">
            <text:p>CUOCCI VALENTINA VINCENZA</text:p>
          </table:table-cell>
          <table:table-cell office:value-type="string" table:style-name="ce2">
            <text:p>CCCVNT77B66C514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8" table:style-name="ce3">
            <text:p>2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27.78" table:style-name="ce3">
            <text:p>627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432" table:style-name="ce3">
            <text:p>10432</text:p>
          </table:table-cell>
          <table:table-cell office:value-type="string" table:style-name="ce2">
            <text:p>IMPARATI VINCENZO FRANCESCO SIMONE</text:p>
          </table:table-cell>
          <table:table-cell office:value-type="string" table:style-name="ce2">
            <text:p>MPRVCN76R28D643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38.49" table:style-name="ce3">
            <text:p>838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578" table:style-name="ce3">
            <text:p>46578</text:p>
          </table:table-cell>
          <table:table-cell office:value-type="string" table:style-name="ce2">
            <text:p>VITALE MARIA ROSARIA</text:p>
          </table:table-cell>
          <table:table-cell office:value-type="string" table:style-name="ce2">
            <text:p>VTLMRS53A43I396I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39.4" table:style-name="ce3">
            <text:p>3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238" table:style-name="ce3">
            <text:p>46238</text:p>
          </table:table-cell>
          <table:table-cell office:value-type="string" table:style-name="ce2">
            <text:p>BORRELLI LUCIA MARIA</text:p>
          </table:table-cell>
          <table:table-cell office:value-type="string" table:style-name="ce2">
            <text:p>BRRLMR84C58H92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02.1099999999999" table:style-name="ce3">
            <text:p>1202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169" table:style-name="ce3">
            <text:p>20169</text:p>
          </table:table-cell>
          <table:table-cell office:value-type="string" table:style-name="ce2">
            <text:p>MICERIUM S.P.A.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80" table:style-name="ce3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93088.93" table:style-name="ce3">
            <text:p>93088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889.76" table:style-name="ce3">
            <text:p>889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980" table:style-name="ce3">
            <text:p>18980</text:p>
          </table:table-cell>
          <table:table-cell office:value-type="string" table:style-name="ce2">
            <text:p>MIM EDIZIONI SRL</text:p>
          </table:table-cell>
          <table:table-cell office:value-type="string" table:style-name="ce2">
            <text:p>02419370305</text:p>
          </table:table-cell>
          <table:table-cell office:value-type="string" table:style-name="ce2">
            <text:p>02419370305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6730.77" table:style-name="ce3">
            <text:p>6730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36" table:style-name="ce3">
            <text:p>12836</text:p>
          </table:table-cell>
          <table:table-cell office:value-type="string" table:style-name="ce2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16" table:style-name="ce3">
            <text:p>17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561" table:style-name="ce3">
            <text:p>65561</text:p>
          </table:table-cell>
          <table:table-cell office:value-type="string" table:style-name="ce2">
            <text:p>EUROPEAN ASSOCIATION FOR INTERNATIONAL EDUCATION - EAIE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2374.77" table:style-name="ce3">
            <text:p>2374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505" table:style-name="ce3">
            <text:p>32505</text:p>
          </table:table-cell>
          <table:table-cell office:value-type="string" table:style-name="ce2">
            <text:p>DE TULLIO &amp; PARTNERS SRL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344.71" table:style-name="ce3">
            <text:p>344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97" table:style-name="ce3">
            <text:p>4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05.94" table:style-name="ce3">
            <text:p>305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7" table:style-name="ce3">
            <text:p>64287</text:p>
          </table:table-cell>
          <table:table-cell office:value-type="string" table:style-name="ce2">
            <text:p>biasco adele pia</text:p>
          </table:table-cell>
          <table:table-cell office:value-type="string" table:style-name="ce2">
            <text:p>BSCDLP97P63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1" table:style-name="ce3">
            <text:p>1661</text:p>
          </table:table-cell>
          <table:table-cell office:value-type="string" table:style-name="ce2">
            <text:p>PALERMO CARMEN</text:p>
          </table:table-cell>
          <table:table-cell office:value-type="string" table:style-name="ce2">
            <text:p>PLRCMN74B63H501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56.4" table:style-name="ce3">
            <text:p>45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7</text:p>
          </table:table-cell>
          <table:table-cell office:value-type="string" table:style-name="ce2">
            <text:p>Contributi per inden. fine serv. e TFR per i direttori amministrativi</text:p>
          </table:table-cell>
          <table:table-cell office:value-type="float" office:value="1919.22" table:style-name="ce3">
            <text:p>1919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5017.5" table:style-name="ce3">
            <text:p>501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430" table:style-name="ce3">
            <text:p>19430</text:p>
          </table:table-cell>
          <table:table-cell office:value-type="string" table:style-name="ce2">
            <text:p>IRC EDIZIONI S.R.L.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064.6999999999998" table:style-name="ce3">
            <text:p>2064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35.9" table:style-name="ce3">
            <text:p>33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7073.64" table:style-name="ce3">
            <text:p>1707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140" table:style-name="ce3">
            <text:p>66140</text:p>
          </table:table-cell>
          <table:table-cell office:value-type="string" table:style-name="ce2">
            <text:p>luce antonio</text:p>
          </table:table-cell>
          <table:table-cell office:value-type="string" table:style-name="ce2">
            <text:p>LCUNTN90D20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STELLA ELEONORA</text:p>
          </table:table-cell>
          <table:table-cell office:value-type="string" table:style-name="ce2">
            <text:p>STLLNR87D64A285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3.1" table:style-name="ce3">
            <text:p>173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129" table:style-name="ce3">
            <text:p>34129</text:p>
          </table:table-cell>
          <table:table-cell office:value-type="string" table:style-name="ce2">
            <text:p>KONICA MINOLTA SENSING EUROPE B.V. - ITALY BRANCH OFFICE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70" table:style-name="ce3">
            <text:p>17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24" table:style-name="ce3">
            <text:p>2324</text:p>
          </table:table-cell>
          <table:table-cell office:value-type="string" table:style-name="ce2">
            <text:p>SANTACROCE ROSA</text:p>
          </table:table-cell>
          <table:table-cell office:value-type="string" table:style-name="ce2">
            <text:p>SNTRSO71P67A662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72.88" table:style-name="ce3">
            <text:p>472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52425.09" table:style-name="ce3">
            <text:p>152425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709" table:style-name="ce3">
            <text:p>42709</text:p>
          </table:table-cell>
          <table:table-cell office:value-type="string" table:style-name="ce2">
            <text:p>LAMONACA EMILIA</text:p>
          </table:table-cell>
          <table:table-cell office:value-type="string" table:style-name="ce2">
            <text:p>LMNMLE88D69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.9" table:style-name="ce3">
            <text:p>3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935" table:style-name="ce3">
            <text:p>31935</text:p>
          </table:table-cell>
          <table:table-cell office:value-type="string" table:style-name="ce2">
            <text:p>BIO OPTICA MILANO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11.52" table:style-name="ce3">
            <text:p>411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003" table:style-name="ce3">
            <text:p>10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03" table:style-name="ce3">
            <text:p>64703</text:p>
          </table:table-cell>
          <table:table-cell office:value-type="string" table:style-name="ce2">
            <text:p>PANETTIERI LEONARDO</text:p>
          </table:table-cell>
          <table:table-cell office:value-type="string" table:style-name="ce2">
            <text:p>PNTLRD59A03A662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94.20000000000005" table:style-name="ce3">
            <text:p>594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70" table:style-name="ce3">
            <text:p>12470</text:p>
          </table:table-cell>
          <table:table-cell office:value-type="string" table:style-name="ce2">
            <text:p>AGRI CENTER POMPA SRL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0236193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59" table:style-name="ce3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22" table:style-name="ce3">
            <text:p>66922</text:p>
          </table:table-cell>
          <table:table-cell office:value-type="string" table:style-name="ce2">
            <text:p>bonsanto aldo federico</text:p>
          </table:table-cell>
          <table:table-cell office:value-type="string" table:style-name="ce2">
            <text:p>BNSLFD95C26L273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90" table:style-name="ce3">
            <text:p>66890</text:p>
          </table:table-cell>
          <table:table-cell office:value-type="string" table:style-name="ce2">
            <text:p>placentino davide</text:p>
          </table:table-cell>
          <table:table-cell office:value-type="string" table:style-name="ce2">
            <text:p>PLCDVD93C27D643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59" table:style-name="ce3">
            <text:p>66959</text:p>
          </table:table-cell>
          <table:table-cell office:value-type="string" table:style-name="ce2">
            <text:p>liso annalisa</text:p>
          </table:table-cell>
          <table:table-cell office:value-type="string" table:style-name="ce2">
            <text:p>LSINLS93M48G888L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45" table:style-name="ce3">
            <text:p>66345</text:p>
          </table:table-cell>
          <table:table-cell office:value-type="string" table:style-name="ce2">
            <text:p>zupo roberta</text:p>
          </table:table-cell>
          <table:table-cell office:value-type="string" table:style-name="ce2">
            <text:p>ZPURRT92D59A662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SPACE IMPORT-EXPORT S.R.L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945.5" table:style-name="ce3">
            <text:p>194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521" table:style-name="ce3">
            <text:p>63521</text:p>
          </table:table-cell>
          <table:table-cell office:value-type="string" table:style-name="ce2">
            <text:p>PAZIENZA VITTORIA PIA</text:p>
          </table:table-cell>
          <table:table-cell office:value-type="string" table:style-name="ce2">
            <text:p>PZNVTR92R41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44" table:style-name="ce3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47" table:style-name="ce3">
            <text:p>67347</text:p>
          </table:table-cell>
          <table:table-cell office:value-type="string" table:style-name="ce2">
            <text:p>dragano angela paola</text:p>
          </table:table-cell>
          <table:table-cell office:value-type="string" table:style-name="ce2">
            <text:p>DRGNLP96H69H92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94.6" table:style-name="ce3">
            <text:p>694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135" table:style-name="ce3">
            <text:p>62135</text:p>
          </table:table-cell>
          <table:table-cell office:value-type="string" table:style-name="ce2">
            <text:p>DIURNO VALENTINA</text:p>
          </table:table-cell>
          <table:table-cell office:value-type="string" table:style-name="ce2">
            <text:p>DRNVNT91D52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3213.29" table:style-name="ce3">
            <text:p>13213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47" table:style-name="ce3">
            <text:p>66347</text:p>
          </table:table-cell>
          <table:table-cell office:value-type="string" table:style-name="ce2">
            <text:p>rinaldi carmela</text:p>
          </table:table-cell>
          <table:table-cell office:value-type="string" table:style-name="ce2">
            <text:p>RNLCML96E53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40.74" table:style-name="ce3">
            <text:p>240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59" table:style-name="ce3">
            <text:p>66859</text:p>
          </table:table-cell>
          <table:table-cell office:value-type="string" table:style-name="ce2">
            <text:p>CANETTI MARCELLA</text:p>
          </table:table-cell>
          <table:table-cell office:value-type="string" table:style-name="ce2">
            <text:p>CNTMCL97C68F839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351" table:style-name="ce3">
            <text:p>35351</text:p>
          </table:table-cell>
          <table:table-cell office:value-type="string" table:style-name="ce2">
            <text:p>ZINDO SRL</text:p>
          </table:table-cell>
          <table:table-cell office:value-type="string" table:style-name="ce2">
            <text:p>00420090722</text:p>
          </table:table-cell>
          <table:table-cell office:value-type="string" table:style-name="ce2">
            <text:p>0042009072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9350" table:style-name="ce3">
            <text:p>9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500" table:style-name="ce3">
            <text:p>48500</text:p>
          </table:table-cell>
          <table:table-cell office:value-type="string" table:style-name="ce2">
            <text:p>LEPORE MARIA ANTONIETTA</text:p>
          </table:table-cell>
          <table:table-cell office:value-type="string" table:style-name="ce2">
            <text:p>LPRMNT90P50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969" table:style-name="ce3">
            <text:p>37969</text:p>
          </table:table-cell>
          <table:table-cell office:value-type="string" table:style-name="ce2">
            <text:p>SCHENA SARA</text:p>
          </table:table-cell>
          <table:table-cell office:value-type="string" table:style-name="ce2">
            <text:p>SCHSRA89A61D643R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139" table:style-name="ce3">
            <text:p>67139</text:p>
          </table:table-cell>
          <table:table-cell office:value-type="string" table:style-name="ce2">
            <text:p>di monte antonella anna</text:p>
          </table:table-cell>
          <table:table-cell office:value-type="string" table:style-name="ce2">
            <text:p>DMNNNL93P68I158L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VALERIO SEBASTIANO</text:p>
          </table:table-cell>
          <table:table-cell office:value-type="string" table:style-name="ce2">
            <text:p>VLRSST68R27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19.4" table:style-name="ce3">
            <text:p>11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519" table:style-name="ce3">
            <text:p>67519</text:p>
          </table:table-cell>
          <table:table-cell office:value-type="string" table:style-name="ce2">
            <text:p>monacis luca</text:p>
          </table:table-cell>
          <table:table-cell office:value-type="string" table:style-name="ce2">
            <text:p>MNCLCU91T26D643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56.24" table:style-name="ce3">
            <text:p>1156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642" table:style-name="ce3">
            <text:p>66642</text:p>
          </table:table-cell>
          <table:table-cell office:value-type="string" table:style-name="ce2">
            <text:p>PALMIERI FEDERICA ELIA</text:p>
          </table:table-cell>
          <table:table-cell office:value-type="string" table:style-name="ce2">
            <text:p>PLMFRC90T43H985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248" table:style-name="ce3">
            <text:p>8248</text:p>
          </table:table-cell>
          <table:table-cell office:value-type="string" table:style-name="ce2">
            <text:p>RUTIGLIANO MARIACINZIA</text:p>
          </table:table-cell>
          <table:table-cell office:value-type="string" table:style-name="ce2">
            <text:p>RTGMCN85S44D643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7.08" table:style-name="ce3">
            <text:p>77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61" table:style-name="ce3">
            <text:p>67061</text:p>
          </table:table-cell>
          <table:table-cell office:value-type="string" table:style-name="ce2">
            <text:p>daloiso gaetano</text:p>
          </table:table-cell>
          <table:table-cell office:value-type="string" table:style-name="ce2">
            <text:p>DLSGTN93E31A669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38.6" table:style-name="ce3">
            <text:p>438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21" table:style-name="ce3">
            <text:p>66921</text:p>
          </table:table-cell>
          <table:table-cell office:value-type="string" table:style-name="ce2">
            <text:p>galizia gianluigi</text:p>
          </table:table-cell>
          <table:table-cell office:value-type="string" table:style-name="ce2">
            <text:p>GLZGLG97D19G187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6.76" table:style-name="ce3">
            <text:p>26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02" table:style-name="ce3">
            <text:p>64402</text:p>
          </table:table-cell>
          <table:table-cell office:value-type="string" table:style-name="ce2">
            <text:p>SCHIAVONI BIANCA</text:p>
          </table:table-cell>
          <table:table-cell office:value-type="string" table:style-name="ce2">
            <text:p>SCHBNC93S47A662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68" table:style-name="ce3">
            <text:p>66968</text:p>
          </table:table-cell>
          <table:table-cell office:value-type="string" table:style-name="ce2">
            <text:p>polidolo vincenzo</text:p>
          </table:table-cell>
          <table:table-cell office:value-type="string" table:style-name="ce2">
            <text:p>PLDVCN81P28C514Z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724" table:style-name="ce3">
            <text:p>67724</text:p>
          </table:table-cell>
          <table:table-cell office:value-type="string" table:style-name="ce2">
            <text:p>FERRARA NICOLA</text:p>
          </table:table-cell>
          <table:table-cell office:value-type="string" table:style-name="ce2">
            <text:p>FRRNCL53B02A509S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267.95" table:style-name="ce3">
            <text:p>267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963" table:style-name="ce3">
            <text:p>15963</text:p>
          </table:table-cell>
          <table:table-cell office:value-type="string" table:style-name="ce2">
            <text:p>B&amp;B BED &amp; BREAKFAST MURO TORTO CAIROLI DI DE MARTINO SAVINO</text:p>
          </table:table-cell>
          <table:table-cell office:value-type="string" table:style-name="ce2">
            <text:p>DMRSVN77H26D643Z</text:p>
          </table:table-cell>
          <table:table-cell office:value-type="string" table:style-name="ce2">
            <text:p>0373230071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058.18" table:style-name="ce3">
            <text:p>1058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3</text:p>
          </table:table-cell>
          <table:table-cell office:value-type="string" table:style-name="ce2">
            <text:p>Competenze fisse al personale tecnico amministrativo a tempo indeterminato</text:p>
          </table:table-cell>
          <table:table-cell office:value-type="float" office:value="1746050.25" table:style-name="ce3">
            <text:p>1746050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3</text:p>
          </table:table-cell>
          <table:table-cell office:value-type="string" table:style-name="ce2">
            <text:p>Indennità <text:s/>al personale tecnico amministrativo a tempo indeterminato equiparato al S.S.N.</text:p>
          </table:table-cell>
          <table:table-cell office:value-type="float" office:value="49694.78" table:style-name="ce3">
            <text:p>49694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7</text:p>
          </table:table-cell>
          <table:table-cell office:value-type="string" table:style-name="ce2">
            <text:p>Collaboratori ed esperti linguistici di madre lingua a tempo determinato</text:p>
          </table:table-cell>
          <table:table-cell office:value-type="float" office:value="14488.93" table:style-name="ce3">
            <text:p>14488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3603.6" table:style-name="ce3">
            <text:p>360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4.8" table:style-name="ce3">
            <text:p>1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911.94" table:style-name="ce3">
            <text:p>2911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89" table:style-name="ce3">
            <text:p>1089</text:p>
          </table:table-cell>
          <table:table-cell office:value-type="string" table:style-name="ce2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400.4" table:style-name="ce3">
            <text:p>140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6895" table:style-name="ce3">
            <text:p>26895</text:p>
          </table:table-cell>
          <table:table-cell office:value-type="string" table:style-name="ce2">
            <text:p>MOLINO CASILLO SPA</text:p>
          </table:table-cell>
          <table:table-cell office:value-type="string" table:style-name="ce2">
            <text:p>00252860721</text:p>
          </table:table-cell>
          <table:table-cell office:value-type="string" table:style-name="ce2">
            <text:p>0025286072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0000" table:style-name="ce3">
            <text:p>8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02" table:style-name="ce3">
            <text:p>61102</text:p>
          </table:table-cell>
          <table:table-cell office:value-type="string" table:style-name="ce2">
            <text:p>FKV SRL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371" table:style-name="ce3">
            <text:p>13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6" table:style-name="ce3">
            <text:p>5596</text:p>
          </table:table-cell>
          <table:table-cell office:value-type="string" table:style-name="ce2">
            <text:p>PERRICONE MARIANNE</text:p>
          </table:table-cell>
          <table:table-cell office:value-type="string" table:style-name="ce2">
            <text:p>PRRMNN82A47D643P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7.45" table:style-name="ce3">
            <text:p>7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375.1" table:style-name="ce3">
            <text:p>375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71" table:style-name="ce3">
            <text:p>12871</text:p>
          </table:table-cell>
          <table:table-cell office:value-type="string" table:style-name="ce2">
            <text:p>AURORA ASSICURAZIONI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1.51" table:style-name="ce3">
            <text:p>171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45.24" table:style-name="ce3">
            <text:p>345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55" table:style-name="ce3">
            <text:p>16655</text:p>
          </table:table-cell>
          <table:table-cell office:value-type="string" table:style-name="ce2">
            <text:p>CLASSIMPLANT S.R.L.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.8" table:style-name="ce3">
            <text:p>12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649" table:style-name="ce3">
            <text:p>17649</text:p>
          </table:table-cell>
          <table:table-cell office:value-type="string" table:style-name="ce2">
            <text:p>Gruppo Editoriale EFFEMMETI S.R.L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308" table:style-name="ce3">
            <text:p>62308</text:p>
          </table:table-cell>
          <table:table-cell office:value-type="string" table:style-name="ce2">
            <text:p>KOMET ITALIA SRL</text:p>
          </table:table-cell>
          <table:table-cell office:value-type="string" table:style-name="ce2">
            <text:p>08246080157</text:p>
          </table:table-cell>
          <table:table-cell office:value-type="string" table:style-name="ce2">
            <text:p>0824608015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67.36" table:style-name="ce3">
            <text:p>367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227.48" table:style-name="ce3">
            <text:p>227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3100" table:style-name="ce3">
            <text:p>33100</text:p>
          </table:table-cell>
          <table:table-cell office:value-type="string" table:style-name="ce2">
            <text:p>TITOLCHIMICA SPA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5" table:style-name="ce3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3" table:style-name="ce3">
            <text:p>1283</text:p>
          </table:table-cell>
          <table:table-cell office:value-type="string" table:style-name="ce2">
            <text:p>TROIANO ONOFRIO</text:p>
          </table:table-cell>
          <table:table-cell office:value-type="string" table:style-name="ce2">
            <text:p>TRNNFR59H28A662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8.18" table:style-name="ce3">
            <text:p>408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TUCCI PAOLO</text:p>
          </table:table-cell>
          <table:table-cell office:value-type="string" table:style-name="ce2">
            <text:p>TCCPLA69M27L049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8.56" table:style-name="ce3">
            <text:p>208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19" table:style-name="ce3">
            <text:p>8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15" table:style-name="ce3">
            <text:p>11915</text:p>
          </table:table-cell>
          <table:table-cell office:value-type="string" table:style-name="ce2">
            <text:p>STARLAB S.R.L.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09.82" table:style-name="ce3">
            <text:p>1309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840" table:style-name="ce3">
            <text:p>64840</text:p>
          </table:table-cell>
          <table:table-cell office:value-type="string" table:style-name="ce2">
            <text:p>PASTORE LUISA</text:p>
          </table:table-cell>
          <table:table-cell office:value-type="string" table:style-name="ce2">
            <text:p>PSTLSU70E64E506V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67.2" table:style-name="ce3">
            <text:p>6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775" table:style-name="ce3">
            <text:p>4775</text:p>
          </table:table-cell>
          <table:table-cell office:value-type="string" table:style-name="ce2">
            <text:p>DE PINTO DOMENICO</text:p>
          </table:table-cell>
          <table:table-cell office:value-type="string" table:style-name="ce2">
            <text:p>DPNDNC65S29A88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702" table:style-name="ce3">
            <text:p>55702</text:p>
          </table:table-cell>
          <table:table-cell office:value-type="string" table:style-name="ce2">
            <text:p>SCANDAMARRE MICHELE</text:p>
          </table:table-cell>
          <table:table-cell office:value-type="string" table:style-name="ce2">
            <text:p>SCNMHL96B05L328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9" table:style-name="ce3">
            <text:p>64289</text:p>
          </table:table-cell>
          <table:table-cell office:value-type="string" table:style-name="ce2">
            <text:p>graziano irene</text:p>
          </table:table-cell>
          <table:table-cell office:value-type="string" table:style-name="ce2">
            <text:p>GRZRNI97A65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162" table:style-name="ce3">
            <text:p>63162</text:p>
          </table:table-cell>
          <table:table-cell office:value-type="string" table:style-name="ce2">
            <text:p>EXELIO SRL</text:p>
          </table:table-cell>
          <table:table-cell office:value-type="string" table:style-name="ce2">
            <text:p>02587700309</text:p>
          </table:table-cell>
          <table:table-cell office:value-type="string" table:style-name="ce2">
            <text:p>02587700309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56" table:style-name="ce3">
            <text:p>55956</text:p>
          </table:table-cell>
          <table:table-cell office:value-type="string" table:style-name="ce2">
            <text:p>SPERA ROSA</text:p>
          </table:table-cell>
          <table:table-cell office:value-type="string" table:style-name="ce2">
            <text:p>SPRRSO96B46A669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29" table:style-name="ce3">
            <text:p>11929</text:p>
          </table:table-cell>
          <table:table-cell office:value-type="string" table:style-name="ce2">
            <text:p>TEMA RICERCA S.R.L.</text:p>
          </table:table-cell>
          <table:table-cell office:value-type="string" table:style-name="ce2">
            <text:p>03898780378</text:p>
          </table:table-cell>
          <table:table-cell office:value-type="string" table:style-name="ce2">
            <text:p>0067409120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16" table:style-name="ce3">
            <text:p>4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28.1" table:style-name="ce3">
            <text:p>128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169" table:style-name="ce3">
            <text:p>20169</text:p>
          </table:table-cell>
          <table:table-cell office:value-type="string" table:style-name="ce2">
            <text:p>MICERIUM S.P.A.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947.7" table:style-name="ce3">
            <text:p>194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3.5" table:style-name="ce3">
            <text:p>22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967" table:style-name="ce3">
            <text:p>65967</text:p>
          </table:table-cell>
          <table:table-cell office:value-type="string" table:style-name="ce2">
            <text:p>de santis maria rosaria</text:p>
          </table:table-cell>
          <table:table-cell office:value-type="string" table:style-name="ce2">
            <text:p>DSNMRS64B41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140" table:style-name="ce3">
            <text:p>4140</text:p>
          </table:table-cell>
          <table:table-cell office:value-type="string" table:style-name="ce2">
            <text:p>ROSSI GIUSEPPE</text:p>
          </table:table-cell>
          <table:table-cell office:value-type="string" table:style-name="ce2">
            <text:p>RSSGPP79H16H096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23.10000000000002" table:style-name="ce3">
            <text:p>323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33" table:style-name="ce3">
            <text:p>5233</text:p>
          </table:table-cell>
          <table:table-cell office:value-type="string" table:style-name="ce2">
            <text:p>MUSCIO ALESSANDRO</text:p>
          </table:table-cell>
          <table:table-cell office:value-type="string" table:style-name="ce2">
            <text:p>MSCLSN72S13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59.7" table:style-name="ce3">
            <text:p>35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009" table:style-name="ce3">
            <text:p>38009</text:p>
          </table:table-cell>
          <table:table-cell office:value-type="string" table:style-name="ce2">
            <text:p>RUSSO ROBERTO</text:p>
          </table:table-cell>
          <table:table-cell office:value-type="string" table:style-name="ce2">
            <text:p>RSSRRT93A30D643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0.5" table:style-name="ce3">
            <text:p>3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29" table:style-name="ce3">
            <text:p>2129</text:p>
          </table:table-cell>
          <table:table-cell office:value-type="string" table:style-name="ce2">
            <text:p>Marinaccio Giuseppe</text:p>
          </table:table-cell>
          <table:table-cell office:value-type="string" table:style-name="ce2">
            <text:p>MRNGPP67A30A015R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609" table:style-name="ce3">
            <text:p>32609</text:p>
          </table:table-cell>
          <table:table-cell office:value-type="string" table:style-name="ce2">
            <text:p>COZZA ALESSANDRA</text:p>
          </table:table-cell>
          <table:table-cell office:value-type="string" table:style-name="ce2">
            <text:p>CZZLSN79E63A662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645048.68" table:style-name="ce3">
            <text:p>1645048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68" table:style-name="ce3">
            <text:p>3068</text:p>
          </table:table-cell>
          <table:table-cell office:value-type="string" table:style-name="ce2">
            <text:p>LO MUZIO LORENZO</text:p>
          </table:table-cell>
          <table:table-cell office:value-type="string" table:style-name="ce2">
            <text:p>LMZLNZ59R12D643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99.5" table:style-name="ce3">
            <text:p>399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060" table:style-name="ce3">
            <text:p>66060</text:p>
          </table:table-cell>
          <table:table-cell office:value-type="string" table:style-name="ce2">
            <text:p>LORUSSO LORENZO</text:p>
          </table:table-cell>
          <table:table-cell office:value-type="string" table:style-name="ce2">
            <text:p>LRSLNZ69A01A662K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44.8" table:style-name="ce3">
            <text:p>4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44" table:style-name="ce3">
            <text:p>61144</text:p>
          </table:table-cell>
          <table:table-cell office:value-type="string" table:style-name="ce2">
            <text:p>SOLUZIONE INFORMATICA S.R.L.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0151109012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690" table:style-name="ce3">
            <text:p>6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350" table:style-name="ce3">
            <text:p>24350</text:p>
          </table:table-cell>
          <table:table-cell office:value-type="string" table:style-name="ce2">
            <text:p>MACROGEN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60" table:style-name="ce3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14" table:style-name="ce3">
            <text:p>1314</text:p>
          </table:table-cell>
          <table:table-cell office:value-type="string" table:style-name="ce2">
            <text:p>Monaco Massimiliano</text:p>
          </table:table-cell>
          <table:table-cell office:value-type="string" table:style-name="ce2">
            <text:p>MNCMSM70R13E71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4.39" table:style-name="ce3">
            <text:p>44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59" table:style-name="ce3">
            <text:p>66759</text:p>
          </table:table-cell>
          <table:table-cell office:value-type="string" table:style-name="ce2">
            <text:p>PUGLIESE TERESA</text:p>
          </table:table-cell>
          <table:table-cell office:value-type="string" table:style-name="ce2">
            <text:p>PGLTRS94E56A662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40.8599999999999" table:style-name="ce3">
            <text:p>1140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59" table:style-name="ce3">
            <text:p>66359</text:p>
          </table:table-cell>
          <table:table-cell office:value-type="string" table:style-name="ce2">
            <text:p>SALZARULO ANTONELLA</text:p>
          </table:table-cell>
          <table:table-cell office:value-type="string" table:style-name="ce2">
            <text:p>SLZNNL91H46H985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82.4000000000001" table:style-name="ce3">
            <text:p>108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607" table:style-name="ce3">
            <text:p>59607</text:p>
          </table:table-cell>
          <table:table-cell office:value-type="string" table:style-name="ce2">
            <text:p>MATTIA E FILIPPO ARTIGRAFICHE SOCIETA' COOP. A R.L.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2.98" table:style-name="ce3">
            <text:p>182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08.64" table:style-name="ce3">
            <text:p>308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878" table:style-name="ce3">
            <text:p>45878</text:p>
          </table:table-cell>
          <table:table-cell office:value-type="string" table:style-name="ce2">
            <text:p>NON SOLO AUDIO DI PALMA MARCO &amp; C. sas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670" table:style-name="ce3">
            <text:p>3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2.78" table:style-name="ce3">
            <text:p>402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99.13" table:style-name="ce3">
            <text:p>3499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170" table:style-name="ce3">
            <text:p>18170</text:p>
          </table:table-cell>
          <table:table-cell office:value-type="string" table:style-name="ce2">
            <text:p>PAPA FEDERICA</text:p>
          </table:table-cell>
          <table:table-cell office:value-type="string" table:style-name="ce2">
            <text:p>PPAFRC94A64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37.94" table:style-name="ce3">
            <text:p>237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63" table:style-name="ce3">
            <text:p>66763</text:p>
          </table:table-cell>
          <table:table-cell office:value-type="string" table:style-name="ce2">
            <text:p>DI GIROLAMO FRANCESCO</text:p>
          </table:table-cell>
          <table:table-cell office:value-type="string" table:style-name="ce2">
            <text:p>DGRFNC89P24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957.24" table:style-name="ce3">
            <text:p>957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83" table:style-name="ce3">
            <text:p>67383</text:p>
          </table:table-cell>
          <table:table-cell office:value-type="string" table:style-name="ce2">
            <text:p>l'arab valerio</text:p>
          </table:table-cell>
          <table:table-cell office:value-type="string" table:style-name="ce2">
            <text:p>LRBVLR93D17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200" table:style-name="ce3">
            <text:p>37200</text:p>
          </table:table-cell>
          <table:table-cell office:value-type="string" table:style-name="ce2">
            <text:p>D'ANGELO VINCENZO ANTONIO</text:p>
          </table:table-cell>
          <table:table-cell office:value-type="string" table:style-name="ce2">
            <text:p>DNGVCN46T29I158C</text:p>
          </table:table-cell>
          <table:table-cell table:style-name="ce2"/>
          <table:table-cell office:value-type="string" table:style-name="ce2">
            <text:p>S.S.1411</text:p>
          </table:table-cell>
          <table:table-cell office:value-type="string" table:style-name="ce2">
            <text:p>Contributi obbligatori per il personale docente e per i ricercatori a tempo indeterminato</text:p>
          </table:table-cell>
          <table:table-cell office:value-type="float" office:value="925.2" table:style-name="ce3">
            <text:p>92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81" table:style-name="ce3">
            <text:p>66481</text:p>
          </table:table-cell>
          <table:table-cell office:value-type="string" table:style-name="ce2">
            <text:p>UNIVERSITA' DEGLI STUDI DI NAPOLI "FEDERICO II" - DIPARTIMENTO DI MEDICINA VETERINARIA E PRODUZIONI ANIMALI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30000" table:style-name="ce3">
            <text:p>3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23.09" table:style-name="ce3">
            <text:p>623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049" table:style-name="ce3">
            <text:p>42049</text:p>
          </table:table-cell>
          <table:table-cell office:value-type="string" table:style-name="ce2">
            <text:p>SANTORO LUIGI</text:p>
          </table:table-cell>
          <table:table-cell office:value-type="string" table:style-name="ce2">
            <text:p>SNTLGU85H28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63" table:style-name="ce3">
            <text:p>201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27" table:style-name="ce3">
            <text:p>1327</text:p>
          </table:table-cell>
          <table:table-cell office:value-type="string" table:style-name="ce2">
            <text:p>ANGIOLA NUNZIO</text:p>
          </table:table-cell>
          <table:table-cell office:value-type="string" table:style-name="ce2">
            <text:p>NGLNNZ69A29L04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1.4" table:style-name="ce3">
            <text:p>381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.84" table:style-name="ce3">
            <text:p>12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8414</text:p>
          </table:table-cell>
          <table:table-cell office:value-type="string" table:style-name="ce2">
            <text:p>Rimborso prestiti ad altri - in euro<text:s/></text:p>
          </table:table-cell>
          <table:table-cell office:value-type="float" office:value="149929.04" table:style-name="ce3">
            <text:p>149929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76" table:style-name="ce3">
            <text:p>3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7229" table:style-name="ce3">
            <text:p>27229</text:p>
          </table:table-cell>
          <table:table-cell office:value-type="string" table:style-name="ce2">
            <text:p>GRASSO DAVIDE</text:p>
          </table:table-cell>
          <table:table-cell office:value-type="string" table:style-name="ce2">
            <text:p>GRSDVD91M03G224Z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7229" table:style-name="ce3">
            <text:p>27229</text:p>
          </table:table-cell>
          <table:table-cell office:value-type="string" table:style-name="ce2">
            <text:p>GRASSO DAVIDE</text:p>
          </table:table-cell>
          <table:table-cell office:value-type="string" table:style-name="ce2">
            <text:p>GRSDVD91M03G22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39" table:style-name="ce3">
            <text:p>11939</text:p>
          </table:table-cell>
          <table:table-cell office:value-type="string" table:style-name="ce2">
            <text:p>UNIONE FITOPATOLOGICA MEDITERRANEA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671" table:style-name="ce3">
            <text:p>18671</text:p>
          </table:table-cell>
          <table:table-cell office:value-type="string" table:style-name="ce2">
            <text:p>ECOSEARCH SRL</text:p>
          </table:table-cell>
          <table:table-cell office:value-type="string" table:style-name="ce2">
            <text:p>01919800605</text:p>
          </table:table-cell>
          <table:table-cell office:value-type="string" table:style-name="ce2">
            <text:p>02292010549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024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905" table:style-name="ce3">
            <text:p>19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130" table:style-name="ce3">
            <text:p>67130</text:p>
          </table:table-cell>
          <table:table-cell office:value-type="string" table:style-name="ce2">
            <text:p>ditrani giovanna</text:p>
          </table:table-cell>
          <table:table-cell office:value-type="string" table:style-name="ce2">
            <text:p>DTRGNN93E58B619M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263" table:style-name="ce3">
            <text:p>48263</text:p>
          </table:table-cell>
          <table:table-cell office:value-type="string" table:style-name="ce2">
            <text:p>EDIZIONI LUIGI POZZI S.R.L.</text:p>
          </table:table-cell>
          <table:table-cell office:value-type="string" table:style-name="ce2">
            <text:p>00396230583</text:p>
          </table:table-cell>
          <table:table-cell office:value-type="string" table:style-name="ce2">
            <text:p>008789510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01" table:style-name="ce3">
            <text:p>67301</text:p>
          </table:table-cell>
          <table:table-cell office:value-type="string" table:style-name="ce2">
            <text:p>CHEBIOS SRL</text:p>
          </table:table-cell>
          <table:table-cell office:value-type="string" table:style-name="ce2">
            <text:p>00391470580</text:p>
          </table:table-cell>
          <table:table-cell office:value-type="string" table:style-name="ce2">
            <text:p>0087664100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78.83" table:style-name="ce3">
            <text:p>278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3960" table:style-name="ce3">
            <text:p>3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100" table:style-name="ce3">
            <text:p>65100</text:p>
          </table:table-cell>
          <table:table-cell office:value-type="string" table:style-name="ce2">
            <text:p>PROMAL S.R.L.</text:p>
          </table:table-cell>
          <table:table-cell office:value-type="string" table:style-name="ce2">
            <text:p>05173030015</text:p>
          </table:table-cell>
          <table:table-cell office:value-type="string" table:style-name="ce2">
            <text:p>051730300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6" table:style-name="ce3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845" table:style-name="ce3">
            <text:p>62845</text:p>
          </table:table-cell>
          <table:table-cell office:value-type="string" table:style-name="ce2">
            <text:p>OCCHICONE GIUSEPPE</text:p>
          </table:table-cell>
          <table:table-cell office:value-type="string" table:style-name="ce2">
            <text:p>CCHGPP57T02D643M</text:p>
          </table:table-cell>
          <table:table-cell office:value-type="string" table:style-name="ce2">
            <text:p>03623290719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486" table:style-name="ce3">
            <text:p>4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434" table:style-name="ce3">
            <text:p>35434</text:p>
          </table:table-cell>
          <table:table-cell office:value-type="string" table:style-name="ce2">
            <text:p>VOLPE GIOVANNI</text:p>
          </table:table-cell>
          <table:table-cell office:value-type="string" table:style-name="ce2">
            <text:p>VLPGNN66A10C198N</text:p>
          </table:table-cell>
          <table:table-cell office:value-type="string" table:style-name="ce2">
            <text:p>03019120710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303.78" table:style-name="ce3">
            <text:p>1303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54" table:style-name="ce3">
            <text:p>12554</text:p>
          </table:table-cell>
          <table:table-cell office:value-type="string" table:style-name="ce2">
            <text:p>MUCEDOLA Cristina</text:p>
          </table:table-cell>
          <table:table-cell office:value-type="string" table:style-name="ce2">
            <text:p>MCDCST90E63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10</text:p>
          </table:table-cell>
          <table:table-cell office:value-type="string" table:style-name="ce2">
            <text:p>Dottorato di ricerca</text:p>
          </table:table-cell>
          <table:table-cell office:value-type="float" office:value="252387.36" table:style-name="ce3">
            <text:p>252387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46236.56" table:style-name="ce3">
            <text:p>46236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475" table:style-name="ce3">
            <text:p>15475</text:p>
          </table:table-cell>
          <table:table-cell office:value-type="string" table:style-name="ce2">
            <text:p>HERA S.P.A.</text:p>
          </table:table-cell>
          <table:table-cell office:value-type="string" table:style-name="ce2">
            <text:p>02221101203</text:p>
          </table:table-cell>
          <table:table-cell office:value-type="string" table:style-name="ce2">
            <text:p>02221101203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6909.1" table:style-name="ce3">
            <text:p>690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645.29" table:style-name="ce3">
            <text:p>7645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50" table:style-name="ce3">
            <text:p>5550</text:p>
          </table:table-cell>
          <table:table-cell office:value-type="string" table:style-name="ce2">
            <text:p>DELLA MALVA ANTONELLA</text:p>
          </table:table-cell>
          <table:table-cell office:value-type="string" table:style-name="ce2">
            <text:p>DLLNNL78T71E098P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69.82" table:style-name="ce3">
            <text:p>369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8.77" table:style-name="ce3">
            <text:p>198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.2" table:style-name="ce3">
            <text:p>12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489" table:style-name="ce3">
            <text:p>15489</text:p>
          </table:table-cell>
          <table:table-cell office:value-type="string" table:style-name="ce2">
            <text:p>FREDELLA SAS</text:p>
          </table:table-cell>
          <table:table-cell office:value-type="string" table:style-name="ce2">
            <text:p>00217520717</text:p>
          </table:table-cell>
          <table:table-cell office:value-type="string" table:style-name="ce2">
            <text:p>0021752071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80" table:style-name="ce3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96.8699999999999" table:style-name="ce3">
            <text:p>1296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183" table:style-name="ce3">
            <text:p>36183</text:p>
          </table:table-cell>
          <table:table-cell office:value-type="string" table:style-name="ce2">
            <text:p>IBL - ISTITUTO BANCARIO DEL LAVORO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67" table:style-name="ce3">
            <text:p>8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9957.99" table:style-name="ce3">
            <text:p>9957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85" table:style-name="ce3">
            <text:p>17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561" table:style-name="ce3">
            <text:p>65561</text:p>
          </table:table-cell>
          <table:table-cell office:value-type="string" table:style-name="ce2">
            <text:p>EUROPEAN ASSOCIATION FOR INTERNATIONAL EDUCATION - EAIE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420" table:style-name="ce3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0" table:style-name="ce3">
            <text:p>1230</text:p>
          </table:table-cell>
          <table:table-cell office:value-type="string" table:style-name="ce2">
            <text:p>Basile Elisabetta</text:p>
          </table:table-cell>
          <table:table-cell office:value-type="string" table:style-name="ce2">
            <text:p>BSLLBT69A46A85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68" table:style-name="ce3">
            <text:p>64768</text:p>
          </table:table-cell>
          <table:table-cell office:value-type="string" table:style-name="ce2">
            <text:p>rotolo federica</text:p>
          </table:table-cell>
          <table:table-cell office:value-type="string" table:style-name="ce2">
            <text:p>RTLFRC96D60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988" table:style-name="ce3">
            <text:p>9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270" table:style-name="ce3">
            <text:p>20270</text:p>
          </table:table-cell>
          <table:table-cell office:value-type="string" table:style-name="ce2">
            <text:p>FONDAZIONE CRUI PER LE UNIVERSITA' ITALIANE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7304.74" table:style-name="ce3">
            <text:p>47304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749" table:style-name="ce3">
            <text:p>19749</text:p>
          </table:table-cell>
          <table:table-cell office:value-type="string" table:style-name="ce2">
            <text:p>PENSA MULTIMEDIA S.R.L.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900" table:style-name="ce3">
            <text:p>5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37" table:style-name="ce3">
            <text:p>5037</text:p>
          </table:table-cell>
          <table:table-cell office:value-type="string" table:style-name="ce2">
            <text:p>CARELLA MIRKO CIRO</text:p>
          </table:table-cell>
          <table:table-cell office:value-type="string" table:style-name="ce2">
            <text:p>CRLMKC78C27D643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4</text:p>
          </table:table-cell>
          <table:table-cell office:value-type="string" table:style-name="ce2">
            <text:p>Irap per i collaboratori ed esperti linguistici di madre lingua a tempo indeterminato</text:p>
          </table:table-cell>
          <table:table-cell office:value-type="float" office:value="1917.09" table:style-name="ce3">
            <text:p>1917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698" table:style-name="ce3">
            <text:p>65698</text:p>
          </table:table-cell>
          <table:table-cell office:value-type="string" table:style-name="ce2">
            <text:p>tumolo rossella</text:p>
          </table:table-cell>
          <table:table-cell office:value-type="string" table:style-name="ce2">
            <text:p>TMLRSL84A41I158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96.66" table:style-name="ce3">
            <text:p>196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1</text:p>
          </table:table-cell>
          <table:table-cell office:value-type="string" table:style-name="ce2">
            <text:p>Contributi obbligatori per il personale docente e per i ricercatori a tempo indeterminato</text:p>
          </table:table-cell>
          <table:table-cell office:value-type="float" office:value="1146934.24" table:style-name="ce3">
            <text:p>114693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1</text:p>
          </table:table-cell>
          <table:table-cell office:value-type="string" table:style-name="ce2">
            <text:p>Indennità al personale docente e ai ricercatoria tempo indeterminato equiparato al S.S.N.</text:p>
          </table:table-cell>
          <table:table-cell office:value-type="float" office:value="776083.45" table:style-name="ce3">
            <text:p>776083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07" table:style-name="ce3">
            <text:p>1307</text:p>
          </table:table-cell>
          <table:table-cell office:value-type="string" table:style-name="ce2">
            <text:p>Montagna Attilio</text:p>
          </table:table-cell>
          <table:table-cell office:value-type="string" table:style-name="ce2">
            <text:p>MNTTTL73A29G487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50.16" table:style-name="ce3">
            <text:p>350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415.1" table:style-name="ce3">
            <text:p>1415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43" table:style-name="ce3">
            <text:p>64743</text:p>
          </table:table-cell>
          <table:table-cell office:value-type="string" table:style-name="ce2">
            <text:p>annolfi carmela</text:p>
          </table:table-cell>
          <table:table-cell office:value-type="string" table:style-name="ce2">
            <text:p>NNLCML68T43I158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670" table:style-name="ce3">
            <text:p>1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344" table:style-name="ce3">
            <text:p>36344</text:p>
          </table:table-cell>
          <table:table-cell office:value-type="string" table:style-name="ce2">
            <text:p>la Manna Francesca</text:p>
          </table:table-cell>
          <table:table-cell office:value-type="string" table:style-name="ce2">
            <text:p>LMNFNC93A49D64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.5" table:style-name="ce3">
            <text:p>1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669" table:style-name="ce3">
            <text:p>22669</text:p>
          </table:table-cell>
          <table:table-cell office:value-type="string" table:style-name="ce2">
            <text:p>LA GRASTA GIULIO</text:p>
          </table:table-cell>
          <table:table-cell office:value-type="string" table:style-name="ce2">
            <text:p>LGRGLI62P25F284U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28" table:style-name="ce3">
            <text:p>5928</text:p>
          </table:table-cell>
          <table:table-cell office:value-type="string" table:style-name="ce2">
            <text:p>FORTUNATO FRANCESCA</text:p>
          </table:table-cell>
          <table:table-cell office:value-type="string" table:style-name="ce2">
            <text:p>FRTFNC79H44E716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6.39999999999998" table:style-name="ce3">
            <text:p>32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88" table:style-name="ce3">
            <text:p>65088</text:p>
          </table:table-cell>
          <table:table-cell office:value-type="string" table:style-name="ce2">
            <text:p>PETRUZZI CRISTINA</text:p>
          </table:table-cell>
          <table:table-cell office:value-type="string" table:style-name="ce2">
            <text:p>PTRCST94P56F839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17.2" table:style-name="ce3">
            <text:p>111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7696" table:style-name="ce3">
            <text:p>47696</text:p>
          </table:table-cell>
          <table:table-cell office:value-type="string" table:style-name="ce2">
            <text:p>DI TRANI CLAUDIA</text:p>
          </table:table-cell>
          <table:table-cell office:value-type="string" table:style-name="ce2">
            <text:p>DTRCLD93R46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702" table:style-name="ce3">
            <text:p>45702</text:p>
          </table:table-cell>
          <table:table-cell office:value-type="string" table:style-name="ce2">
            <text:p>CHAUDHRY MUHAMMAD MUDASSIR ARIF</text:p>
          </table:table-cell>
          <table:table-cell office:value-type="string" table:style-name="ce2">
            <text:p>CHDMMM90C10Z236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1.7" table:style-name="ce3">
            <text:p>221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1982" table:style-name="ce3">
            <text:p>51982</text:p>
          </table:table-cell>
          <table:table-cell office:value-type="string" table:style-name="ce2">
            <text:p>BELLUCCI S.P.A.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0204478001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911.99" table:style-name="ce3">
            <text:p>2911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4455.37" table:style-name="ce3">
            <text:p>24455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35" table:style-name="ce3">
            <text:p>1535</text:p>
          </table:table-cell>
          <table:table-cell office:value-type="string" table:style-name="ce2">
            <text:p>PASTORE DONATO</text:p>
          </table:table-cell>
          <table:table-cell office:value-type="string" table:style-name="ce2">
            <text:p>PSTDNT60A30A662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71" table:style-name="ce3">
            <text:p>64271</text:p>
          </table:table-cell>
          <table:table-cell office:value-type="string" table:style-name="ce2">
            <text:p>caputi assunta gabriella</text:p>
          </table:table-cell>
          <table:table-cell office:value-type="string" table:style-name="ce2">
            <text:p>CPTSNT92T64F104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26.39999999999998" table:style-name="ce3">
            <text:p>32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58A70A662X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5.959999999999994" table:style-name="ce3">
            <text:p>65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519.91" table:style-name="ce3">
            <text:p>3519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034" table:style-name="ce3">
            <text:p>17034</text:p>
          </table:table-cell>
          <table:table-cell office:value-type="string" table:style-name="ce2">
            <text:p>SALVATORE Fiorella Pia</text:p>
          </table:table-cell>
          <table:table-cell office:value-type="string" table:style-name="ce2">
            <text:p>SLVFLL92P44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61.04" table:style-name="ce3">
            <text:p>161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59" table:style-name="ce3">
            <text:p>11659</text:p>
          </table:table-cell>
          <table:table-cell office:value-type="string" table:style-name="ce2">
            <text:p>BERTI VIAGGI RIM TOURS S.A.S.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80" table:style-name="ce3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54" table:style-name="ce3">
            <text:p>67354</text:p>
          </table:table-cell>
          <table:table-cell office:value-type="string" table:style-name="ce2">
            <text:p>sfregola stefania</text:p>
          </table:table-cell>
          <table:table-cell office:value-type="string" table:style-name="ce2">
            <text:p>SFRSFN91L68L328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99.33999999999997" table:style-name="ce3">
            <text:p>299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82" table:style-name="ce3">
            <text:p>66782</text:p>
          </table:table-cell>
          <table:table-cell office:value-type="string" table:style-name="ce2">
            <text:p>marangelli piero</text:p>
          </table:table-cell>
          <table:table-cell office:value-type="string" table:style-name="ce2">
            <text:p>MRNPRI91A19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19" table:style-name="ce3">
            <text:p>66819</text:p>
          </table:table-cell>
          <table:table-cell office:value-type="string" table:style-name="ce2">
            <text:p>METTA FABRIZIO</text:p>
          </table:table-cell>
          <table:table-cell office:value-type="string" table:style-name="ce2">
            <text:p>MTTFRZ93C16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01" table:style-name="ce3">
            <text:p>66901</text:p>
          </table:table-cell>
          <table:table-cell office:value-type="string" table:style-name="ce2">
            <text:p>santangelo tiziana</text:p>
          </table:table-cell>
          <table:table-cell office:value-type="string" table:style-name="ce2">
            <text:p>SNTTZN76S63H92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059" table:style-name="ce3">
            <text:p>66059</text:p>
          </table:table-cell>
          <table:table-cell office:value-type="string" table:style-name="ce2">
            <text:p>MCI COPENHAGEN</text:p>
          </table:table-cell>
          <table:table-cell table:number-columns-repeated="2"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4.24" table:style-name="ce3">
            <text:p>50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349" table:style-name="ce3">
            <text:p>13349</text:p>
          </table:table-cell>
          <table:table-cell office:value-type="string" table:style-name="ce2">
            <text:p>INDUSTRIAL SERVICES <text:s/>DI MARIA TERESA LIBERATORE &amp; C SAS</text:p>
          </table:table-cell>
          <table:table-cell office:value-type="string" table:style-name="ce2">
            <text:p>02275950711</text:p>
          </table:table-cell>
          <table:table-cell office:value-type="string" table:style-name="ce2">
            <text:p>0227595071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237" table:style-name="ce3">
            <text:p>22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68" table:style-name="ce3">
            <text:p>67068</text:p>
          </table:table-cell>
          <table:table-cell office:value-type="string" table:style-name="ce2">
            <text:p>delli carri emanuele</text:p>
          </table:table-cell>
          <table:table-cell office:value-type="string" table:style-name="ce2">
            <text:p>DLLMNL94M05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980" table:style-name="ce3">
            <text:p>30980</text:p>
          </table:table-cell>
          <table:table-cell office:value-type="string" table:style-name="ce2">
            <text:p>MARCHESE FLAVIA</text:p>
          </table:table-cell>
          <table:table-cell office:value-type="string" table:style-name="ce2">
            <text:p>MRCFLV87M43H926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4" table:style-name="ce3">
            <text:p>1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13.64" table:style-name="ce3">
            <text:p>41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112" table:style-name="ce3">
            <text:p>16112</text:p>
          </table:table-cell>
          <table:table-cell office:value-type="string" table:style-name="ce2">
            <text:p>ARUBA PEC<text:s/>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080" table:style-name="ce3">
            <text:p>4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409" table:style-name="ce3">
            <text:p>17409</text:p>
          </table:table-cell>
          <table:table-cell office:value-type="string" table:style-name="ce2">
            <text:p>ELETTROMEDICALSUD S.R.L. UNIPERSONALE<text:s/></text:p>
          </table:table-cell>
          <table:table-cell office:value-type="string" table:style-name="ce2">
            <text:p>07592960723</text:p>
          </table:table-cell>
          <table:table-cell office:value-type="string" table:style-name="ce2">
            <text:p>0759296072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8" table:style-name="ce3">
            <text:p>1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439" table:style-name="ce3">
            <text:p>55439</text:p>
          </table:table-cell>
          <table:table-cell office:value-type="string" table:style-name="ce2">
            <text:p>MAINIERI FRANCESCO PAOLO</text:p>
          </table:table-cell>
          <table:table-cell office:value-type="string" table:style-name="ce2">
            <text:p>MNRFNC96D12D643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00" table:style-name="ce3">
            <text:p>4600</text:p>
          </table:table-cell>
          <table:table-cell office:value-type="string" table:style-name="ce2">
            <text:p>CARDONE SEVERO</text:p>
          </table:table-cell>
          <table:table-cell office:value-type="string" table:style-name="ce2">
            <text:p>CRDSVR73T27F205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4.68" table:style-name="ce3">
            <text:p>374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VALERIO SEBASTIANO</text:p>
          </table:table-cell>
          <table:table-cell office:value-type="string" table:style-name="ce2">
            <text:p>VLRSST68R27A662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4.4" table:style-name="ce3">
            <text:p>17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009" table:style-name="ce3">
            <text:p>10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139" table:style-name="ce3">
            <text:p>42139</text:p>
          </table:table-cell>
          <table:table-cell office:value-type="string" table:style-name="ce2">
            <text:p>CARNEVALE RAFFAELLA</text:p>
          </table:table-cell>
          <table:table-cell office:value-type="string" table:style-name="ce2">
            <text:p>CRNRFL82B60E716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4.60000000000002" table:style-name="ce3">
            <text:p>324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57" table:style-name="ce3">
            <text:p>55957</text:p>
          </table:table-cell>
          <table:table-cell office:value-type="string" table:style-name="ce2">
            <text:p>AURELIO CIRO</text:p>
          </table:table-cell>
          <table:table-cell office:value-type="string" table:style-name="ce2">
            <text:p>RLACRI94P23E205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61" table:style-name="ce3">
            <text:p>66461</text:p>
          </table:table-cell>
          <table:table-cell office:value-type="string" table:style-name="ce2">
            <text:p>aquilino francesco</text:p>
          </table:table-cell>
          <table:table-cell office:value-type="string" table:style-name="ce2">
            <text:p>QLNFNC93H07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75.48" table:style-name="ce3">
            <text:p>1175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004" table:style-name="ce3">
            <text:p>56004</text:p>
          </table:table-cell>
          <table:table-cell office:value-type="string" table:style-name="ce2">
            <text:p>TARDIO ALESSANDRO</text:p>
          </table:table-cell>
          <table:table-cell office:value-type="string" table:style-name="ce2">
            <text:p>TRDLSN95D02I158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84" table:style-name="ce3">
            <text:p>1784</text:p>
          </table:table-cell>
          <table:table-cell office:value-type="string" table:style-name="ce2">
            <text:p>VITI DOMENICO</text:p>
          </table:table-cell>
          <table:table-cell office:value-type="string" table:style-name="ce2">
            <text:p>VTIDNC60M10A66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7.07" table:style-name="ce3">
            <text:p>897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19" table:style-name="ce3">
            <text:p>66919</text:p>
          </table:table-cell>
          <table:table-cell office:value-type="string" table:style-name="ce2">
            <text:p>dipaola valeria</text:p>
          </table:table-cell>
          <table:table-cell office:value-type="string" table:style-name="ce2">
            <text:p>DPLVLR86H45A669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68" table:style-name="ce3">
            <text:p>1868</text:p>
          </table:table-cell>
          <table:table-cell office:value-type="string" table:style-name="ce2">
            <text:p>PERNA GIUSEPPE</text:p>
          </table:table-cell>
          <table:table-cell office:value-type="string" table:style-name="ce2">
            <text:p>PRNGPP64C07A048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.1" table:style-name="ce3">
            <text:p>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19" table:style-name="ce3">
            <text:p>67619</text:p>
          </table:table-cell>
          <table:table-cell office:value-type="string" table:style-name="ce2">
            <text:p>TROFYMENKO MARYNA</text:p>
          </table:table-cell>
          <table:table-cell office:value-type="string" table:style-name="ce2">
            <text:p>TRFMYN87T52Z138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039" table:style-name="ce3">
            <text:p>31039</text:p>
          </table:table-cell>
          <table:table-cell office:value-type="string" table:style-name="ce2">
            <text:p>MALERBA STEFANIA</text:p>
          </table:table-cell>
          <table:table-cell office:value-type="string" table:style-name="ce2">
            <text:p>MLRSFN85M62H92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5.2" table:style-name="ce3">
            <text:p>32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29.4" table:style-name="ce3">
            <text:p>202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47" table:style-name="ce3">
            <text:p>11847</text:p>
          </table:table-cell>
          <table:table-cell office:value-type="string" table:style-name="ce2">
            <text:p>PAGE PRESS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02125780185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1050" table:style-name="ce3">
            <text:p>1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962" table:style-name="ce3">
            <text:p>62962</text:p>
          </table:table-cell>
          <table:table-cell office:value-type="string" table:style-name="ce2">
            <text:p>PC PERFECT DI PELLEGRINI ALBERTO &amp; C. SNC</text:p>
          </table:table-cell>
          <table:table-cell office:value-type="string" table:style-name="ce2">
            <text:p>01763530183</text:p>
          </table:table-cell>
          <table:table-cell office:value-type="string" table:style-name="ce2">
            <text:p>0176353018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612" table:style-name="ce3">
            <text:p>16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558" table:style-name="ce3">
            <text:p>15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400" table:style-name="ce3">
            <text:p>2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445" table:style-name="ce3">
            <text:p>38445</text:p>
          </table:table-cell>
          <table:table-cell office:value-type="string" table:style-name="ce2">
            <text:p>CIUFFREDA SARA MARIA</text:p>
          </table:table-cell>
          <table:table-cell office:value-type="string" table:style-name="ce2">
            <text:p>CFFSMR95E48D643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00" table:style-name="ce3">
            <text:p>64700</text:p>
          </table:table-cell>
          <table:table-cell office:value-type="string" table:style-name="ce2">
            <text:p>SPALLONE SARA</text:p>
          </table:table-cell>
          <table:table-cell office:value-type="string" table:style-name="ce2">
            <text:p>SPLSRA79E65E71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470" table:style-name="ce3">
            <text:p>30470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292.5700000000002" table:style-name="ce3">
            <text:p>2292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75.46" table:style-name="ce3">
            <text:p>575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39" table:style-name="ce3">
            <text:p>64739</text:p>
          </table:table-cell>
          <table:table-cell office:value-type="string" table:style-name="ce2">
            <text:p>tropeano alfonso</text:p>
          </table:table-cell>
          <table:table-cell office:value-type="string" table:style-name="ce2">
            <text:p>TRPLNS68R01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006" table:style-name="ce3">
            <text:p>50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04" table:style-name="ce3">
            <text:p>14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733.81" table:style-name="ce3">
            <text:p>2733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2716.11" table:style-name="ce3">
            <text:p>2716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750" table:style-name="ce3">
            <text:p>5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46642.42" table:style-name="ce3">
            <text:p>46642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2358.23" table:style-name="ce3">
            <text:p>2358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730.45" table:style-name="ce3">
            <text:p>4730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742" table:style-name="ce3">
            <text:p>60742</text:p>
          </table:table-cell>
          <table:table-cell office:value-type="string" table:style-name="ce2">
            <text:p>MOLECULAR DIMENSIONS LTD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2.88" table:style-name="ce3">
            <text:p>292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058" table:style-name="ce3">
            <text:p>46058</text:p>
          </table:table-cell>
          <table:table-cell office:value-type="string" table:style-name="ce2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3" table:style-name="ce3">
            <text:p>64293</text:p>
          </table:table-cell>
          <table:table-cell office:value-type="string" table:style-name="ce2">
            <text:p>simone angela mattia maria</text:p>
          </table:table-cell>
          <table:table-cell office:value-type="string" table:style-name="ce2">
            <text:p>SMNNLM77A60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12" table:style-name="ce3">
            <text:p>64312</text:p>
          </table:table-cell>
          <table:table-cell office:value-type="string" table:style-name="ce2">
            <text:p>masiello michele</text:p>
          </table:table-cell>
          <table:table-cell office:value-type="string" table:style-name="ce2">
            <text:p>MSLMHL88S05A662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66.4000000000001" table:style-name="ce3">
            <text:p>116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8.21" table:style-name="ce3">
            <text:p>328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64" table:style-name="ce3">
            <text:p>55864</text:p>
          </table:table-cell>
          <table:table-cell office:value-type="string" table:style-name="ce2">
            <text:p>DICATALDO RUGGIERO</text:p>
          </table:table-cell>
          <table:table-cell office:value-type="string" table:style-name="ce2">
            <text:p>DCTRGR96L06L328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919" table:style-name="ce3">
            <text:p>52919</text:p>
          </table:table-cell>
          <table:table-cell office:value-type="string" table:style-name="ce2">
            <text:p>TARGET ORTODONZIA SRL<text:s/></text:p>
          </table:table-cell>
          <table:table-cell office:value-type="string" table:style-name="ce2">
            <text:p>06823780967</text:p>
          </table:table-cell>
          <table:table-cell office:value-type="string" table:style-name="ce2">
            <text:p>0682378096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50.14" table:style-name="ce3">
            <text:p>650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898.71" table:style-name="ce3">
            <text:p>1898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4.27" table:style-name="ce3">
            <text:p>84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31" table:style-name="ce3">
            <text:p>11831</text:p>
          </table:table-cell>
          <table:table-cell office:value-type="string" table:style-name="ce2">
            <text:p>MICROTECH SRL</text:p>
          </table:table-cell>
          <table:table-cell office:value-type="string" table:style-name="ce2">
            <text:p>05791560633</text:p>
          </table:table-cell>
          <table:table-cell office:value-type="string" table:style-name="ce2">
            <text:p>0579156063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89" table:style-name="ce3">
            <text:p>4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867" table:style-name="ce3">
            <text:p>2867</text:p>
          </table:table-cell>
          <table:table-cell office:value-type="string" table:style-name="ce2">
            <text:p>Positano Francesco</text:p>
          </table:table-cell>
          <table:table-cell office:value-type="string" table:style-name="ce2">
            <text:p>PSTFNC73R23H926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8.7" table:style-name="ce3">
            <text:p>4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182" table:style-name="ce3">
            <text:p>64182</text:p>
          </table:table-cell>
          <table:table-cell office:value-type="string" table:style-name="ce2">
            <text:p>COLLOQUIA MULTIMEDIA S.P.A.</text:p>
          </table:table-cell>
          <table:table-cell office:value-type="string" table:style-name="ce2">
            <text:p>02152240806</text:p>
          </table:table-cell>
          <table:table-cell office:value-type="string" table:style-name="ce2">
            <text:p>0215224080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170" table:style-name="ce3">
            <text:p>38170</text:p>
          </table:table-cell>
          <table:table-cell office:value-type="string" table:style-name="ce2">
            <text:p>PARADISO SABRINA</text:p>
          </table:table-cell>
          <table:table-cell office:value-type="string" table:style-name="ce2">
            <text:p>PRDSRN88H70E716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84.4" table:style-name="ce3">
            <text:p>88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919" table:style-name="ce3">
            <text:p>63919</text:p>
          </table:table-cell>
          <table:table-cell office:value-type="string" table:style-name="ce2">
            <text:p>NONSOLOFITNESS S.N.C. DI DE PASCALIS PIERLUIGI &amp; CO.</text:p>
          </table:table-cell>
          <table:table-cell office:value-type="string" table:style-name="ce2">
            <text:p>03092581200</text:p>
          </table:table-cell>
          <table:table-cell office:value-type="string" table:style-name="ce2">
            <text:p>03092581200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4326.92" table:style-name="ce3">
            <text:p>4326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221" table:style-name="ce3">
            <text:p>66221</text:p>
          </table:table-cell>
          <table:table-cell office:value-type="string" table:style-name="ce2">
            <text:p>LADYCHENKO VIKTOR</text:p>
          </table:table-cell>
          <table:table-cell office:value-type="string" table:style-name="ce2">
            <text:p>LDYVTR73L02Z138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255" table:style-name="ce3">
            <text:p>1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185" table:style-name="ce3">
            <text:p>66185</text:p>
          </table:table-cell>
          <table:table-cell office:value-type="string" table:style-name="ce2">
            <text:p>ciccolella roberto</text:p>
          </table:table-cell>
          <table:table-cell office:value-type="string" table:style-name="ce2">
            <text:p>CCCRRT87S10L109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19" table:style-name="ce3">
            <text:p>64719</text:p>
          </table:table-cell>
          <table:table-cell office:value-type="string" table:style-name="ce2">
            <text:p>COOP ALLEANZA 3.0 SOC. COOP. - IP FOGGIA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MILTENYI BIOTEC S.R.L. Socio Unico</text:p>
          </table:table-cell>
          <table:table-cell office:value-type="string" table:style-name="ce2">
            <text:p>12549600158</text:p>
          </table:table-cell>
          <table:table-cell office:value-type="string" table:style-name="ce2">
            <text:p>020772312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95" table:style-name="ce3">
            <text:p>6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4.96" table:style-name="ce3">
            <text:p>44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938.7" table:style-name="ce3">
            <text:p>93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770" table:style-name="ce3">
            <text:p>10770</text:p>
          </table:table-cell>
          <table:table-cell office:value-type="string" table:style-name="ce2">
            <text:p>PITEO ANTONIO</text:p>
          </table:table-cell>
          <table:table-cell office:value-type="string" table:style-name="ce2">
            <text:p>PTINTN91A31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7.68" table:style-name="ce3">
            <text:p>127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45" table:style-name="ce3">
            <text:p>22745</text:p>
          </table:table-cell>
          <table:table-cell office:value-type="string" table:style-name="ce2">
            <text:p>PALMIERI VITO MARINO</text:p>
          </table:table-cell>
          <table:table-cell office:value-type="string" table:style-name="ce2">
            <text:p>PLMVMR94C28A399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716" table:style-name="ce3">
            <text:p>60716</text:p>
          </table:table-cell>
          <table:table-cell office:value-type="string" table:style-name="ce2">
            <text:p>SCARABINO LILLY</text:p>
          </table:table-cell>
          <table:table-cell office:value-type="string" table:style-name="ce2">
            <text:p>SCRLLY68S46A285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99" table:style-name="ce3">
            <text:p>55899</text:p>
          </table:table-cell>
          <table:table-cell office:value-type="string" table:style-name="ce2">
            <text:p>CARULLI LETIZIA</text:p>
          </table:table-cell>
          <table:table-cell office:value-type="string" table:style-name="ce2">
            <text:p>CRLLTZ95L65H926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900" table:style-name="ce3">
            <text:p>1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42.26" table:style-name="ce3">
            <text:p>3242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432" table:style-name="ce3">
            <text:p>38432</text:p>
          </table:table-cell>
          <table:table-cell office:value-type="string" table:style-name="ce2">
            <text:p>GERUNDINI DAVIDE</text:p>
          </table:table-cell>
          <table:table-cell office:value-type="string" table:style-name="ce2">
            <text:p>GRNDVD90P15A669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74.5" table:style-name="ce3">
            <text:p>77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641" table:style-name="ce3">
            <text:p>65641</text:p>
          </table:table-cell>
          <table:table-cell office:value-type="string" table:style-name="ce2">
            <text:p>COPY E SERVICE S.A.S.</text:p>
          </table:table-cell>
          <table:table-cell office:value-type="string" table:style-name="ce2">
            <text:p>01967100742</text:p>
          </table:table-cell>
          <table:table-cell office:value-type="string" table:style-name="ce2">
            <text:p>0196710074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72.13" table:style-name="ce3">
            <text:p>372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66" table:style-name="ce3">
            <text:p>11966</text:p>
          </table:table-cell>
          <table:table-cell office:value-type="string" table:style-name="ce2">
            <text:p>FORNITURE LABORATORIO SRL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85.45" table:style-name="ce3">
            <text:p>885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329" table:style-name="ce3">
            <text:p>16329</text:p>
          </table:table-cell>
          <table:table-cell office:value-type="string" table:style-name="ce2">
            <text:p>FEDERAL EXPRESS EUROPE INC.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17.9" table:style-name="ce3">
            <text:p>117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31" table:style-name="ce3">
            <text:p>66831</text:p>
          </table:table-cell>
          <table:table-cell office:value-type="string" table:style-name="ce2">
            <text:p>di taranto antonio</text:p>
          </table:table-cell>
          <table:table-cell office:value-type="string" table:style-name="ce2">
            <text:p>DTRNTN66D27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65.46" table:style-name="ce3">
            <text:p>665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41" table:style-name="ce3">
            <text:p>67041</text:p>
          </table:table-cell>
          <table:table-cell office:value-type="string" table:style-name="ce2">
            <text:p>dibenedetto luca</text:p>
          </table:table-cell>
          <table:table-cell office:value-type="string" table:style-name="ce2">
            <text:p>DBNLCU94B24B619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64" table:style-name="ce3">
            <text:p>66464</text:p>
          </table:table-cell>
          <table:table-cell office:value-type="string" table:style-name="ce2">
            <text:p>castriotta pasquale</text:p>
          </table:table-cell>
          <table:table-cell office:value-type="string" table:style-name="ce2">
            <text:p>CSTPQL95L24E885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2.92" table:style-name="ce3">
            <text:p>492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FAVIA PASQUALE</text:p>
          </table:table-cell>
          <table:table-cell office:value-type="string" table:style-name="ce2">
            <text:p>FVAPQL60T07A66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36.65" table:style-name="ce3">
            <text:p>336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51" table:style-name="ce3">
            <text:p>67351</text:p>
          </table:table-cell>
          <table:table-cell office:value-type="string" table:style-name="ce2">
            <text:p>castrì chiara</text:p>
          </table:table-cell>
          <table:table-cell office:value-type="string" table:style-name="ce2">
            <text:p>CSTCHR94E71B506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93.27" table:style-name="ce3">
            <text:p>593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30" table:style-name="ce3">
            <text:p>10930</text:p>
          </table:table-cell>
          <table:table-cell office:value-type="string" table:style-name="ce2">
            <text:p>LOMBARDI FILOMENA STEFANIA</text:p>
          </table:table-cell>
          <table:table-cell office:value-type="string" table:style-name="ce2">
            <text:p>LMBFMN87D42A66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4" table:style-name="ce3">
            <text:p>1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69.21" table:style-name="ce3">
            <text:p>1169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727387.96" table:style-name="ce3">
            <text:p>727387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059" table:style-name="ce3">
            <text:p>62059</text:p>
          </table:table-cell>
          <table:table-cell office:value-type="string" table:style-name="ce2">
            <text:p>EDIESSE S.R.L.</text:p>
          </table:table-cell>
          <table:table-cell office:value-type="string" table:style-name="ce2">
            <text:p>00472500586</text:p>
          </table:table-cell>
          <table:table-cell office:value-type="string" table:style-name="ce2">
            <text:p>00901991000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559" table:style-name="ce3">
            <text:p>66559</text:p>
          </table:table-cell>
          <table:table-cell office:value-type="string" table:style-name="ce2">
            <text:p>KARPOVA OLGA</text:p>
          </table:table-cell>
          <table:table-cell office:value-type="string" table:style-name="ce2">
            <text:p>KRPLGO58R50Z138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105" table:style-name="ce3">
            <text:p>1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7" table:style-name="ce3">
            <text:p>66877</text:p>
          </table:table-cell>
          <table:table-cell office:value-type="string" table:style-name="ce2">
            <text:p>soldani francesca</text:p>
          </table:table-cell>
          <table:table-cell office:value-type="string" table:style-name="ce2">
            <text:p>SLDFNC97A62D643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39" table:style-name="ce3">
            <text:p>67039</text:p>
          </table:table-cell>
          <table:table-cell office:value-type="string" table:style-name="ce2">
            <text:p>tortorelli fabio maria pasquale</text:p>
          </table:table-cell>
          <table:table-cell office:value-type="string" table:style-name="ce2">
            <text:p>TRTFMR91T06I158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5.659999999999997" table:style-name="ce3">
            <text:p>35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90" table:style-name="ce3">
            <text:p>2190</text:p>
          </table:table-cell>
          <table:table-cell office:value-type="string" table:style-name="ce2">
            <text:p>CALABRESE GIUSEPPE</text:p>
          </table:table-cell>
          <table:table-cell office:value-type="string" table:style-name="ce2">
            <text:p>CLBGPP75L05A717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48.47" table:style-name="ce3">
            <text:p>1248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19" table:style-name="ce3">
            <text:p>67019</text:p>
          </table:table-cell>
          <table:table-cell office:value-type="string" table:style-name="ce2">
            <text:p>KOBENHAVNS UNIVERSITET - UNIVERSITY OF COPENHAGEN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75.18" table:style-name="ce3">
            <text:p>1075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43" table:style-name="ce3">
            <text:p>66743</text:p>
          </table:table-cell>
          <table:table-cell office:value-type="string" table:style-name="ce2">
            <text:p>SCIUSCO VANESSA</text:p>
          </table:table-cell>
          <table:table-cell office:value-type="string" table:style-name="ce2">
            <text:p>SCSVSS90A65D643R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41" table:style-name="ce3">
            <text:p>66341</text:p>
          </table:table-cell>
          <table:table-cell office:value-type="string" table:style-name="ce2">
            <text:p>DELLATTE MARCO GIUSEPPE</text:p>
          </table:table-cell>
          <table:table-cell office:value-type="string" table:style-name="ce2">
            <text:p>DLLMCG91A23L328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607" table:style-name="ce3">
            <text:p>59607</text:p>
          </table:table-cell>
          <table:table-cell office:value-type="string" table:style-name="ce2">
            <text:p>MATTIA E FILIPPO ARTIGRAFICHE SOCIETA' COOP. A R.L.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135" table:style-name="ce3">
            <text:p>38135</text:p>
          </table:table-cell>
          <table:table-cell office:value-type="string" table:style-name="ce2">
            <text:p>PEDONE MARIO</text:p>
          </table:table-cell>
          <table:table-cell office:value-type="string" table:style-name="ce2">
            <text:p>PDNMRA89L30D643H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30" table:style-name="ce3">
            <text:p>66830</text:p>
          </table:table-cell>
          <table:table-cell office:value-type="string" table:style-name="ce2">
            <text:p>severo maria tiziana</text:p>
          </table:table-cell>
          <table:table-cell office:value-type="string" table:style-name="ce2">
            <text:p>SVRMTZ71M45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721" table:style-name="ce3">
            <text:p>10721</text:p>
          </table:table-cell>
          <table:table-cell office:value-type="string" table:style-name="ce2">
            <text:p>D'ANDREA ALESSANDRO</text:p>
          </table:table-cell>
          <table:table-cell office:value-type="string" table:style-name="ce2">
            <text:p>DNDLSN91H25D643Q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550" table:style-name="ce3">
            <text:p>13550</text:p>
          </table:table-cell>
          <table:table-cell office:value-type="string" table:style-name="ce2">
            <text:p>XSYSTEMS SRL</text:p>
          </table:table-cell>
          <table:table-cell office:value-type="string" table:style-name="ce2">
            <text:p>02966110922</text:p>
          </table:table-cell>
          <table:table-cell office:value-type="string" table:style-name="ce2">
            <text:p>0296611092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300" table:style-name="ce3">
            <text:p>3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04" table:style-name="ce3">
            <text:p>65704</text:p>
          </table:table-cell>
          <table:table-cell office:value-type="string" table:style-name="ce2">
            <text:p>costantini irene</text:p>
          </table:table-cell>
          <table:table-cell office:value-type="string" table:style-name="ce2">
            <text:p>CSTRNI92S59E506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04" table:style-name="ce3">
            <text:p>65704</text:p>
          </table:table-cell>
          <table:table-cell office:value-type="string" table:style-name="ce2">
            <text:p>costantini irene</text:p>
          </table:table-cell>
          <table:table-cell office:value-type="string" table:style-name="ce2">
            <text:p>CSTRNI92S59E506T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75" table:style-name="ce3">
            <text:p>38275</text:p>
          </table:table-cell>
          <table:table-cell office:value-type="string" table:style-name="ce2">
            <text:p>MELORIO MARIANNA CRISTINA</text:p>
          </table:table-cell>
          <table:table-cell office:value-type="string" table:style-name="ce2">
            <text:p>MLRMNN82T68F839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66" table:style-name="ce3">
            <text:p>55866</text:p>
          </table:table-cell>
          <table:table-cell office:value-type="string" table:style-name="ce2">
            <text:p>MORFEO COSIMO</text:p>
          </table:table-cell>
          <table:table-cell office:value-type="string" table:style-name="ce2">
            <text:p>MRFCSM95T31I158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7020" table:style-name="ce3">
            <text:p>57020</text:p>
          </table:table-cell>
          <table:table-cell office:value-type="string" table:style-name="ce2">
            <text:p>PLOS Public Library of Science<text:s/>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50.85" table:style-name="ce3">
            <text:p>1350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6432.9" table:style-name="ce3">
            <text:p>643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71429" table:style-name="ce3">
            <text:p>714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923.34" table:style-name="ce3">
            <text:p>5923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199" table:style-name="ce3">
            <text:p>55199</text:p>
          </table:table-cell>
          <table:table-cell office:value-type="string" table:style-name="ce2">
            <text:p>FANIZZI DANIELE</text:p>
          </table:table-cell>
          <table:table-cell office:value-type="string" table:style-name="ce2">
            <text:p>FNZDNL93L25D643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3</text:p>
          </table:table-cell>
          <table:table-cell office:value-type="string" table:style-name="ce2">
            <text:p>Irap per il personale tecnico-amministrativo a tempo indeterminato</text:p>
          </table:table-cell>
          <table:table-cell office:value-type="float" office:value="137617.39000000001" table:style-name="ce3">
            <text:p>137617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60</text:p>
          </table:table-cell>
          <table:table-cell office:value-type="string" table:style-name="ce2">
            <text:p>Altre borse</text:p>
          </table:table-cell>
          <table:table-cell office:value-type="float" office:value="206967.25" table:style-name="ce3">
            <text:p>206967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64" table:style-name="ce3">
            <text:p>3664</text:p>
          </table:table-cell>
          <table:table-cell office:value-type="string" table:style-name="ce2">
            <text:p>SECCIA ANTONIO</text:p>
          </table:table-cell>
          <table:table-cell office:value-type="string" table:style-name="ce2">
            <text:p>SCCNTN67A24A66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5.2" table:style-name="ce3">
            <text:p>28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92" table:style-name="ce3">
            <text:p>3692</text:p>
          </table:table-cell>
          <table:table-cell office:value-type="string" table:style-name="ce2">
            <text:p>D'ANDREA GIOVANNA</text:p>
          </table:table-cell>
          <table:table-cell office:value-type="string" table:style-name="ce2">
            <text:p>DNDGNN61D59H412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734.84" table:style-name="ce3">
            <text:p>6734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85.77999999999997" table:style-name="ce3">
            <text:p>285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245.6" table:style-name="ce3">
            <text:p>9245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149" table:style-name="ce3">
            <text:p>51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085" table:style-name="ce3">
            <text:p>10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209" table:style-name="ce3">
            <text:p>14209</text:p>
          </table:table-cell>
          <table:table-cell office:value-type="string" table:style-name="ce2">
            <text:p>M.P.I.M. SRL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3430" table:style-name="ce3">
            <text:p>3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97.76" table:style-name="ce3">
            <text:p>297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574" table:style-name="ce3">
            <text:p>36574</text:p>
          </table:table-cell>
          <table:table-cell office:value-type="string" table:style-name="ce2">
            <text:p>AGRITEST S.R.L.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360" table:style-name="ce3">
            <text:p>7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319" table:style-name="ce3">
            <text:p>65319</text:p>
          </table:table-cell>
          <table:table-cell office:value-type="string" table:style-name="ce2">
            <text:p>EQUITALIA SERVIZI DI RISCOSSIONE S.P.A. - Agente della Riscossione per la Provincia di Avellino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11737.2" table:style-name="ce3">
            <text:p>1173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5.01" table:style-name="ce3">
            <text:p>5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4.77" table:style-name="ce3">
            <text:p>214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88" table:style-name="ce3">
            <text:p>12888</text:p>
          </table:table-cell>
          <table:table-cell office:value-type="string" table:style-name="ce2">
            <text:p>APULIA PRONTOPRESTITO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33" table:style-name="ce3">
            <text:p>6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906.32" table:style-name="ce3">
            <text:p>906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019" table:style-name="ce3">
            <text:p>62019</text:p>
          </table:table-cell>
          <table:table-cell office:value-type="string" table:style-name="ce2">
            <text:p>CAD CENTRO DI ASSISTENZA DOGANALE LEO ANTELLI SRL</text:p>
          </table:table-cell>
          <table:table-cell office:value-type="string" table:style-name="ce2">
            <text:p>11041470151</text:p>
          </table:table-cell>
          <table:table-cell office:value-type="string" table:style-name="ce2">
            <text:p>1104147015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2015.67" table:style-name="ce3">
            <text:p>12015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001" table:style-name="ce3">
            <text:p>60001</text:p>
          </table:table-cell>
          <table:table-cell office:value-type="string" table:style-name="ce2">
            <text:p>GATTULLO ADRIANA</text:p>
          </table:table-cell>
          <table:table-cell office:value-type="string" table:style-name="ce2">
            <text:p>GTTDRN89T44A285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27200.2" table:style-name="ce3">
            <text:p>2720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20</text:p>
          </table:table-cell>
          <table:table-cell office:value-type="string" table:style-name="ce2">
            <text:p>Scuole di specializzazione</text:p>
          </table:table-cell>
          <table:table-cell office:value-type="float" office:value="1443219.14" table:style-name="ce3">
            <text:p>1443219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5.67" table:style-name="ce3">
            <text:p>705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63.29" table:style-name="ce3">
            <text:p>2063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901" table:style-name="ce3">
            <text:p>65901</text:p>
          </table:table-cell>
          <table:table-cell office:value-type="string" table:style-name="ce2">
            <text:p>capozzi maria</text:p>
          </table:table-cell>
          <table:table-cell office:value-type="string" table:style-name="ce2">
            <text:p>CPZMRA63M42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19" table:style-name="ce3">
            <text:p>55819</text:p>
          </table:table-cell>
          <table:table-cell office:value-type="string" table:style-name="ce2">
            <text:p>Di Lascia Antonio</text:p>
          </table:table-cell>
          <table:table-cell office:value-type="string" table:style-name="ce2">
            <text:p>DLSNTN08A22D643M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52" table:style-name="ce3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1300" table:style-name="ce3">
            <text:p>51300</text:p>
          </table:table-cell>
          <table:table-cell office:value-type="string" table:style-name="ce2">
            <text:p>MACMILLAN PUBLISHERS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05" table:style-name="ce3">
            <text:p>13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53" table:style-name="ce3">
            <text:p>953</text:p>
          </table:table-cell>
          <table:table-cell office:value-type="string" table:style-name="ce2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8.02" table:style-name="ce3">
            <text:p>48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182" table:style-name="ce3">
            <text:p>9182</text:p>
          </table:table-cell>
          <table:table-cell office:value-type="string" table:style-name="ce2">
            <text:p>VITRANI GIOVANNA</text:p>
          </table:table-cell>
          <table:table-cell office:value-type="string" table:style-name="ce2">
            <text:p>VTRGNN84P50D643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8.1" table:style-name="ce3">
            <text:p>188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99" table:style-name="ce3">
            <text:p>999</text:p>
          </table:table-cell>
          <table:table-cell office:value-type="string" table:style-name="ce2">
            <text:p>ELIA ANTONIO</text:p>
          </table:table-cell>
          <table:table-cell office:value-type="string" table:style-name="ce2">
            <text:p>LEINTN58R04I11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26.9000000000001" table:style-name="ce3">
            <text:p>112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9080" table:style-name="ce3">
            <text:p>49080</text:p>
          </table:table-cell>
          <table:table-cell office:value-type="string" table:style-name="ce2">
            <text:p>SOCIETA' ITALIANA DI SCIENZE E TECNOLOGIE ALIMENTARI</text:p>
          </table:table-cell>
          <table:table-cell office:value-type="string" table:style-name="ce2">
            <text:p>80007010376</text:p>
          </table:table-cell>
          <table:table-cell office:value-type="string" table:style-name="ce2">
            <text:p>01131710376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199" table:style-name="ce3">
            <text:p>64199</text:p>
          </table:table-cell>
          <table:table-cell office:value-type="string" table:style-name="ce2">
            <text:p>SERIGADGETS SNC</text:p>
          </table:table-cell>
          <table:table-cell office:value-type="string" table:style-name="ce2">
            <text:p>03314170717</text:p>
          </table:table-cell>
          <table:table-cell office:value-type="string" table:style-name="ce2">
            <text:p>03314170717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02" table:style-name="ce3">
            <text:p>8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002" table:style-name="ce3">
            <text:p>56002</text:p>
          </table:table-cell>
          <table:table-cell office:value-type="string" table:style-name="ce2">
            <text:p>SCROCCO MARCO</text:p>
          </table:table-cell>
          <table:table-cell office:value-type="string" table:style-name="ce2">
            <text:p>SCRMRC94M17D643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069" table:style-name="ce3">
            <text:p>30069</text:p>
          </table:table-cell>
          <table:table-cell office:value-type="string" table:style-name="ce2">
            <text:p>ERRECOLOGIA S.R.L.</text:p>
          </table:table-cell>
          <table:table-cell office:value-type="string" table:style-name="ce2">
            <text:p>02479380640</text:p>
          </table:table-cell>
          <table:table-cell office:value-type="string" table:style-name="ce2">
            <text:p>02479380640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1910.5" table:style-name="ce3">
            <text:p>191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120" table:style-name="ce3">
            <text:p>65120</text:p>
          </table:table-cell>
          <table:table-cell office:value-type="string" table:style-name="ce2">
            <text:p>BIOLTECNICAL SERVICE S.N.C.</text:p>
          </table:table-cell>
          <table:table-cell office:value-type="string" table:style-name="ce2">
            <text:p>05196071004</text:p>
          </table:table-cell>
          <table:table-cell office:value-type="string" table:style-name="ce2">
            <text:p>05196071004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705" table:style-name="ce3">
            <text:p>7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790" table:style-name="ce3">
            <text:p>13790</text:p>
          </table:table-cell>
          <table:table-cell office:value-type="string" table:style-name="ce2">
            <text:p>TEBU-BIO S.R.L. A SOCIO UNICO</text:p>
          </table:table-cell>
          <table:table-cell office:value-type="string" table:style-name="ce2">
            <text:p>12410660158</text:p>
          </table:table-cell>
          <table:table-cell office:value-type="string" table:style-name="ce2">
            <text:p>1241066015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27.25" table:style-name="ce3">
            <text:p>527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11" table:style-name="ce3">
            <text:p>64311</text:p>
          </table:table-cell>
          <table:table-cell office:value-type="string" table:style-name="ce2">
            <text:p>iannetti antonella angela</text:p>
          </table:table-cell>
          <table:table-cell office:value-type="string" table:style-name="ce2">
            <text:p>NNTNNL90A66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29.42" table:style-name="ce3">
            <text:p>729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859" table:style-name="ce3">
            <text:p>64859</text:p>
          </table:table-cell>
          <table:table-cell office:value-type="string" table:style-name="ce2">
            <text:p>CREDEMFACTOR SPA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506076.12" table:style-name="ce3">
            <text:p>506076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74" table:style-name="ce3">
            <text:p>64274</text:p>
          </table:table-cell>
          <table:table-cell office:value-type="string" table:style-name="ce2">
            <text:p>lamacchia daniela</text:p>
          </table:table-cell>
          <table:table-cell office:value-type="string" table:style-name="ce2">
            <text:p>LMCDNL92M61A669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05.64" table:style-name="ce3">
            <text:p>205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14.04" table:style-name="ce3">
            <text:p>414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31" table:style-name="ce3">
            <text:p>66831</text:p>
          </table:table-cell>
          <table:table-cell office:value-type="string" table:style-name="ce2">
            <text:p>di taranto antonio</text:p>
          </table:table-cell>
          <table:table-cell office:value-type="string" table:style-name="ce2">
            <text:p>DTRNTN66D27D643U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802.94" table:style-name="ce3">
            <text:p>2802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331" table:style-name="ce3">
            <text:p>38331</text:p>
          </table:table-cell>
          <table:table-cell office:value-type="string" table:style-name="ce2">
            <text:p>GUERRIERI MARGHERITA</text:p>
          </table:table-cell>
          <table:table-cell office:value-type="string" table:style-name="ce2">
            <text:p>GRRMGH93H63F258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3.41999999999996" table:style-name="ce3">
            <text:p>523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241" table:style-name="ce3">
            <text:p>50241</text:p>
          </table:table-cell>
          <table:table-cell office:value-type="string" table:style-name="ce2">
            <text:p>PALMIERI MARIA PIA</text:p>
          </table:table-cell>
          <table:table-cell office:value-type="string" table:style-name="ce2">
            <text:p>PLMMRP85L42H926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46" table:style-name="ce3">
            <text:p>67346</text:p>
          </table:table-cell>
          <table:table-cell office:value-type="string" table:style-name="ce2">
            <text:p>villa gianfranco</text:p>
          </table:table-cell>
          <table:table-cell office:value-type="string" table:style-name="ce2">
            <text:p>VLLGFR87C24E506F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1" table:style-name="ce3">
            <text:p>67021</text:p>
          </table:table-cell>
          <table:table-cell office:value-type="string" table:style-name="ce2">
            <text:p>bernaudo laura</text:p>
          </table:table-cell>
          <table:table-cell office:value-type="string" table:style-name="ce2">
            <text:p>BRNLRA93A59H926W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162" table:style-name="ce3">
            <text:p>65162</text:p>
          </table:table-cell>
          <table:table-cell office:value-type="string" table:style-name="ce2">
            <text:p>D'ALESSANDRO DI FANELLI FRANCESCO GIUSEPPE &amp; C. SAS</text:p>
          </table:table-cell>
          <table:table-cell office:value-type="string" table:style-name="ce2">
            <text:p>00132170713</text:p>
          </table:table-cell>
          <table:table-cell office:value-type="string" table:style-name="ce2">
            <text:p>0013217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85" table:style-name="ce3">
            <text:p>3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450" table:style-name="ce3">
            <text:p>61450</text:p>
          </table:table-cell>
          <table:table-cell office:value-type="string" table:style-name="ce2">
            <text:p>SANTOIEMMA GIOVANNI VITO</text:p>
          </table:table-cell>
          <table:table-cell office:value-type="string" table:style-name="ce2">
            <text:p>SNTGNN66H22E038U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722" table:style-name="ce3">
            <text:p>63722</text:p>
          </table:table-cell>
          <table:table-cell office:value-type="string" table:style-name="ce2">
            <text:p>COMMA SRL</text:p>
          </table:table-cell>
          <table:table-cell office:value-type="string" table:style-name="ce2">
            <text:p>02293100695</text:p>
          </table:table-cell>
          <table:table-cell office:value-type="string" table:style-name="ce2">
            <text:p>0229310069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81.97" table:style-name="ce3">
            <text:p>81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838" table:style-name="ce3">
            <text:p>46838</text:p>
          </table:table-cell>
          <table:table-cell office:value-type="string" table:style-name="ce2">
            <text:p>FALCO ALESSANDRA</text:p>
          </table:table-cell>
          <table:table-cell office:value-type="string" table:style-name="ce2">
            <text:p>FLCLSN93S52D643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648" table:style-name="ce3">
            <text:p>65648</text:p>
          </table:table-cell>
          <table:table-cell office:value-type="string" table:style-name="ce2">
            <text:p>PICCOLA OSTERIA KM ZERO BOLOGNA FAUSTA</text:p>
          </table:table-cell>
          <table:table-cell office:value-type="string" table:style-name="ce2">
            <text:p>BLGFST64R58D643M</text:p>
          </table:table-cell>
          <table:table-cell office:value-type="string" table:style-name="ce2">
            <text:p>0400752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954.54" table:style-name="ce3">
            <text:p>954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99" table:style-name="ce3">
            <text:p>66499</text:p>
          </table:table-cell>
          <table:table-cell office:value-type="string" table:style-name="ce2">
            <text:p>DONVITO EMANUELE VITO</text:p>
          </table:table-cell>
          <table:table-cell office:value-type="string" table:style-name="ce2">
            <text:p>DNVMLV88A07A048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841" table:style-name="ce3">
            <text:p>22841</text:p>
          </table:table-cell>
          <table:table-cell office:value-type="string" table:style-name="ce2">
            <text:p>FERRARA MICHELA</text:p>
          </table:table-cell>
          <table:table-cell office:value-type="string" table:style-name="ce2">
            <text:p>FRRMHL91M69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4616" table:style-name="ce3">
            <text:p>54616</text:p>
          </table:table-cell>
          <table:table-cell office:value-type="string" table:style-name="ce2">
            <text:p>SAGE PUBLICATION, INC.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663.96" table:style-name="ce3">
            <text:p>663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362" table:style-name="ce3">
            <text:p>50362</text:p>
          </table:table-cell>
          <table:table-cell office:value-type="string" table:style-name="ce2">
            <text:p>SPINELLI CARMEN</text:p>
          </table:table-cell>
          <table:table-cell office:value-type="string" table:style-name="ce2">
            <text:p>SPNCMN85A42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93" table:style-name="ce3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0.6" table:style-name="ce3">
            <text:p>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43" table:style-name="ce3">
            <text:p>64443</text:p>
          </table:table-cell>
          <table:table-cell office:value-type="string" table:style-name="ce2">
            <text:p>santeramo maria</text:p>
          </table:table-cell>
          <table:table-cell office:value-type="string" table:style-name="ce2">
            <text:p>SNTMRA96D44A669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89" table:style-name="ce3">
            <text:p>10689</text:p>
          </table:table-cell>
          <table:table-cell office:value-type="string" table:style-name="ce2">
            <text:p>RASCIO FEDERICA</text:p>
          </table:table-cell>
          <table:table-cell office:value-type="string" table:style-name="ce2">
            <text:p>RSCFRC84D69D643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7.32" table:style-name="ce3">
            <text:p>207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3" table:style-name="ce3">
            <text:p>66873</text:p>
          </table:table-cell>
          <table:table-cell office:value-type="string" table:style-name="ce2">
            <text:p>civita gianluca</text:p>
          </table:table-cell>
          <table:table-cell office:value-type="string" table:style-name="ce2">
            <text:p>CVTGLC85P13L109P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39" table:style-name="ce3">
            <text:p>67639</text:p>
          </table:table-cell>
          <table:table-cell office:value-type="string" table:style-name="ce2">
            <text:p>CEDA GIANPAOLO</text:p>
          </table:table-cell>
          <table:table-cell office:value-type="string" table:style-name="ce2">
            <text:p>CDEGPL47D25G337E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52.9" table:style-name="ce3">
            <text:p>15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30" table:style-name="ce3">
            <text:p>66830</text:p>
          </table:table-cell>
          <table:table-cell office:value-type="string" table:style-name="ce2">
            <text:p>severo maria tiziana</text:p>
          </table:table-cell>
          <table:table-cell office:value-type="string" table:style-name="ce2">
            <text:p>SVRMTZ71M45D643S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81" table:style-name="ce3">
            <text:p>1481</text:p>
          </table:table-cell>
          <table:table-cell office:value-type="string" table:style-name="ce2">
            <text:p>Giuzio Luigia</text:p>
          </table:table-cell>
          <table:table-cell office:value-type="string" table:style-name="ce2">
            <text:p>GZILGU72P65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5.1" table:style-name="ce3">
            <text:p>145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04" table:style-name="ce3">
            <text:p>65704</text:p>
          </table:table-cell>
          <table:table-cell office:value-type="string" table:style-name="ce2">
            <text:p>costantini irene</text:p>
          </table:table-cell>
          <table:table-cell office:value-type="string" table:style-name="ce2">
            <text:p>CSTRNI92S59E506T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939" table:style-name="ce3">
            <text:p>61939</text:p>
          </table:table-cell>
          <table:table-cell office:value-type="string" table:style-name="ce2">
            <text:p>BELSANTI FRANCESCO</text:p>
          </table:table-cell>
          <table:table-cell office:value-type="string" table:style-name="ce2">
            <text:p>BLSFNC73A02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404.68" table:style-name="ce3">
            <text:p>1404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89" table:style-name="ce3">
            <text:p>66889</text:p>
          </table:table-cell>
          <table:table-cell office:value-type="string" table:style-name="ce2">
            <text:p>salvemini doriana</text:p>
          </table:table-cell>
          <table:table-cell office:value-type="string" table:style-name="ce2">
            <text:p>SLVDRN89C43E885P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82" table:style-name="ce3">
            <text:p>67382</text:p>
          </table:table-cell>
          <table:table-cell office:value-type="string" table:style-name="ce2">
            <text:p>dibiase luca emanuele</text:p>
          </table:table-cell>
          <table:table-cell office:value-type="string" table:style-name="ce2">
            <text:p>DBSLMN95B09A669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7454" table:style-name="ce3">
            <text:p>7454</text:p>
          </table:table-cell>
          <table:table-cell office:value-type="string" table:style-name="ce2">
            <text:p>BERTOZZI GIUSEPPE</text:p>
          </table:table-cell>
          <table:table-cell office:value-type="string" table:style-name="ce2">
            <text:p>BRTGPP88C26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65.68" table:style-name="ce3">
            <text:p>1765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55" table:style-name="ce3">
            <text:p>1655</text:p>
          </table:table-cell>
          <table:table-cell office:value-type="string" table:style-name="ce2">
            <text:p>MAGLIOCCA PIERPAOLO</text:p>
          </table:table-cell>
          <table:table-cell office:value-type="string" table:style-name="ce2">
            <text:p>MGLPPL73L09B715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6" table:style-name="ce3">
            <text:p>799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9450" table:style-name="ce3">
            <text:p>29450</text:p>
          </table:table-cell>
          <table:table-cell office:value-type="string" table:style-name="ce2">
            <text:p>BANCA DEL MEZZOGIORNO - MEDIOCREDITO CENTRALE S.p.A.</text:p>
          </table:table-cell>
          <table:table-cell office:value-type="string" table:style-name="ce2">
            <text:p>00594040586</text:p>
          </table:table-cell>
          <table:table-cell office:value-type="string" table:style-name="ce2">
            <text:p>00915101000</text:p>
          </table:table-cell>
          <table:table-cell office:value-type="string" table:style-name="ce2">
            <text:p>S.S.8414</text:p>
          </table:table-cell>
          <table:table-cell office:value-type="string" table:style-name="ce2">
            <text:p>Rimborso prestiti ad altri - in euro<text:s/></text:p>
          </table:table-cell>
          <table:table-cell office:value-type="float" office:value="13386.44" table:style-name="ce3">
            <text:p>13386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350" table:style-name="ce3">
            <text:p>22350</text:p>
          </table:table-cell>
          <table:table-cell office:value-type="string" table:style-name="ce2">
            <text:p>CAES SOFTWARE S.R.L</text:p>
          </table:table-cell>
          <table:table-cell office:value-type="string" table:style-name="ce2">
            <text:p>08298111009</text:p>
          </table:table-cell>
          <table:table-cell office:value-type="string" table:style-name="ce2">
            <text:p>08298111009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670" table:style-name="ce3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824.99" table:style-name="ce3">
            <text:p>1824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.899999999999999" table:style-name="ce3">
            <text:p>1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81" table:style-name="ce3">
            <text:p>65081</text:p>
          </table:table-cell>
          <table:table-cell office:value-type="string" table:style-name="ce2">
            <text:p>tarantino rosa</text:p>
          </table:table-cell>
          <table:table-cell office:value-type="string" table:style-name="ce2">
            <text:p>TRNRSO94C58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75.29999999999995" table:style-name="ce3">
            <text:p>575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Lasalvia Maria</text:p>
          </table:table-cell>
          <table:table-cell office:value-type="string" table:style-name="ce2">
            <text:p>LSLMRA62M50D643M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27.1" table:style-name="ce3">
            <text:p>22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349" table:style-name="ce3">
            <text:p>16349</text:p>
          </table:table-cell>
          <table:table-cell office:value-type="string" table:style-name="ce2">
            <text:p>CICO S.R.L.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619.5" table:style-name="ce3">
            <text:p>619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89" table:style-name="ce3">
            <text:p>10989</text:p>
          </table:table-cell>
          <table:table-cell office:value-type="string" table:style-name="ce2">
            <text:p>CEDOLA ANNAMARIA</text:p>
          </table:table-cell>
          <table:table-cell office:value-type="string" table:style-name="ce2">
            <text:p>CDLNMR90E68D643O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24.79" table:style-name="ce3">
            <text:p>24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82" table:style-name="ce3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2079.81" table:style-name="ce3">
            <text:p>12079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287.0500000000002" table:style-name="ce3">
            <text:p>2287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90" table:style-name="ce3">
            <text:p>15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4201" table:style-name="ce3">
            <text:p>54201</text:p>
          </table:table-cell>
          <table:table-cell office:value-type="string" table:style-name="ce2">
            <text:p>VITAGLIANO FRANCESCA PIA</text:p>
          </table:table-cell>
          <table:table-cell office:value-type="string" table:style-name="ce2">
            <text:p>VTGFNC93S52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34.5" table:style-name="ce3">
            <text:p>23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54" table:style-name="ce3">
            <text:p>3954</text:p>
          </table:table-cell>
          <table:table-cell office:value-type="string" table:style-name="ce2">
            <text:p>PORRO CHIARA</text:p>
          </table:table-cell>
          <table:table-cell office:value-type="string" table:style-name="ce2">
            <text:p>PRRCHR74M45A285Q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617.61" table:style-name="ce3">
            <text:p>617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35" table:style-name="ce3">
            <text:p>64735</text:p>
          </table:table-cell>
          <table:table-cell office:value-type="string" table:style-name="ce2">
            <text:p>tornese andrea</text:p>
          </table:table-cell>
          <table:table-cell office:value-type="string" table:style-name="ce2">
            <text:p>TRNNDR90T28I119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8.62" table:style-name="ce3">
            <text:p>118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1" table:style-name="ce3">
            <text:p>64291</text:p>
          </table:table-cell>
          <table:table-cell office:value-type="string" table:style-name="ce2">
            <text:p>vitobello giuseppe</text:p>
          </table:table-cell>
          <table:table-cell office:value-type="string" table:style-name="ce2">
            <text:p>VTBGPP92H01C983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924" table:style-name="ce3">
            <text:p>59924</text:p>
          </table:table-cell>
          <table:table-cell office:value-type="string" table:style-name="ce2">
            <text:p>CAPORUSSO ROSA ROBERTA</text:p>
          </table:table-cell>
          <table:table-cell office:value-type="string" table:style-name="ce2">
            <text:p>CPRRRB88C63A662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3</text:p>
          </table:table-cell>
          <table:table-cell office:value-type="string" table:style-name="ce2">
            <text:p>Assegni di ricerca</text:p>
          </table:table-cell>
          <table:table-cell office:value-type="float" office:value="152602.22" table:style-name="ce3">
            <text:p>152602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94" table:style-name="ce3">
            <text:p>11694</text:p>
          </table:table-cell>
          <table:table-cell office:value-type="string" table:style-name="ce2">
            <text:p>DOTT. A. GIUFFRE' EDITORE S.P.A.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251.78" table:style-name="ce3">
            <text:p>5251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CONVERSA GIULIA</text:p>
          </table:table-cell>
          <table:table-cell office:value-type="string" table:style-name="ce2">
            <text:p>CNVGLI66P62F92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94.8599999999999" table:style-name="ce3">
            <text:p>1294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729.25" table:style-name="ce3">
            <text:p>2729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020" table:style-name="ce3">
            <text:p>30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648" table:style-name="ce3">
            <text:p>9648</text:p>
          </table:table-cell>
          <table:table-cell office:value-type="string" table:style-name="ce2">
            <text:p>Gentile Donato</text:p>
          </table:table-cell>
          <table:table-cell office:value-type="string" table:style-name="ce2">
            <text:p>GNTDNT80S16H926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714" table:style-name="ce3">
            <text:p>60714</text:p>
          </table:table-cell>
          <table:table-cell office:value-type="string" table:style-name="ce2">
            <text:p>SCARPIELLO ROBERTA</text:p>
          </table:table-cell>
          <table:table-cell office:value-type="string" table:style-name="ce2">
            <text:p>SCRRRT84C46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8</text:p>
          </table:table-cell>
          <table:table-cell office:value-type="string" table:style-name="ce2">
            <text:p>Contributi obbligatori per i direttori amministrativi<text:s/></text:p>
          </table:table-cell>
          <table:table-cell office:value-type="float" office:value="6047.58" table:style-name="ce3">
            <text:p>6047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192" table:style-name="ce3">
            <text:p>36192</text:p>
          </table:table-cell>
          <table:table-cell office:value-type="string" table:style-name="ce2">
            <text:p>EL OUARDI MOHAMMED AMINE</text:p>
          </table:table-cell>
          <table:table-cell office:value-type="string" table:style-name="ce2">
            <text:p>LRDMMM95C25Z330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161" table:style-name="ce3">
            <text:p>64161</text:p>
          </table:table-cell>
          <table:table-cell office:value-type="string" table:style-name="ce2">
            <text:p>cascone valerio</text:p>
          </table:table-cell>
          <table:table-cell office:value-type="string" table:style-name="ce2">
            <text:p>CSCVLR93P07G942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8776" table:style-name="ce3">
            <text:p>87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5" table:style-name="ce3">
            <text:p>64295</text:p>
          </table:table-cell>
          <table:table-cell office:value-type="string" table:style-name="ce2">
            <text:p>medico carola</text:p>
          </table:table-cell>
          <table:table-cell office:value-type="string" table:style-name="ce2">
            <text:p>MDCCRL90H47B180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696" table:style-name="ce3">
            <text:p>32696</text:p>
          </table:table-cell>
          <table:table-cell office:value-type="string" table:style-name="ce2">
            <text:p>LA MONTAGNA MADDALENA</text:p>
          </table:table-cell>
          <table:table-cell office:value-type="string" table:style-name="ce2">
            <text:p>LMNMDL87H50H834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7.7" table:style-name="ce3">
            <text:p>5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520" table:style-name="ce3">
            <text:p>65520</text:p>
          </table:table-cell>
          <table:table-cell office:value-type="string" table:style-name="ce2">
            <text:p>pelitti elena</text:p>
          </table:table-cell>
          <table:table-cell office:value-type="string" table:style-name="ce2">
            <text:p>PLTLNE95L46D643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06" table:style-name="ce3">
            <text:p>11606</text:p>
          </table:table-cell>
          <table:table-cell office:value-type="string" table:style-name="ce2">
            <text:p>C.N.R. - CONSIGLIO NAZIONALE DELLE RICERCHE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2">
            <text:p>ERRICO GIACOMO</text:p>
          </table:table-cell>
          <table:table-cell office:value-type="string" table:style-name="ce2">
            <text:p>RRCGCM90D27E22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83.5" table:style-name="ce3">
            <text:p>18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65616" table:style-name="ce3">
            <text:p>656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119" table:style-name="ce3">
            <text:p>66119</text:p>
          </table:table-cell>
          <table:table-cell office:value-type="string" table:style-name="ce2">
            <text:p>SPS SRL A SOCIO UNICO</text:p>
          </table:table-cell>
          <table:table-cell office:value-type="string" table:style-name="ce2">
            <text:p>04222630370</text:p>
          </table:table-cell>
          <table:table-cell office:value-type="string" table:style-name="ce2">
            <text:p>04222630370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1.4" table:style-name="ce3">
            <text:p>21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93" table:style-name="ce3">
            <text:p>12593</text:p>
          </table:table-cell>
          <table:table-cell office:value-type="string" table:style-name="ce2">
            <text:p>REGIONE CAMPANIA (IRAP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.04" table:style-name="ce3">
            <text:p>0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042" table:style-name="ce3">
            <text:p>11042</text:p>
          </table:table-cell>
          <table:table-cell office:value-type="string" table:style-name="ce2">
            <text:p>IAMELE GIANMICHELA</text:p>
          </table:table-cell>
          <table:table-cell office:value-type="string" table:style-name="ce2">
            <text:p>MLIGMC83P59B51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63" table:style-name="ce3">
            <text:p>201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989" table:style-name="ce3">
            <text:p>35989</text:p>
          </table:table-cell>
          <table:table-cell office:value-type="string" table:style-name="ce2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457.0700000000002" table:style-name="ce3">
            <text:p>2457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4059.56" table:style-name="ce3">
            <text:p>4059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BUSTELLA CARMELA</text:p>
          </table:table-cell>
          <table:table-cell office:value-type="string" table:style-name="ce2">
            <text:p>RBSCML75B57H92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11.35" table:style-name="ce3">
            <text:p>511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7452.04" table:style-name="ce3">
            <text:p>17452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591" table:style-name="ce3">
            <text:p>3459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5" table:style-name="ce3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63" table:style-name="ce3">
            <text:p>66463</text:p>
          </table:table-cell>
          <table:table-cell office:value-type="string" table:style-name="ce2">
            <text:p>tancredi maurizio</text:p>
          </table:table-cell>
          <table:table-cell office:value-type="string" table:style-name="ce2">
            <text:p>TNCMRZ93P15H926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874" table:style-name="ce3">
            <text:p>34874</text:p>
          </table:table-cell>
          <table:table-cell office:value-type="string" table:style-name="ce2">
            <text:p>Ravidà Domenico</text:p>
          </table:table-cell>
          <table:table-cell office:value-type="string" table:style-name="ce2">
            <text:p>RVDDNC87P02D643U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7290" table:style-name="ce3">
            <text:p>27290</text:p>
          </table:table-cell>
          <table:table-cell office:value-type="string" table:style-name="ce2">
            <text:p>ACMEI SUD SPA</text:p>
          </table:table-cell>
          <table:table-cell office:value-type="string" table:style-name="ce2">
            <text:p>04794510729</text:p>
          </table:table-cell>
          <table:table-cell office:value-type="string" table:style-name="ce2">
            <text:p>0479451072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6.8" table:style-name="ce3">
            <text:p>8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420.8" table:style-name="ce3">
            <text:p>142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19" table:style-name="ce3">
            <text:p>66819</text:p>
          </table:table-cell>
          <table:table-cell office:value-type="string" table:style-name="ce2">
            <text:p>METTA FABRIZIO</text:p>
          </table:table-cell>
          <table:table-cell office:value-type="string" table:style-name="ce2">
            <text:p>MTTFRZ93C16D643H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6450" table:style-name="ce3">
            <text:p>26450</text:p>
          </table:table-cell>
          <table:table-cell office:value-type="string" table:style-name="ce2">
            <text:p>TEKNOSABA DI <text:s/>SABATINO ANTONIO</text:p>
          </table:table-cell>
          <table:table-cell office:value-type="string" table:style-name="ce2">
            <text:p>SBTNTN59L03D643Z</text:p>
          </table:table-cell>
          <table:table-cell office:value-type="string" table:style-name="ce2">
            <text:p>0374766071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30" table:style-name="ce3">
            <text:p>1030</text:p>
          </table:table-cell>
          <table:table-cell office:value-type="string" table:style-name="ce2">
            <text:p>Mazzone Michele</text:p>
          </table:table-cell>
          <table:table-cell office:value-type="string" table:style-name="ce2">
            <text:p>MZZMHL67H26H926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521" table:style-name="ce3">
            <text:p>48521</text:p>
          </table:table-cell>
          <table:table-cell office:value-type="string" table:style-name="ce2">
            <text:p>DI BISCEGLIE DANIELE</text:p>
          </table:table-cell>
          <table:table-cell office:value-type="string" table:style-name="ce2">
            <text:p>DBSDNL91T08B619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640" table:style-name="ce3">
            <text:p>66640</text:p>
          </table:table-cell>
          <table:table-cell office:value-type="string" table:style-name="ce2">
            <text:p>DI MURO MANUELA</text:p>
          </table:table-cell>
          <table:table-cell office:value-type="string" table:style-name="ce2">
            <text:p>DMRMNL92C66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505" table:style-name="ce3">
            <text:p>48505</text:p>
          </table:table-cell>
          <table:table-cell office:value-type="string" table:style-name="ce2">
            <text:p>NAPOLITANO ROSANNA</text:p>
          </table:table-cell>
          <table:table-cell office:value-type="string" table:style-name="ce2">
            <text:p>NPLRNN90R65D643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140" table:style-name="ce3">
            <text:p>65140</text:p>
          </table:table-cell>
          <table:table-cell office:value-type="string" table:style-name="ce2">
            <text:p>PAPER-INGROSS FREGA DAVIDE</text:p>
          </table:table-cell>
          <table:table-cell office:value-type="string" table:style-name="ce2">
            <text:p>FRGDVD45L24E745Y</text:p>
          </table:table-cell>
          <table:table-cell office:value-type="string" table:style-name="ce2">
            <text:p>00531920783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406" table:style-name="ce3">
            <text:p>24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080" table:style-name="ce3">
            <text:p>32080</text:p>
          </table:table-cell>
          <table:table-cell office:value-type="string" table:style-name="ce2">
            <text:p>DATA MANAGEMENT PA - S.P.A.</text:p>
          </table:table-cell>
          <table:table-cell office:value-type="string" table:style-name="ce2">
            <text:p>11188501008</text:p>
          </table:table-cell>
          <table:table-cell office:value-type="string" table:style-name="ce2">
            <text:p>1118850100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625" table:style-name="ce3">
            <text:p>66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MANNA ADELMO</text:p>
          </table:table-cell>
          <table:table-cell office:value-type="string" table:style-name="ce2">
            <text:p>MNNDLM51C12H501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20.55" table:style-name="ce3">
            <text:p>1020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91" table:style-name="ce3">
            <text:p>22791</text:p>
          </table:table-cell>
          <table:table-cell office:value-type="string" table:style-name="ce2">
            <text:p>LA PIETRA NICOLA</text:p>
          </table:table-cell>
          <table:table-cell office:value-type="string" table:style-name="ce2">
            <text:p>LPTNCL90P16I158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409" table:style-name="ce3">
            <text:p>17409</text:p>
          </table:table-cell>
          <table:table-cell office:value-type="string" table:style-name="ce2">
            <text:p>ELETTROMEDICALSUD S.R.L. UNIPERSONALE<text:s/></text:p>
          </table:table-cell>
          <table:table-cell office:value-type="string" table:style-name="ce2">
            <text:p>07592960723</text:p>
          </table:table-cell>
          <table:table-cell office:value-type="string" table:style-name="ce2">
            <text:p>07592960723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985" table:style-name="ce3">
            <text:p>9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79" table:style-name="ce3">
            <text:p>67679</text:p>
          </table:table-cell>
          <table:table-cell office:value-type="string" table:style-name="ce2">
            <text:p>CAMPANARO MICHELE</text:p>
          </table:table-cell>
          <table:table-cell office:value-type="string" table:style-name="ce2">
            <text:p>CMPMHL77A06C198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449.54" table:style-name="ce3">
            <text:p>4449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39" table:style-name="ce3">
            <text:p>939</text:p>
          </table:table-cell>
          <table:table-cell office:value-type="string" table:style-name="ce2">
            <text:p>DENTAMARO ANNAMARIA</text:p>
          </table:table-cell>
          <table:table-cell office:value-type="string" table:style-name="ce2">
            <text:p>DNTNMR70S70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35.5" table:style-name="ce3">
            <text:p>33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20" table:style-name="ce3">
            <text:p>67620</text:p>
          </table:table-cell>
          <table:table-cell office:value-type="string" table:style-name="ce2">
            <text:p>MAKHANOVA IULIIA</text:p>
          </table:table-cell>
          <table:table-cell office:value-type="string" table:style-name="ce2">
            <text:p>MKHLIU89L41Z138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7" table:style-name="ce3">
            <text:p>67027</text:p>
          </table:table-cell>
          <table:table-cell office:value-type="string" table:style-name="ce2">
            <text:p>d'onofrio irene</text:p>
          </table:table-cell>
          <table:table-cell office:value-type="string" table:style-name="ce2">
            <text:p>DNFRNI93E61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707" table:style-name="ce3">
            <text:p>55707</text:p>
          </table:table-cell>
          <table:table-cell office:value-type="string" table:style-name="ce2">
            <text:p>VITIELLO GIUSEPPE</text:p>
          </table:table-cell>
          <table:table-cell office:value-type="string" table:style-name="ce2">
            <text:p>VTLGPP95P14H926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149" table:style-name="ce3">
            <text:p>17149</text:p>
          </table:table-cell>
          <table:table-cell office:value-type="string" table:style-name="ce2">
            <text:p>KF TECHNOLOGY SRL</text:p>
          </table:table-cell>
          <table:table-cell office:value-type="string" table:style-name="ce2">
            <text:p>07080681005</text:p>
          </table:table-cell>
          <table:table-cell office:value-type="string" table:style-name="ce2">
            <text:p>0708068100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74.8" table:style-name="ce3">
            <text:p>807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9450" table:style-name="ce3">
            <text:p>29450</text:p>
          </table:table-cell>
          <table:table-cell office:value-type="string" table:style-name="ce2">
            <text:p>BANCA DEL MEZZOGIORNO - MEDIOCREDITO CENTRALE S.p.A.</text:p>
          </table:table-cell>
          <table:table-cell office:value-type="string" table:style-name="ce2">
            <text:p>00594040586</text:p>
          </table:table-cell>
          <table:table-cell office:value-type="string" table:style-name="ce2">
            <text:p>00915101000</text:p>
          </table:table-cell>
          <table:table-cell office:value-type="string" table:style-name="ce2">
            <text:p>S.S.4122</text:p>
          </table:table-cell>
          <table:table-cell office:value-type="string" table:style-name="ce2">
            <text:p>Interessi passivi ad altri soggetti per finanziamenti a medio-lungo</text:p>
          </table:table-cell>
          <table:table-cell office:value-type="float" office:value="39.729999999999997" table:style-name="ce3">
            <text:p>39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329" table:style-name="ce3">
            <text:p>16329</text:p>
          </table:table-cell>
          <table:table-cell office:value-type="string" table:style-name="ce2">
            <text:p>FEDERAL EXPRESS EUROPE INC.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66.97" table:style-name="ce3">
            <text:p>66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22" table:style-name="ce3">
            <text:p>64322</text:p>
          </table:table-cell>
          <table:table-cell office:value-type="string" table:style-name="ce2">
            <text:p>canistro sara</text:p>
          </table:table-cell>
          <table:table-cell office:value-type="string" table:style-name="ce2">
            <text:p>CNSSRA94P41H926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379" table:style-name="ce3">
            <text:p>55379</text:p>
          </table:table-cell>
          <table:table-cell office:value-type="string" table:style-name="ce2">
            <text:p>FURIO CHIARA</text:p>
          </table:table-cell>
          <table:table-cell office:value-type="string" table:style-name="ce2">
            <text:p>FRUCHR93E65E885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1" table:style-name="ce3">
            <text:p>12231</text:p>
          </table:table-cell>
          <table:table-cell office:value-type="string" table:style-name="ce2">
            <text:p>THYSSENKRUPP ELEVATOR ITALIA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811.76" table:style-name="ce3">
            <text:p>1811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31" table:style-name="ce3">
            <text:p>2131</text:p>
          </table:table-cell>
          <table:table-cell office:value-type="string" table:style-name="ce2">
            <text:p>Ventura Maria Giuseppa</text:p>
          </table:table-cell>
          <table:table-cell office:value-type="string" table:style-name="ce2">
            <text:p>VNTMGS73H69D643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82.55" table:style-name="ce3">
            <text:p>782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598.89" table:style-name="ce3">
            <text:p>598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655" table:style-name="ce3">
            <text:p>16655</text:p>
          </table:table-cell>
          <table:table-cell office:value-type="string" table:style-name="ce2">
            <text:p>CLASSIMPLANT S.R.L.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64.86" table:style-name="ce3">
            <text:p>864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309" table:style-name="ce3">
            <text:p>62309</text:p>
          </table:table-cell>
          <table:table-cell office:value-type="string" table:style-name="ce2">
            <text:p>HU-FRIEDY ITALY SRL</text:p>
          </table:table-cell>
          <table:table-cell office:value-type="string" table:style-name="ce2">
            <text:p>06997690968</text:p>
          </table:table-cell>
          <table:table-cell office:value-type="string" table:style-name="ce2">
            <text:p>0699769096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02.15" table:style-name="ce3">
            <text:p>702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8800.799999999999" table:style-name="ce3">
            <text:p>2880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4.19999999999999" table:style-name="ce3">
            <text:p>134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382.91" table:style-name="ce3">
            <text:p>2382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8.88999999999999" table:style-name="ce3">
            <text:p>148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7556.32" table:style-name="ce3">
            <text:p>27556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27.6099999999999" table:style-name="ce3">
            <text:p>1127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1.7" table:style-name="ce3">
            <text:p>221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51</text:p>
          </table:table-cell>
          <table:table-cell office:value-type="string" table:style-name="ce2">
            <text:p>Contributi per inden. fine serv. e TFR per i ricercatori a tempo determinato</text:p>
          </table:table-cell>
          <table:table-cell office:value-type="float" office:value="16494" table:style-name="ce3">
            <text:p>164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8</text:p>
          </table:table-cell>
          <table:table-cell office:value-type="string" table:style-name="ce2">
            <text:p>Ricercatori a tempo determinato</text:p>
          </table:table-cell>
          <table:table-cell office:value-type="float" office:value="266433.09999999998" table:style-name="ce3">
            <text:p>266433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120</text:p>
          </table:table-cell>
          <table:table-cell office:value-type="string" table:style-name="ce2">
            <text:p>Gettoni/indennità ai membri degli organi istituzionali</text:p>
          </table:table-cell>
          <table:table-cell office:value-type="float" office:value="68847.97" table:style-name="ce3">
            <text:p>68847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9.5" table:style-name="ce3">
            <text:p>179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546" table:style-name="ce3">
            <text:p>25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382" table:style-name="ce3">
            <text:p>61382</text:p>
          </table:table-cell>
          <table:table-cell office:value-type="string" table:style-name="ce2">
            <text:p>UNIVERSITA' DEGLI STUDI DEL SALENTO - DIPARTIMENTO DI SCIENZE E TECNOLOGIE BIOLOGICHE ED AMBIENTALI</text:p>
          </table:table-cell>
          <table:table-cell office:value-type="string" table:style-name="ce2">
            <text:p>80008870752</text:p>
          </table:table-cell>
          <table:table-cell office:value-type="string" table:style-name="ce2">
            <text:p>0064664075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4585.16" table:style-name="ce3">
            <text:p>24585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216" table:style-name="ce3">
            <text:p>17216</text:p>
          </table:table-cell>
          <table:table-cell office:value-type="string" table:style-name="ce2">
            <text:p>CARPINONE MICHELE</text:p>
          </table:table-cell>
          <table:table-cell office:value-type="string" table:style-name="ce2">
            <text:p>CRPMHL88S26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74.6" table:style-name="ce3">
            <text:p>374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792.63" table:style-name="ce3">
            <text:p>3792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7" table:style-name="ce3">
            <text:p>1247</text:p>
          </table:table-cell>
          <table:table-cell office:value-type="string" table:style-name="ce2">
            <text:p>Santamaria Alessandra</text:p>
          </table:table-cell>
          <table:table-cell office:value-type="string" table:style-name="ce2">
            <text:p>SNTLSN78P67H926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525" table:style-name="ce3">
            <text:p>62525</text:p>
          </table:table-cell>
          <table:table-cell office:value-type="string" table:style-name="ce2">
            <text:p>ISTITUTO DELLA ENCICLOPEDIA ITALIANA S.p.A.</text:p>
          </table:table-cell>
          <table:table-cell office:value-type="string" table:style-name="ce2">
            <text:p>00437160583</text:p>
          </table:table-cell>
          <table:table-cell office:value-type="string" table:style-name="ce2">
            <text:p>00892411000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70" table:style-name="ce3">
            <text:p>3570</text:p>
          </table:table-cell>
          <table:table-cell office:value-type="string" table:style-name="ce2">
            <text:p>RANIERI MAURIZIO</text:p>
          </table:table-cell>
          <table:table-cell office:value-type="string" table:style-name="ce2">
            <text:p>RNRMRZ61P30L049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3.82" table:style-name="ce3">
            <text:p>53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303" table:style-name="ce3">
            <text:p>61303</text:p>
          </table:table-cell>
          <table:table-cell office:value-type="string" table:style-name="ce2">
            <text:p>DE CATA SPORT <text:s/>DE CATA ANTONIO</text:p>
          </table:table-cell>
          <table:table-cell office:value-type="string" table:style-name="ce2">
            <text:p>DCTNTN66L13Z112X</text:p>
          </table:table-cell>
          <table:table-cell office:value-type="string" table:style-name="ce2">
            <text:p>02168920714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69" table:style-name="ce3">
            <text:p>5969</text:p>
          </table:table-cell>
          <table:table-cell office:value-type="string" table:style-name="ce2">
            <text:p>DE SANTIS MICHELE</text:p>
          </table:table-cell>
          <table:table-cell office:value-type="string" table:style-name="ce2">
            <text:p>DSNMHL84C11D643N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5.9" table:style-name="ce3">
            <text:p>1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9769" table:style-name="ce3">
            <text:p>29769</text:p>
          </table:table-cell>
          <table:table-cell office:value-type="string" table:style-name="ce2">
            <text:p>MINERVA TOMMASO</text:p>
          </table:table-cell>
          <table:table-cell office:value-type="string" table:style-name="ce2">
            <text:p>MNRTMS62D29I059U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817.47" table:style-name="ce3">
            <text:p>1817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67" table:style-name="ce3">
            <text:p>5267</text:p>
          </table:table-cell>
          <table:table-cell office:value-type="string" table:style-name="ce2">
            <text:p>TRUNZO ROBERTA</text:p>
          </table:table-cell>
          <table:table-cell office:value-type="string" table:style-name="ce2">
            <text:p>TRNRRT87M57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7.19999999999999" table:style-name="ce3">
            <text:p>13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41" table:style-name="ce3">
            <text:p>64241</text:p>
          </table:table-cell>
          <table:table-cell office:value-type="string" table:style-name="ce2">
            <text:p>COLORIFICIO E FERRAMENTA DI GIORGIONE GIUSEPPE <text:s/>GIORGIONE GIUSEPPE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68" table:style-name="ce3">
            <text:p>1968</text:p>
          </table:table-cell>
          <table:table-cell office:value-type="string" table:style-name="ce2">
            <text:p>BEVILACQUA ANTONIO</text:p>
          </table:table-cell>
          <table:table-cell office:value-type="string" table:style-name="ce2">
            <text:p>BVLNTN77T11H985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699" table:style-name="ce3">
            <text:p>62699</text:p>
          </table:table-cell>
          <table:table-cell office:value-type="string" table:style-name="ce2">
            <text:p>GRAFICHE SALES SRL</text:p>
          </table:table-cell>
          <table:table-cell office:value-type="string" table:style-name="ce2">
            <text:p>02411430719</text:p>
          </table:table-cell>
          <table:table-cell office:value-type="string" table:style-name="ce2">
            <text:p>0241143071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24" table:style-name="ce3">
            <text:p>6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796" table:style-name="ce3">
            <text:p>18796</text:p>
          </table:table-cell>
          <table:table-cell office:value-type="string" table:style-name="ce2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50" table:style-name="ce3">
            <text:p>5550</text:p>
          </table:table-cell>
          <table:table-cell office:value-type="string" table:style-name="ce2">
            <text:p>DELLA MALVA ANTONELLA</text:p>
          </table:table-cell>
          <table:table-cell office:value-type="string" table:style-name="ce2">
            <text:p>DLLNNL78T71E098P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.3" table:style-name="ce3">
            <text:p>18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55.07" table:style-name="ce3">
            <text:p>55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9490" table:style-name="ce3">
            <text:p>94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17" table:style-name="ce3">
            <text:p>6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0.22" table:style-name="ce3">
            <text:p>0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21" table:style-name="ce3">
            <text:p>66821</text:p>
          </table:table-cell>
          <table:table-cell office:value-type="string" table:style-name="ce2">
            <text:p>CRIMALDI LORENZO</text:p>
          </table:table-cell>
          <table:table-cell office:value-type="string" table:style-name="ce2">
            <text:p>CRMLNZ65T01A024M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575.70000000000005" table:style-name="ce3">
            <text:p>57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449" table:style-name="ce3">
            <text:p>18449</text:p>
          </table:table-cell>
          <table:table-cell office:value-type="string" table:style-name="ce2">
            <text:p>DIATECH LAB LINE S.R.L.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80.96" table:style-name="ce3">
            <text:p>180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4.31" table:style-name="ce3">
            <text:p>214,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80" table:style-name="ce3">
            <text:p>66780</text:p>
          </table:table-cell>
          <table:table-cell office:value-type="string" table:style-name="ce2">
            <text:p>CANDELINO FULVIA</text:p>
          </table:table-cell>
          <table:table-cell office:value-type="string" table:style-name="ce2">
            <text:p>CNDFLV90D53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6.5" table:style-name="ce3">
            <text:p>27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76.6199999999999" table:style-name="ce3">
            <text:p>1076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959" table:style-name="ce3">
            <text:p>64959</text:p>
          </table:table-cell>
          <table:table-cell office:value-type="string" table:style-name="ce2">
            <text:p>CISBIO BIOASSAYS SA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CENTRO GRAFICO SRL</text:p>
          </table:table-cell>
          <table:table-cell office:value-type="string" table:style-name="ce2">
            <text:p>00563130715</text:p>
          </table:table-cell>
          <table:table-cell office:value-type="string" table:style-name="ce2">
            <text:p>0056313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729" table:style-name="ce3">
            <text:p>15729</text:p>
          </table:table-cell>
          <table:table-cell office:value-type="string" table:style-name="ce2">
            <text:p>RUSCO GIUSY</text:p>
          </table:table-cell>
          <table:table-cell office:value-type="string" table:style-name="ce2">
            <text:p>RSCGSY88P63D643P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15.56" table:style-name="ce3">
            <text:p>15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98.95999999999998" table:style-name="ce3">
            <text:p>298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19" table:style-name="ce3">
            <text:p>66419</text:p>
          </table:table-cell>
          <table:table-cell office:value-type="string" table:style-name="ce2">
            <text:p>lopizzo mario daniele</text:p>
          </table:table-cell>
          <table:table-cell office:value-type="string" table:style-name="ce2">
            <text:p>LPZMDN85D07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78.04" table:style-name="ce3">
            <text:p>478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20" table:style-name="ce3">
            <text:p>65020</text:p>
          </table:table-cell>
          <table:table-cell office:value-type="string" table:style-name="ce2">
            <text:p>GAVIN INTERNATIONAL CONFERENCES AND PUBLISHER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67.54" table:style-name="ce3">
            <text:p>1467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034" table:style-name="ce3">
            <text:p>4034</text:p>
          </table:table-cell>
          <table:table-cell office:value-type="string" table:style-name="ce2">
            <text:p>ZANIBONI EUGENIO</text:p>
          </table:table-cell>
          <table:table-cell office:value-type="string" table:style-name="ce2">
            <text:p>ZNBGNE69H14F83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9" table:style-name="ce3">
            <text:p>2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3" table:style-name="ce3">
            <text:p>66873</text:p>
          </table:table-cell>
          <table:table-cell office:value-type="string" table:style-name="ce2">
            <text:p>civita gianluca</text:p>
          </table:table-cell>
          <table:table-cell office:value-type="string" table:style-name="ce2">
            <text:p>CVTGLC85P13L109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726" table:style-name="ce3">
            <text:p>7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20" table:style-name="ce3">
            <text:p>55920</text:p>
          </table:table-cell>
          <table:table-cell office:value-type="string" table:style-name="ce2">
            <text:p>CARBONE EMANUELA</text:p>
          </table:table-cell>
          <table:table-cell office:value-type="string" table:style-name="ce2">
            <text:p>CRBMNL93H51L109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68" table:style-name="ce3">
            <text:p>66968</text:p>
          </table:table-cell>
          <table:table-cell office:value-type="string" table:style-name="ce2">
            <text:p>polidolo vincenzo</text:p>
          </table:table-cell>
          <table:table-cell office:value-type="string" table:style-name="ce2">
            <text:p>PLDVCN81P28C51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470" table:style-name="ce3">
            <text:p>30470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S.S.7321</text:p>
          </table:table-cell>
          <table:table-cell office:value-type="string" table:style-name="ce2">
            <text:p>Mobili e arredi per alloggi e pertinenze</text:p>
          </table:table-cell>
          <table:table-cell office:value-type="float" office:value="90.99" table:style-name="ce3">
            <text:p>90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9450" table:style-name="ce3">
            <text:p>29450</text:p>
          </table:table-cell>
          <table:table-cell office:value-type="string" table:style-name="ce2">
            <text:p>BANCA DEL MEZZOGIORNO - MEDIOCREDITO CENTRALE S.p.A.</text:p>
          </table:table-cell>
          <table:table-cell office:value-type="string" table:style-name="ce2">
            <text:p>00594040586</text:p>
          </table:table-cell>
          <table:table-cell office:value-type="string" table:style-name="ce2">
            <text:p>00915101000</text:p>
          </table:table-cell>
          <table:table-cell office:value-type="string" table:style-name="ce2">
            <text:p>S.S.4112</text:p>
          </table:table-cell>
          <table:table-cell office:value-type="string" table:style-name="ce2">
            <text:p>Interessi passivi a Cassa Depositi e Prestiti - gestione Cassa Depositi e Prestiti spa</text:p>
          </table:table-cell>
          <table:table-cell office:value-type="float" office:value="26.14" table:style-name="ce3">
            <text:p>26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080" table:style-name="ce3">
            <text:p>4080</text:p>
          </table:table-cell>
          <table:table-cell office:value-type="string" table:style-name="ce2">
            <text:p>TORRE VALERIA</text:p>
          </table:table-cell>
          <table:table-cell office:value-type="string" table:style-name="ce2">
            <text:p>TRRVLR71M52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8" table:style-name="ce3">
            <text:p>79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845" table:style-name="ce3">
            <text:p>62845</text:p>
          </table:table-cell>
          <table:table-cell office:value-type="string" table:style-name="ce2">
            <text:p>OCCHICONE GIUSEPPE</text:p>
          </table:table-cell>
          <table:table-cell office:value-type="string" table:style-name="ce2">
            <text:p>CCHGPP57T02D643M</text:p>
          </table:table-cell>
          <table:table-cell office:value-type="string" table:style-name="ce2">
            <text:p>03623290719</text:p>
          </table:table-cell>
          <table:table-cell office:value-type="string" table:style-name="ce2">
            <text:p>S.S.2120</text:p>
          </table:table-cell>
          <table:table-cell office:value-type="string" table:style-name="ce2">
            <text:p>Gettoni/indennità ai membri degli organi istituzionali</text:p>
          </table:table-cell>
          <table:table-cell office:value-type="float" office:value="3477.75" table:style-name="ce3">
            <text:p>3477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420" table:style-name="ce3">
            <text:p>48420</text:p>
          </table:table-cell>
          <table:table-cell office:value-type="string" table:style-name="ce2">
            <text:p>CICOLELLA SERVICE - S.R.L.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DE PILLI TERESA</text:p>
          </table:table-cell>
          <table:table-cell office:value-type="string" table:style-name="ce2">
            <text:p>DPLTRS71R55L273P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4.85" table:style-name="ce3">
            <text:p>204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40</text:p>
          </table:table-cell>
          <table:table-cell office:value-type="string" table:style-name="ce2">
            <text:p>Indennità al <text:s/>personale a tempo determinato equiparato al Servizio Sanitario Nazionale</text:p>
          </table:table-cell>
          <table:table-cell office:value-type="float" office:value="25355.83" table:style-name="ce3">
            <text:p>25355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53" table:style-name="ce3">
            <text:p>12453</text:p>
          </table:table-cell>
          <table:table-cell office:value-type="string" table:style-name="ce2">
            <text:p>MONTEPAONE S.R.L.</text:p>
          </table:table-cell>
          <table:table-cell office:value-type="string" table:style-name="ce2">
            <text:p>04980350013</text:p>
          </table:table-cell>
          <table:table-cell office:value-type="string" table:style-name="ce2">
            <text:p>04980350013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268" table:style-name="ce3">
            <text:p>22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62" table:style-name="ce3">
            <text:p>11662</text:p>
          </table:table-cell>
          <table:table-cell office:value-type="string" table:style-name="ce2">
            <text:p>BIOCHEMIA SERVICE S.A.S.</text:p>
          </table:table-cell>
          <table:table-cell office:value-type="string" table:style-name="ce2">
            <text:p>07306650727</text:p>
          </table:table-cell>
          <table:table-cell office:value-type="string" table:style-name="ce2">
            <text:p>0730665072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62.23" table:style-name="ce3">
            <text:p>662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 <text:s/>S.P.A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1245.5" table:style-name="ce3">
            <text:p>1124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8" table:style-name="ce3">
            <text:p>1258</text:p>
          </table:table-cell>
          <table:table-cell office:value-type="string" table:style-name="ce2">
            <text:p>Sevi Marta Angela</text:p>
          </table:table-cell>
          <table:table-cell office:value-type="string" table:style-name="ce2">
            <text:p>SVEMTN61T57D643G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6.989999999999998" table:style-name="ce3">
            <text:p>16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340" table:style-name="ce3">
            <text:p>60340</text:p>
          </table:table-cell>
          <table:table-cell office:value-type="string" table:style-name="ce2">
            <text:p>LANZANO ANNA</text:p>
          </table:table-cell>
          <table:table-cell office:value-type="string" table:style-name="ce2">
            <text:p>LNZNNA89A64F83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8.4" table:style-name="ce3">
            <text:p>19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51" table:style-name="ce3">
            <text:p>11951</text:p>
          </table:table-cell>
          <table:table-cell office:value-type="string" table:style-name="ce2">
            <text:p>VWR INTERNATIONAL PBI S.R.L.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552.88" table:style-name="ce3">
            <text:p>1552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81380" table:style-name="ce3">
            <text:p>181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.28" table:style-name="ce3">
            <text:p>6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67" table:style-name="ce3">
            <text:p>64767</text:p>
          </table:table-cell>
          <table:table-cell office:value-type="string" table:style-name="ce2">
            <text:p>ZUCKERMAN ADRIAN AZRIEL SORIN</text:p>
          </table:table-cell>
          <table:table-cell office:value-type="string" table:style-name="ce2">
            <text:p>ZCKDNZ43A18Z129A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35.15" table:style-name="ce3">
            <text:p>235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609" table:style-name="ce3">
            <text:p>14609</text:p>
          </table:table-cell>
          <table:table-cell office:value-type="string" table:style-name="ce2">
            <text:p>AIR LIQUIDE SANITA' SERVICE S.P.A.</text:p>
          </table:table-cell>
          <table:table-cell office:value-type="string" table:style-name="ce2">
            <text:p>01738810975</text:p>
          </table:table-cell>
          <table:table-cell office:value-type="string" table:style-name="ce2">
            <text:p>1290630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58.72" table:style-name="ce3">
            <text:p>458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267" table:style-name="ce3">
            <text:p>52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1.58" table:style-name="ce3">
            <text:p>7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10" table:style-name="ce3">
            <text:p>1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1155.25" table:style-name="ce3">
            <text:p>1155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37" table:style-name="ce3">
            <text:p>5037</text:p>
          </table:table-cell>
          <table:table-cell office:value-type="string" table:style-name="ce2">
            <text:p>CARELLA MIRKO CIRO</text:p>
          </table:table-cell>
          <table:table-cell office:value-type="string" table:style-name="ce2">
            <text:p>CRLMKC78C27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257.02" table:style-name="ce3">
            <text:p>32257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591" table:style-name="ce3">
            <text:p>45591</text:p>
          </table:table-cell>
          <table:table-cell office:value-type="string" table:style-name="ce2">
            <text:p>WILEY SUBSCRIPTION SERVICES,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131" table:style-name="ce3">
            <text:p>51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144.4" table:style-name="ce3">
            <text:p>314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57122.53" table:style-name="ce3">
            <text:p>57122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3.47" table:style-name="ce3">
            <text:p>63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25.87" table:style-name="ce3">
            <text:p>2125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99" table:style-name="ce3">
            <text:p>55899</text:p>
          </table:table-cell>
          <table:table-cell office:value-type="string" table:style-name="ce2">
            <text:p>CARULLI LETIZIA</text:p>
          </table:table-cell>
          <table:table-cell office:value-type="string" table:style-name="ce2">
            <text:p>CRLLTZ95L65H926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94.1" table:style-name="ce3">
            <text:p>194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00" table:style-name="ce3">
            <text:p>64300</text:p>
          </table:table-cell>
          <table:table-cell office:value-type="string" table:style-name="ce2">
            <text:p>brakaj eriseld</text:p>
          </table:table-cell>
          <table:table-cell office:value-type="string" table:style-name="ce2">
            <text:p>BRKRLD94A11Z100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674" table:style-name="ce3">
            <text:p>64674</text:p>
          </table:table-cell>
          <table:table-cell office:value-type="string" table:style-name="ce2">
            <text:p>MA.AR. COSTRUZIONI SRL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02247210715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110099.43" table:style-name="ce3">
            <text:p>110099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84" table:style-name="ce3">
            <text:p>65084</text:p>
          </table:table-cell>
          <table:table-cell office:value-type="string" table:style-name="ce2">
            <text:p>RINALDI ANNA</text:p>
          </table:table-cell>
          <table:table-cell office:value-type="string" table:style-name="ce2">
            <text:p>RNLNNA94C71A225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98.38" table:style-name="ce3">
            <text:p>198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9340" table:style-name="ce3">
            <text:p>49340</text:p>
          </table:table-cell>
          <table:table-cell office:value-type="string" table:style-name="ce2">
            <text:p>SHECHKOVA KRYSTYNA</text:p>
          </table:table-cell>
          <table:table-cell office:value-type="string" table:style-name="ce2">
            <text:p>SHCKYS89E57Z138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105" table:style-name="ce3">
            <text:p>1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144" table:style-name="ce3">
            <text:p>66144</text:p>
          </table:table-cell>
          <table:table-cell office:value-type="string" table:style-name="ce2">
            <text:p>longo marika</text:p>
          </table:table-cell>
          <table:table-cell office:value-type="string" table:style-name="ce2">
            <text:p>LNGMRK85S65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52" table:style-name="ce3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852" table:style-name="ce3">
            <text:p>18852</text:p>
          </table:table-cell>
          <table:table-cell office:value-type="string" table:style-name="ce2">
            <text:p>LONGO RAFFAELE</text:p>
          </table:table-cell>
          <table:table-cell office:value-type="string" table:style-name="ce2">
            <text:p>LNGRFL87M10D643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879" table:style-name="ce3">
            <text:p>62879</text:p>
          </table:table-cell>
          <table:table-cell office:value-type="string" table:style-name="ce2">
            <text:p>MEGA ITALIA MEDIA SRL</text:p>
          </table:table-cell>
          <table:table-cell office:value-type="string" table:style-name="ce2">
            <text:p>03556360174</text:p>
          </table:table-cell>
          <table:table-cell office:value-type="string" table:style-name="ce2">
            <text:p>03556360174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80" table:style-name="ce3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60" table:style-name="ce3">
            <text:p>860</text:p>
          </table:table-cell>
          <table:table-cell office:value-type="string" table:style-name="ce2">
            <text:p>Carbonella Maria</text:p>
          </table:table-cell>
          <table:table-cell office:value-type="string" table:style-name="ce2">
            <text:p>CRBMRA80H54I158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8.4" table:style-name="ce3">
            <text:p>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350" table:style-name="ce3">
            <text:p>21350</text:p>
          </table:table-cell>
          <table:table-cell office:value-type="string" table:style-name="ce2">
            <text:p>ELECTRONIC MARKET GROUP S.R.L. (GBC)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.S.2225</text:p>
          </table:table-cell>
          <table:table-cell office:value-type="string" table:style-name="ce2">
            <text:p>Assicurazion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3" table:style-name="ce3">
            <text:p>1063</text:p>
          </table:table-cell>
          <table:table-cell office:value-type="string" table:style-name="ce2">
            <text:p>MARGAGLIONE MAURIZIO</text:p>
          </table:table-cell>
          <table:table-cell office:value-type="string" table:style-name="ce2">
            <text:p>MRGMRZ63E02F839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06" table:style-name="ce3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7.73" table:style-name="ce3">
            <text:p>17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16.59" table:style-name="ce3">
            <text:p>2916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700" table:style-name="ce3">
            <text:p>55700</text:p>
          </table:table-cell>
          <table:table-cell office:value-type="string" table:style-name="ce2">
            <text:p>METERANGELIS VINCENZO</text:p>
          </table:table-cell>
          <table:table-cell office:value-type="string" table:style-name="ce2">
            <text:p>MTRVCN95C22C514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CARTO COPY SERVICE SRL</text:p>
          </table:table-cell>
          <table:table-cell office:value-type="string" table:style-name="ce2">
            <text:p>04864781002</text:p>
          </table:table-cell>
          <table:table-cell office:value-type="string" table:style-name="ce2">
            <text:p>0486478100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00.52" table:style-name="ce3">
            <text:p>300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445" table:style-name="ce3">
            <text:p>30445</text:p>
          </table:table-cell>
          <table:table-cell office:value-type="string" table:style-name="ce2">
            <text:p>CARBONE GIUSEPPE CARBONE GIUSEPPE</text:p>
          </table:table-cell>
          <table:table-cell office:value-type="string" table:style-name="ce2">
            <text:p>CRBGPP80A14F158B</text:p>
          </table:table-cell>
          <table:table-cell office:value-type="string" table:style-name="ce2">
            <text:p>0261788083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16" table:style-name="ce3">
            <text:p>6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390" table:style-name="ce3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819" table:style-name="ce3">
            <text:p>46819</text:p>
          </table:table-cell>
          <table:table-cell office:value-type="string" table:style-name="ce2">
            <text:p>D'AGNELLI ROSSELLA</text:p>
          </table:table-cell>
          <table:table-cell office:value-type="string" table:style-name="ce2">
            <text:p>DGNRSL93D47B619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97.73" table:style-name="ce3">
            <text:p>197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146.9000000000001" table:style-name="ce3">
            <text:p>114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14" table:style-name="ce3">
            <text:p>3514</text:p>
          </table:table-cell>
          <table:table-cell office:value-type="string" table:style-name="ce2">
            <text:p>SCARDICCHIO ANTONIA CHIARA</text:p>
          </table:table-cell>
          <table:table-cell office:value-type="string" table:style-name="ce2">
            <text:p>SCRNNC74R5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4.400000000000006" table:style-name="ce3">
            <text:p>6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336" table:style-name="ce3">
            <text:p>42336</text:p>
          </table:table-cell>
          <table:table-cell office:value-type="string" table:style-name="ce2">
            <text:p>FONDAZIONE EMBLEMA</text:p>
          </table:table-cell>
          <table:table-cell office:value-type="string" table:style-name="ce2">
            <text:p>03367281205</text:p>
          </table:table-cell>
          <table:table-cell office:value-type="string" table:style-name="ce2">
            <text:p>0336728120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500" table:style-name="ce3">
            <text:p>3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950" table:style-name="ce3">
            <text:p>1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260.1400000000001" table:style-name="ce3">
            <text:p>1260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755" table:style-name="ce3">
            <text:p>25755</text:p>
          </table:table-cell>
          <table:table-cell office:value-type="string" table:style-name="ce2">
            <text:p>TIPOGRAFIA MAURO DI GIACOMANTONIO MAURO ANTONIO</text:p>
          </table:table-cell>
          <table:table-cell office:value-type="string" table:style-name="ce2">
            <text:p>GCMMNT61R20F205G</text:p>
          </table:table-cell>
          <table:table-cell office:value-type="string" table:style-name="ce2">
            <text:p>0151522071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628" table:style-name="ce3">
            <text:p>16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9" table:style-name="ce3">
            <text:p>67029</text:p>
          </table:table-cell>
          <table:table-cell office:value-type="string" table:style-name="ce2">
            <text:p>zingarelli maria chiara</text:p>
          </table:table-cell>
          <table:table-cell office:value-type="string" table:style-name="ce2">
            <text:p>ZNGMCH93E61D643N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31" table:style-name="ce3">
            <text:p>3031</text:p>
          </table:table-cell>
          <table:table-cell office:value-type="string" table:style-name="ce2">
            <text:p>Marangi Marianna</text:p>
          </table:table-cell>
          <table:table-cell office:value-type="string" table:style-name="ce2">
            <text:p>MRNMNN77L60H926Y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8.8000000000000007" table:style-name="ce3">
            <text:p>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836" table:style-name="ce3">
            <text:p>22836</text:p>
          </table:table-cell>
          <table:table-cell office:value-type="string" table:style-name="ce2">
            <text:p>MANGIACOTTI ALESSIA PIA</text:p>
          </table:table-cell>
          <table:table-cell office:value-type="string" table:style-name="ce2">
            <text:p>MNGLSP90M47H926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30.3" table:style-name="ce3">
            <text:p>43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4112</text:p>
          </table:table-cell>
          <table:table-cell office:value-type="string" table:style-name="ce2">
            <text:p>Interessi passivi a Cassa Depositi e Prestiti - gestione Cassa Depositi e Prestiti spa</text:p>
          </table:table-cell>
          <table:table-cell office:value-type="float" office:value="96939.17" table:style-name="ce3">
            <text:p>96939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7.72" table:style-name="ce3">
            <text:p>207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60" table:style-name="ce3">
            <text:p>67060</text:p>
          </table:table-cell>
          <table:table-cell office:value-type="string" table:style-name="ce2">
            <text:p>grifa antonio</text:p>
          </table:table-cell>
          <table:table-cell office:value-type="string" table:style-name="ce2">
            <text:p>GRFNTN91D15D643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362" table:style-name="ce3">
            <text:p>50362</text:p>
          </table:table-cell>
          <table:table-cell office:value-type="string" table:style-name="ce2">
            <text:p>SPINELLI CARMEN</text:p>
          </table:table-cell>
          <table:table-cell office:value-type="string" table:style-name="ce2">
            <text:p>SPNCMN85A42D643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6" table:style-name="ce3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45" table:style-name="ce3">
            <text:p>3945</text:p>
          </table:table-cell>
          <table:table-cell office:value-type="string" table:style-name="ce2">
            <text:p>MALGIERI MERILINA</text:p>
          </table:table-cell>
          <table:table-cell office:value-type="string" table:style-name="ce2">
            <text:p>MLGMLN83R69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50.58" table:style-name="ce3">
            <text:p>450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027" table:style-name="ce3">
            <text:p>67027</text:p>
          </table:table-cell>
          <table:table-cell office:value-type="string" table:style-name="ce2">
            <text:p>d'onofrio irene</text:p>
          </table:table-cell>
          <table:table-cell office:value-type="string" table:style-name="ce2">
            <text:p>DNFRNI93E61D643Q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138" table:style-name="ce3">
            <text:p>42138</text:p>
          </table:table-cell>
          <table:table-cell office:value-type="string" table:style-name="ce2">
            <text:p>BORRACCINO LUISA</text:p>
          </table:table-cell>
          <table:table-cell office:value-type="string" table:style-name="ce2">
            <text:p>BRRLSU89D64B619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2.7" table:style-name="ce3">
            <text:p>262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489" table:style-name="ce3">
            <text:p>39489</text:p>
          </table:table-cell>
          <table:table-cell office:value-type="string" table:style-name="ce2">
            <text:p>SCINTO FEDERICA <text:s/>ANNA</text:p>
          </table:table-cell>
          <table:table-cell office:value-type="string" table:style-name="ce2">
            <text:p>SCNFRC95H43E716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82" table:style-name="ce3">
            <text:p>67382</text:p>
          </table:table-cell>
          <table:table-cell office:value-type="string" table:style-name="ce2">
            <text:p>dibiase luca emanuele</text:p>
          </table:table-cell>
          <table:table-cell office:value-type="string" table:style-name="ce2">
            <text:p>DBSLMN95B09A669V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200" table:style-name="ce3">
            <text:p>52200</text:p>
          </table:table-cell>
          <table:table-cell office:value-type="string" table:style-name="ce2">
            <text:p>GUARICCI ANDREA IGOREN</text:p>
          </table:table-cell>
          <table:table-cell office:value-type="string" table:style-name="ce2">
            <text:p>GRCNRG70T26A048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3.66" table:style-name="ce3">
            <text:p>703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441" table:style-name="ce3">
            <text:p>38441</text:p>
          </table:table-cell>
          <table:table-cell office:value-type="string" table:style-name="ce2">
            <text:p>DICUONZO RUGGIERO</text:p>
          </table:table-cell>
          <table:table-cell office:value-type="string" table:style-name="ce2">
            <text:p>DCNRGR91D26B619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0.78" table:style-name="ce3">
            <text:p>490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960" table:style-name="ce3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34" table:style-name="ce3">
            <text:p>1234</text:p>
          </table:table-cell>
          <table:table-cell office:value-type="string" table:style-name="ce2">
            <text:p>Mazzardo Alba</text:p>
          </table:table-cell>
          <table:table-cell office:value-type="string" table:style-name="ce2">
            <text:p>MZZLBA71T44D643V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999" table:style-name="ce3">
            <text:p>9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214" table:style-name="ce3">
            <text:p>16214</text:p>
          </table:table-cell>
          <table:table-cell office:value-type="string" table:style-name="ce2">
            <text:p>3V DI GIOVANNI VIVOLO &amp; C. S.A.S.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99" table:style-name="ce3">
            <text:p>3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249" table:style-name="ce3">
            <text:p>17249</text:p>
          </table:table-cell>
          <table:table-cell office:value-type="string" table:style-name="ce2">
            <text:p>LINDE GAS ITALIA SRL</text:p>
          </table:table-cell>
          <table:table-cell office:value-type="string" table:style-name="ce2">
            <text:p>02670240585</text:p>
          </table:table-cell>
          <table:table-cell office:value-type="string" table:style-name="ce2">
            <text:p>1181023015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03" table:style-name="ce3">
            <text:p>3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79" table:style-name="ce3">
            <text:p>1679</text:p>
          </table:table-cell>
          <table:table-cell office:value-type="string" table:style-name="ce2">
            <text:p>d'Alessandro Stefania Angela</text:p>
          </table:table-cell>
          <table:table-cell office:value-type="string" table:style-name="ce2">
            <text:p>DLSSFN66E49D643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6.39999999999998" table:style-name="ce3">
            <text:p>28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76" table:style-name="ce3">
            <text:p>12776</text:p>
          </table:table-cell>
          <table:table-cell office:value-type="string" table:style-name="ce2">
            <text:p>CISAL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8.4" table:style-name="ce3">
            <text:p>15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611" table:style-name="ce3">
            <text:p>55611</text:p>
          </table:table-cell>
          <table:table-cell office:value-type="string" table:style-name="ce2">
            <text:p>MASCOLO GIORGIA</text:p>
          </table:table-cell>
          <table:table-cell office:value-type="string" table:style-name="ce2">
            <text:p>MSCGRG95L50L328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369" table:style-name="ce3">
            <text:p>16369</text:p>
          </table:table-cell>
          <table:table-cell office:value-type="string" table:style-name="ce2">
            <text:p>R.U.I.A.P - RETE UNIVERSITARIA ITALIANA PER L'APPRENDIMENTO PERMANENTE</text:p>
          </table:table-cell>
          <table:table-cell office:value-type="string" table:style-name="ce2">
            <text:p>95155320104</text:p>
          </table:table-cell>
          <table:table-cell office:value-type="string" table:style-name="ce2">
            <text:p>95155320104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Università  degli Studi di FOGGIA</text:p>
          </table:table-cell>
          <table:table-cell office:value-type="string" table:style-name="ce2">
            <text:p>94045260711</text:p>
          </table:table-cell>
          <table:table-cell office:value-type="string" table:style-name="ce2">
            <text:p>9404526071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16.08" table:style-name="ce3">
            <text:p>1016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562" table:style-name="ce3">
            <text:p>60562</text:p>
          </table:table-cell>
          <table:table-cell office:value-type="string" table:style-name="ce2">
            <text:p>DI NUNZIO GUENDALINA</text:p>
          </table:table-cell>
          <table:table-cell office:value-type="string" table:style-name="ce2">
            <text:p>DNNGDL89B57H926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789" table:style-name="ce3">
            <text:p>35789</text:p>
          </table:table-cell>
          <table:table-cell office:value-type="string" table:style-name="ce2">
            <text:p>INTECH D.O.O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20" table:style-name="ce3">
            <text:p>1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342" table:style-name="ce3">
            <text:p>65342</text:p>
          </table:table-cell>
          <table:table-cell office:value-type="string" table:style-name="ce2">
            <text:p>PENNETTA PIERO</text:p>
          </table:table-cell>
          <table:table-cell office:value-type="string" table:style-name="ce2">
            <text:p>PNNPRI50E25I119E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6" table:style-name="ce3">
            <text:p>5596</text:p>
          </table:table-cell>
          <table:table-cell office:value-type="string" table:style-name="ce2">
            <text:p>PERRICONE MARIANNE</text:p>
          </table:table-cell>
          <table:table-cell office:value-type="string" table:style-name="ce2">
            <text:p>PRRMNN82A47D643P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1.85" table:style-name="ce3">
            <text:p>11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489" table:style-name="ce3">
            <text:p>16489</text:p>
          </table:table-cell>
          <table:table-cell office:value-type="string" table:style-name="ce2">
            <text:p>ADPARTNERS SRL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3966.83" table:style-name="ce3">
            <text:p>3966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4" table:style-name="ce3">
            <text:p>12854</text:p>
          </table:table-cell>
          <table:table-cell office:value-type="string" table:style-name="ce2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50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118.01" table:style-name="ce3">
            <text:p>118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79.37" table:style-name="ce3">
            <text:p>2179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643.02" table:style-name="ce3">
            <text:p>1643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611" table:style-name="ce3">
            <text:p>19611</text:p>
          </table:table-cell>
          <table:table-cell office:value-type="string" table:style-name="ce2">
            <text:p>COMPUTER E MULTIMEDIA DI DE PALMA ROCCO DE PALMA ROCCO</text:p>
          </table:table-cell>
          <table:table-cell office:value-type="string" table:style-name="ce2">
            <text:p>DPLRCC78H23A662X</text:p>
          </table:table-cell>
          <table:table-cell office:value-type="string" table:style-name="ce2">
            <text:p>05990200726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424" table:style-name="ce3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7</text:p>
          </table:table-cell>
          <table:table-cell office:value-type="string" table:style-name="ce2">
            <text:p>Irap per i direttori amministrativi</text:p>
          </table:table-cell>
          <table:table-cell office:value-type="float" office:value="2124.15" table:style-name="ce3">
            <text:p>2124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6</text:p>
          </table:table-cell>
          <table:table-cell office:value-type="string" table:style-name="ce2">
            <text:p>Amministrativi e tecnici a tempo determinato</text:p>
          </table:table-cell>
          <table:table-cell office:value-type="float" office:value="48721.73" table:style-name="ce3">
            <text:p>48721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48" table:style-name="ce3">
            <text:p>55948</text:p>
          </table:table-cell>
          <table:table-cell office:value-type="string" table:style-name="ce2">
            <text:p>VIGGIANO ALESSANDRA</text:p>
          </table:table-cell>
          <table:table-cell office:value-type="string" table:style-name="ce2">
            <text:p>VGGLSN96L47D643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5</text:p>
          </table:table-cell>
          <table:table-cell office:value-type="string" table:style-name="ce2">
            <text:p>Irap per le supplenze e affidamenti del personale docente e dei ricercatori</text:p>
          </table:table-cell>
          <table:table-cell office:value-type="float" office:value="741.96" table:style-name="ce3">
            <text:p>741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451" table:style-name="ce3">
            <text:p>13451</text:p>
          </table:table-cell>
          <table:table-cell office:value-type="string" table:style-name="ce2">
            <text:p>RESNOVA SRL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679.8900000000003" table:style-name="ce3">
            <text:p>4679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4140" table:style-name="ce3">
            <text:p>54140</text:p>
          </table:table-cell>
          <table:table-cell office:value-type="string" table:style-name="ce2">
            <text:p>PALUMBO VALERIA</text:p>
          </table:table-cell>
          <table:table-cell office:value-type="string" table:style-name="ce2">
            <text:p>PLMVLR92H55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311" table:style-name="ce3">
            <text:p>23311</text:p>
          </table:table-cell>
          <table:table-cell office:value-type="string" table:style-name="ce2">
            <text:p>BRUKER ITALIA SRL - UNIPERSONALE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0214393015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56" table:style-name="ce3">
            <text:p>5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162" table:style-name="ce3">
            <text:p>63162</text:p>
          </table:table-cell>
          <table:table-cell office:value-type="string" table:style-name="ce2">
            <text:p>EXELIO SRL</text:p>
          </table:table-cell>
          <table:table-cell office:value-type="string" table:style-name="ce2">
            <text:p>02587700309</text:p>
          </table:table-cell>
          <table:table-cell office:value-type="string" table:style-name="ce2">
            <text:p>02587700309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870" table:style-name="ce3">
            <text:p>8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34" table:style-name="ce3">
            <text:p>5234</text:p>
          </table:table-cell>
          <table:table-cell office:value-type="string" table:style-name="ce2">
            <text:p>PACELLI VINCENZO</text:p>
          </table:table-cell>
          <table:table-cell office:value-type="string" table:style-name="ce2">
            <text:p>PCLVCN78H12C134G</text:p>
          </table:table-cell>
          <table:table-cell table:style-name="ce2"/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159.6" table:style-name="ce3">
            <text:p>159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29" table:style-name="ce3">
            <text:p>11529</text:p>
          </table:table-cell>
          <table:table-cell office:value-type="string" table:style-name="ce2">
            <text:p>BRONCHI COMBUSTIBILI S.R.L.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5646.7" table:style-name="ce3">
            <text:p>5646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000" table:style-name="ce3">
            <text:p>66000</text:p>
          </table:table-cell>
          <table:table-cell office:value-type="string" table:style-name="ce2">
            <text:p>doronzo denise</text:p>
          </table:table-cell>
          <table:table-cell office:value-type="string" table:style-name="ce2">
            <text:p>DRNDNS94E46A662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910" table:style-name="ce3">
            <text:p>65910</text:p>
          </table:table-cell>
          <table:table-cell office:value-type="string" table:style-name="ce2">
            <text:p>costantino nicla pompea</text:p>
          </table:table-cell>
          <table:table-cell office:value-type="string" table:style-name="ce2">
            <text:p>CSTNLP58E58L27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06" table:style-name="ce3">
            <text:p>906</text:p>
          </table:table-cell>
          <table:table-cell office:value-type="string" table:style-name="ce2">
            <text:p>Cella Margherita</text:p>
          </table:table-cell>
          <table:table-cell office:value-type="string" table:style-name="ce2">
            <text:p>CLLMGH53A42I158I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.8" table:style-name="ce3">
            <text:p>7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119" table:style-name="ce3">
            <text:p>56119</text:p>
          </table:table-cell>
          <table:table-cell office:value-type="string" table:style-name="ce2">
            <text:p>DEFAZIO LUCIA</text:p>
          </table:table-cell>
          <table:table-cell office:value-type="string" table:style-name="ce2">
            <text:p>DFZLCU95P48A669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560.11" table:style-name="ce3">
            <text:p>5560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101" table:style-name="ce3">
            <text:p>62101</text:p>
          </table:table-cell>
          <table:table-cell office:value-type="string" table:style-name="ce2">
            <text:p>HOTEL SAN MARCO SAS</text:p>
          </table:table-cell>
          <table:table-cell office:value-type="string" table:style-name="ce2">
            <text:p>01086550769</text:p>
          </table:table-cell>
          <table:table-cell office:value-type="string" table:style-name="ce2">
            <text:p>0108655076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986.36" table:style-name="ce3">
            <text:p>2986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430" table:style-name="ce3">
            <text:p>17430</text:p>
          </table:table-cell>
          <table:table-cell office:value-type="string" table:style-name="ce2">
            <text:p>SHARP ELECTRONICS (ITALIA) S.P.A.</text:p>
          </table:table-cell>
          <table:table-cell office:value-type="string" table:style-name="ce2">
            <text:p>09275090158</text:p>
          </table:table-cell>
          <table:table-cell office:value-type="string" table:style-name="ce2">
            <text:p>09275090158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954" table:style-name="ce3">
            <text:p>9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LBENZIO MARZIA</text:p>
          </table:table-cell>
          <table:table-cell office:value-type="string" table:style-name="ce2">
            <text:p>LBNMRZ72M63D643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23.7" table:style-name="ce3">
            <text:p>223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307" table:style-name="ce3">
            <text:p>62307</text:p>
          </table:table-cell>
          <table:table-cell office:value-type="string" table:style-name="ce2">
            <text:p>DENTAL LEADER SPA</text:p>
          </table:table-cell>
          <table:table-cell office:value-type="string" table:style-name="ce2">
            <text:p>06448560968</text:p>
          </table:table-cell>
          <table:table-cell office:value-type="string" table:style-name="ce2">
            <text:p>0644856096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39.25" table:style-name="ce3">
            <text:p>339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51" table:style-name="ce3">
            <text:p>11951</text:p>
          </table:table-cell>
          <table:table-cell office:value-type="string" table:style-name="ce2">
            <text:p>VWR INTERNATIONAL PBI S.R.L.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90" table:style-name="ce3">
            <text:p>12490</text:p>
          </table:table-cell>
          <table:table-cell office:value-type="string" table:style-name="ce2">
            <text:p>AHSI SPA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681" table:style-name="ce3">
            <text:p>46681</text:p>
          </table:table-cell>
          <table:table-cell office:value-type="string" table:style-name="ce2">
            <text:p>LABENKO OLEKSANDR</text:p>
          </table:table-cell>
          <table:table-cell office:value-type="string" table:style-name="ce2">
            <text:p>LBNLSN80P02Z138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1105" table:style-name="ce3">
            <text:p>1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749" table:style-name="ce3">
            <text:p>7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936" table:style-name="ce3">
            <text:p>19936</text:p>
          </table:table-cell>
          <table:table-cell office:value-type="string" table:style-name="ce2">
            <text:p>MAESTRALE S.R.L. - HOTEL PARCO DEI PRINCIPI</text:p>
          </table:table-cell>
          <table:table-cell office:value-type="string" table:style-name="ce2">
            <text:p>06219480727</text:p>
          </table:table-cell>
          <table:table-cell office:value-type="string" table:style-name="ce2">
            <text:p>0621948072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14.55" table:style-name="ce3">
            <text:p>414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88" table:style-name="ce3">
            <text:p>22788</text:p>
          </table:table-cell>
          <table:table-cell office:value-type="string" table:style-name="ce2">
            <text:p>SGUERA ROSA MARCELLA</text:p>
          </table:table-cell>
          <table:table-cell office:value-type="string" table:style-name="ce2">
            <text:p>SGRRMR89M66A669F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7966" table:style-name="ce3">
            <text:p>7966</text:p>
          </table:table-cell>
          <table:table-cell office:value-type="string" table:style-name="ce2">
            <text:p>MUCCIOLI NICOLETTA</text:p>
          </table:table-cell>
          <table:table-cell office:value-type="string" table:style-name="ce2">
            <text:p>MCCNLT68M64F839J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70.5" table:style-name="ce3">
            <text:p>7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59" table:style-name="ce3">
            <text:p>67359</text:p>
          </table:table-cell>
          <table:table-cell office:value-type="string" table:style-name="ce2">
            <text:p>gadaleta giovanni</text:p>
          </table:table-cell>
          <table:table-cell office:value-type="string" table:style-name="ce2">
            <text:p>GDLGNN88T20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25" table:style-name="ce3">
            <text:p>1125</text:p>
          </table:table-cell>
          <table:table-cell office:value-type="string" table:style-name="ce2">
            <text:p>MUSTI SILVANA</text:p>
          </table:table-cell>
          <table:table-cell office:value-type="string" table:style-name="ce2">
            <text:p>MSTSVN65S42A944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2.4" table:style-name="ce3">
            <text:p>12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37" table:style-name="ce3">
            <text:p>38237</text:p>
          </table:table-cell>
          <table:table-cell office:value-type="string" table:style-name="ce2">
            <text:p>DELLI CARRI FEDERICA</text:p>
          </table:table-cell>
          <table:table-cell office:value-type="string" table:style-name="ce2">
            <text:p>DLLFRC94T42E885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200" table:style-name="ce3">
            <text:p>37200</text:p>
          </table:table-cell>
          <table:table-cell office:value-type="string" table:style-name="ce2">
            <text:p>D'ANGELO VINCENZO ANTONIO</text:p>
          </table:table-cell>
          <table:table-cell office:value-type="string" table:style-name="ce2">
            <text:p>DNGVCN46T29I158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42.04" table:style-name="ce3">
            <text:p>1742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6450" table:style-name="ce3">
            <text:p>26450</text:p>
          </table:table-cell>
          <table:table-cell office:value-type="string" table:style-name="ce2">
            <text:p>TEKNOSABA DI <text:s/>SABATINO ANTONIO</text:p>
          </table:table-cell>
          <table:table-cell office:value-type="string" table:style-name="ce2">
            <text:p>SBTNTN59L03D643Z</text:p>
          </table:table-cell>
          <table:table-cell office:value-type="string" table:style-name="ce2">
            <text:p>0374766071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05" table:style-name="ce3">
            <text:p>6205</text:p>
          </table:table-cell>
          <table:table-cell office:value-type="string" table:style-name="ce2">
            <text:p>TUNDO ROBERTA</text:p>
          </table:table-cell>
          <table:table-cell office:value-type="string" table:style-name="ce2">
            <text:p>TNDRRT63H46D862J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29.75" table:style-name="ce3">
            <text:p>129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543" table:style-name="ce3">
            <text:p>66543</text:p>
          </table:table-cell>
          <table:table-cell office:value-type="string" table:style-name="ce2">
            <text:p>MASTROGIACOMO ANTONIA</text:p>
          </table:table-cell>
          <table:table-cell office:value-type="string" table:style-name="ce2">
            <text:p>MSTNTN94S46L109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45.2" table:style-name="ce3">
            <text:p>104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2566.06" table:style-name="ce3">
            <text:p>12566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78" table:style-name="ce3">
            <text:p>1678</text:p>
          </table:table-cell>
          <table:table-cell office:value-type="string" table:style-name="ce2">
            <text:p>Di Francesco Antonio</text:p>
          </table:table-cell>
          <table:table-cell office:value-type="string" table:style-name="ce2">
            <text:p>DFRNTN69B03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45.8" table:style-name="ce3">
            <text:p>445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19" table:style-name="ce3">
            <text:p>66719</text:p>
          </table:table-cell>
          <table:table-cell office:value-type="string" table:style-name="ce2">
            <text:p>KAVAJA ROMINA</text:p>
          </table:table-cell>
          <table:table-cell office:value-type="string" table:style-name="ce2">
            <text:p>KVJRMN90D68Z100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4</text:p>
          </table:table-cell>
          <table:table-cell office:value-type="string" table:style-name="ce2">
            <text:p>I.V.A.</text:p>
          </table:table-cell>
          <table:table-cell office:value-type="float" office:value="45481.58" table:style-name="ce3">
            <text:p>4548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098" table:style-name="ce3">
            <text:p>9098</text:p>
          </table:table-cell>
          <table:table-cell office:value-type="string" table:style-name="ce2">
            <text:p>AVVANTAGGIATO CHRISTIAN</text:p>
          </table:table-cell>
          <table:table-cell office:value-type="string" table:style-name="ce2">
            <text:p>VVNCRS91A16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63" table:style-name="ce3">
            <text:p>201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48" table:style-name="ce3">
            <text:p>1848</text:p>
          </table:table-cell>
          <table:table-cell office:value-type="string" table:style-name="ce2">
            <text:p>CAMPANOZZI ANGELO SALVATORE</text:p>
          </table:table-cell>
          <table:table-cell office:value-type="string" table:style-name="ce2">
            <text:p>CMPNLS64C29F05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67.55999999999995" table:style-name="ce3">
            <text:p>567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846" table:style-name="ce3">
            <text:p>13846</text:p>
          </table:table-cell>
          <table:table-cell office:value-type="string" table:style-name="ce2">
            <text:p>ADALTA S.N.C.</text:p>
          </table:table-cell>
          <table:table-cell office:value-type="string" table:style-name="ce2">
            <text:p>01408650511</text:p>
          </table:table-cell>
          <table:table-cell office:value-type="string" table:style-name="ce2">
            <text:p>01408650511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1420" table:style-name="ce3">
            <text:p>1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359" table:style-name="ce3">
            <text:p>46359</text:p>
          </table:table-cell>
          <table:table-cell office:value-type="string" table:style-name="ce2">
            <text:p>MEDIAFARM SRL</text:p>
          </table:table-cell>
          <table:table-cell office:value-type="string" table:style-name="ce2">
            <text:p>03756330712</text:p>
          </table:table-cell>
          <table:table-cell office:value-type="string" table:style-name="ce2">
            <text:p>0375633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332" table:style-name="ce3">
            <text:p>3332</text:p>
          </table:table-cell>
          <table:table-cell office:value-type="string" table:style-name="ce2">
            <text:p>RECCHIA GIULIA</text:p>
          </table:table-cell>
          <table:table-cell office:value-type="string" table:style-name="ce2">
            <text:p>RCCGLI67D66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6.48" table:style-name="ce3">
            <text:p>206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382" table:style-name="ce3">
            <text:p>61382</text:p>
          </table:table-cell>
          <table:table-cell office:value-type="string" table:style-name="ce2">
            <text:p>UNIVERSITA' DEGLI STUDI DEL SALENTO - DIPARTIMENTO DI SCIENZE E TECNOLOGIE BIOLOGICHE ED AMBIENTALI</text:p>
          </table:table-cell>
          <table:table-cell office:value-type="string" table:style-name="ce2">
            <text:p>80008870752</text:p>
          </table:table-cell>
          <table:table-cell office:value-type="string" table:style-name="ce2">
            <text:p>00646640755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7.45" table:style-name="ce3">
            <text:p>7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744" table:style-name="ce3">
            <text:p>56744</text:p>
          </table:table-cell>
          <table:table-cell office:value-type="string" table:style-name="ce2">
            <text:p>REA BENEDETTA</text:p>
          </table:table-cell>
          <table:table-cell office:value-type="string" table:style-name="ce2">
            <text:p>REABDT95D45G687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73" table:style-name="ce3">
            <text:p>64273</text:p>
          </table:table-cell>
          <table:table-cell office:value-type="string" table:style-name="ce2">
            <text:p>de lorenzis mario</text:p>
          </table:table-cell>
          <table:table-cell office:value-type="string" table:style-name="ce2">
            <text:p>DLRMRA89D18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18.7" table:style-name="ce3">
            <text:p>71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3" table:style-name="ce3">
            <text:p>12233</text:p>
          </table:table-cell>
          <table:table-cell office:value-type="string" table:style-name="ce2">
            <text:p>CAMPUS EDITORI S.R.L.</text:p>
          </table:table-cell>
          <table:table-cell office:value-type="string" table:style-name="ce2">
            <text:p>09406120155</text:p>
          </table:table-cell>
          <table:table-cell office:value-type="string" table:style-name="ce2">
            <text:p>0940612015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411" table:style-name="ce3">
            <text:p>21411</text:p>
          </table:table-cell>
          <table:table-cell office:value-type="string" table:style-name="ce2">
            <text:p>TESORERIA DI ROMA <text:s/>SUCC.LE MINISTERO DELL'AMBIENTE SISTRI D.M. 17.12.2009 MIN. AMB. DG TUT. TER.</text:p>
          </table:table-cell>
          <table:table-cell office:value-type="string" table:style-name="ce2">
            <text:p>97047140583</text:p>
          </table:table-cell>
          <table:table-cell table:style-name="ce2"/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960" table:style-name="ce3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NC DI PIACENZA D. &amp; PIACENZA L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3895.3" table:style-name="ce3">
            <text:p>3895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682" table:style-name="ce3">
            <text:p>64682</text:p>
          </table:table-cell>
          <table:table-cell office:value-type="string" table:style-name="ce2">
            <text:p>marzano donato</text:p>
          </table:table-cell>
          <table:table-cell office:value-type="string" table:style-name="ce2">
            <text:p>MRZDNT66T12A662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381.85" table:style-name="ce3">
            <text:p>381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51.4000000000001" table:style-name="ce3">
            <text:p>1251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69.239999999999995" table:style-name="ce3">
            <text:p>69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194" table:style-name="ce3">
            <text:p>30194</text:p>
          </table:table-cell>
          <table:table-cell office:value-type="string" table:style-name="ce2">
            <text:p>GERHO' S.P.A.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303.7299999999996" table:style-name="ce3">
            <text:p>4303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650.38" table:style-name="ce3">
            <text:p>5650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53.85" table:style-name="ce3">
            <text:p>2453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939.5" table:style-name="ce3">
            <text:p>939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155.6199999999999" table:style-name="ce3">
            <text:p>1155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1838.95" table:style-name="ce3">
            <text:p>11838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9</text:p>
          </table:table-cell>
          <table:table-cell office:value-type="string" table:style-name="ce2">
            <text:p>Contributi obbligatori per i ricercatori a tempo determinato</text:p>
          </table:table-cell>
          <table:table-cell office:value-type="float" office:value="68772.44" table:style-name="ce3">
            <text:p>68772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5" table:style-name="ce3">
            <text:p>12235</text:p>
          </table:table-cell>
          <table:table-cell office:value-type="string" table:style-name="ce2">
            <text:p>TRENITALIA S.P.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47.09" table:style-name="ce3">
            <text:p>147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0</text:p>
          </table:table-cell>
          <table:table-cell office:value-type="string" table:style-name="ce2">
            <text:p>Irap per i collaboratori ed esperti linguistici di madre lingua a tempo determinato</text:p>
          </table:table-cell>
          <table:table-cell office:value-type="float" office:value="1231.56" table:style-name="ce3">
            <text:p>1231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1</text:p>
          </table:table-cell>
          <table:table-cell office:value-type="string" table:style-name="ce2">
            <text:p>Altre competenze accessorie al personale docente e ai ricercatori a tempo indeterminato</text:p>
          </table:table-cell>
          <table:table-cell office:value-type="float" office:value="82931.61" table:style-name="ce3">
            <text:p>82931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85.33" table:style-name="ce3">
            <text:p>1185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01" table:style-name="ce3">
            <text:p>55901</text:p>
          </table:table-cell>
          <table:table-cell office:value-type="string" table:style-name="ce2">
            <text:p>CIUFFREDA ANGELO</text:p>
          </table:table-cell>
          <table:table-cell office:value-type="string" table:style-name="ce2">
            <text:p>CFFNGL95L08D643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115" table:style-name="ce3">
            <text:p>35115</text:p>
          </table:table-cell>
          <table:table-cell office:value-type="string" table:style-name="ce2">
            <text:p>FARINA SPRINT DI PAVANELLO STEFANO PAVANELLO STEFANO</text:p>
          </table:table-cell>
          <table:table-cell office:value-type="string" table:style-name="ce2">
            <text:p>PVNSFN67L08A471T</text:p>
          </table:table-cell>
          <table:table-cell office:value-type="string" table:style-name="ce2">
            <text:p>0383779040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47.97" table:style-name="ce3">
            <text:p>247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0" table:style-name="ce3">
            <text:p>1150</text:p>
          </table:table-cell>
          <table:table-cell office:value-type="string" table:style-name="ce2">
            <text:p>Lombardi Carmela</text:p>
          </table:table-cell>
          <table:table-cell office:value-type="string" table:style-name="ce2">
            <text:p>LMBCML74L65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8.3" table:style-name="ce3">
            <text:p>268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554" table:style-name="ce3">
            <text:p>17554</text:p>
          </table:table-cell>
          <table:table-cell office:value-type="string" table:style-name="ce2">
            <text:p>LONGO S.A.S.</text:p>
          </table:table-cell>
          <table:table-cell office:value-type="string" table:style-name="ce2">
            <text:p>02358780712</text:p>
          </table:table-cell>
          <table:table-cell office:value-type="string" table:style-name="ce2">
            <text:p>0235878071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68.7" table:style-name="ce3">
            <text:p>36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504" table:style-name="ce3">
            <text:p>62504</text:p>
          </table:table-cell>
          <table:table-cell office:value-type="string" table:style-name="ce2">
            <text:p>KOLOMYICHUK DMYTRO</text:p>
          </table:table-cell>
          <table:table-cell office:value-type="string" table:style-name="ce2">
            <text:p>KLMDYT90M09Z138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845" table:style-name="ce3">
            <text:p>8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49" table:style-name="ce3">
            <text:p>55949</text:p>
          </table:table-cell>
          <table:table-cell office:value-type="string" table:style-name="ce2">
            <text:p>RUTIGLIANO LUIGIA</text:p>
          </table:table-cell>
          <table:table-cell office:value-type="string" table:style-name="ce2">
            <text:p>RTGLGU95C64A669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220" table:style-name="ce3">
            <text:p>60220</text:p>
          </table:table-cell>
          <table:table-cell office:value-type="string" table:style-name="ce2">
            <text:p>FACCIORUSSO SALVATORE</text:p>
          </table:table-cell>
          <table:table-cell office:value-type="string" table:style-name="ce2">
            <text:p>FCCSVT89D08H926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72" table:style-name="ce3">
            <text:p>201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890" table:style-name="ce3">
            <text:p>42890</text:p>
          </table:table-cell>
          <table:table-cell office:value-type="string" table:style-name="ce2">
            <text:p>CAMPOVERDE S.R.L.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08" table:style-name="ce3">
            <text:p>10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9.6" table:style-name="ce3">
            <text:p>29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819" table:style-name="ce3">
            <text:p>46819</text:p>
          </table:table-cell>
          <table:table-cell office:value-type="string" table:style-name="ce2">
            <text:p>D'AGNELLI ROSSELLA</text:p>
          </table:table-cell>
          <table:table-cell office:value-type="string" table:style-name="ce2">
            <text:p>DGNRSL93D47B619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97.73" table:style-name="ce3">
            <text:p>197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439" table:style-name="ce3">
            <text:p>65439</text:p>
          </table:table-cell>
          <table:table-cell office:value-type="string" table:style-name="ce2">
            <text:p>DE SALVIA FABRIZIO</text:p>
          </table:table-cell>
          <table:table-cell office:value-type="string" table:style-name="ce2">
            <text:p>DSLFRZ89S04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64.22" table:style-name="ce3">
            <text:p>1164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366" table:style-name="ce3">
            <text:p>65366</text:p>
          </table:table-cell>
          <table:table-cell office:value-type="string" table:style-name="ce2">
            <text:p>PONZANELLI GIULIO</text:p>
          </table:table-cell>
          <table:table-cell office:value-type="string" table:style-name="ce2">
            <text:p>PNZGLI53P25B832P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53.33000000000001" table:style-name="ce3">
            <text:p>153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782" table:style-name="ce3">
            <text:p>59782</text:p>
          </table:table-cell>
          <table:table-cell office:value-type="string" table:style-name="ce2">
            <text:p>TOZZI MARIA ELENA</text:p>
          </table:table-cell>
          <table:table-cell office:value-type="string" table:style-name="ce2">
            <text:p>TZZMLN68H49E716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40" table:style-name="ce3">
            <text:p>64740</text:p>
          </table:table-cell>
          <table:table-cell office:value-type="string" table:style-name="ce2">
            <text:p>carbonaro leonarda</text:p>
          </table:table-cell>
          <table:table-cell office:value-type="string" table:style-name="ce2">
            <text:p>CRBLRD92L66D643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41" table:style-name="ce3">
            <text:p>64741</text:p>
          </table:table-cell>
          <table:table-cell office:value-type="string" table:style-name="ce2">
            <text:p>masciello carmine maria</text:p>
          </table:table-cell>
          <table:table-cell office:value-type="string" table:style-name="ce2">
            <text:p>MSCCMN94B54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745" table:style-name="ce3">
            <text:p>7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919" table:style-name="ce3">
            <text:p>64919</text:p>
          </table:table-cell>
          <table:table-cell office:value-type="string" table:style-name="ce2">
            <text:p>DUBROVSKAYA TATIANA</text:p>
          </table:table-cell>
          <table:table-cell office:value-type="string" table:style-name="ce2">
            <text:p>DBRTTN74C53Z154J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04" table:style-name="ce3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179" table:style-name="ce3">
            <text:p>64179</text:p>
          </table:table-cell>
          <table:table-cell office:value-type="string" table:style-name="ce2">
            <text:p>curci ilaria</text:p>
          </table:table-cell>
          <table:table-cell office:value-type="string" table:style-name="ce2">
            <text:p>CRCLRI96D47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13.5" table:style-name="ce3">
            <text:p>61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22" table:style-name="ce3">
            <text:p>66922</text:p>
          </table:table-cell>
          <table:table-cell office:value-type="string" table:style-name="ce2">
            <text:p>bonsanto aldo federico</text:p>
          </table:table-cell>
          <table:table-cell office:value-type="string" table:style-name="ce2">
            <text:p>BNSLFD95C26L27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19" table:style-name="ce3">
            <text:p>55919</text:p>
          </table:table-cell>
          <table:table-cell office:value-type="string" table:style-name="ce2">
            <text:p>DI BIASE LUCA</text:p>
          </table:table-cell>
          <table:table-cell office:value-type="string" table:style-name="ce2">
            <text:p>DBSLCU94L10B619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04" table:style-name="ce3">
            <text:p>55804</text:p>
          </table:table-cell>
          <table:table-cell office:value-type="string" table:style-name="ce2">
            <text:p>FACCIORUSSO GIUSEPPE</text:p>
          </table:table-cell>
          <table:table-cell office:value-type="string" table:style-name="ce2">
            <text:p>FCCGPP95L25E885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0.74" table:style-name="ce3">
            <text:p>140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93.58" table:style-name="ce3">
            <text:p>1193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4411" table:style-name="ce3">
            <text:p>44411</text:p>
          </table:table-cell>
          <table:table-cell office:value-type="string" table:style-name="ce2">
            <text:p>TATULLI MARIA MATILDE</text:p>
          </table:table-cell>
          <table:table-cell office:value-type="string" table:style-name="ce2">
            <text:p>TTLMMT54H41F284V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33.6" table:style-name="ce3">
            <text:p>3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94.32" table:style-name="ce3">
            <text:p>694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990" table:style-name="ce3">
            <text:p>21990</text:p>
          </table:table-cell>
          <table:table-cell office:value-type="string" table:style-name="ce2">
            <text:p>"AIEAA* ASSOCIAZIONE ITALIANA DI ECONOMIA AGRARIA E APPLICATA</text:p>
          </table:table-cell>
          <table:table-cell office:value-type="string" table:style-name="ce2">
            <text:p>92063230707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62" table:style-name="ce3">
            <text:p>66962</text:p>
          </table:table-cell>
          <table:table-cell office:value-type="string" table:style-name="ce2">
            <text:p>d'alessandro sabrina</text:p>
          </table:table-cell>
          <table:table-cell office:value-type="string" table:style-name="ce2">
            <text:p>DLSSRN91E61A662C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20" table:style-name="ce3">
            <text:p>66420</text:p>
          </table:table-cell>
          <table:table-cell office:value-type="string" table:style-name="ce2">
            <text:p>cainazzo alessandro</text:p>
          </table:table-cell>
          <table:table-cell office:value-type="string" table:style-name="ce2">
            <text:p>CNZLSN71L05F205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73.22" table:style-name="ce3">
            <text:p>673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0972" table:style-name="ce3">
            <text:p>40972</text:p>
          </table:table-cell>
          <table:table-cell office:value-type="string" table:style-name="ce2">
            <text:p>DIMAURO PIO</text:p>
          </table:table-cell>
          <table:table-cell office:value-type="string" table:style-name="ce2">
            <text:p>DMRPIO91S13E885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0972" table:style-name="ce3">
            <text:p>40972</text:p>
          </table:table-cell>
          <table:table-cell office:value-type="string" table:style-name="ce2">
            <text:p>DIMAURO PIO</text:p>
          </table:table-cell>
          <table:table-cell office:value-type="string" table:style-name="ce2">
            <text:p>DMRPIO91S13E885F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0" table:style-name="ce3">
            <text:p>13650</text:p>
          </table:table-cell>
          <table:table-cell office:value-type="string" table:style-name="ce2">
            <text:p>CABRU SAS DI BRUNO CASAGRANDE &amp; C.</text:p>
          </table:table-cell>
          <table:table-cell office:value-type="string" table:style-name="ce2">
            <text:p>04168470153</text:p>
          </table:table-cell>
          <table:table-cell office:value-type="string" table:style-name="ce2">
            <text:p>0077225096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44" table:style-name="ce3">
            <text:p>66344</text:p>
          </table:table-cell>
          <table:table-cell office:value-type="string" table:style-name="ce2">
            <text:p>METTA MARIA ELVIRA</text:p>
          </table:table-cell>
          <table:table-cell office:value-type="string" table:style-name="ce2">
            <text:p>MTTMLV77A61B619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45.45" table:style-name="ce3">
            <text:p>845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504" table:style-name="ce3">
            <text:p>48504</text:p>
          </table:table-cell>
          <table:table-cell office:value-type="string" table:style-name="ce2">
            <text:p>MEZZELA ELENA</text:p>
          </table:table-cell>
          <table:table-cell office:value-type="string" table:style-name="ce2">
            <text:p>MZZLNE80L70L738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139" table:style-name="ce3">
            <text:p>67139</text:p>
          </table:table-cell>
          <table:table-cell office:value-type="string" table:style-name="ce2">
            <text:p>di monte antonella anna</text:p>
          </table:table-cell>
          <table:table-cell office:value-type="string" table:style-name="ce2">
            <text:p>DMNNNL93P68I158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50574.11" table:style-name="ce3">
            <text:p>50574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8" table:style-name="ce3">
            <text:p>1248</text:p>
          </table:table-cell>
          <table:table-cell office:value-type="string" table:style-name="ce2">
            <text:p>Santoro Giosiana Linda Dalma</text:p>
          </table:table-cell>
          <table:table-cell office:value-type="string" table:style-name="ce2">
            <text:p>SNTGNL74L54F205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.5" table:style-name="ce3">
            <text:p>6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WIND TELECOMUNICAZIONI S.P.A.</text:p>
          </table:table-cell>
          <table:table-cell office:value-type="string" table:style-name="ce2">
            <text:p>05410741002</text:p>
          </table:table-cell>
          <table:table-cell office:value-type="string" table:style-name="ce2">
            <text:p>05410741002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66" table:style-name="ce3">
            <text:p>66766</text:p>
          </table:table-cell>
          <table:table-cell office:value-type="string" table:style-name="ce2">
            <text:p>ZENGA MARIANGELA</text:p>
          </table:table-cell>
          <table:table-cell office:value-type="string" table:style-name="ce2">
            <text:p>ZNGMNG94H60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09.94" table:style-name="ce3">
            <text:p>309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50" table:style-name="ce3">
            <text:p>10950</text:p>
          </table:table-cell>
          <table:table-cell office:value-type="string" table:style-name="ce2">
            <text:p>PETTA ROCCO</text:p>
          </table:table-cell>
          <table:table-cell office:value-type="string" table:style-name="ce2">
            <text:p>PTTRCC86A01Z13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4" table:style-name="ce3">
            <text:p>1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0.5" table:style-name="ce3">
            <text:p>4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326" table:style-name="ce3">
            <text:p>43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50" table:style-name="ce3">
            <text:p>5550</text:p>
          </table:table-cell>
          <table:table-cell office:value-type="string" table:style-name="ce2">
            <text:p>DELLA MALVA ANTONELLA</text:p>
          </table:table-cell>
          <table:table-cell office:value-type="string" table:style-name="ce2">
            <text:p>DLLNNL78T71E098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57.09" table:style-name="ce3">
            <text:p>57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723" table:style-name="ce3">
            <text:p>67723</text:p>
          </table:table-cell>
          <table:table-cell office:value-type="string" table:style-name="ce2">
            <text:p>PETRENKO OLENA</text:p>
          </table:table-cell>
          <table:table-cell office:value-type="string" table:style-name="ce2">
            <text:p>PTRLNO87R70Z138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580" table:style-name="ce3">
            <text:p>2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420" table:style-name="ce3">
            <text:p>48420</text:p>
          </table:table-cell>
          <table:table-cell office:value-type="string" table:style-name="ce2">
            <text:p>CICOLELLA SERVICE - S.R.L.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575" table:style-name="ce3">
            <text:p>5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712" table:style-name="ce3">
            <text:p>37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8</text:p>
          </table:table-cell>
          <table:table-cell office:value-type="string" table:style-name="ce2">
            <text:p>Contributi obbligatori per "Altro personale"</text:p>
          </table:table-cell>
          <table:table-cell office:value-type="float" office:value="15606.29" table:style-name="ce3">
            <text:p>15606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09" table:style-name="ce3">
            <text:p>64309</text:p>
          </table:table-cell>
          <table:table-cell office:value-type="string" table:style-name="ce2">
            <text:p>lauriola grazia pia</text:p>
          </table:table-cell>
          <table:table-cell office:value-type="string" table:style-name="ce2">
            <text:p>LRLGZP83M44H926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97.1" table:style-name="ce3">
            <text:p>79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6807.25" table:style-name="ce3">
            <text:p>26807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6.5" table:style-name="ce3">
            <text:p>21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75" table:style-name="ce3">
            <text:p>12775</text:p>
          </table:table-cell>
          <table:table-cell office:value-type="string" table:style-name="ce2">
            <text:p>A.R.U.B. - ASSOCIAZIONI RICERCATORI UNIV. BARI</text:p>
          </table:table-cell>
          <table:table-cell office:value-type="string" table:style-name="ce2">
            <text:p>9310886072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.48" table:style-name="ce3">
            <text:p>15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240" table:style-name="ce3">
            <text:p>62240</text:p>
          </table:table-cell>
          <table:table-cell office:value-type="string" table:style-name="ce2">
            <text:p>HOTEL LA PERGOLA</text:p>
          </table:table-cell>
          <table:table-cell office:value-type="string" table:style-name="ce2">
            <text:p>00518200761</text:p>
          </table:table-cell>
          <table:table-cell office:value-type="string" table:style-name="ce2">
            <text:p>0051820076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77.27" table:style-name="ce3">
            <text:p>477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112" table:style-name="ce3">
            <text:p>16112</text:p>
          </table:table-cell>
          <table:table-cell office:value-type="string" table:style-name="ce2">
            <text:p>ARUBA PEC<text:s/>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600" table:style-name="ce3">
            <text:p>3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210" table:style-name="ce3">
            <text:p>23210</text:p>
          </table:table-cell>
          <table:table-cell office:value-type="string" table:style-name="ce2">
            <text:p>CERTIPASS SRL</text:p>
          </table:table-cell>
          <table:table-cell office:value-type="string" table:style-name="ce2">
            <text:p>05805441218</text:p>
          </table:table-cell>
          <table:table-cell office:value-type="string" table:style-name="ce2">
            <text:p>058054412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33" table:style-name="ce3">
            <text:p>933</text:p>
          </table:table-cell>
          <table:table-cell office:value-type="string" table:style-name="ce2">
            <text:p>Dell'Osso Costantino</text:p>
          </table:table-cell>
          <table:table-cell office:value-type="string" table:style-name="ce2">
            <text:p>DLLCTN77R28E71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.5" table:style-name="ce3">
            <text:p>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44" table:style-name="ce3">
            <text:p>1644</text:p>
          </table:table-cell>
          <table:table-cell office:value-type="string" table:style-name="ce2">
            <text:p>Tricarico Nicola</text:p>
          </table:table-cell>
          <table:table-cell office:value-type="string" table:style-name="ce2">
            <text:p>TRCNCL66S24H985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34" table:style-name="ce3">
            <text:p>5234</text:p>
          </table:table-cell>
          <table:table-cell office:value-type="string" table:style-name="ce2">
            <text:p>PACELLI VINCENZO</text:p>
          </table:table-cell>
          <table:table-cell office:value-type="string" table:style-name="ce2">
            <text:p>PCLVCN78H12C134G</text:p>
          </table:table-cell>
          <table:table-cell table:style-name="ce2"/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41" table:style-name="ce3">
            <text:p>2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78" table:style-name="ce3">
            <text:p>3578</text:p>
          </table:table-cell>
          <table:table-cell office:value-type="string" table:style-name="ce2">
            <text:p>SYLOS LABINI STEFANIA</text:p>
          </table:table-cell>
          <table:table-cell office:value-type="string" table:style-name="ce2">
            <text:p>SYLSFN81D6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8.98" table:style-name="ce3">
            <text:p>348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40" table:style-name="ce3">
            <text:p>8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83.85" table:style-name="ce3">
            <text:p>2783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53" table:style-name="ce3">
            <text:p>953</text:p>
          </table:table-cell>
          <table:table-cell office:value-type="string" table:style-name="ce2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263.42" table:style-name="ce3">
            <text:p>263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075.19" table:style-name="ce3">
            <text:p>2075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9</text:p>
          </table:table-cell>
          <table:table-cell office:value-type="string" table:style-name="ce2">
            <text:p>Smaltimento rifiuti nocivi</text:p>
          </table:table-cell>
          <table:table-cell office:value-type="float" office:value="535.37" table:style-name="ce3">
            <text:p>535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25.41" table:style-name="ce3">
            <text:p>725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14399.09" table:style-name="ce3">
            <text:p>14399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234.53" table:style-name="ce3">
            <text:p>234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4761.3900000000003" table:style-name="ce3">
            <text:p>4761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716.63" table:style-name="ce3">
            <text:p>716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678" table:style-name="ce3">
            <text:p>64678</text:p>
          </table:table-cell>
          <table:table-cell office:value-type="string" table:style-name="ce2">
            <text:p>INTERNATIONAL ASSOCIATION FOR FOOD PROTECTION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32.32" table:style-name="ce3">
            <text:p>732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20</text:p>
          </table:table-cell>
          <table:table-cell office:value-type="string" table:style-name="ce2">
            <text:p>Contributi obbligatori per il personale amministrativo e tecnico a tempo determinato</text:p>
          </table:table-cell>
          <table:table-cell office:value-type="float" office:value="12594.38" table:style-name="ce3">
            <text:p>12594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2465.5500000000002" table:style-name="ce3">
            <text:p>2465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19" table:style-name="ce3">
            <text:p>65719</text:p>
          </table:table-cell>
          <table:table-cell office:value-type="string" table:style-name="ce2">
            <text:p>narducci noemi</text:p>
          </table:table-cell>
          <table:table-cell office:value-type="string" table:style-name="ce2">
            <text:p>NRDNMO94A71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48.48" table:style-name="ce3">
            <text:p>1148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0</text:p>
          </table:table-cell>
          <table:table-cell office:value-type="string" table:style-name="ce2">
            <text:p>Contributi obbligatori per i collab. ed esperti linguistici di madre lingua a tempo determinato</text:p>
          </table:table-cell>
          <table:table-cell office:value-type="float" office:value="3743.77" table:style-name="ce3">
            <text:p>3743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4</text:p>
          </table:table-cell>
          <table:table-cell office:value-type="string" table:style-name="ce2">
            <text:p>Contributi obbligatori per i collab. ed esperti linguistici di madre lingua a tempo indeterminato</text:p>
          </table:table-cell>
          <table:table-cell office:value-type="float" office:value="5674.53" table:style-name="ce3">
            <text:p>5674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1</text:p>
          </table:table-cell>
          <table:table-cell office:value-type="string" table:style-name="ce2">
            <text:p>Supplenze e affidamenti a personale docente e ricercatori</text:p>
          </table:table-cell>
          <table:table-cell office:value-type="float" office:value="8729.06" table:style-name="ce3">
            <text:p>8729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87" table:style-name="ce3">
            <text:p>887</text:p>
          </table:table-cell>
          <table:table-cell office:value-type="string" table:style-name="ce2">
            <text:p>SPADA ALESSIA</text:p>
          </table:table-cell>
          <table:table-cell office:value-type="string" table:style-name="ce2">
            <text:p>SPDLSS68A41A662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2.13" table:style-name="ce3">
            <text:p>262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5661.97" table:style-name="ce3">
            <text:p>5661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889" table:style-name="ce3">
            <text:p>13889</text:p>
          </table:table-cell>
          <table:table-cell office:value-type="string" table:style-name="ce2">
            <text:p>ALESSANDRINO OFELIA</text:p>
          </table:table-cell>
          <table:table-cell office:value-type="string" table:style-name="ce2">
            <text:p>LSSFLO85H42H926W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4.290000000000006" table:style-name="ce3">
            <text:p>74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76014.33" table:style-name="ce3">
            <text:p>76014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016" table:style-name="ce3">
            <text:p>21016</text:p>
          </table:table-cell>
          <table:table-cell office:value-type="string" table:style-name="ce2">
            <text:p>TORTUGA S.R.L.</text:p>
          </table:table-cell>
          <table:table-cell office:value-type="string" table:style-name="ce2">
            <text:p>00908880115</text:p>
          </table:table-cell>
          <table:table-cell office:value-type="string" table:style-name="ce2">
            <text:p>0090888011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422" table:style-name="ce3">
            <text:p>62422</text:p>
          </table:table-cell>
          <table:table-cell office:value-type="string" table:style-name="ce2">
            <text:p>GEFRA SNC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693.9" table:style-name="ce3">
            <text:p>693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746" table:style-name="ce3">
            <text:p>55746</text:p>
          </table:table-cell>
          <table:table-cell office:value-type="string" table:style-name="ce2">
            <text:p>D'ALESSANDRO ANDREA</text:p>
          </table:table-cell>
          <table:table-cell office:value-type="string" table:style-name="ce2">
            <text:p>DLSNDR95T01D643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99" table:style-name="ce3">
            <text:p>64799</text:p>
          </table:table-cell>
          <table:table-cell office:value-type="string" table:style-name="ce2">
            <text:p>SOCIETA' ITALIANA DI PATOLOGIA VEGETALE</text:p>
          </table:table-cell>
          <table:table-cell office:value-type="string" table:style-name="ce2">
            <text:p>92030110370</text:p>
          </table:table-cell>
          <table:table-cell office:value-type="string" table:style-name="ce2">
            <text:p>92030110370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LBENZIO MARZIA</text:p>
          </table:table-cell>
          <table:table-cell office:value-type="string" table:style-name="ce2">
            <text:p>LBNMRZ72M63D643T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05.47" table:style-name="ce3">
            <text:p>105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1" table:style-name="ce3">
            <text:p>64281</text:p>
          </table:table-cell>
          <table:table-cell office:value-type="string" table:style-name="ce2">
            <text:p>papicchio angela carmen</text:p>
          </table:table-cell>
          <table:table-cell office:value-type="string" table:style-name="ce2">
            <text:p>PPCNLC91L66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2.74" table:style-name="ce3">
            <text:p>252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41" table:style-name="ce3">
            <text:p>65041</text:p>
          </table:table-cell>
          <table:table-cell office:value-type="string" table:style-name="ce2">
            <text:p>bilancia antonio</text:p>
          </table:table-cell>
          <table:table-cell office:value-type="string" table:style-name="ce2">
            <text:p>BLNNTN91T23A662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13" table:style-name="ce3">
            <text:p>2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360" table:style-name="ce3">
            <text:p>65360</text:p>
          </table:table-cell>
          <table:table-cell office:value-type="string" table:style-name="ce2">
            <text:p>MANGIONE TERESA</text:p>
          </table:table-cell>
          <table:table-cell office:value-type="string" table:style-name="ce2">
            <text:p>MNGTRS94A45C98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60.67999999999995" table:style-name="ce3">
            <text:p>560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01" table:style-name="ce3">
            <text:p>45401</text:p>
          </table:table-cell>
          <table:table-cell office:value-type="string" table:style-name="ce2">
            <text:p>ASSOCIATION FOR ADVANCEMENT OF RADICAL BEHAVIOR ANALISYS AARBA</text:p>
          </table:table-cell>
          <table:table-cell office:value-type="string" table:style-name="ce2">
            <text:p>97283050157</text:p>
          </table:table-cell>
          <table:table-cell office:value-type="string" table:style-name="ce2">
            <text:p>97283050157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24" table:style-name="ce3">
            <text:p>64324</text:p>
          </table:table-cell>
          <table:table-cell office:value-type="string" table:style-name="ce2">
            <text:p>ricci liliana</text:p>
          </table:table-cell>
          <table:table-cell office:value-type="string" table:style-name="ce2">
            <text:p>RCCLLN91D69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45.3800000000001" table:style-name="ce3">
            <text:p>1245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811" table:style-name="ce3">
            <text:p>18811</text:p>
          </table:table-cell>
          <table:table-cell office:value-type="string" table:style-name="ce2">
            <text:p>SPIMEC DI SIMONE &amp; PERNA</text:p>
          </table:table-cell>
          <table:table-cell table:style-name="ce2"/>
          <table:table-cell office:value-type="string" table:style-name="ce2">
            <text:p>00442110722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6120" table:style-name="ce3">
            <text:p>6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99" table:style-name="ce3">
            <text:p>64399</text:p>
          </table:table-cell>
          <table:table-cell office:value-type="string" table:style-name="ce2">
            <text:p>barbone raffaele</text:p>
          </table:table-cell>
          <table:table-cell office:value-type="string" table:style-name="ce2">
            <text:p>BRBRFL79H17H926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03.86" table:style-name="ce3">
            <text:p>303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1580</text:p>
          </table:table-cell>
          <table:table-cell office:value-type="string" table:style-name="ce2">
            <text:p>Accertamenti sanitari resi necessari dall'attività lavorativa</text:p>
          </table:table-cell>
          <table:table-cell office:value-type="float" office:value="1502.07" table:style-name="ce3">
            <text:p>1502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56" table:style-name="ce3">
            <text:p>11756</text:p>
          </table:table-cell>
          <table:table-cell office:value-type="string" table:style-name="ce2">
            <text:p>Azienda Sanitaria Locale di Matera</text:p>
          </table:table-cell>
          <table:table-cell office:value-type="string" table:style-name="ce2">
            <text:p>01178540777</text:p>
          </table:table-cell>
          <table:table-cell office:value-type="string" table:style-name="ce2">
            <text:p>01178540777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500" table:style-name="ce3">
            <text:p>12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.S.1520</text:p>
          </table:table-cell>
          <table:table-cell office:value-type="string" table:style-name="ce2">
            <text:p>Buoni pasto</text:p>
          </table:table-cell>
          <table:table-cell office:value-type="float" office:value="50743.19" table:style-name="ce3">
            <text:p>50743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66" table:style-name="ce3">
            <text:p>4866</text:p>
          </table:table-cell>
          <table:table-cell office:value-type="string" table:style-name="ce2">
            <text:p>ROSA FRANCESCA</text:p>
          </table:table-cell>
          <table:table-cell office:value-type="string" table:style-name="ce2">
            <text:p>RSOFNC73R44D488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6.7" table:style-name="ce3">
            <text:p>246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709" table:style-name="ce3">
            <text:p>45709</text:p>
          </table:table-cell>
          <table:table-cell office:value-type="string" table:style-name="ce2">
            <text:p>FABRIZIO FEDERICO PIO</text:p>
          </table:table-cell>
          <table:table-cell office:value-type="string" table:style-name="ce2">
            <text:p>FBRFRC89M25H926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56.44" table:style-name="ce3">
            <text:p>1356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766973.11" table:style-name="ce3">
            <text:p>2766973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74698.600000000006" table:style-name="ce3">
            <text:p>74698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00.2" table:style-name="ce3">
            <text:p>70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560.6" table:style-name="ce3">
            <text:p>156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81" table:style-name="ce3">
            <text:p>55981</text:p>
          </table:table-cell>
          <table:table-cell office:value-type="string" table:style-name="ce2">
            <text:p>PIAZZOLLA MICHELE</text:p>
          </table:table-cell>
          <table:table-cell office:value-type="string" table:style-name="ce2">
            <text:p>PZZMHL95T05L328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69" table:style-name="ce3">
            <text:p>55869</text:p>
          </table:table-cell>
          <table:table-cell office:value-type="string" table:style-name="ce2">
            <text:p>DI DONATO ESTER</text:p>
          </table:table-cell>
          <table:table-cell office:value-type="string" table:style-name="ce2">
            <text:p>DDNSTR94M56I158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NC DI PIACENZA D. &amp; PIACENZA L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8.28" table:style-name="ce3">
            <text:p>28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639" table:style-name="ce3">
            <text:p>63639</text:p>
          </table:table-cell>
          <table:table-cell office:value-type="string" table:style-name="ce2">
            <text:p>ACADEMIC JOURNAL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17.35" table:style-name="ce3">
            <text:p>517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50" table:style-name="ce3">
            <text:p>5550</text:p>
          </table:table-cell>
          <table:table-cell office:value-type="string" table:style-name="ce2">
            <text:p>DELLA MALVA ANTONELLA</text:p>
          </table:table-cell>
          <table:table-cell office:value-type="string" table:style-name="ce2">
            <text:p>DLLNNL78T71E098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46.79999999999995" table:style-name="ce3">
            <text:p>64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707.3" table:style-name="ce3">
            <text:p>707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76.5" table:style-name="ce3">
            <text:p>47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21" table:style-name="ce3">
            <text:p>66821</text:p>
          </table:table-cell>
          <table:table-cell office:value-type="string" table:style-name="ce2">
            <text:p>CRIMALDI LORENZO</text:p>
          </table:table-cell>
          <table:table-cell office:value-type="string" table:style-name="ce2">
            <text:p>CRMLNZ65T01A024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115" table:style-name="ce3">
            <text:p>16115</text:p>
          </table:table-cell>
          <table:table-cell office:value-type="string" table:style-name="ce2">
            <text:p>WILDRATFILM <text:s/>DELL'ANNO DOMENICO</text:p>
          </table:table-cell>
          <table:table-cell office:value-type="string" table:style-name="ce2">
            <text:p>DLLDNC79S19H926W</text:p>
          </table:table-cell>
          <table:table-cell office:value-type="string" table:style-name="ce2">
            <text:p>0380112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409.84" table:style-name="ce3">
            <text:p>2409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36.99" table:style-name="ce3">
            <text:p>336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77" table:style-name="ce3">
            <text:p>877</text:p>
          </table:table-cell>
          <table:table-cell office:value-type="string" table:style-name="ce2">
            <text:p>CIPRIANI GIOVANNI</text:p>
          </table:table-cell>
          <table:table-cell office:value-type="string" table:style-name="ce2">
            <text:p>CPRGNN47R30L10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0.4" table:style-name="ce3">
            <text:p>24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25" table:style-name="ce3">
            <text:p>1325</text:p>
          </table:table-cell>
          <table:table-cell office:value-type="string" table:style-name="ce2">
            <text:p>SIVO VITO</text:p>
          </table:table-cell>
          <table:table-cell office:value-type="string" table:style-name="ce2">
            <text:p>SVIVTI47C16A89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57.5" table:style-name="ce3">
            <text:p>65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552" table:style-name="ce3">
            <text:p>23552</text:p>
          </table:table-cell>
          <table:table-cell office:value-type="string" table:style-name="ce2">
            <text:p>GOETHE INSTITUT ROM</text:p>
          </table:table-cell>
          <table:table-cell office:value-type="string" table:style-name="ce2">
            <text:p>80229670585</text:p>
          </table:table-cell>
          <table:table-cell office:value-type="string" table:style-name="ce2">
            <text:p>80229670585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536" table:style-name="ce3">
            <text:p>5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659" table:style-name="ce3">
            <text:p>63659</text:p>
          </table:table-cell>
          <table:table-cell office:value-type="string" table:style-name="ce2">
            <text:p>SENSE TRADING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10" table:style-name="ce3">
            <text:p>13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5" table:style-name="ce3">
            <text:p>2275</text:p>
          </table:table-cell>
          <table:table-cell office:value-type="string" table:style-name="ce2">
            <text:p>DATO DANIELA</text:p>
          </table:table-cell>
          <table:table-cell office:value-type="string" table:style-name="ce2">
            <text:p>DTADNL75E50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70.42" table:style-name="ce3">
            <text:p>970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59" table:style-name="ce3">
            <text:p>66959</text:p>
          </table:table-cell>
          <table:table-cell office:value-type="string" table:style-name="ce2">
            <text:p>liso annalisa</text:p>
          </table:table-cell>
          <table:table-cell office:value-type="string" table:style-name="ce2">
            <text:p>LSINLS93M48G888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874" table:style-name="ce3">
            <text:p>34874</text:p>
          </table:table-cell>
          <table:table-cell office:value-type="string" table:style-name="ce2">
            <text:p>Ravidà Domenico</text:p>
          </table:table-cell>
          <table:table-cell office:value-type="string" table:style-name="ce2">
            <text:p>RVDDNC87P02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62" table:style-name="ce3">
            <text:p>66762</text:p>
          </table:table-cell>
          <table:table-cell office:value-type="string" table:style-name="ce2">
            <text:p>BISCOTTI MIRIAM</text:p>
          </table:table-cell>
          <table:table-cell office:value-type="string" table:style-name="ce2">
            <text:p>BSCMRM92A45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44.24" table:style-name="ce3">
            <text:p>64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221" table:style-name="ce3">
            <text:p>17221</text:p>
          </table:table-cell>
          <table:table-cell office:value-type="string" table:style-name="ce2">
            <text:p>CIAMPI FRANCESCO</text:p>
          </table:table-cell>
          <table:table-cell office:value-type="string" table:style-name="ce2">
            <text:p>CMPFNC90C19A78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17.9" table:style-name="ce3">
            <text:p>517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61" table:style-name="ce3">
            <text:p>66861</text:p>
          </table:table-cell>
          <table:table-cell office:value-type="string" table:style-name="ce2">
            <text:p>CANCELLARA VERONICA</text:p>
          </table:table-cell>
          <table:table-cell office:value-type="string" table:style-name="ce2">
            <text:p>CNCVNC83H65B619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959" table:style-name="ce3">
            <text:p>64959</text:p>
          </table:table-cell>
          <table:table-cell office:value-type="string" table:style-name="ce2">
            <text:p>CISBIO BIOASSAYS SAS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43.2" table:style-name="ce3">
            <text:p>94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545" table:style-name="ce3">
            <text:p>66545</text:p>
          </table:table-cell>
          <table:table-cell office:value-type="string" table:style-name="ce2">
            <text:p>Associazione Culturale Ultima Fermata</text:p>
          </table:table-cell>
          <table:table-cell office:value-type="string" table:style-name="ce2">
            <text:p>04075260713</text:p>
          </table:table-cell>
          <table:table-cell office:value-type="string" table:style-name="ce2">
            <text:p>0407526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4392" table:style-name="ce3">
            <text:p>43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720" table:style-name="ce3">
            <text:p>45720</text:p>
          </table:table-cell>
          <table:table-cell office:value-type="string" table:style-name="ce2">
            <text:p>SOCCIO PIERA</text:p>
          </table:table-cell>
          <table:table-cell office:value-type="string" table:style-name="ce2">
            <text:p>SCCPRI88A64H985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7.2" table:style-name="ce3">
            <text:p>11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67" table:style-name="ce3">
            <text:p>11967</text:p>
          </table:table-cell>
          <table:table-cell office:value-type="string" table:style-name="ce2">
            <text:p>FRANCOANGELI S.R.L.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400" table:style-name="ce3">
            <text:p>1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6341" table:style-name="ce3">
            <text:p>46341</text:p>
          </table:table-cell>
          <table:table-cell office:value-type="string" table:style-name="ce2">
            <text:p>MEDISOFT SISTEMI INFORMATICI</text:p>
          </table:table-cell>
          <table:table-cell office:value-type="string" table:style-name="ce2">
            <text:p>08441191007</text:p>
          </table:table-cell>
          <table:table-cell office:value-type="string" table:style-name="ce2">
            <text:p>08441191007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059.7" table:style-name="ce3">
            <text:p>105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156" table:style-name="ce3">
            <text:p>38156</text:p>
          </table:table-cell>
          <table:table-cell office:value-type="string" table:style-name="ce2">
            <text:p>BALZANO MICHELE</text:p>
          </table:table-cell>
          <table:table-cell office:value-type="string" table:style-name="ce2">
            <text:p>BLZMHL95C06L328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18" table:style-name="ce3">
            <text:p>61118</text:p>
          </table:table-cell>
          <table:table-cell office:value-type="string" table:style-name="ce2">
            <text:p>RE MARIA ROSARIA</text:p>
          </table:table-cell>
          <table:table-cell office:value-type="string" table:style-name="ce2">
            <text:p>REXMRS88H64A512X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595" table:style-name="ce3">
            <text:p>45595</text:p>
          </table:table-cell>
          <table:table-cell office:value-type="string" table:style-name="ce2">
            <text:p>MAZAL GLOBAL SOLUTIONS SRL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49849" table:style-name="ce3">
            <text:p>498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06" table:style-name="ce3">
            <text:p>2306</text:p>
          </table:table-cell>
          <table:table-cell office:value-type="string" table:style-name="ce2">
            <text:p>TURCHIANO MARIA</text:p>
          </table:table-cell>
          <table:table-cell office:value-type="string" table:style-name="ce2">
            <text:p>TRCMRA73H68A66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4.06" table:style-name="ce3">
            <text:p>194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24" table:style-name="ce3">
            <text:p>9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18" table:style-name="ce3">
            <text:p>2418</text:p>
          </table:table-cell>
          <table:table-cell office:value-type="string" table:style-name="ce2">
            <text:p>GIANGASPERO ANNUNZIATA</text:p>
          </table:table-cell>
          <table:table-cell office:value-type="string" table:style-name="ce2">
            <text:p>GNGNNZ58D53L10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7" table:style-name="ce3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319" table:style-name="ce3">
            <text:p>62319</text:p>
          </table:table-cell>
          <table:table-cell office:value-type="string" table:style-name="ce2">
            <text:p>FRANCESCO SASSONE S.R.L.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0282859096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31" table:style-name="ce3">
            <text:p>3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3</text:p>
          </table:table-cell>
          <table:table-cell office:value-type="string" table:style-name="ce2">
            <text:p>Altre competenze accessorie al personale tecnico amministrativo a tempo indeterminato</text:p>
          </table:table-cell>
          <table:table-cell office:value-type="float" office:value="6485.67" table:style-name="ce3">
            <text:p>6485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42" table:style-name="ce3">
            <text:p>65042</text:p>
          </table:table-cell>
          <table:table-cell office:value-type="string" table:style-name="ce2">
            <text:p>carissimo donatella</text:p>
          </table:table-cell>
          <table:table-cell office:value-type="string" table:style-name="ce2">
            <text:p>CRSDTL93E66L418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62" table:style-name="ce3">
            <text:p>65062</text:p>
          </table:table-cell>
          <table:table-cell office:value-type="string" table:style-name="ce2">
            <text:p>CARBONE ROSARIA PIA</text:p>
          </table:table-cell>
          <table:table-cell office:value-type="string" table:style-name="ce2">
            <text:p>CRBRRP89S45D643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83" table:style-name="ce3">
            <text:p>65083</text:p>
          </table:table-cell>
          <table:table-cell office:value-type="string" table:style-name="ce2">
            <text:p>FORCHIONE LAURA</text:p>
          </table:table-cell>
          <table:table-cell office:value-type="string" table:style-name="ce2">
            <text:p>FRCLRA92R58E716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17.20000000000005" table:style-name="ce3">
            <text:p>61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" table:style-name="ce3">
            <text:p>1285</text:p>
          </table:table-cell>
          <table:table-cell office:value-type="string" table:style-name="ce2">
            <text:p>TRABACE LUIGIA</text:p>
          </table:table-cell>
          <table:table-cell office:value-type="string" table:style-name="ce2">
            <text:p>TRBLGU66B59F05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5.36" table:style-name="ce3">
            <text:p>175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25" table:style-name="ce3">
            <text:p>17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50" table:style-name="ce3">
            <text:p>850</text:p>
          </table:table-cell>
          <table:table-cell office:value-type="string" table:style-name="ce2">
            <text:p>DISCIGLIO GRAZIA</text:p>
          </table:table-cell>
          <table:table-cell office:value-type="string" table:style-name="ce2">
            <text:p>DSCGRZ69A52H643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2.5" table:style-name="ce3">
            <text:p>26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1" table:style-name="ce3">
            <text:p>12231</text:p>
          </table:table-cell>
          <table:table-cell office:value-type="string" table:style-name="ce2">
            <text:p>THYSSENKRUPP ELEVATOR ITALIA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80.88" table:style-name="ce3">
            <text:p>780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34.9" table:style-name="ce3">
            <text:p>434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36.2" table:style-name="ce3">
            <text:p>736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40" table:style-name="ce3">
            <text:p>12740</text:p>
          </table:table-cell>
          <table:table-cell office:value-type="string" table:style-name="ce2">
            <text:p>A.N.P.O. - ASSOC. NAZ. PRIMARI OSPEDALIERI</text:p>
          </table:table-cell>
          <table:table-cell office:value-type="string" table:style-name="ce2">
            <text:p>97516370588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23.27" table:style-name="ce3">
            <text:p>823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611" table:style-name="ce3">
            <text:p>19611</text:p>
          </table:table-cell>
          <table:table-cell office:value-type="string" table:style-name="ce2">
            <text:p>COMPUTER E MULTIMEDIA DI DE PALMA ROCCO DE PALMA ROCCO</text:p>
          </table:table-cell>
          <table:table-cell office:value-type="string" table:style-name="ce2">
            <text:p>DPLRCC78H23A662X</text:p>
          </table:table-cell>
          <table:table-cell office:value-type="string" table:style-name="ce2">
            <text:p>0599020072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598" table:style-name="ce3">
            <text:p>5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63" table:style-name="ce3">
            <text:p>11863</text:p>
          </table:table-cell>
          <table:table-cell office:value-type="string" table:style-name="ce2">
            <text:p>PIU' S.R.L.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6500" table:style-name="ce3">
            <text:p>6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5337.56" table:style-name="ce3">
            <text:p>95337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359" table:style-name="ce3">
            <text:p>65359</text:p>
          </table:table-cell>
          <table:table-cell office:value-type="string" table:style-name="ce2">
            <text:p>BEVERE ANTONIO</text:p>
          </table:table-cell>
          <table:table-cell office:value-type="string" table:style-name="ce2">
            <text:p>BVRNTN40P03F839G</text:p>
          </table:table-cell>
          <table:table-cell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3191" table:style-name="ce3">
            <text:p>43191</text:p>
          </table:table-cell>
          <table:table-cell office:value-type="string" table:style-name="ce2">
            <text:p>FORTE FEDERICA</text:p>
          </table:table-cell>
          <table:table-cell office:value-type="string" table:style-name="ce2">
            <text:p>FRTFRC87P48A509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72" table:style-name="ce3">
            <text:p>12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2.98" table:style-name="ce3">
            <text:p>12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613" table:style-name="ce3">
            <text:p>20613</text:p>
          </table:table-cell>
          <table:table-cell office:value-type="string" table:style-name="ce2">
            <text:p>AICLU - ASSOCIAZIONE ITALIANA CENTRI LINGUISTICI UNIVERSITARI</text:p>
          </table:table-cell>
          <table:table-cell office:value-type="string" table:style-name="ce2">
            <text:p>01815131204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1169.24" table:style-name="ce3">
            <text:p>1169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59181.89" table:style-name="ce3">
            <text:p>59181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39" table:style-name="ce3">
            <text:p>64439</text:p>
          </table:table-cell>
          <table:table-cell office:value-type="string" table:style-name="ce2">
            <text:p>castriota skanderbegh giorgio</text:p>
          </table:table-cell>
          <table:table-cell office:value-type="string" table:style-name="ce2">
            <text:p>CSTGRG91T05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1.09" table:style-name="ce3">
            <text:p>181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1</text:p>
          </table:table-cell>
          <table:table-cell office:value-type="string" table:style-name="ce2">
            <text:p>Irap per il personale docente e <text:s/>ricercatori a tempo indeterminato</text:p>
          </table:table-cell>
          <table:table-cell office:value-type="float" office:value="416437.73" table:style-name="ce3">
            <text:p>416437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3</text:p>
          </table:table-cell>
          <table:table-cell office:value-type="string" table:style-name="ce2">
            <text:p>Contributi per inden. fine serv. e TFR per il personale tecnico-amministrativo a tempo indeterminato</text:p>
          </table:table-cell>
          <table:table-cell office:value-type="float" office:value="128669.3" table:style-name="ce3">
            <text:p>12866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44" table:style-name="ce3">
            <text:p>65744</text:p>
          </table:table-cell>
          <table:table-cell office:value-type="string" table:style-name="ce2">
            <text:p>ISTITUTO COMPRENSIVO "VITTORIO ALFIERI - GIUSEPPE GARIBALDI"</text:p>
          </table:table-cell>
          <table:table-cell office:value-type="string" table:style-name="ce2">
            <text:p>94090760714</text:p>
          </table:table-cell>
          <table:table-cell table:style-name="ce2"/>
          <table:table-cell office:value-type="string" table:style-name="ce2">
            <text:p>S.S.6134</text:p>
          </table:table-cell>
          <table:table-cell office:value-type="string" table:style-name="ce2">
            <text:p>Trasferimenti correnti ad altre Amministrazioni Pubbliche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10</text:p>
          </table:table-cell>
          <table:table-cell office:value-type="string" table:style-name="ce2">
            <text:p>Attività part-time</text:p>
          </table:table-cell>
          <table:table-cell office:value-type="float" office:value="18457.400000000001" table:style-name="ce3">
            <text:p>1845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7</text:p>
          </table:table-cell>
          <table:table-cell office:value-type="string" table:style-name="ce2">
            <text:p>Contributi obbligatori per gli assegni di ricerca</text:p>
          </table:table-cell>
          <table:table-cell office:value-type="float" office:value="31486.38" table:style-name="ce3">
            <text:p>31486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041" table:style-name="ce3">
            <text:p>31041</text:p>
          </table:table-cell>
          <table:table-cell office:value-type="string" table:style-name="ce2">
            <text:p>SOLDANO LUCIA</text:p>
          </table:table-cell>
          <table:table-cell office:value-type="string" table:style-name="ce2">
            <text:p>SLDLCU86C64A66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3.340000000000003" table:style-name="ce3">
            <text:p>33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SANTAMATO ANDREA</text:p>
          </table:table-cell>
          <table:table-cell office:value-type="string" table:style-name="ce2">
            <text:p>SNTNDR74S17A662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46.91" table:style-name="ce3">
            <text:p>446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62" table:style-name="ce3">
            <text:p>55862</text:p>
          </table:table-cell>
          <table:table-cell office:value-type="string" table:style-name="ce2">
            <text:p>DELL'OLIO ANDREA</text:p>
          </table:table-cell>
          <table:table-cell office:value-type="string" table:style-name="ce2">
            <text:p>DLLNDR96E01L328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3" table:style-name="ce3">
            <text:p>1093</text:p>
          </table:table-cell>
          <table:table-cell office:value-type="string" table:style-name="ce2">
            <text:p>Vasco Tommaso</text:p>
          </table:table-cell>
          <table:table-cell office:value-type="string" table:style-name="ce2">
            <text:p>VSCTMS56B14C514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3.8" table:style-name="ce3">
            <text:p>403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55.5" table:style-name="ce3">
            <text:p>105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992" table:style-name="ce3">
            <text:p>14992</text:p>
          </table:table-cell>
          <table:table-cell office:value-type="string" table:style-name="ce2">
            <text:p>Next-Era Prime Spa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08381910150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433.33" table:style-name="ce3">
            <text:p>1433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8442" table:style-name="ce3">
            <text:p>58442</text:p>
          </table:table-cell>
          <table:table-cell office:value-type="string" table:style-name="ce2">
            <text:p>INSTITUT NACIONAL D'EDUCACIO' FISICA DE CATALUNYA - INEFC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4" table:style-name="ce3">
            <text:p>64284</text:p>
          </table:table-cell>
          <table:table-cell office:value-type="string" table:style-name="ce2">
            <text:p>auricchio angelica adelaide</text:p>
          </table:table-cell>
          <table:table-cell office:value-type="string" table:style-name="ce2">
            <text:p>RCCNLC91S65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047" table:style-name="ce3">
            <text:p>65047</text:p>
          </table:table-cell>
          <table:table-cell office:value-type="string" table:style-name="ce2">
            <text:p>galassi stefano</text:p>
          </table:table-cell>
          <table:table-cell office:value-type="string" table:style-name="ce2">
            <text:p>GLSSFN93S20H926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986" table:style-name="ce3">
            <text:p>64986</text:p>
          </table:table-cell>
          <table:table-cell office:value-type="string" table:style-name="ce2">
            <text:p>FONDAZIONE "ISTITUTO GUGLIELMO TAGLIACARNE"</text:p>
          </table:table-cell>
          <table:table-cell office:value-type="string" table:style-name="ce2">
            <text:p>07552810587</text:p>
          </table:table-cell>
          <table:table-cell office:value-type="string" table:style-name="ce2">
            <text:p>01804831004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43" table:style-name="ce3">
            <text:p>64243</text:p>
          </table:table-cell>
          <table:table-cell office:value-type="string" table:style-name="ce2">
            <text:p>FERRAMENTA MIGLIO VINCENZO MIGLIO VINCENZ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.2" table:style-name="ce3">
            <text:p>4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167.12" table:style-name="ce3">
            <text:p>3167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59" table:style-name="ce3">
            <text:p>64759</text:p>
          </table:table-cell>
          <table:table-cell office:value-type="string" table:style-name="ce2">
            <text:p>rignanese antonella</text:p>
          </table:table-cell>
          <table:table-cell office:value-type="string" table:style-name="ce2">
            <text:p>RGNNNL93L67H926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099" table:style-name="ce3">
            <text:p>64099</text:p>
          </table:table-cell>
          <table:table-cell office:value-type="string" table:style-name="ce2">
            <text:p>AMERICAN JOURNAL EXPERTS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26.5" table:style-name="ce3">
            <text:p>42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1470" table:style-name="ce3">
            <text:p>41470</text:p>
          </table:table-cell>
          <table:table-cell office:value-type="string" table:style-name="ce2">
            <text:p>CAGGIANELLI &amp; C. SNC</text:p>
          </table:table-cell>
          <table:table-cell office:value-type="string" table:style-name="ce2">
            <text:p>00258970722</text:p>
          </table:table-cell>
          <table:table-cell office:value-type="string" table:style-name="ce2">
            <text:p>0025897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7.1" table:style-name="ce3">
            <text:p>10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100" table:style-name="ce3">
            <text:p>9100</text:p>
          </table:table-cell>
          <table:table-cell office:value-type="string" table:style-name="ce2">
            <text:p>AMORUSO GABRIELE</text:p>
          </table:table-cell>
          <table:table-cell office:value-type="string" table:style-name="ce2">
            <text:p>MRSGRL89L27A883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63" table:style-name="ce3">
            <text:p>3063</text:p>
          </table:table-cell>
          <table:table-cell office:value-type="string" table:style-name="ce2">
            <text:p>TURILLAZZI EMANUELA</text:p>
          </table:table-cell>
          <table:table-cell office:value-type="string" table:style-name="ce2">
            <text:p>TRLMNL59P55E202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3.9" table:style-name="ce3">
            <text:p>153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731" table:style-name="ce3">
            <text:p>13731</text:p>
          </table:table-cell>
          <table:table-cell office:value-type="string" table:style-name="ce2">
            <text:p>MOLINI AGOSTINI SRL UNIPERSONALE</text:p>
          </table:table-cell>
          <table:table-cell office:value-type="string" table:style-name="ce2">
            <text:p>02031270446</text:p>
          </table:table-cell>
          <table:table-cell office:value-type="string" table:style-name="ce2">
            <text:p>0203127044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6" table:style-name="ce3">
            <text:p>66876</text:p>
          </table:table-cell>
          <table:table-cell office:value-type="string" table:style-name="ce2">
            <text:p>B.C.S. BIOMEDICAL COMPUTERING SYSTEMS S.R.L.<text:s/></text:p>
          </table:table-cell>
          <table:table-cell office:value-type="string" table:style-name="ce2">
            <text:p>01355000132</text:p>
          </table:table-cell>
          <table:table-cell office:value-type="string" table:style-name="ce2">
            <text:p>0135500013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538" table:style-name="ce3">
            <text:p>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705" table:style-name="ce3">
            <text:p>45705</text:p>
          </table:table-cell>
          <table:table-cell office:value-type="string" table:style-name="ce2">
            <text:p>MALERBA NATASCIA</text:p>
          </table:table-cell>
          <table:table-cell office:value-type="string" table:style-name="ce2">
            <text:p>MLRNSC89T64F376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69.19" table:style-name="ce3">
            <text:p>1069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2">
            <text:p>NOVI CRISEIDE</text:p>
          </table:table-cell>
          <table:table-cell office:value-type="string" table:style-name="ce2">
            <text:p>NVOCSD66M42F83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4.33" table:style-name="ce3">
            <text:p>214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660" table:style-name="ce3">
            <text:p>65660</text:p>
          </table:table-cell>
          <table:table-cell office:value-type="string" table:style-name="ce2">
            <text:p>RAINBOW S.R.L<text:s/></text:p>
          </table:table-cell>
          <table:table-cell office:value-type="string" table:style-name="ce2">
            <text:p>03295020832</text:p>
          </table:table-cell>
          <table:table-cell office:value-type="string" table:style-name="ce2">
            <text:p>03295020832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673.5" table:style-name="ce3">
            <text:p>67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990" table:style-name="ce3">
            <text:p>17990</text:p>
          </table:table-cell>
          <table:table-cell office:value-type="string" table:style-name="ce2">
            <text:p>GATTA MARILINA</text:p>
          </table:table-cell>
          <table:table-cell office:value-type="string" table:style-name="ce2">
            <text:p>GTTMLN89A51H926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61" table:style-name="ce3">
            <text:p>66361</text:p>
          </table:table-cell>
          <table:table-cell office:value-type="string" table:style-name="ce2">
            <text:p>SENERCHIA VALERIA</text:p>
          </table:table-cell>
          <table:table-cell office:value-type="string" table:style-name="ce2">
            <text:p>SNRVLR93C55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7.36" table:style-name="ce3">
            <text:p>47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20" table:style-name="ce3">
            <text:p>66820</text:p>
          </table:table-cell>
          <table:table-cell office:value-type="string" table:style-name="ce2">
            <text:p>FRANCAVILLA GABRIELLA</text:p>
          </table:table-cell>
          <table:table-cell office:value-type="string" table:style-name="ce2">
            <text:p>FRNGRL97L58C265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90" table:style-name="ce3">
            <text:p>66890</text:p>
          </table:table-cell>
          <table:table-cell office:value-type="string" table:style-name="ce2">
            <text:p>placentino davide</text:p>
          </table:table-cell>
          <table:table-cell office:value-type="string" table:style-name="ce2">
            <text:p>PLCDVD93C27D643I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19" table:style-name="ce3">
            <text:p>66319</text:p>
          </table:table-cell>
          <table:table-cell office:value-type="string" table:style-name="ce2">
            <text:p>COMITATO GIOVANI DELLA COMMISSIONE NAZIONALE ITALIANA PER L'UNESCO</text:p>
          </table:table-cell>
          <table:table-cell office:value-type="string" table:style-name="ce2">
            <text:p>97818680585</text:p>
          </table:table-cell>
          <table:table-cell table:style-name="ce2"/>
          <table:table-cell office:value-type="string" table:style-name="ce2">
            <text:p>S.S.6237</text:p>
          </table:table-cell>
          <table:table-cell office:value-type="string" table:style-name="ce2">
            <text:p>Trasferimenti per investimenti a istituzioni sociali private</text:p>
          </table:table-cell>
          <table:table-cell office:value-type="float" office:value="50000" table:style-name="ce3">
            <text:p>5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4729" table:style-name="ce3">
            <text:p>24729</text:p>
          </table:table-cell>
          <table:table-cell office:value-type="string" table:style-name="ce2">
            <text:p>BECTON DICKINSON ITALIA S.P.A.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0080389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23.6" table:style-name="ce3">
            <text:p>52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198" table:style-name="ce3">
            <text:p>16198</text:p>
          </table:table-cell>
          <table:table-cell office:value-type="string" table:style-name="ce2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0.85" table:style-name="ce3">
            <text:p>500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42" table:style-name="ce3">
            <text:p>11942</text:p>
          </table:table-cell>
          <table:table-cell office:value-type="string" table:style-name="ce2">
            <text:p>UNIVERSUS - CSEI</text:p>
          </table:table-cell>
          <table:table-cell office:value-type="string" table:style-name="ce2">
            <text:p>80017970726</text:p>
          </table:table-cell>
          <table:table-cell office:value-type="string" table:style-name="ce2">
            <text:p>0117338072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4825.63" table:style-name="ce3">
            <text:p>154825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806" table:style-name="ce3">
            <text:p>22806</text:p>
          </table:table-cell>
          <table:table-cell office:value-type="string" table:style-name="ce2">
            <text:p>DE ROGATIS FABIO</text:p>
          </table:table-cell>
          <table:table-cell office:value-type="string" table:style-name="ce2">
            <text:p>DRGFBA89R09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421" table:style-name="ce3">
            <text:p>65421</text:p>
          </table:table-cell>
          <table:table-cell office:value-type="string" table:style-name="ce2">
            <text:p>paggetti piero</text:p>
          </table:table-cell>
          <table:table-cell office:value-type="string" table:style-name="ce2">
            <text:p>PGGPRI95P18A940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159" table:style-name="ce3">
            <text:p>20159</text:p>
          </table:table-cell>
          <table:table-cell office:value-type="string" table:style-name="ce2">
            <text:p>IPSOS SRL</text:p>
          </table:table-cell>
          <table:table-cell office:value-type="string" table:style-name="ce2">
            <text:p>01702460153</text:p>
          </table:table-cell>
          <table:table-cell office:value-type="string" table:style-name="ce2">
            <text:p>0170246015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400" table:style-name="ce3">
            <text:p>4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AZIENDA AGRICOLA MATTEO PAZIENZA PAZIENZA MATTEO</text:p>
          </table:table-cell>
          <table:table-cell office:value-type="string" table:style-name="ce2">
            <text:p>PZNMTT71L30H926I</text:p>
          </table:table-cell>
          <table:table-cell office:value-type="string" table:style-name="ce2">
            <text:p>01912210711</text:p>
          </table:table-cell>
          <table:table-cell office:value-type="string" table:style-name="ce2">
            <text:p>S.S.6239</text:p>
          </table:table-cell>
          <table:table-cell office:value-type="string" table:style-name="ce2">
            <text:p>Trasferimenti per investimenti a imprese private</text:p>
          </table:table-cell>
          <table:table-cell office:value-type="float" office:value="18500" table:style-name="ce3">
            <text:p>18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04" table:style-name="ce3">
            <text:p>55804</text:p>
          </table:table-cell>
          <table:table-cell office:value-type="string" table:style-name="ce2">
            <text:p>FACCIORUSSO GIUSEPPE</text:p>
          </table:table-cell>
          <table:table-cell office:value-type="string" table:style-name="ce2">
            <text:p>FCCGPP95L25E885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2.32" table:style-name="ce3">
            <text:p>502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520" table:style-name="ce3">
            <text:p>48520</text:p>
          </table:table-cell>
          <table:table-cell office:value-type="string" table:style-name="ce2">
            <text:p>SCHIAVO ENNIO</text:p>
          </table:table-cell>
          <table:table-cell office:value-type="string" table:style-name="ce2">
            <text:p>SCHNNE87H06H926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9" table:style-name="ce3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61" table:style-name="ce3">
            <text:p>66861</text:p>
          </table:table-cell>
          <table:table-cell office:value-type="string" table:style-name="ce2">
            <text:p>CANCELLARA VERONICA</text:p>
          </table:table-cell>
          <table:table-cell office:value-type="string" table:style-name="ce2">
            <text:p>CNCVNC83H65B619G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text:s/>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36853" table:style-name="ce3">
            <text:p>368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8" table:style-name="ce3">
            <text:p>66878</text:p>
          </table:table-cell>
          <table:table-cell office:value-type="string" table:style-name="ce2">
            <text:p>de palma chiara ebe</text:p>
          </table:table-cell>
          <table:table-cell office:value-type="string" table:style-name="ce2">
            <text:p>DPLCRB93T41H926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420" table:style-name="ce3">
            <text:p>48420</text:p>
          </table:table-cell>
          <table:table-cell office:value-type="string" table:style-name="ce2">
            <text:p>CICOLELLA SERVICE - S.R.L.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400" table:style-name="ce3">
            <text:p>2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791" table:style-name="ce3">
            <text:p>22791</text:p>
          </table:table-cell>
          <table:table-cell office:value-type="string" table:style-name="ce2">
            <text:p>LA PIETRA NICOLA</text:p>
          </table:table-cell>
          <table:table-cell office:value-type="string" table:style-name="ce2">
            <text:p>LPTNCL90P16I158E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061" table:style-name="ce3">
            <text:p>13061</text:p>
          </table:table-cell>
          <table:table-cell office:value-type="string" table:style-name="ce2">
            <text:p>PLANET S.R.L.</text:p>
          </table:table-cell>
          <table:table-cell office:value-type="string" table:style-name="ce2">
            <text:p>03133720718</text:p>
          </table:table-cell>
          <table:table-cell office:value-type="string" table:style-name="ce2">
            <text:p>0313372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36" table:style-name="ce3">
            <text:p>2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.5" table:style-name="ce3">
            <text:p>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27.87" table:style-name="ce3">
            <text:p>327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RESTA PATRIZIA</text:p>
          </table:table-cell>
          <table:table-cell office:value-type="string" table:style-name="ce2">
            <text:p>RSTPRZ52P52L04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2140" table:style-name="ce3">
            <text:p>42140</text:p>
          </table:table-cell>
          <table:table-cell office:value-type="string" table:style-name="ce2">
            <text:p>FAVALE DONATO</text:p>
          </table:table-cell>
          <table:table-cell office:value-type="string" table:style-name="ce2">
            <text:p>FVLDNT83M11A662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23.6" table:style-name="ce3">
            <text:p>42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53" table:style-name="ce3">
            <text:p>67353</text:p>
          </table:table-cell>
          <table:table-cell office:value-type="string" table:style-name="ce2">
            <text:p>COPYRIGHT CLEARANCE CENTER (CCC)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55.37" table:style-name="ce3">
            <text:p>1355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63" table:style-name="ce3">
            <text:p>3063</text:p>
          </table:table-cell>
          <table:table-cell office:value-type="string" table:style-name="ce2">
            <text:p>TURILLAZZI EMANUELA</text:p>
          </table:table-cell>
          <table:table-cell office:value-type="string" table:style-name="ce2">
            <text:p>TRLMNL59P55E202F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45" table:style-name="ce3">
            <text:p>9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4170" table:style-name="ce3">
            <text:p>34170</text:p>
          </table:table-cell>
          <table:table-cell office:value-type="string" table:style-name="ce2">
            <text:p>CINQUE LUIGIA</text:p>
          </table:table-cell>
          <table:table-cell office:value-type="string" table:style-name="ce2">
            <text:p>CNQLGU88M48E885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30.15" table:style-name="ce3">
            <text:p>830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668" table:style-name="ce3">
            <text:p>2668</text:p>
          </table:table-cell>
          <table:table-cell office:value-type="string" table:style-name="ce2">
            <text:p>LOPOLITO ANTONIO</text:p>
          </table:table-cell>
          <table:table-cell office:value-type="string" table:style-name="ce2">
            <text:p>LPLNTN77B28C72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17.57" table:style-name="ce3">
            <text:p>1217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047" table:style-name="ce3">
            <text:p>64047</text:p>
          </table:table-cell>
          <table:table-cell office:value-type="string" table:style-name="ce2">
            <text:p>ISTITUTO ITALIANO DI CULTURA DI TIRANA</text:p>
          </table:table-cell>
          <table:table-cell table:number-columns-repeated="2"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599" table:style-name="ce3">
            <text:p>56599</text:p>
          </table:table-cell>
          <table:table-cell office:value-type="string" table:style-name="ce2">
            <text:p>Damato Roberta</text:p>
          </table:table-cell>
          <table:table-cell office:value-type="string" table:style-name="ce2">
            <text:p>DMTRRT65B60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306" table:style-name="ce3">
            <text:p>62306</text:p>
          </table:table-cell>
          <table:table-cell office:value-type="string" table:style-name="ce2">
            <text:p>CAMMAROTA MAURO CAMMAROTA MAURO</text:p>
          </table:table-cell>
          <table:table-cell office:value-type="string" table:style-name="ce2">
            <text:p>CMMMRA62B05H307M</text:p>
          </table:table-cell>
          <table:table-cell office:value-type="string" table:style-name="ce2">
            <text:p>0093119076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227.27" table:style-name="ce3">
            <text:p>1227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23" table:style-name="ce3">
            <text:p>1123</text:p>
          </table:table-cell>
          <table:table-cell office:value-type="string" table:style-name="ce2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17.5" table:style-name="ce3">
            <text:p>41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233" table:style-name="ce3">
            <text:p>5233</text:p>
          </table:table-cell>
          <table:table-cell office:value-type="string" table:style-name="ce2">
            <text:p>MUSCIO ALESSANDRO</text:p>
          </table:table-cell>
          <table:table-cell office:value-type="string" table:style-name="ce2">
            <text:p>MSCLSN72S13A662M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393.18" table:style-name="ce3">
            <text:p>393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66294.62" table:style-name="ce3">
            <text:p>466294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40" table:style-name="ce3">
            <text:p>1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649" table:style-name="ce3">
            <text:p>17649</text:p>
          </table:table-cell>
          <table:table-cell office:value-type="string" table:style-name="ce2">
            <text:p>Gruppo Editoriale EFFEMMETI S.R.L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03563130719</text:p>
          </table:table-cell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471.26" table:style-name="ce3">
            <text:p>471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580" table:style-name="ce3">
            <text:p>2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96" table:style-name="ce3">
            <text:p>5596</text:p>
          </table:table-cell>
          <table:table-cell office:value-type="string" table:style-name="ce2">
            <text:p>PERRICONE MARIANNE</text:p>
          </table:table-cell>
          <table:table-cell office:value-type="string" table:style-name="ce2">
            <text:p>PRRMNN82A47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40" table:style-name="ce3">
            <text:p>64440</text:p>
          </table:table-cell>
          <table:table-cell office:value-type="string" table:style-name="ce2">
            <text:p>smiraglia maristella</text:p>
          </table:table-cell>
          <table:table-cell office:value-type="string" table:style-name="ce2">
            <text:p>SMRMST96C69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88" table:style-name="ce3">
            <text:p>1388</text:p>
          </table:table-cell>
          <table:table-cell office:value-type="string" table:style-name="ce2">
            <text:p>SPANO GIUSEPPE</text:p>
          </table:table-cell>
          <table:table-cell office:value-type="string" table:style-name="ce2">
            <text:p>SPNGPP67C15F816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9.8" table:style-name="ce3">
            <text:p>38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434670.76" table:style-name="ce3">
            <text:p>434670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340</text:p>
          </table:table-cell>
          <table:table-cell office:value-type="string" table:style-name="ce2">
            <text:p>Collaborazioni, coordinate e continuative (Co.co.co) e Collaborazioni coordinate a progetto (Co.co.p</text:p>
          </table:table-cell>
          <table:table-cell office:value-type="float" office:value="83621.78" table:style-name="ce3">
            <text:p>83621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11" table:style-name="ce3">
            <text:p>1011</text:p>
          </table:table-cell>
          <table:table-cell office:value-type="string" table:style-name="ce2">
            <text:p>LORUSSO SERGIO</text:p>
          </table:table-cell>
          <table:table-cell office:value-type="string" table:style-name="ce2">
            <text:p>LRSSRG61D16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5.84" table:style-name="ce3">
            <text:p>255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740" table:style-name="ce3">
            <text:p>55740</text:p>
          </table:table-cell>
          <table:table-cell office:value-type="string" table:style-name="ce2">
            <text:p>SANSONE NICHOLAS</text:p>
          </table:table-cell>
          <table:table-cell office:value-type="string" table:style-name="ce2">
            <text:p>SNSNHL94S26D643F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1</text:p>
          </table:table-cell>
          <table:table-cell office:value-type="string" table:style-name="ce2">
            <text:p>Competenze fisse al personale docente e ai ricercatori a tempo indeterminato</text:p>
          </table:table-cell>
          <table:table-cell office:value-type="float" office:value="4084554.11" table:style-name="ce3">
            <text:p>4084554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5801" table:style-name="ce3">
            <text:p>55801</text:p>
          </table:table-cell>
          <table:table-cell office:value-type="string" table:style-name="ce2">
            <text:p>PICCOLO MICHELE</text:p>
          </table:table-cell>
          <table:table-cell office:value-type="string" table:style-name="ce2">
            <text:p>PCCMHL96A02A669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713" table:style-name="ce3">
            <text:p>60713</text:p>
          </table:table-cell>
          <table:table-cell office:value-type="string" table:style-name="ce2">
            <text:p>RICCIARDI LAZZARO</text:p>
          </table:table-cell>
          <table:table-cell office:value-type="string" table:style-name="ce2">
            <text:p>RCCLZR58A05H926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222" table:style-name="ce3">
            <text:p>60222</text:p>
          </table:table-cell>
          <table:table-cell office:value-type="string" table:style-name="ce2">
            <text:p>BARBERA LUCIA</text:p>
          </table:table-cell>
          <table:table-cell office:value-type="string" table:style-name="ce2">
            <text:p>BRBLCU88P46B619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25.4" table:style-name="ce3">
            <text:p>625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 SOLO 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46" table:style-name="ce3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SISTO ROBERTA</text:p>
          </table:table-cell>
          <table:table-cell office:value-type="string" table:style-name="ce2">
            <text:p>SSTRRT70D68A662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5.6" table:style-name="ce3">
            <text:p>255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909" table:style-name="ce3">
            <text:p>12909</text:p>
          </table:table-cell>
          <table:table-cell office:value-type="string" table:style-name="ce2">
            <text:p>EDISON ENERGIA S.p.A.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0160.850000000006" table:style-name="ce3">
            <text:p>70160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49.99" table:style-name="ce3">
            <text:p>14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4" table:style-name="ce3">
            <text:p>64294</text:p>
          </table:table-cell>
          <table:table-cell office:value-type="string" table:style-name="ce2">
            <text:p>d'apollo annunziata pia</text:p>
          </table:table-cell>
          <table:table-cell office:value-type="string" table:style-name="ce2">
            <text:p>DPLNNZ96D60H926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8" table:style-name="ce3">
            <text:p>64288</text:p>
          </table:table-cell>
          <table:table-cell office:value-type="string" table:style-name="ce2">
            <text:p>ferraro domenico</text:p>
          </table:table-cell>
          <table:table-cell office:value-type="string" table:style-name="ce2">
            <text:p>FRRDNC54M08C514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001" table:style-name="ce3">
            <text:p>56001</text:p>
          </table:table-cell>
          <table:table-cell office:value-type="string" table:style-name="ce2">
            <text:p>SFREGOLA WALTER</text:p>
          </table:table-cell>
          <table:table-cell office:value-type="string" table:style-name="ce2">
            <text:p>SFRWTR96H01A669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366" table:style-name="ce3">
            <text:p>3366</text:p>
          </table:table-cell>
          <table:table-cell office:value-type="string" table:style-name="ce2">
            <text:p>Pellegrino Maria Assunta</text:p>
          </table:table-cell>
          <table:table-cell office:value-type="string" table:style-name="ce2">
            <text:p>PLLMSS65P52D643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80" table:style-name="ce3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819" table:style-name="ce3">
            <text:p>64819</text:p>
          </table:table-cell>
          <table:table-cell office:value-type="string" table:style-name="ce2">
            <text:p>daniele antonio</text:p>
          </table:table-cell>
          <table:table-cell office:value-type="string" table:style-name="ce2">
            <text:p>DNLNTN89R24D643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74.58000000000004" table:style-name="ce3">
            <text:p>574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3358" table:style-name="ce3">
            <text:p>33358</text:p>
          </table:table-cell>
          <table:table-cell office:value-type="string" table:style-name="ce2">
            <text:p>DEL SAMBRO LAURA</text:p>
          </table:table-cell>
          <table:table-cell office:value-type="string" table:style-name="ce2">
            <text:p>DLSLRA92E58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48.3399999999999" table:style-name="ce3">
            <text:p>1148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10665.77" table:style-name="ce3">
            <text:p>610665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767" table:style-name="ce3">
            <text:p>59767</text:p>
          </table:table-cell>
          <table:table-cell office:value-type="string" table:style-name="ce2">
            <text:p>CIMINI VALENTINA</text:p>
          </table:table-cell>
          <table:table-cell office:value-type="string" table:style-name="ce2">
            <text:p>CMNVNT93B54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44.63" table:style-name="ce3">
            <text:p>344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68" table:style-name="ce3">
            <text:p>64268</text:p>
          </table:table-cell>
          <table:table-cell office:value-type="string" table:style-name="ce2">
            <text:p>lotti monica</text:p>
          </table:table-cell>
          <table:table-cell office:value-type="string" table:style-name="ce2">
            <text:p>LTTMNC94E41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52.21" table:style-name="ce3">
            <text:p>552,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78" table:style-name="ce3">
            <text:p>66778</text:p>
          </table:table-cell>
          <table:table-cell office:value-type="string" table:style-name="ce2">
            <text:p>PROGEN BIOTECHNIK GMBH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8" table:style-name="ce3">
            <text:p>2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67" table:style-name="ce3">
            <text:p>2567</text:p>
          </table:table-cell>
          <table:table-cell office:value-type="string" table:style-name="ce2">
            <text:p>MONTECALVO MARIA STEFANIA</text:p>
          </table:table-cell>
          <table:table-cell office:value-type="string" table:style-name="ce2">
            <text:p>MNTMST70D63A662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53.87" table:style-name="ce3">
            <text:p>1853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810" table:style-name="ce3">
            <text:p>12810</text:p>
          </table:table-cell>
          <table:table-cell office:value-type="string" table:style-name="ce2">
            <text:p>DANSENSOR ITALIA SRL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1079278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84" table:style-name="ce3">
            <text:p>6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59" table:style-name="ce3">
            <text:p>67359</text:p>
          </table:table-cell>
          <table:table-cell office:value-type="string" table:style-name="ce2">
            <text:p>gadaleta giovanni</text:p>
          </table:table-cell>
          <table:table-cell office:value-type="string" table:style-name="ce2">
            <text:p>GDLGNN88T20D643E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65" table:style-name="ce3">
            <text:p>66765</text:p>
          </table:table-cell>
          <table:table-cell office:value-type="string" table:style-name="ce2">
            <text:p>SCURO CARMELA ANNA</text:p>
          </table:table-cell>
          <table:table-cell office:value-type="string" table:style-name="ce2">
            <text:p>SCRCML87P69E885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84.15" table:style-name="ce3">
            <text:p>484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60" table:style-name="ce3">
            <text:p>66860</text:p>
          </table:table-cell>
          <table:table-cell office:value-type="string" table:style-name="ce2">
            <text:p>russo alessandra</text:p>
          </table:table-cell>
          <table:table-cell office:value-type="string" table:style-name="ce2">
            <text:p>RSSLSN94C68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94.96" table:style-name="ce3">
            <text:p>1094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349" table:style-name="ce3">
            <text:p>13349</text:p>
          </table:table-cell>
          <table:table-cell office:value-type="string" table:style-name="ce2">
            <text:p>INDUSTRIAL SERVICES <text:s/>DI MARIA TERESA LIBERATORE &amp; C SAS</text:p>
          </table:table-cell>
          <table:table-cell office:value-type="string" table:style-name="ce2">
            <text:p>02275950711</text:p>
          </table:table-cell>
          <table:table-cell office:value-type="string" table:style-name="ce2">
            <text:p>0227595071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236.5999999999999" table:style-name="ce3">
            <text:p>1236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78" table:style-name="ce3">
            <text:p>66878</text:p>
          </table:table-cell>
          <table:table-cell office:value-type="string" table:style-name="ce2">
            <text:p>de palma chiara ebe</text:p>
          </table:table-cell>
          <table:table-cell office:value-type="string" table:style-name="ce2">
            <text:p>DPLCRB93T41H926U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969" table:style-name="ce3">
            <text:p>37969</text:p>
          </table:table-cell>
          <table:table-cell office:value-type="string" table:style-name="ce2">
            <text:p>SCHENA SARA</text:p>
          </table:table-cell>
          <table:table-cell office:value-type="string" table:style-name="ce2">
            <text:p>SCHSRA89A61D643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350.37" table:style-name="ce3">
            <text:p>1350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144.33000000000001" table:style-name="ce3">
            <text:p>144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5" table:style-name="ce3">
            <text:p>3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0270" table:style-name="ce3">
            <text:p>20270</text:p>
          </table:table-cell>
          <table:table-cell office:value-type="string" table:style-name="ce2">
            <text:p>FONDAZIONE CRUI PER LE UNIVERSITA' ITALIANE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01" table:style-name="ce3">
            <text:p>64401</text:p>
          </table:table-cell>
          <table:table-cell office:value-type="string" table:style-name="ce2">
            <text:p>RENNA VIVIANA</text:p>
          </table:table-cell>
          <table:table-cell office:value-type="string" table:style-name="ce2">
            <text:p>RNNVVN85P68D508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07.14" table:style-name="ce3">
            <text:p>1407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79" table:style-name="ce3">
            <text:p>67679</text:p>
          </table:table-cell>
          <table:table-cell office:value-type="string" table:style-name="ce2">
            <text:p>CAMPANARO MICHELE</text:p>
          </table:table-cell>
          <table:table-cell office:value-type="string" table:style-name="ce2">
            <text:p>CMPMHL77A06C198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71.17" table:style-name="ce3">
            <text:p>671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148" table:style-name="ce3">
            <text:p>9148</text:p>
          </table:table-cell>
          <table:table-cell office:value-type="string" table:style-name="ce2">
            <text:p>BECK RENATA</text:p>
          </table:table-cell>
          <table:table-cell office:value-type="string" table:style-name="ce2">
            <text:p>BCKRNT64R44Z118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132" table:style-name="ce3">
            <text:p>3132</text:p>
          </table:table-cell>
          <table:table-cell office:value-type="string" table:style-name="ce2">
            <text:p>TRAETTA LUIGI</text:p>
          </table:table-cell>
          <table:table-cell office:value-type="string" table:style-name="ce2">
            <text:p>TRTLGU72B23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9" table:style-name="ce3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18" table:style-name="ce3">
            <text:p>61118</text:p>
          </table:table-cell>
          <table:table-cell office:value-type="string" table:style-name="ce2">
            <text:p>RE MARIA ROSARIA</text:p>
          </table:table-cell>
          <table:table-cell office:value-type="string" table:style-name="ce2">
            <text:p>REXMRS88H64A512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40" table:style-name="ce3">
            <text:p>11840</text:p>
          </table:table-cell>
          <table:table-cell office:value-type="string" table:style-name="ce2">
            <text:p>NOVAPHER S.A.S. DI ALESSANDRO CAPIZZI C.</text:p>
          </table:table-cell>
          <table:table-cell office:value-type="string" table:style-name="ce2">
            <text:p>10863610159</text:p>
          </table:table-cell>
          <table:table-cell office:value-type="string" table:style-name="ce2">
            <text:p>1086361015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11.5" table:style-name="ce3">
            <text:p>261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312" table:style-name="ce3">
            <text:p>17312</text:p>
          </table:table-cell>
          <table:table-cell office:value-type="string" table:style-name="ce2">
            <text:p>FORNITURE DENTALI RUSSO RUSSO MARIO CARMINE</text:p>
          </table:table-cell>
          <table:table-cell office:value-type="string" table:style-name="ce2">
            <text:p>RSSMCR50L16D643E</text:p>
          </table:table-cell>
          <table:table-cell office:value-type="string" table:style-name="ce2">
            <text:p>0056057071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61.61" table:style-name="ce3">
            <text:p>661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354" table:style-name="ce3">
            <text:p>13354</text:p>
          </table:table-cell>
          <table:table-cell office:value-type="string" table:style-name="ce2">
            <text:p>INNOTEC S.R.L.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827" table:style-name="ce3">
            <text:p>66827</text:p>
          </table:table-cell>
          <table:table-cell office:value-type="string" table:style-name="ce2">
            <text:p>sasso luigi</text:p>
          </table:table-cell>
          <table:table-cell office:value-type="string" table:style-name="ce2">
            <text:p>SSSLGU85E17F104X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721" table:style-name="ce3">
            <text:p>10721</text:p>
          </table:table-cell>
          <table:table-cell office:value-type="string" table:style-name="ce2">
            <text:p>D'ANDREA ALESSANDRO</text:p>
          </table:table-cell>
          <table:table-cell office:value-type="string" table:style-name="ce2">
            <text:p>DNDLSN91H25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699" table:style-name="ce3">
            <text:p>67699</text:p>
          </table:table-cell>
          <table:table-cell office:value-type="string" table:style-name="ce2">
            <text:p>STANGO ARCANGELA</text:p>
          </table:table-cell>
          <table:table-cell office:value-type="string" table:style-name="ce2">
            <text:p>STNRNG63L46D643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90.1" table:style-name="ce3">
            <text:p>190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429" table:style-name="ce3">
            <text:p>14429</text:p>
          </table:table-cell>
          <table:table-cell office:value-type="string" table:style-name="ce2">
            <text:p>AZIENDA AGRICOLA D'ACHINO ROCCO</text:p>
          </table:table-cell>
          <table:table-cell office:value-type="string" table:style-name="ce2">
            <text:p>DCHRCC77M15</text:p>
          </table:table-cell>
          <table:table-cell office:value-type="string" table:style-name="ce2">
            <text:p>02247100718</text:p>
          </table:table-cell>
          <table:table-cell office:value-type="string" table:style-name="ce2">
            <text:p>S.S.6239</text:p>
          </table:table-cell>
          <table:table-cell office:value-type="string" table:style-name="ce2">
            <text:p>Trasferimenti per investimenti a imprese private</text:p>
          </table:table-cell>
          <table:table-cell office:value-type="float" office:value="1111" table:style-name="ce3">
            <text:p>1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100" table:style-name="ce3">
            <text:p>65100</text:p>
          </table:table-cell>
          <table:table-cell office:value-type="string" table:style-name="ce2">
            <text:p>PROMAL S.R.L.</text:p>
          </table:table-cell>
          <table:table-cell office:value-type="string" table:style-name="ce2">
            <text:p>05173030015</text:p>
          </table:table-cell>
          <table:table-cell office:value-type="string" table:style-name="ce2">
            <text:p>05173030015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515.70000000000005" table:style-name="ce3">
            <text:p>51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6489" table:style-name="ce3">
            <text:p>16489</text:p>
          </table:table-cell>
          <table:table-cell office:value-type="string" table:style-name="ce2">
            <text:p>ADPARTNERS SRL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33.84" table:style-name="ce3">
            <text:p>433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991" table:style-name="ce3">
            <text:p>3991</text:p>
          </table:table-cell>
          <table:table-cell office:value-type="string" table:style-name="ce2">
            <text:p>SANTANTONIO TERESA ANTONIA</text:p>
          </table:table-cell>
          <table:table-cell office:value-type="string" table:style-name="ce2">
            <text:p>SNTTSN54H56H147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80" table:style-name="ce3">
            <text:p>64280</text:p>
          </table:table-cell>
          <table:table-cell office:value-type="string" table:style-name="ce2">
            <text:p>cristiano marta</text:p>
          </table:table-cell>
          <table:table-cell office:value-type="string" table:style-name="ce2">
            <text:p>CRSMRT90M58H926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2</text:p>
          </table:table-cell>
          <table:table-cell office:value-type="string" table:style-name="ce2">
            <text:p>Irap per i ricercatori a tempo determinato</text:p>
          </table:table-cell>
          <table:table-cell office:value-type="float" office:value="22649.17" table:style-name="ce3">
            <text:p>22649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09" table:style-name="ce3">
            <text:p>64309</text:p>
          </table:table-cell>
          <table:table-cell office:value-type="string" table:style-name="ce2">
            <text:p>lauriola grazia pia</text:p>
          </table:table-cell>
          <table:table-cell office:value-type="string" table:style-name="ce2">
            <text:p>LRLGZP83M44H926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7.1" table:style-name="ce3">
            <text:p>79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3" table:style-name="ce3">
            <text:p>1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54" table:style-name="ce3">
            <text:p>1554</text:p>
          </table:table-cell>
          <table:table-cell office:value-type="string" table:style-name="ce2">
            <text:p>PADALINO LUCIA</text:p>
          </table:table-cell>
          <table:table-cell office:value-type="string" table:style-name="ce2">
            <text:p>PDLLCU69P55A662N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66.87" table:style-name="ce3">
            <text:p>66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554" table:style-name="ce3">
            <text:p>1554</text:p>
          </table:table-cell>
          <table:table-cell office:value-type="string" table:style-name="ce2">
            <text:p>PADALINO LUCIA</text:p>
          </table:table-cell>
          <table:table-cell office:value-type="string" table:style-name="ce2">
            <text:p>PDLLCU69P55A662N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1.78" table:style-name="ce3">
            <text:p>31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2728.78" table:style-name="ce3">
            <text:p>2728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133" table:style-name="ce3">
            <text:p>37133</text:p>
          </table:table-cell>
          <table:table-cell office:value-type="string" table:style-name="ce2">
            <text:p>EUROPEAN VETERINARY PARASITTOLOGY COLLAGE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1238.0899999999999" table:style-name="ce3">
            <text:p>1238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2279" table:style-name="ce3">
            <text:p>62279</text:p>
          </table:table-cell>
          <table:table-cell office:value-type="string" table:style-name="ce2">
            <text:p>CESKA AKADEMIE ZEMEDELSKYCH V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58674.45" table:style-name="ce3">
            <text:p>58674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301" table:style-name="ce3">
            <text:p>64301</text:p>
          </table:table-cell>
          <table:table-cell office:value-type="string" table:style-name="ce2">
            <text:p>angeloro fabio</text:p>
          </table:table-cell>
          <table:table-cell office:value-type="string" table:style-name="ce2">
            <text:p>NGLFBA88P10I158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844.75" table:style-name="ce3">
            <text:p>4844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21.6" table:style-name="ce3">
            <text:p>62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20" table:style-name="ce3">
            <text:p>64420</text:p>
          </table:table-cell>
          <table:table-cell office:value-type="string" table:style-name="ce2">
            <text:p>ansalone pietro</text:p>
          </table:table-cell>
          <table:table-cell office:value-type="string" table:style-name="ce2">
            <text:p>NSLPTR96T21B963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443" table:style-name="ce3">
            <text:p>64443</text:p>
          </table:table-cell>
          <table:table-cell office:value-type="string" table:style-name="ce2">
            <text:p>santeramo maria</text:p>
          </table:table-cell>
          <table:table-cell office:value-type="string" table:style-name="ce2">
            <text:p>SNTMRA96D44A669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9</text:p>
          </table:table-cell>
          <table:table-cell office:value-type="string" table:style-name="ce2">
            <text:p>Irap per il personale tecnico amministrativo a tempo determinato</text:p>
          </table:table-cell>
          <table:table-cell office:value-type="float" office:value="4147.79" table:style-name="ce3">
            <text:p>4147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35" table:style-name="ce3">
            <text:p>11835</text:p>
          </table:table-cell>
          <table:table-cell office:value-type="string" table:style-name="ce2">
            <text:p>MINISTERO DELLA SALUTE</text:p>
          </table:table-cell>
          <table:table-cell office:value-type="string" table:style-name="ce2">
            <text:p>80242250589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34.35" table:style-name="ce3">
            <text:p>934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58" table:style-name="ce3">
            <text:p>1258</text:p>
          </table:table-cell>
          <table:table-cell office:value-type="string" table:style-name="ce2">
            <text:p>Sevi Marta Angela</text:p>
          </table:table-cell>
          <table:table-cell office:value-type="string" table:style-name="ce2">
            <text:p>SVEMTN61T57D643G</text:p>
          </table:table-cell>
          <table:table-cell table:style-name="ce2"/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90" table:style-name="ce3">
            <text:p>64290</text:p>
          </table:table-cell>
          <table:table-cell office:value-type="string" table:style-name="ce2">
            <text:p>guadagno rossella</text:p>
          </table:table-cell>
          <table:table-cell office:value-type="string" table:style-name="ce2">
            <text:p>GDGRSL97E55A669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3999" table:style-name="ce3">
            <text:p>63999</text:p>
          </table:table-cell>
          <table:table-cell office:value-type="string" table:style-name="ce2">
            <text:p>INTERNATIONAL SCIENTIFIC INFORMATION,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00.39" table:style-name="ce3">
            <text:p>900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2605" table:style-name="ce3">
            <text:p>22605</text:p>
          </table:table-cell>
          <table:table-cell office:value-type="string" table:style-name="ce2">
            <text:p>DE PASCALE GIANLUIGI</text:p>
          </table:table-cell>
          <table:table-cell office:value-type="string" table:style-name="ce2">
            <text:p>DPSGLG86H02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57.34" table:style-name="ce3">
            <text:p>557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911" table:style-name="ce3">
            <text:p>35911</text:p>
          </table:table-cell>
          <table:table-cell office:value-type="string" table:style-name="ce2">
            <text:p>MENNIELLO STEFANO</text:p>
          </table:table-cell>
          <table:table-cell office:value-type="string" table:style-name="ce2">
            <text:p>MNNSFN92A24C514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279" table:style-name="ce3">
            <text:p>64279</text:p>
          </table:table-cell>
          <table:table-cell office:value-type="string" table:style-name="ce2">
            <text:p>di pumpo greta</text:p>
          </table:table-cell>
          <table:table-cell office:value-type="string" table:style-name="ce2">
            <text:p>DPMGRT90C42H926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92.76" table:style-name="ce3">
            <text:p>1892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73" table:style-name="ce3">
            <text:p>11673</text:p>
          </table:table-cell>
          <table:table-cell office:value-type="string" table:style-name="ce2">
            <text:p>CACUCCI EDITORE SAS DI NICOLA CACUCCI &amp; C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220" table:style-name="ce3">
            <text:p>3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20.399999999999999" table:style-name="ce3">
            <text:p>2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051" table:style-name="ce3">
            <text:p>35051</text:p>
          </table:table-cell>
          <table:table-cell office:value-type="string" table:style-name="ce2">
            <text:p>EDITORIALE SCIENTIFICA SRL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880" table:style-name="ce3">
            <text:p>28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764" table:style-name="ce3">
            <text:p>64764</text:p>
          </table:table-cell>
          <table:table-cell office:value-type="string" table:style-name="ce2">
            <text:p>castrignanò fabio</text:p>
          </table:table-cell>
          <table:table-cell office:value-type="string" table:style-name="ce2">
            <text:p>CSTFBA89H19E885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509" table:style-name="ce3">
            <text:p>13509</text:p>
          </table:table-cell>
          <table:table-cell office:value-type="string" table:style-name="ce2">
            <text:p>GRAFICHE GRILLI S.R.L.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400.8" table:style-name="ce3">
            <text:p>340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5657" table:style-name="ce3">
            <text:p>35657</text:p>
          </table:table-cell>
          <table:table-cell office:value-type="string" table:style-name="ce2">
            <text:p>AUTOSERVIZI GIULIANIBUS GIULIANI GIUSEPPE</text:p>
          </table:table-cell>
          <table:table-cell office:value-type="string" table:style-name="ce2">
            <text:p>GLNGPP56A17G131N</text:p>
          </table:table-cell>
          <table:table-cell office:value-type="string" table:style-name="ce2">
            <text:p>01693900712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878" table:style-name="ce3">
            <text:p>45878</text:p>
          </table:table-cell>
          <table:table-cell office:value-type="string" table:style-name="ce2">
            <text:p>NON SOLO AUDIO DI PALMA MARCO &amp; C. sas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4072" table:style-name="ce3">
            <text:p>40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5484" table:style-name="ce3">
            <text:p>45484</text:p>
          </table:table-cell>
          <table:table-cell office:value-type="string" table:style-name="ce2">
            <text:p>DOVE MEDICAL PRESS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998" table:style-name="ce3">
            <text:p>19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CARTASI SPA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25.7" table:style-name="ce3">
            <text:p>22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3749" table:style-name="ce3">
            <text:p>13749</text:p>
          </table:table-cell>
          <table:table-cell office:value-type="string" table:style-name="ce2">
            <text:p>PROGEDIT - PROGETTI EDITORIALI S.R.L.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7800" table:style-name="ce3">
            <text:p>7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614" table:style-name="ce3">
            <text:p>11614</text:p>
          </table:table-cell>
          <table:table-cell office:value-type="string" table:style-name="ce2">
            <text:p>COMUNE DI LUCERA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82000950715</text:p>
          </table:table-cell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1873" table:style-name="ce3">
            <text:p>18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69.64" table:style-name="ce3">
            <text:p>769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012" table:style-name="ce3">
            <text:p>18012</text:p>
          </table:table-cell>
          <table:table-cell office:value-type="string" table:style-name="ce2">
            <text:p>IL MAGO DELLE CHIAVI DI FARELLA SAVERI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.5" table:style-name="ce3">
            <text:p>1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7978" table:style-name="ce3">
            <text:p>17978</text:p>
          </table:table-cell>
          <table:table-cell office:value-type="string" table:style-name="ce2">
            <text:p>FERRAMENTA CROCE DI GIULIANI RACHELE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.9" table:style-name="ce3">
            <text:p>11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8832" table:style-name="ce3">
            <text:p>18832</text:p>
          </table:table-cell>
          <table:table-cell office:value-type="string" table:style-name="ce2">
            <text:p>SUPERMERCATO CATYSHOP DI SANTORO CATERINA</text:p>
          </table:table-cell>
          <table:table-cell office:value-type="string" table:style-name="ce2">
            <text:p>SNTCRN78H56E716F</text:p>
          </table:table-cell>
          <table:table-cell office:value-type="string" table:style-name="ce2">
            <text:p>03574330712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278.61" table:style-name="ce3">
            <text:p>278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0.17" table:style-name="ce3">
            <text:p>0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88" table:style-name="ce3">
            <text:p>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88" table:style-name="ce3">
            <text:p>10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49928" table:style-name="ce3">
            <text:p>49928</text:p>
          </table:table-cell>
          <table:table-cell office:value-type="string" table:style-name="ce2">
            <text:p>AUGELLI ALESSIA</text:p>
          </table:table-cell>
          <table:table-cell office:value-type="string" table:style-name="ce2">
            <text:p>GLLLSS03C68H926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1346.4" table:style-name="ce3">
            <text:p>134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420" table:style-name="ce3">
            <text:p>65420</text:p>
          </table:table-cell>
          <table:table-cell office:value-type="string" table:style-name="ce2">
            <text:p>MEDITERRANEA SISTEMI GIANNOCCARO NICOLA</text:p>
          </table:table-cell>
          <table:table-cell office:value-type="string" table:style-name="ce2">
            <text:p>GNNNCL65E22A662J</text:p>
          </table:table-cell>
          <table:table-cell office:value-type="string" table:style-name="ce2">
            <text:p>0609469072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521" table:style-name="ce3">
            <text:p>5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00" table:style-name="ce3">
            <text:p>66900</text:p>
          </table:table-cell>
          <table:table-cell office:value-type="string" table:style-name="ce2">
            <text:p>trivigno gennaro leonardo</text:p>
          </table:table-cell>
          <table:table-cell office:value-type="string" table:style-name="ce2">
            <text:p>TRVGNR90R18G942N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7346" table:style-name="ce3">
            <text:p>67346</text:p>
          </table:table-cell>
          <table:table-cell office:value-type="string" table:style-name="ce2">
            <text:p>villa gianfranco</text:p>
          </table:table-cell>
          <table:table-cell office:value-type="string" table:style-name="ce2">
            <text:p>VLLGFR87C24E506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366" table:style-name="ce3">
            <text:p>3366</text:p>
          </table:table-cell>
          <table:table-cell office:value-type="string" table:style-name="ce2">
            <text:p>Pellegrino Maria Assunta</text:p>
          </table:table-cell>
          <table:table-cell office:value-type="string" table:style-name="ce2">
            <text:p>PLLMSS65P52D643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4" table:style-name="ce3">
            <text:p>3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33" table:style-name="ce3">
            <text:p>38233</text:p>
          </table:table-cell>
          <table:table-cell office:value-type="string" table:style-name="ce2">
            <text:p>DEL CONTE MICHELA</text:p>
          </table:table-cell>
          <table:table-cell office:value-type="string" table:style-name="ce2">
            <text:p>DLCMHL93R55D643M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8237" table:style-name="ce3">
            <text:p>38237</text:p>
          </table:table-cell>
          <table:table-cell office:value-type="string" table:style-name="ce2">
            <text:p>DELLI CARRI FEDERICA</text:p>
          </table:table-cell>
          <table:table-cell office:value-type="string" table:style-name="ce2">
            <text:p>DLLFRC94T42E885Z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4455" table:style-name="ce3">
            <text:p>14455</text:p>
          </table:table-cell>
          <table:table-cell office:value-type="string" table:style-name="ce2">
            <text:p>PELLEGRINI GIUSTINA</text:p>
          </table:table-cell>
          <table:table-cell office:value-type="string" table:style-name="ce2">
            <text:p>PLLGTN88P62L109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5.44" table:style-name="ce3">
            <text:p>135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Cea Gianluca Emanuele</text:p>
          </table:table-cell>
          <table:table-cell office:value-type="string" table:style-name="ce2">
            <text:p>CEAGLC72R20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5.5" table:style-name="ce3">
            <text:p>24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6561" table:style-name="ce3">
            <text:p>56561</text:p>
          </table:table-cell>
          <table:table-cell office:value-type="string" table:style-name="ce2">
            <text:p>ROMANAZZI PAOLO</text:p>
          </table:table-cell>
          <table:table-cell office:value-type="string" table:style-name="ce2">
            <text:p>RMNPLA96C29C514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901" table:style-name="ce3">
            <text:p>66901</text:p>
          </table:table-cell>
          <table:table-cell office:value-type="string" table:style-name="ce2">
            <text:p>santangelo tiziana</text:p>
          </table:table-cell>
          <table:table-cell office:value-type="string" table:style-name="ce2">
            <text:p>SNTTZN76S63H926F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9129" table:style-name="ce3">
            <text:p>19129</text:p>
          </table:table-cell>
          <table:table-cell office:value-type="string" table:style-name="ce2">
            <text:p>A.C.S.D. PENTOTARY</text:p>
          </table:table-cell>
          <table:table-cell office:value-type="string" table:style-name="ce2">
            <text:p>94046770218</text:p>
          </table:table-cell>
          <table:table-cell office:value-type="string" table:style-name="ce2">
            <text:p>03066500715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4564.76" table:style-name="ce3">
            <text:p>4564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00.58" table:style-name="ce3">
            <text:p>2000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830" table:style-name="ce3">
            <text:p>2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844" table:style-name="ce3">
            <text:p>11844</text:p>
          </table:table-cell>
          <table:table-cell office:value-type="string" table:style-name="ce2">
            <text:p>ORDINE DEGLI AVVOCATI DI FOGGIA</text:p>
          </table:table-cell>
          <table:table-cell office:value-type="string" table:style-name="ce2">
            <text:p>80030060711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0732" table:style-name="ce3">
            <text:p>30732</text:p>
          </table:table-cell>
          <table:table-cell office:value-type="string" table:style-name="ce2">
            <text:p>TROIANO GIUSEPPE</text:p>
          </table:table-cell>
          <table:table-cell office:value-type="string" table:style-name="ce2">
            <text:p>TRNGPP89A27A509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40.04999999999995" table:style-name="ce3">
            <text:p>540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743" table:style-name="ce3">
            <text:p>66743</text:p>
          </table:table-cell>
          <table:table-cell office:value-type="string" table:style-name="ce2">
            <text:p>SCIUSCO VANESSA</text:p>
          </table:table-cell>
          <table:table-cell office:value-type="string" table:style-name="ce2">
            <text:p>SCSVSS90A65D643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4019" table:style-name="ce3">
            <text:p>64019</text:p>
          </table:table-cell>
          <table:table-cell office:value-type="string" table:style-name="ce2">
            <text:p>ROTRONIC ITALIA SRL</text:p>
          </table:table-cell>
          <table:table-cell office:value-type="string" table:style-name="ce2">
            <text:p>06952910963</text:p>
          </table:table-cell>
          <table:table-cell office:value-type="string" table:style-name="ce2">
            <text:p>0695291096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62" table:style-name="ce3">
            <text:p>8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341" table:style-name="ce3">
            <text:p>66341</text:p>
          </table:table-cell>
          <table:table-cell office:value-type="string" table:style-name="ce2">
            <text:p>DELLATTE MARCO GIUSEPPE</text:p>
          </table:table-cell>
          <table:table-cell office:value-type="string" table:style-name="ce2">
            <text:p>DLLMCG91A23L328M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0219" table:style-name="ce3">
            <text:p>60219</text:p>
          </table:table-cell>
          <table:table-cell office:value-type="string" table:style-name="ce2">
            <text:p>BOTTICELLI CHIARA</text:p>
          </table:table-cell>
          <table:table-cell office:value-type="string" table:style-name="ce2">
            <text:p>BTTCHR87M70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.63" table:style-name="ce3">
            <text:p>201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5799" table:style-name="ce3">
            <text:p>65799</text:p>
          </table:table-cell>
          <table:table-cell office:value-type="string" table:style-name="ce2">
            <text:p>IMPACT JOURNALS, LLC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625.43" table:style-name="ce3">
            <text:p>2625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66459" table:style-name="ce3">
            <text:p>66459</text:p>
          </table:table-cell>
          <table:table-cell office:value-type="string" table:style-name="ce2">
            <text:p>DI MAGGIO LUIGI</text:p>
          </table:table-cell>
          <table:table-cell office:value-type="string" table:style-name="ce2">
            <text:p>DMGLGU93D01L109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23" table:style-name="ce3">
            <text:p>1123</text:p>
          </table:table-cell>
          <table:table-cell office:value-type="string" table:style-name="ce2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9259" table:style-name="ce3">
            <text:p>59259</text:p>
          </table:table-cell>
          <table:table-cell office:value-type="string" table:style-name="ce2">
            <text:p>D.L.P. di DELLI CARRI DOMENICO DELLI CARRI DOMENICO</text:p>
          </table:table-cell>
          <table:table-cell office:value-type="string" table:style-name="ce2">
            <text:p>DLLDNC60L14D643B</text:p>
          </table:table-cell>
          <table:table-cell office:value-type="string" table:style-name="ce2">
            <text:p>04095620714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640" table:style-name="ce3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57980" table:style-name="ce3">
            <text:p>57980</text:p>
          </table:table-cell>
          <table:table-cell office:value-type="string" table:style-name="ce2">
            <text:p>Santangelo Marzia</text:p>
          </table:table-cell>
          <table:table-cell office:value-type="string" table:style-name="ce2">
            <text:p>SNTMRZ91D45B619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16.72" table:style-name="ce3">
            <text:p>1216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1441" table:style-name="ce3">
            <text:p>21441</text:p>
          </table:table-cell>
          <table:table-cell office:value-type="string" table:style-name="ce2">
            <text:p>BIOMERIEUX ITALIA SPA</text:p>
          </table:table-cell>
          <table:table-cell office:value-type="string" table:style-name="ce2">
            <text:p>07146020586</text:p>
          </table:table-cell>
          <table:table-cell office:value-type="string" table:style-name="ce2">
            <text:p>0169682100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56" table:style-name="ce3">
            <text:p>1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2360" table:style-name="ce3">
            <text:p>2360</text:p>
          </table:table-cell>
          <table:table-cell office:value-type="string" table:style-name="ce2">
            <text:p>SANNICANDRO ITALO</text:p>
          </table:table-cell>
          <table:table-cell office:value-type="string" table:style-name="ce2">
            <text:p>SNNTLI69R05A883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65" table:style-name="ce3">
            <text:p>9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2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4122</text:p>
          </table:table-cell>
          <table:table-cell office:value-type="string" table:style-name="ce2">
            <text:p>Interessi passivi ad altri soggetti per finanziamenti a medio-lung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.31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7-07-28T11:42:31Z</meta:creation-date>
    <dc:date>2017-07-28T12:26:19Z</dc:date>
    <meta:print-date>2017-07-28T11:49:32Z</meta:print-date>
  </office:meta>
</office:document-meta>
</file>