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34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34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34">
      <style:table-cell-properties fo:border="thin solid #000000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34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3.9170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58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8">
            <text:p>BUDGET ECONOMICO TRIENNIO 2017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RICAVI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Voce COAN</text:p>
          </table:table-cell>
          <table:table-cell office:value-type="string" table:style-name="ce2">
            <text:p>DESCRIZIONE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A.05.50.01</text:p>
          </table:table-cell>
          <table:table-cell office:value-type="string" table:style-name="ce3">
            <text:p>PROVENTI DA ENTRATE CONTRIBUTIVE</text:p>
          </table:table-cell>
          <table:table-cell office:value-type="currency" office:value="10389806.32" table:style-name="ce4">
            <text:p><text:s/>€ 10.389.806,32<text:s/></text:p>
          </table:table-cell>
          <table:table-cell office:value-type="currency" office:value="10389806.32" table:style-name="ce4">
            <text:p><text:s/>€ 10.389.806,32<text:s/></text:p>
          </table:table-cell>
          <table:table-cell office:value-type="currency" office:value="10389806.32" table:style-name="ce4">
            <text:p><text:s/>€ 10.389.806,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02</text:p>
          </table:table-cell>
          <table:table-cell office:value-type="string" table:style-name="ce3">
            <text:p>PROVENTI DA PARTE DEL MIUR</text:p>
          </table:table-cell>
          <table:table-cell office:value-type="currency" office:value="48901400.620000005" table:style-name="ce4">
            <text:p><text:s/>€ 48.901.400,62<text:s/></text:p>
          </table:table-cell>
          <table:table-cell office:value-type="currency" office:value="48901400.620000005" table:style-name="ce4">
            <text:p><text:s/>€ 48.901.400,62<text:s/></text:p>
          </table:table-cell>
          <table:table-cell office:value-type="currency" office:value="48901400.620000005" table:style-name="ce4">
            <text:p><text:s/>€ 48.901.400,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03</text:p>
          </table:table-cell>
          <table:table-cell office:value-type="string" table:style-name="ce3">
            <text:p>PROVENTI DA ALTRI MINISTERI</text:p>
          </table:table-cell>
          <table:table-cell office:value-type="currency" office:value="481810.87" table:style-name="ce4">
            <text:p><text:s/>€ 481.810,87<text:s/></text:p>
          </table:table-cell>
          <table:table-cell office:value-type="currency" office:value="481810.87" table:style-name="ce4">
            <text:p><text:s/>€ 481.810,87<text:s/></text:p>
          </table:table-cell>
          <table:table-cell office:value-type="currency" office:value="481810.87" table:style-name="ce4">
            <text:p><text:s/>€ 481.810,8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04</text:p>
          </table:table-cell>
          <table:table-cell office:value-type="string" table:style-name="ce3">
            <text:p>PROVENTI DA ENTI TERRITORIALI</text:p>
          </table:table-cell>
          <table:table-cell office:value-type="currency" office:value="6172566.1300000008" table:formula="of:=11172566.13-5000000" table:style-name="ce4">
            <text:p><text:s/>€ 6.172.566,13<text:s/></text:p>
          </table:table-cell>
          <table:table-cell office:value-type="currency" office:value="6172566.1300000008" table:style-name="ce4">
            <text:p><text:s/>€ 6.172.566,13<text:s/></text:p>
          </table:table-cell>
          <table:table-cell office:value-type="currency" office:value="6172566.1300000008" table:style-name="ce4">
            <text:p><text:s/>€ 6.172.566,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05</text:p>
          </table:table-cell>
          <table:table-cell office:value-type="string" table:style-name="ce3">
            <text:p>PROVENTI ALTRI ENTI PUBBLICI E PRIVATI</text:p>
          </table:table-cell>
          <table:table-cell office:value-type="currency" office:value="3052977.9399999995" table:style-name="ce4">
            <text:p><text:s/>€ 3.052.977,94<text:s/></text:p>
          </table:table-cell>
          <table:table-cell office:value-type="currency" office:value="3052977.9399999995" table:style-name="ce4">
            <text:p><text:s/>€ 3.052.977,94<text:s/></text:p>
          </table:table-cell>
          <table:table-cell office:value-type="currency" office:value="3052977.9399999995" table:style-name="ce4">
            <text:p><text:s/>€ 3.052.977,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06</text:p>
          </table:table-cell>
          <table:table-cell office:value-type="string" table:style-name="ce3">
            <text:p>PROVENTI U.E. e ALTRI ORGANISMI INTERNAZIONALI</text:p>
          </table:table-cell>
          <table:table-cell office:value-type="currency" office:value="2261649.85" table:style-name="ce4">
            <text:p><text:s/>€ 2.261.649,85<text:s/></text:p>
          </table:table-cell>
          <table:table-cell office:value-type="currency" office:value="2261649.85" table:style-name="ce4">
            <text:p><text:s/>€ 2.261.649,85<text:s/></text:p>
          </table:table-cell>
          <table:table-cell office:value-type="currency" office:value="2261649.85" table:style-name="ce4">
            <text:p><text:s/>€ 2.261.649,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07</text:p>
          </table:table-cell>
          <table:table-cell office:value-type="string" table:style-name="ce3">
            <text:p>PROVENTI DIVERSI (PUBBLICI / PRIVATI)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currency" office:value="50000" table:style-name="ce4">
            <text:p><text:s/>€ 50.000,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08</text:p>
          </table:table-cell>
          <table:table-cell office:value-type="string" table:style-name="ce3">
            <text:p>PROVENTI PER ATTIVITÀ ASSISTENZIALE E SERVIZIO SANITARIO NAZIONALE</text:p>
          </table:table-cell>
          <table:table-cell office:value-type="currency" office:value="6000000" table:style-name="ce4">
            <text:p><text:s/>€ 6.000.000,00<text:s/></text:p>
          </table:table-cell>
          <table:table-cell office:value-type="currency" office:value="6000000" table:style-name="ce4">
            <text:p><text:s/>€ 6.000.000,00<text:s/></text:p>
          </table:table-cell>
          <table:table-cell office:value-type="currency" office:value="6000000" table:style-name="ce4">
            <text:p><text:s/>€ 6.000.000,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10</text:p>
          </table:table-cell>
          <table:table-cell office:value-type="string" table:style-name="ce3">
            <text:p>PROVENTI DA RECUPERI</text:p>
          </table:table-cell>
          <table:table-cell office:value-type="currency" office:value="830412.16" table:style-name="ce4">
            <text:p><text:s/>€ 830.412,16<text:s/></text:p>
          </table:table-cell>
          <table:table-cell office:value-type="currency" office:value="830412.16" table:style-name="ce4">
            <text:p><text:s/>€ 830.412,16<text:s/></text:p>
          </table:table-cell>
          <table:table-cell office:value-type="currency" office:value="830412.16" table:style-name="ce4">
            <text:p><text:s/>€ 830.412,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12</text:p>
          </table:table-cell>
          <table:table-cell office:value-type="string" table:style-name="ce3">
            <text:p>UTILIZZO FONDI RISCHI ED ONERI</text:p>
          </table:table-cell>
          <table:table-cell office:value-type="currency" office:value="2761423.03" table:style-name="ce4">
            <text:p><text:s/>€ 2.761.423,03<text:s/></text:p>
          </table:table-cell>
          <table:table-cell office:value-type="currency" office:value="0" table:style-name="ce4">
            <text:p><text:s/>€ -<text:s text:c="3"/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14</text:p>
          </table:table-cell>
          <table:table-cell office:value-type="string" table:style-name="ce3">
            <text:p>UTILIZZO FONDI</text:p>
          </table:table-cell>
          <table:table-cell office:value-type="currency" office:value="1987151.0599999996" table:formula="of:=6843440.22-4856289.16" table:style-name="ce4">
            <text:p><text:s/>€ 1.987.151,06<text:s/></text:p>
          </table:table-cell>
          <table:table-cell office:value-type="currency" office:value="1987151.0599999996" table:style-name="ce4">
            <text:p><text:s/>€ 1.987.151,06<text:s/></text:p>
          </table:table-cell>
          <table:table-cell office:value-type="currency" office:value="1987151.0599999996" table:style-name="ce4">
            <text:p><text:s/>€ 1.987.151,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.05.50.15</text:p>
          </table:table-cell>
          <table:table-cell office:value-type="string" table:style-name="ce3">
            <text:p>CONTRIBUTI IN CONTO CAPITALE</text:p>
          </table:table-cell>
          <table:table-cell office:value-type="currency" office:value="632308.59000000008" table:formula="of:=852734.79-220426.2" table:style-name="ce4">
            <text:p><text:s/>€ 632.308,59<text:s/></text:p>
          </table:table-cell>
          <table:table-cell office:value-type="currency" office:value="632308.59000000008" table:formula="of:=852734.79-220426.2" table:style-name="ce4">
            <text:p><text:s/>€ 632.308,59<text:s/></text:p>
          </table:table-cell>
          <table:table-cell office:value-type="currency" office:value="632308.59000000008" table:formula="of:=852734.79-220426.2" table:style-name="ce4">
            <text:p><text:s/>€ 632.308,59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.05.51.01</text:p>
          </table:table-cell>
          <table:table-cell office:value-type="string" table:style-name="ce3">
            <text:p>PROVENTI CONTRATTI DI RICERCA, CONSULENZA, CONVENZIONI DI RICERCA C/TERZI</text:p>
          </table:table-cell>
          <table:table-cell office:value-type="currency" office:value="1340382.58" table:style-name="ce4">
            <text:p><text:s/>€ 1.340.382,58<text:s/></text:p>
          </table:table-cell>
          <table:table-cell office:value-type="currency" office:value="1340382.58" table:style-name="ce4">
            <text:p><text:s/>€ 1.340.382,58<text:s/></text:p>
          </table:table-cell>
          <table:table-cell office:value-type="currency" office:value="1340382.58" table:style-name="ce4">
            <text:p><text:s/>€ 1.340.382,58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CA.05.51.02</text:p>
          </table:table-cell>
          <table:table-cell office:value-type="string" table:style-name="ce3">
            <text:p>PROVENTI PRESTAZIONI A PAGAMENTO PER CONTO TERZI</text:p>
          </table:table-cell>
          <table:table-cell office:value-type="currency" office:value="236000" table:style-name="ce4">
            <text:p><text:s/>€ 236.000,00<text:s/></text:p>
          </table:table-cell>
          <table:table-cell office:value-type="currency" office:value="236000" table:style-name="ce4">
            <text:p><text:s/>€ 236.000,00<text:s/></text:p>
          </table:table-cell>
          <table:table-cell office:value-type="currency" office:value="236000" table:style-name="ce4">
            <text:p><text:s/>€ 236.000,00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CA.05.51.03</text:p>
          </table:table-cell>
          <table:table-cell office:value-type="string" table:style-name="ce3">
            <text:p>ALTRI PROVENTI ATTIVITA' COMMERCIALE</text:p>
          </table:table-cell>
          <table:table-cell office:value-type="currency" office:value="399965.6" table:style-name="ce4">
            <text:p><text:s/>€ 399.965,60<text:s/></text:p>
          </table:table-cell>
          <table:table-cell office:value-type="currency" office:value="399965.6" table:style-name="ce4">
            <text:p><text:s/>€ 399.965,60<text:s/></text:p>
          </table:table-cell>
          <table:table-cell office:value-type="currency" office:value="399965.6" table:style-name="ce4">
            <text:p><text:s/>€ 399.965,60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CA.05.54.02</text:p>
          </table:table-cell>
          <table:table-cell office:value-type="string" table:style-name="ce3">
            <text:p>ALTRI PROVENTI FINANZIARI</text:p>
          </table:table-cell>
          <table:table-cell office:value-type="currency" office:value="500" table:style-name="ce4">
            <text:p><text:s/>€ 500,00<text:s/></text:p>
          </table:table-cell>
          <table:table-cell office:value-type="currency" office:value="500" table:style-name="ce4">
            <text:p><text:s/>€ 500,00<text:s/></text:p>
          </table:table-cell>
          <table:table-cell office:value-type="currency" office:value="500" table:style-name="ce4">
            <text:p><text:s/>€ 500,00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CA.05.56.03</text:p>
          </table:table-cell>
          <table:table-cell office:value-type="string" table:style-name="ce3">
            <text:p>ALTRI PROVENTI STRAORDINARI</text:p>
          </table:table-cell>
          <table:table-cell office:value-type="currency" office:value="250" table:style-name="ce4">
            <text:p><text:s/>€ 250,00<text:s/></text:p>
          </table:table-cell>
          <table:table-cell office:value-type="currency" office:value="250" table:style-name="ce4">
            <text:p><text:s/>€ 250,00<text:s/></text:p>
          </table:table-cell>
          <table:table-cell office:value-type="currency" office:value="250" table:style-name="ce4">
            <text:p><text:s/>€ 250,00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CA.08.80.02</text:p>
          </table:table-cell>
          <table:table-cell office:value-type="string" table:style-name="ce3">
            <text:p>PROVENTI INTERNI PER RECUPERI</text:p>
          </table:table-cell>
          <table:table-cell office:value-type="currency" office:value="786536" table:style-name="ce4">
            <text:p><text:s/>€ 786.536,00<text:s/></text:p>
          </table:table-cell>
          <table:table-cell office:value-type="currency" office:value="786536" table:style-name="ce4">
            <text:p><text:s/>€ 786.536,00<text:s/></text:p>
          </table:table-cell>
          <table:table-cell office:value-type="currency" office:value="786536" table:style-name="ce4">
            <text:p><text:s/>€ 786.536,00<text:s/></text:p>
          </table:table-cell>
          <table:table-cell table:number-columns-repeated="16379" table:style-name="ce9"/>
        </table:table-row>
        <table:table-row table:style-name="ro1">
          <table:table-cell table:style-name="ce3"/>
          <table:table-cell office:value-type="string" table:style-name="ce5">
            <text:p>TOTALE</text:p>
          </table:table-cell>
          <table:table-cell office:value-type="currency" office:value="86285140.75" table:formula="of:=SUM([.C5:.C22])" table:style-name="ce13">
            <text:p><text:s/>€ 86.285.140,75<text:s/></text:p>
          </table:table-cell>
          <table:table-cell office:value-type="currency" office:value="83523717.719999999" table:formula="of:=SUM([.D5:.D22])" table:style-name="ce13">
            <text:p><text:s/>€ 83.523.717,72<text:s/></text:p>
          </table:table-cell>
          <table:table-cell office:value-type="currency" office:value="83523717.719999999" table:formula="of:=SUM([.E5:.E22])" table:style-name="ce13">
            <text:p><text:s/>€ 83.523.717,72<text:s/>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3" table:style-name="ce16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COSTI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2">
            <text:p>Voce COAN</text:p>
          </table:table-cell>
          <table:table-cell office:value-type="string" table:style-name="ce2">
            <text:p>DESCRIZIONE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19"/>
        </table:table-row>
        <table:table-row table:style-name="ro1">
          <table:table-cell table:number-columns-repeated="24" table:style-name="ce19"/>
          <table:table-cell office:value-type="currency" office:value="303800" table:style-name="ce4">
            <text:p><text:s/>€ 303.800,00<text:s/></text:p>
          </table:table-cell>
          <table:table-cell office:value-type="string" table:style-name="ce20">
            <text:p>CA.04.40</text:p>
          </table:table-cell>
          <table:table-cell office:value-type="string" table:number-columns-spanned="3" table:number-rows-spanned="1" table:style-name="ce27">
            <text:p>ONERI PER MATERIALI DI CONSUMO, MATERIE PRIME <text:s/>E ACQUISTO LIBRI E RIVISTE</text:p>
          </table:table-cell>
          <table:covered-table-cell table:number-columns-repeated="2"/>
          <table:table-cell table:number-columns-repeated="16355" table:style-name="ce19"/>
        </table:table-row>
        <table:table-row table:style-name="ro3">
          <table:table-cell office:value-type="string" table:style-name="ce21">
            <text:p>CA.04.40</text:p>
          </table:table-cell>
          <table:table-cell office:value-type="string" table:style-name="ce3">
            <text:p>ONERI PER MATERIALI DI CONSUMO, MATERIE PRIME <text:s/>E ACQUISTO LIBRI E RIVISTE</text:p>
          </table:table-cell>
          <table:table-cell office:value-type="currency" office:value="303800" table:style-name="ce4">
            <text:p><text:s/>€ 303.800,00<text:s/></text:p>
          </table:table-cell>
          <table:table-cell office:value-type="currency" office:value="303800" table:style-name="ce4">
            <text:p><text:s/>€ 303.800,00<text:s/></text:p>
          </table:table-cell>
          <table:table-cell office:value-type="currency" office:value="303800" table:style-name="ce4">
            <text:p><text:s/>€ 303.800,00<text:s/></text:p>
          </table:table-cell>
          <table:table-cell table:number-columns-repeated="19" table:style-name="ce19"/>
          <table:table-cell office:value-type="currency" office:value="3886010.65" table:style-name="ce4">
            <text:p><text:s/>€ 3.886.010,65<text:s/></text:p>
          </table:table-cell>
          <table:table-cell office:value-type="string" table:style-name="ce20">
            <text:p>CA.04.41</text:p>
          </table:table-cell>
          <table:table-cell office:value-type="string" table:number-columns-spanned="3" table:number-rows-spanned="1" table:style-name="ce27">
            <text:p>ONERI PER ACQUISTO SERVIZ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4.41</text:p>
          </table:table-cell>
          <table:table-cell office:value-type="string" table:style-name="ce3">
            <text:p>ONERI PER ACQUISTO SERVIZI</text:p>
          </table:table-cell>
          <table:table-cell office:value-type="currency" office:value="3886010.65" table:style-name="ce4">
            <text:p><text:s/>€ 3.886.010,65<text:s/></text:p>
          </table:table-cell>
          <table:table-cell office:value-type="currency" office:value="3886010.65" table:style-name="ce4">
            <text:p><text:s/>€ 3.886.010,65<text:s/></text:p>
          </table:table-cell>
          <table:table-cell office:value-type="currency" office:value="3886010.65" table:style-name="ce4">
            <text:p><text:s/>€ 3.886.010,65<text:s/></text:p>
          </table:table-cell>
          <table:table-cell table:number-columns-repeated="19" table:style-name="ce19"/>
          <table:table-cell office:value-type="currency" office:value="223904.92" table:style-name="ce4">
            <text:p><text:s/>€ 223.904,92<text:s/></text:p>
          </table:table-cell>
          <table:table-cell office:value-type="string" table:style-name="ce20">
            <text:p>CA.04.42</text:p>
          </table:table-cell>
          <table:table-cell office:value-type="string" table:number-columns-spanned="3" table:number-rows-spanned="1" table:style-name="ce27">
            <text:p>ONERI PER GODIMENTO BENI DI TERZ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4.42</text:p>
          </table:table-cell>
          <table:table-cell office:value-type="string" table:style-name="ce3">
            <text:p>ONERI PER GODIMENTO BENI DI TERZI</text:p>
          </table:table-cell>
          <table:table-cell office:value-type="currency" office:value="223904.92" table:style-name="ce4">
            <text:p><text:s/>€ 223.904,92<text:s/></text:p>
          </table:table-cell>
          <table:table-cell office:value-type="currency" office:value="223904.92" table:style-name="ce4">
            <text:p><text:s/>€ 223.904,92<text:s/></text:p>
          </table:table-cell>
          <table:table-cell office:value-type="currency" office:value="223904.92" table:style-name="ce4">
            <text:p><text:s/>€ 223.904,92<text:s/></text:p>
          </table:table-cell>
          <table:table-cell table:number-columns-repeated="19" table:style-name="ce19"/>
          <table:table-cell office:value-type="currency" office:value="45250196.87605501" table:style-name="ce4">
            <text:p><text:s/>€ 45.250.196,88<text:s/></text:p>
          </table:table-cell>
          <table:table-cell office:value-type="string" table:style-name="ce20">
            <text:p>CA.04.43</text:p>
          </table:table-cell>
          <table:table-cell office:value-type="string" table:number-columns-spanned="3" table:number-rows-spanned="1" table:style-name="ce27">
            <text:p>ONERI PER IL PERSONALE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4.43</text:p>
          </table:table-cell>
          <table:table-cell office:value-type="string" table:style-name="ce3">
            <text:p>ONERI PER IL PERSONALE</text:p>
          </table:table-cell>
          <table:table-cell office:value-type="currency" office:value="45250196.87605501" table:style-name="ce4">
            <text:p><text:s/>€ 45.250.196,88<text:s/></text:p>
          </table:table-cell>
          <table:table-cell office:value-type="currency" office:value="45250196.87605501" table:style-name="ce4">
            <text:p><text:s/>€ 45.250.196,88<text:s/></text:p>
          </table:table-cell>
          <table:table-cell office:value-type="currency" office:value="45250196.87605501" table:style-name="ce4">
            <text:p><text:s/>€ 45.250.196,88<text:s/></text:p>
          </table:table-cell>
          <table:table-cell table:number-columns-repeated="19" table:style-name="ce22"/>
          <table:table-cell office:value-type="currency" office:value="5222464.25" table:style-name="ce4">
            <text:p><text:s/>€ 5.222.464,25<text:s/></text:p>
          </table:table-cell>
          <table:table-cell office:value-type="string" table:style-name="ce20">
            <text:p>CA.04.44</text:p>
          </table:table-cell>
          <table:table-cell office:value-type="string" table:number-columns-spanned="3" table:number-rows-spanned="1" table:style-name="ce27">
            <text:p>AMMORTAMENTI E SVALUTAZION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4.44</text:p>
          </table:table-cell>
          <table:table-cell office:value-type="string" table:style-name="ce3">
            <text:p>AMMORTAMENTI E SVALUTAZIONI</text:p>
          </table:table-cell>
          <table:table-cell office:value-type="currency" office:value="5222464.25" table:style-name="ce4">
            <text:p><text:s/>€ 5.222.464,25<text:s/></text:p>
          </table:table-cell>
          <table:table-cell office:value-type="currency" office:value="5222464.25" table:style-name="ce4">
            <text:p><text:s/>€ 5.222.464,25<text:s/></text:p>
          </table:table-cell>
          <table:table-cell office:value-type="currency" office:value="5222464.25" table:style-name="ce4">
            <text:p><text:s/>€ 5.222.464,25<text:s/></text:p>
          </table:table-cell>
          <table:table-cell table:number-columns-repeated="19" table:style-name="ce22"/>
          <table:table-cell table:style-name="ce4"/>
          <table:table-cell table:number-columns-repeated="4" table:style-name="ce20"/>
          <table:table-cell table:number-columns-repeated="16355" table:style-name="ce19"/>
        </table:table-row>
        <table:table-row table:style-name="ro1">
          <table:table-cell office:value-type="string" table:style-name="ce21">
            <text:p>CA.04.46</text:p>
          </table:table-cell>
          <table:table-cell office:value-type="string" table:style-name="ce3">
            <text:p>ONERI E ACCANTONAMENTI DIVERSI</text:p>
          </table:table-cell>
          <table:table-cell office:value-type="currency" office:value="8351923.3900000015" table:style-name="ce4">
            <text:p><text:s/>€ 8.351.923,39<text:s/></text:p>
          </table:table-cell>
          <table:table-cell office:value-type="currency" office:value="8351923.3900000015" table:style-name="ce4">
            <text:p><text:s/>€ 8.351.923,39<text:s/></text:p>
          </table:table-cell>
          <table:table-cell office:value-type="currency" office:value="8351923.3900000015" table:style-name="ce4">
            <text:p><text:s/>€ 8.351.923,39<text:s/></text:p>
          </table:table-cell>
          <table:table-cell table:style-name="ce23"/>
          <table:table-cell table:number-columns-repeated="18" table:style-name="ce19"/>
          <table:table-cell office:value-type="currency" office:value="0" table:style-name="ce4">
            <text:p><text:s/>€ -<text:s text:c="3"/></text:p>
          </table:table-cell>
          <table:table-cell office:value-type="string" table:style-name="ce20">
            <text:p>CA.04.45</text:p>
          </table:table-cell>
          <table:table-cell office:value-type="string" table:number-columns-spanned="3" table:number-rows-spanned="1" table:style-name="ce27">
            <text:p>RIMANENZE INIZIAL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4.47</text:p>
          </table:table-cell>
          <table:table-cell office:value-type="string" table:style-name="ce3">
            <text:p>ONERI FINANZIARI SVALUTAZIONI DI ATTIVITA' FINANZIARIE</text:p>
          </table:table-cell>
          <table:table-cell office:value-type="currency" office:value="192960.26" table:style-name="ce4">
            <text:p><text:s/>€ 192.960,26<text:s/></text:p>
          </table:table-cell>
          <table:table-cell office:value-type="currency" office:value="192960.26" table:style-name="ce4">
            <text:p><text:s/>€ 192.960,26<text:s/></text:p>
          </table:table-cell>
          <table:table-cell office:value-type="currency" office:value="192960.26" table:style-name="ce4">
            <text:p><text:s/>€ 192.960,26<text:s/></text:p>
          </table:table-cell>
          <table:table-cell table:number-columns-repeated="19" table:style-name="ce19"/>
          <table:table-cell office:value-type="currency" office:value="8351923.3900000015" table:style-name="ce4">
            <text:p><text:s/>€ 8.351.923,39<text:s/></text:p>
          </table:table-cell>
          <table:table-cell office:value-type="string" table:style-name="ce20">
            <text:p>CA.04.46</text:p>
          </table:table-cell>
          <table:table-cell office:value-type="string" table:number-columns-spanned="3" table:number-rows-spanned="1" table:style-name="ce27">
            <text:p>ONERI E ACCANTONAMENTI DIVERS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4.48</text:p>
          </table:table-cell>
          <table:table-cell office:value-type="string" table:style-name="ce3">
            <text:p>ONERI STRAORDINARI</text:p>
          </table:table-cell>
          <table:table-cell office:value-type="currency" office:value="30050" table:style-name="ce4">
            <text:p><text:s/>€ 30.050,00<text:s/></text:p>
          </table:table-cell>
          <table:table-cell office:value-type="currency" office:value="30050" table:style-name="ce4">
            <text:p><text:s/>€ 30.050,00<text:s/></text:p>
          </table:table-cell>
          <table:table-cell office:value-type="currency" office:value="30050" table:style-name="ce4">
            <text:p><text:s/>€ 30.050,00<text:s/></text:p>
          </table:table-cell>
          <table:table-cell table:number-columns-repeated="19" table:style-name="ce19"/>
          <table:table-cell office:value-type="currency" office:value="192960.26" table:style-name="ce4">
            <text:p><text:s/>€ 192.960,26<text:s/></text:p>
          </table:table-cell>
          <table:table-cell office:value-type="string" table:style-name="ce20">
            <text:p>CA.04.47</text:p>
          </table:table-cell>
          <table:table-cell office:value-type="string" table:number-columns-spanned="3" table:number-rows-spanned="1" table:style-name="ce27">
            <text:p>ONERI FINANZIARI SVALUTAZIONI DI ATTIVITA' FINANZIARIE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4.49</text:p>
          </table:table-cell>
          <table:table-cell office:value-type="string" table:style-name="ce3">
            <text:p>IMPOSTE SUL REDDITO D'ESERCIZIO</text:p>
          </table:table-cell>
          <table:table-cell office:value-type="currency" office:value="25000" table:style-name="ce4">
            <text:p><text:s/>€ 25.000,00<text:s/></text:p>
          </table:table-cell>
          <table:table-cell office:value-type="currency" office:value="25000" table:style-name="ce4">
            <text:p><text:s/>€ 25.000,00<text:s/></text:p>
          </table:table-cell>
          <table:table-cell office:value-type="currency" office:value="25000" table:style-name="ce4">
            <text:p><text:s/>€ 25.000,00<text:s/></text:p>
          </table:table-cell>
          <table:table-cell table:number-columns-repeated="19" table:style-name="ce19"/>
          <table:table-cell office:value-type="currency" office:value="30050" table:style-name="ce4">
            <text:p><text:s/>€ 30.050,00<text:s/></text:p>
          </table:table-cell>
          <table:table-cell office:value-type="string" table:style-name="ce20">
            <text:p>CA.04.48</text:p>
          </table:table-cell>
          <table:table-cell office:value-type="string" table:number-columns-spanned="3" table:number-rows-spanned="1" table:style-name="ce27">
            <text:p>ONERI STRAORDINAR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6.60</text:p>
          </table:table-cell>
          <table:table-cell office:value-type="string" table:style-name="ce3">
            <text:p>COSTI PER PROGETTI</text:p>
          </table:table-cell>
          <table:table-cell office:value-type="currency" office:value="22064934.07" table:style-name="ce4">
            <text:p><text:s/>€ 22.064.934,07<text:s/></text:p>
          </table:table-cell>
          <table:table-cell office:value-type="currency" office:value="19303511.039999999" table:formula="of:=22064934.07-2761423.03" table:style-name="ce4">
            <text:p><text:s/>€ 19.303.511,04<text:s/></text:p>
          </table:table-cell>
          <table:table-cell office:value-type="currency" office:value="19303511.039999999" table:formula="of:=22064934.07-2761423.03" table:style-name="ce4">
            <text:p><text:s/>€ 19.303.511,04<text:s/></text:p>
          </table:table-cell>
          <table:table-cell table:number-columns-repeated="19" table:style-name="ce19"/>
          <table:table-cell office:value-type="currency" office:value="25000" table:style-name="ce4">
            <text:p><text:s/>€ 25.000,00<text:s/></text:p>
          </table:table-cell>
          <table:table-cell office:value-type="string" table:style-name="ce20">
            <text:p>CA.04.49</text:p>
          </table:table-cell>
          <table:table-cell office:value-type="string" table:number-columns-spanned="3" table:number-rows-spanned="1" table:style-name="ce27">
            <text:p>IMPOSTE SUL REDDITO D'ESERCIZIO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07.70</text:p>
          </table:table-cell>
          <table:table-cell office:value-type="string" table:style-name="ce3">
            <text:p>ONERI INTERNI</text:p>
          </table:table-cell>
          <table:table-cell office:value-type="currency" office:value="733896.33000000007" table:style-name="ce4">
            <text:p><text:s/>€ 733.896,33<text:s/></text:p>
          </table:table-cell>
          <table:table-cell office:value-type="currency" office:value="733896.33000000007" table:style-name="ce4">
            <text:p><text:s/>€ 733.896,33<text:s/></text:p>
          </table:table-cell>
          <table:table-cell office:value-type="currency" office:value="733896.33000000007" table:style-name="ce4">
            <text:p><text:s/>€ 733.896,33<text:s/></text:p>
          </table:table-cell>
          <table:table-cell table:number-columns-repeated="2" table:style-name="ce19"/>
          <table:table-cell table:style-name="ce22"/>
          <table:table-cell table:number-columns-repeated="16" table:style-name="ce19"/>
          <table:table-cell office:value-type="currency" office:value="733896.33000000007" table:style-name="ce4">
            <text:p><text:s/>€ 733.896,33<text:s/></text:p>
          </table:table-cell>
          <table:table-cell office:value-type="string" table:style-name="ce20">
            <text:p>CA.07.70</text:p>
          </table:table-cell>
          <table:table-cell office:value-type="string" table:number-columns-spanned="3" table:number-rows-spanned="1" table:style-name="ce27">
            <text:p>ONERI INTERN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office:value-type="string" table:style-name="ce21">
            <text:p>CA.11.110</text:p>
          </table:table-cell>
          <table:table-cell office:value-type="string" table:style-name="ce3">
            <text:p>RISORSE DA DESTINAR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22"/>
          <table:table-cell table:number-columns-repeated="18" table:style-name="ce19"/>
          <table:table-cell office:value-type="currency" office:value="0" table:style-name="ce4">
            <text:p><text:s/>€ -<text:s text:c="3"/></text:p>
          </table:table-cell>
          <table:table-cell office:value-type="string" table:style-name="ce20">
            <text:p>CA.11.110</text:p>
          </table:table-cell>
          <table:table-cell office:value-type="string" table:number-columns-spanned="3" table:number-rows-spanned="1" table:style-name="ce27">
            <text:p>RISORSE DA DESTINARE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table:style-name="ce19"/>
          <table:table-cell office:value-type="string" table:style-name="ce5">
            <text:p>TOTALE COSTI</text:p>
          </table:table-cell>
          <table:table-cell office:value-type="currency" office:value="86285140.746055007" table:formula="of:=SUM([.C29:.C40])" table:style-name="ce24">
            <text:p><text:s/>€ 86.285.140,75<text:s/></text:p>
          </table:table-cell>
          <table:table-cell office:value-type="currency" office:value="83523717.716055006" table:formula="of:=SUM([.D29:.D40])" table:style-name="ce24">
            <text:p><text:s/>€ 83.523.717,72<text:s/></text:p>
          </table:table-cell>
          <table:table-cell office:value-type="currency" office:value="83523717.716055006" table:formula="of:=SUM([.E29:.E40])" table:style-name="ce24">
            <text:p><text:s/>€ 83.523.717,72<text:s/></text:p>
          </table:table-cell>
          <table:table-cell table:number-columns-repeated="19" table:style-name="ce19"/>
          <table:table-cell office:value-type="currency" office:value="22064934.07" table:style-name="ce4">
            <text:p><text:s/>€ 22.064.934,07<text:s/></text:p>
          </table:table-cell>
          <table:table-cell office:value-type="string" table:style-name="ce20">
            <text:p>CA.06.60</text:p>
          </table:table-cell>
          <table:table-cell office:value-type="string" table:number-columns-spanned="3" table:number-rows-spanned="1" table:style-name="ce27">
            <text:p>COSTI PER PROGETTI</text:p>
          </table:table-cell>
          <table:covered-table-cell table:number-columns-repeated="2"/>
          <table:table-cell table:number-columns-repeated="16355" table:style-name="ce19"/>
        </table:table-row>
        <table:table-row table:style-name="ro1">
          <table:table-cell table:style-name="ce19"/>
          <table:table-cell table:style-name="ce5"/>
          <table:table-cell table:number-columns-repeated="3" table:style-name="ce25"/>
          <table:table-cell table:number-columns-repeated="16379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17"/>
          <table:table-cell table:style-name="ce9"/>
          <table:table-cell table:style-name="ce17"/>
          <table:table-cell table:number-columns-repeated="16378" table:style-name="ce9"/>
        </table:table-row>
        <table:table-row table:style-name="ro1">
          <table:table-cell office:value-type="string" table:number-columns-spanned="5" table:number-rows-spanned="1" table:style-name="ce28">
            <text:p>BUDGET DEGLI INVESTIMENTI TRIENNIO 2017/2019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table:number-columns-repeated="5" table:style-name="ce1"/>
          <table:table-cell table:number-columns-repeated="16379" table:style-name="ce9"/>
        </table:table-row>
        <table:table-row table:style-name="ro1">
          <table:table-cell office:value-type="string" table:style-name="ce10">
            <text:p>RICAVI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">
            <text:p>Voce COAN</text:p>
          </table:table-cell>
          <table:table-cell office:value-type="string" table:style-name="ce6">
            <text:p>Denominazione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A.09.90.01</text:p>
          </table:table-cell>
          <table:table-cell office:value-type="string" table:style-name="ce9">
            <text:p>PATRIMONIO VINCOLATO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style-name="ce8">
            <text:p>CA.09.90.02</text:p>
          </table:table-cell>
          <table:table-cell office:value-type="string" table:style-name="ce11">
            <text:p>PATRIMONIO LIBERO</text:p>
          </table:table-cell>
          <table:table-cell office:value-type="currency" office:value="1245923.3500000001" table:style-name="ce14">
            <text:p><text:s/>€ 1.245.923,35<text:s/></text:p>
          </table:table-cell>
          <table:table-cell office:value-type="currency" office:value="1245923.3500000001" table:style-name="ce14">
            <text:p><text:s/>€ 1.245.923,35<text:s/></text:p>
          </table:table-cell>
          <table:table-cell office:value-type="currency" office:value="1245923.3500000001" table:style-name="ce14">
            <text:p><text:s/>€ 1.245.923,3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.12.12.01</text:p>
          </table:table-cell>
          <table:table-cell office:value-type="string" table:style-name="ce11">
            <text:p>FONTI DI FINANZIAMENTO</text:p>
          </table:table-cell>
          <table:table-cell office:value-type="currency" office:value="10076715.359999999" table:formula="of:=5000000+220426.2+4856289.16" table:style-name="ce26">
            <text:p><text:s/>€ 10.076.715,36<text:s/></text:p>
          </table:table-cell>
          <table:table-cell office:value-type="currency" office:value="10076715.359999999" table:formula="of:=5000000+220426.2+4856289.16" table:style-name="ce26">
            <text:p><text:s/>€ 10.076.715,36<text:s/></text:p>
          </table:table-cell>
          <table:table-cell office:value-type="currency" office:value="10076715.359999999" table:formula="of:=5000000+220426.2+4856289.16" table:style-name="ce26">
            <text:p><text:s/>€ 10.076.715,3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TOTALE RICAVI</text:p>
          </table:table-cell>
          <table:table-cell office:value-type="currency" office:value="11322638.709999999" table:formula="of:=SUM([.C51:.C52])" table:style-name="ce15">
            <text:p><text:s/>€ 11.322.638,71<text:s/></text:p>
          </table:table-cell>
          <table:table-cell office:value-type="currency" office:value="11322638.709999999" table:formula="of:=SUM([.D51:.D52])" table:style-name="ce15">
            <text:p><text:s/>€ 11.322.638,71<text:s/></text:p>
          </table:table-cell>
          <table:table-cell office:value-type="currency" office:value="11322638.709999999" table:formula="of:=SUM([.E51:.E52])" table:style-name="ce15">
            <text:p><text:s/>€ 11.322.638,71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OSTI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">
            <text:p>Voce COAN</text:p>
          </table:table-cell>
          <table:table-cell office:value-type="string" table:style-name="ce6">
            <text:p>Denominazione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A.01.10</text:p>
          </table:table-cell>
          <table:table-cell office:value-type="string" table:style-name="ce3">
            <text:p>IMMOBILIZZAZIONI IMMATERIALI</text:p>
          </table:table-cell>
          <table:table-cell office:value-type="currency" office:value="336000" table:style-name="ce4">
            <text:p><text:s/>€ 336.000,00<text:s/></text:p>
          </table:table-cell>
          <table:table-cell office:value-type="currency" office:value="336000" table:style-name="ce4">
            <text:p><text:s/>€ 336.000,00<text:s/></text:p>
          </table:table-cell>
          <table:table-cell office:value-type="currency" office:value="336000" table:style-name="ce4">
            <text:p><text:s/>€ 336.00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.01.11</text:p>
          </table:table-cell>
          <table:table-cell office:value-type="string" table:style-name="ce3">
            <text:p>IMMOBILIZZAZIONI MATERIALI</text:p>
          </table:table-cell>
          <table:table-cell office:value-type="currency" office:value="471414.95" table:style-name="ce4">
            <text:p><text:s/>€ 471.414,95<text:s/></text:p>
          </table:table-cell>
          <table:table-cell office:value-type="currency" office:value="471414.95" table:style-name="ce4">
            <text:p><text:s/>€ 471.414,95<text:s/></text:p>
          </table:table-cell>
          <table:table-cell office:value-type="currency" office:value="471414.95" table:style-name="ce4">
            <text:p><text:s/>€ 471.414,9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.01.12</text:p>
          </table:table-cell>
          <table:table-cell office:value-type="string" table:style-name="ce3">
            <text:p>IMMOBILIZZAZIONI FINANZIARIE</text:p>
          </table:table-cell>
          <table:table-cell office:value-type="currency" office:value="5000" table:style-name="ce12">
            <text:p><text:s/>€ 5.000,00<text:s/></text:p>
          </table:table-cell>
          <table:table-cell office:value-type="currency" office:value="5000" table:style-name="ce12">
            <text:p><text:s/>€ 5.000,00<text:s/></text:p>
          </table:table-cell>
          <table:table-cell office:value-type="currency" office:value="5000" table:style-name="ce12">
            <text:p><text:s/>€ 5.00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.06.60</text:p>
          </table:table-cell>
          <table:table-cell office:value-type="string" table:style-name="ce3">
            <text:p>COSTI PER PROGETTI</text:p>
          </table:table-cell>
          <table:table-cell office:value-type="currency" office:value="10510223.76" table:style-name="ce12">
            <text:p><text:s/>€ 10.510.223,76<text:s/></text:p>
          </table:table-cell>
          <table:table-cell office:value-type="currency" office:value="10510223.76" table:style-name="ce12">
            <text:p><text:s/>€ 10.510.223,76<text:s/></text:p>
          </table:table-cell>
          <table:table-cell office:value-type="currency" office:value="10510223.76" table:style-name="ce12">
            <text:p><text:s/>€ 10.510.223,7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TOTALE COSTI</text:p>
          </table:table-cell>
          <table:table-cell office:value-type="currency" office:value="11322638.709999999" table:formula="of:=SUM([.C59:.C62])" table:style-name="ce13">
            <text:p><text:s/>€ 11.322.638,71<text:s/></text:p>
          </table:table-cell>
          <table:table-cell office:value-type="currency" office:value="11322638.709999999" table:formula="of:=SUM([.D59:.D62])" table:style-name="ce13">
            <text:p><text:s/>€ 11.322.638,71<text:s/></text:p>
          </table:table-cell>
          <table:table-cell office:value-type="currency" office:value="11322638.709999999" table:formula="of:=SUM([.E59:.E62])" table:style-name="ce13">
            <text:p><text:s/>€ 11.322.638,71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6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7"/>
          <table:table-cell table:number-columns-repeated="16379" table:style-name="ce9"/>
        </table:table-row>
        <table:table-row table:style-name="ro1">
          <table:table-cell table:number-columns-repeated="2"/>
          <table:table-cell table:number-columns-repeated="4" table:style-name="ce17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Foglio1.$A$1:Foglio1.$E$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6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6P2" number:language="de" number:country="LU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20T08:42:28Z</dc:date>
    <meta:print-date>2014-12-11T11:45:26Z</meta:print-date>
  </office:meta>
</office:document-meta>
</file>