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0.0529166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ENTIVO_ANALITICO_RICLASSI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">
            <text:p>Esercizio</text:p>
          </table:table-cell>
          <table:table-cell office:value-type="float" office:value="2017" table:number-columns-spanned="3" table:number-rows-spanned="1" table:style-name="ce16">
            <text:p>2017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1">
            <text:p>UA</text:p>
          </table:table-cell>
          <table:table-cell office:value-type="string" table:number-columns-spanned="3" table:number-rows-spanned="1" table:style-name="ce16">
            <text:p>UA.00 - UNIVERSITA' DEGLI STUDI DI FOGGIA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1">
            <text:p>Unità analitica di budget</text:p>
          </table:table-cell>
          <table:table-cell office:value-type="string" table:number-columns-spanned="3" table:number-rows-spanned="1" table:style-name="ce16">
            <text:p>UA.00 - UNIVERSITA' DEGLI STUDI DI FOGGIA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1">
            <text:p>Tutte le UA</text:p>
          </table:table-cell>
          <table:table-cell office:value-type="string" table:number-columns-spanned="3" table:number-rows-spanned="1" table:style-name="ce16">
            <text:p>Si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1">
            <text:p>Ua selezionate</text:p>
          </table:table-cell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1">
            <text:p>Con sottounità</text:p>
          </table:table-cell>
          <table:table-cell office:value-type="string" table:number-columns-spanned="3" table:number-rows-spanned="1" table:style-name="ce16">
            <text:p>No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1">
            <text:p>Periodo</text:p>
          </table:table-cell>
          <table:table-cell office:value-type="string" table:number-columns-spanned="3" table:number-rows-spanned="1" table:style-name="ce16">
            <text:p>01/01/2017 - 31/12/2017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1">
            <text:p>Tipo riclassificato</text:p>
          </table:table-cell>
          <table:table-cell office:value-type="string" table:number-columns-spanned="3" table:number-rows-spanned="1" table:style-name="ce16">
            <text:p>BE - Schema di Budget Economico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1">
            <text:p>Voce riclassificato</text:p>
          </table:table-cell>
          <table:table-cell office:value-type="string" table:number-columns-spanned="3" table:number-rows-spanned="1" table:style-name="ce16">
            <text:p>Tutte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1">
            <text:p>Con evidenza riporti</text:p>
          </table:table-cell>
          <table:table-cell office:value-type="string" table:number-columns-spanned="3" table:number-rows-spanned="1" table:style-name="ce16">
            <text:p>No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Voce riclassificato</text:p>
          </table:table-cell>
          <table:covered-table-cell/>
          <table:table-cell office:value-type="string" table:style-name="ce4">
            <text:p>Previsione iniziale</text:p>
          </table:table-cell>
          <table:table-cell office:value-type="string" table:number-columns-spanned="2" table:number-rows-spanned="1" table:style-name="ce15">
            <text:p>Variazioni positive</text:p>
          </table:table-cell>
          <table:covered-table-cell/>
          <table:table-cell office:value-type="string" table:style-name="ce4">
            <text:p>Variazioni negative</text:p>
          </table:table-cell>
          <table:table-cell office:value-type="string" table:style-name="ce4">
            <text:p>Previsione definitiva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4">
            <text:p>(1)</text:p>
          </table:table-cell>
          <table:table-cell office:value-type="string" table:number-columns-spanned="2" table:number-rows-spanned="1" table:style-name="ce15">
            <text:p>(2)</text:p>
          </table:table-cell>
          <table:covered-table-cell/>
          <table:table-cell office:value-type="string" table:style-name="ce4">
            <text:p>(3)</text:p>
          </table:table-cell>
          <table:table-cell office:value-type="string" table:style-name="ce4">
            <text:p>(4)=(1)+(2)-(3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/>A) PROVENTI OPERATIV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I. PROVENTI PROPR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1) Proventi per la didattica</text:p>
          </table:table-cell>
          <table:covered-table-cell/>
          <table:table-cell office:value-type="float" office:value="10389806.32" table:style-name="ce6">
            <text:p>10.389.806,32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0389806.32" table:style-name="ce6">
            <text:p>10.389.806,3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2) Proventi da Ricerche commissionate e trasferimento tecnologico</text:p>
          </table:table-cell>
          <table:covered-table-cell/>
          <table:table-cell office:value-type="float" office:value="1976348.18" table:style-name="ce6">
            <text:p>1.976.348,18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976348.18" table:style-name="ce6">
            <text:p>1.976.348,1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3) Proventi da Ricerche con finanziamenti competitivi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4"/>TOTALE I. PROVENTI PROPRI</text:p>
          </table:table-cell>
          <table:covered-table-cell/>
          <table:table-cell office:value-type="float" office:value="12366154.5" table:style-name="ce6">
            <text:p>12.366.154,5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2366154.5" table:style-name="ce6">
            <text:p>12.366.154,5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II. CONTRIBUT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1) Contributi Miur e altre Amministrazioni centrali</text:p>
          </table:table-cell>
          <table:covered-table-cell/>
          <table:table-cell office:value-type="float" office:value="50015520.079999998" table:formula="of:=50235946.28-220426.2" table:style-name="ce6">
            <text:p>50.015.520,08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0015520.079999998" table:formula="of:=50235946.28-220426.2" table:style-name="ce6">
            <text:p>50.015.520,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2) Contributi Regioni e Province autonome</text:p>
          </table:table-cell>
          <table:covered-table-cell/>
          <table:table-cell office:value-type="float" office:value="6341364.3794999998" table:formula="of:=11341364.3795-5000000" table:style-name="ce6">
            <text:p>6.341.364,38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6341364.3794999998" table:formula="of:=11341364.3795-5000000" table:style-name="ce6">
            <text:p>6.341.364,3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3) Contributi altre Amministrazioni locali</text:p>
          </table:table-cell>
          <table:covered-table-cell/>
          <table:table-cell office:value-type="float" office:value="326723.76" table:style-name="ce6">
            <text:p>326.723,76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326723.76" table:style-name="ce6">
            <text:p>326.723,7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4) Contributi Unione Europea e altri Organismi Internazionali</text:p>
          </table:table-cell>
          <table:covered-table-cell/>
          <table:table-cell office:value-type="float" office:value="2261649.85" table:style-name="ce6">
            <text:p>2.261.649,85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261649.85" table:style-name="ce6">
            <text:p>2.261.649,8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5) Contributi da Università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6) Contributi da altri (pubblici)</text:p>
          </table:table-cell>
          <table:covered-table-cell/>
          <table:table-cell office:value-type="float" office:value="634603.03" table:style-name="ce6">
            <text:p>634.603,03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634603.03" table:style-name="ce6">
            <text:p>634.603,0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7) Contributi da altri (privati)</text:p>
          </table:table-cell>
          <table:covered-table-cell/>
          <table:table-cell office:value-type="float" office:value="1922852.9005" table:style-name="ce6">
            <text:p>1.922.852,9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922852.9005" table:style-name="ce6">
            <text:p>1.922.852,9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4"/>TOTALE II. CONTRIBUTI</text:p>
          </table:table-cell>
          <table:covered-table-cell/>
          <table:table-cell office:value-type="float" office:value="61502714" table:formula="of:=SUM([.C20:.C26])" table:style-name="ce6">
            <text:p>61.502.714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61502714" table:formula="of:=SUM([.G20:.G26])" table:style-name="ce6">
            <text:p>61.502.714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III. PROVENTI PER ATTIVITA' ASSISTENZIALE</text:p>
          </table:table-cell>
          <table:covered-table-cell/>
          <table:table-cell office:value-type="float" office:value="6000000" table:style-name="ce6">
            <text:p>6.000.00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6000000" table:style-name="ce6">
            <text:p>6.00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IV. PROVENTI PER GESTIONE DIRETTA INTERVENTI PER IL DIRITTO ALLO STUDI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V. ALTRI PROVENTI E RICAVI DIVERS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1) Utilizzo di riserve di Patrimonio Netto derivanti dalla contabilità finanziaria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2) Altri proventi e ricavi diversi</text:p>
          </table:table-cell>
          <table:covered-table-cell/>
          <table:table-cell office:value-type="float" office:value="5628986.25" table:formula="of:=10485275.41-4856289.16" table:style-name="ce6">
            <text:p>5.628.986,25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628986.25" table:formula="of:=10485275.41-4856289.16" table:style-name="ce6">
            <text:p>5.628.986,2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4"/>TOTALE V. ALTRI PROVENTI E RICAVI DIVERSI</text:p>
          </table:table-cell>
          <table:covered-table-cell/>
          <table:table-cell office:value-type="float" office:value="5628986.25" table:formula="of:=10485275.41-4856289.16" table:style-name="ce6">
            <text:p>5.628.986,25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628986.25" table:formula="of:=10485275.41-4856289.16" table:style-name="ce6">
            <text:p>5.628.986,2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VI. VARIAZIONE RIMANENZE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VII. INCREMENTO DELLE IMMOBILIZZAZIONI PER LAVORI INTERNI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<text:s/>TOTALE PROVENTI (A)</text:p>
          </table:table-cell>
          <table:covered-table-cell/>
          <table:table-cell office:value-type="float" office:value="85497854.75" table:formula="of:=[.C18]+[.C27]+[.C28]+[.C33]" table:style-name="ce7">
            <text:p>85.497.854,75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5497854.75" table:formula="of:=[.G18]+[.G27]+[.G28]+[.G33]" table:style-name="ce7">
            <text:p>85.497.854,7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/>B) COSTI OPERATIV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VIII. COSTI DEL PERSONAL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1) Costi del personale dedicato alla ricerca e alla didattica: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13"/>a) docenti / ricercatori</text:p>
          </table:table-cell>
          <table:covered-table-cell/>
          <table:table-cell office:value-type="float" office:value="29849018.353300001" table:style-name="ce6">
            <text:p>29.849.018,35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9849018.353300001" table:style-name="ce6">
            <text:p>29.849.018,3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13"/>b) collaborazioni scientifiche (collaboratori, assegnisti, ecc)</text:p>
          </table:table-cell>
          <table:covered-table-cell/>
          <table:table-cell office:value-type="float" office:value="1588949.59712" table:style-name="ce6">
            <text:p>1.588.949,6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588949.59712" table:style-name="ce6">
            <text:p>1.588.949,6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13"/>c) docenti a contratto</text:p>
          </table:table-cell>
          <table:covered-table-cell/>
          <table:table-cell office:value-type="float" office:value="45750" table:style-name="ce6">
            <text:p>45.75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45750" table:style-name="ce6">
            <text:p>45.75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13"/>d) esperti linguistici</text:p>
          </table:table-cell>
          <table:covered-table-cell/>
          <table:table-cell office:value-type="float" office:value="216473.28969999999" table:style-name="ce6">
            <text:p>216.473,29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16473.28969999999" table:style-name="ce6">
            <text:p>216.473,2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13"/>e) altro personale dedicato alla didattica e alla ricerca</text:p>
          </table:table-cell>
          <table:covered-table-cell/>
          <table:table-cell office:value-type="float" office:value="274192.19565399998" table:style-name="ce6">
            <text:p>274.192,2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74192.19565399998" table:style-name="ce6">
            <text:p>274.192,2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8"/>TOTALE 1) Costi del personale dedicato alla ricerca e alla didattica:</text:p>
          </table:table-cell>
          <table:covered-table-cell/>
          <table:table-cell office:value-type="float" office:value="31974383.435773998" table:style-name="ce6">
            <text:p>31.974.383,44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31974383.435773998" table:style-name="ce6">
            <text:p>31.974.383,4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2) Costi del personale dirigente e tecnico amministrativo</text:p>
          </table:table-cell>
          <table:covered-table-cell/>
          <table:table-cell office:value-type="float" office:value="12269596.144448999" table:style-name="ce6">
            <text:p>12.269.596,14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2269596.144448999" table:style-name="ce6">
            <text:p>12.269.596,1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4"/>TOTALE VIII. COSTI DEL PERSONALE</text:p>
          </table:table-cell>
          <table:covered-table-cell/>
          <table:table-cell office:value-type="float" office:value="44243979.580223002" table:style-name="ce6">
            <text:p>44.243.979,58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44243979.580223002" table:style-name="ce6">
            <text:p>44.243.979,5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IX. COSTI DELLA GESTIONE CORRENT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1) Costi per sostegno agli studenti</text:p>
          </table:table-cell>
          <table:covered-table-cell/>
          <table:table-cell office:value-type="float" office:value="12050042.737342" table:formula="of:=12102682.407342-52639.67" table:style-name="ce6">
            <text:p>12.050.042,74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2050042.737342" table:formula="of:=12102682.407342-52639.67" table:style-name="ce6">
            <text:p>12.050.042,7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2) Costi per il diritto allo studi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3) Costi per la ricerca e l'attività editoriale</text:p>
          </table:table-cell>
          <table:covered-table-cell/>
          <table:table-cell office:value-type="float" office:value="803131.13311299996" table:style-name="ce6">
            <text:p>803.131,13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03131.13311299996" table:style-name="ce6">
            <text:p>803.131,1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4) Trasferimenti a partner di progetti coordinati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5) Acquisto materiale consumo per laboratori</text:p>
          </table:table-cell>
          <table:covered-table-cell/>
          <table:table-cell office:value-type="float" office:value="4135762.1513109999" table:style-name="ce6">
            <text:p>4.135.762,15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4135762.1513109999" table:style-name="ce6">
            <text:p>4.135.762,1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6) Variazione rimanenze di materiale di consumo per laboratori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7) Acquisto di libri, periodici e materiale bibliografico</text:p>
          </table:table-cell>
          <table:covered-table-cell/>
          <table:table-cell office:value-type="float" office:value="481905.18246799998" table:style-name="ce6">
            <text:p>481.905,18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481905.18246799998" table:style-name="ce6">
            <text:p>481.905,1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8) Acquisto di servizi e collaborazioni tecnico gestionali</text:p>
          </table:table-cell>
          <table:covered-table-cell/>
          <table:table-cell office:value-type="float" office:value="8442886.836956" table:style-name="ce6">
            <text:p>8.442.886,84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442886.836956" table:style-name="ce6">
            <text:p>8.442.886,8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9) Acquisto altri materiali</text:p>
          </table:table-cell>
          <table:covered-table-cell/>
          <table:table-cell office:value-type="float" office:value="593548.02976099995" table:style-name="ce6">
            <text:p>593.548,03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93548.02976099995" table:style-name="ce6">
            <text:p>593.548,0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10) Variazione delle rimanenze di materiali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11) Costi per godimento beni di terzi</text:p>
          </table:table-cell>
          <table:covered-table-cell/>
          <table:table-cell office:value-type="float" office:value="384978.93871100002" table:style-name="ce6">
            <text:p>384.978,94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384978.93871100002" table:style-name="ce6">
            <text:p>384.978,9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12) Altri costi</text:p>
          </table:table-cell>
          <table:covered-table-cell/>
          <table:table-cell office:value-type="float" office:value="4328469.2709710002" table:style-name="ce6">
            <text:p>4.328.469,27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4328469.2709710002" table:style-name="ce6">
            <text:p>4.328.469,2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4"/>TOTALE IX. COSTI DELLA GESTIONE CORRENTE</text:p>
          </table:table-cell>
          <table:covered-table-cell/>
          <table:table-cell office:value-type="float" office:value="31220724.280632999" table:formula="of:=SUM([.C49:.C60])" table:style-name="ce6">
            <text:p>31.220.724,28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31220724.280632999" table:formula="of:=SUM([.G49:.G60])" table:style-name="ce6">
            <text:p>31.220.724,2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X. AMMORTAMENTI E SVALUTAZIONI</text:p>
          </table:table-cell>
          <table:covered-table-cell/>
          <table:table-cell office:value-type="string" table:style-name="ce5">
            <text:p/>
          </table:table-cell>
          <table:table-cell office:value-type="float" office:value="81318056.974483997" table:formula="of:=[.C61]+[.C67]+[.C69]+[.C47]" table:number-columns-spanned="2" table:number-rows-spanned="1" table:style-name="ce11">
            <text:p>81.318.056,97</text:p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1) Ammortamenti immobilizzazioni immateriali</text:p>
          </table:table-cell>
          <table:covered-table-cell/>
          <table:table-cell office:value-type="float" office:value="60173.19" table:style-name="ce6">
            <text:p>60.173,19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60173.19" table:style-name="ce6">
            <text:p>60.173,1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2) Ammortamenti immobilizzazioni materiali</text:p>
          </table:table-cell>
          <table:covered-table-cell/>
          <table:table-cell office:value-type="float" office:value="5162291.0599999996" table:style-name="ce6">
            <text:p>5.162.291,06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162291.0599999996" table:style-name="ce6">
            <text:p>5.162.291,0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3) Svalutazione immobilizzazioni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9"/>4) Svalutazioni dei crediti compresi nell'attivo circolante e nelle disponibilità liquide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4"/>TOTALE X. AMMORTAMENTI E SVALUTAZIONI</text:p>
          </table:table-cell>
          <table:covered-table-cell/>
          <table:table-cell office:value-type="float" office:value="5222464.25" table:style-name="ce6">
            <text:p>5.222.464,25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222464.25" table:style-name="ce6">
            <text:p>5.222.464,2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XI. ACCANTONAMENTI PER RISCHI E ONERI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XII. ONERI DIVERSI DI GESTIONE</text:p>
          </table:table-cell>
          <table:covered-table-cell/>
          <table:table-cell office:value-type="float" office:value="630888.86362800002" table:style-name="ce6">
            <text:p>630.888,86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630888.86362800002" table:style-name="ce6">
            <text:p>630.888,8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<text:s/>TOTALE COSTI (B)</text:p>
          </table:table-cell>
          <table:covered-table-cell/>
          <table:table-cell office:value-type="float" office:value="81318056.969999999" table:style-name="ce7">
            <text:p>81.318.056,97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1318056.969999999" table:style-name="ce7">
            <text:p>81.318.056,9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<text:s/>DIFFERENZA TRA PROVENTI E COSTI OPERATIVI (A - B)</text:p>
          </table:table-cell>
          <table:covered-table-cell/>
          <table:table-cell office:value-type="float" office:value="4179797.7800000012" table:formula="of:=[.C36]-[.C70]" table:style-name="ce7">
            <text:p>4.179.797,78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179797.7800000012" table:formula="of:=[.G36]-[.G70]" table:style-name="ce7">
            <text:p>4.179.797,7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/>C) PROVENTI E ONERI FINANZIAR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1) Proventi finanziari</text:p>
          </table:table-cell>
          <table:covered-table-cell/>
          <table:table-cell office:value-type="float" office:value="500" table:style-name="ce6">
            <text:p>50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2) Interessi ed altri oneri finanziari</text:p>
          </table:table-cell>
          <table:covered-table-cell/>
          <table:table-cell office:value-type="float" office:value="203992.72703499999" table:style-name="ce6">
            <text:p>203.992,73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03992.72703499999" table:style-name="ce6">
            <text:p>203.992,7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3) Utili e perdite su cambi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<text:s/>TOTALE PROVENTI E ONERI FINANZIARI (C)</text:p>
          </table:table-cell>
          <table:covered-table-cell/>
          <table:table-cell office:value-type="float" office:value="-203492.72703499999" table:style-name="ce7">
            <text:p>-203.492,73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-203492.72703499999" table:style-name="ce7">
            <text:p>-203.492,7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/>D) RETTIFICHE DI VALORE DI ATTIVITA' FINANZIARIE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1) Rivalutazioni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2) Svalutazioni<text:s/>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<text:s/>TOTALE RETTIFICHE DI VALORE DI ATTIVITA' FINANZIARIE (D)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/>E) PROVENTI E ONERI STRAORDINARI</text:p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1) Proventi</text:p>
          </table:table-cell>
          <table:covered-table-cell/>
          <table:table-cell office:value-type="float" office:value="250" table:style-name="ce6">
            <text:p>25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50" table:style-name="ce6">
            <text:p>25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 text:c="5"/>2) Oneri</text:p>
          </table:table-cell>
          <table:covered-table-cell/>
          <table:table-cell office:value-type="float" office:value="33147.401104999997" table:style-name="ce6">
            <text:p>33.147,4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33147.401104999997" table:style-name="ce6">
            <text:p>33.147,4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<text:s/>PROVENTI E ONERI STRAORDINARI (E)</text:p>
          </table:table-cell>
          <table:covered-table-cell/>
          <table:table-cell office:value-type="float" office:value="-32897.401104999997" table:style-name="ce7">
            <text:p>-32.897,4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-32897.401104999997" table:style-name="ce7">
            <text:p>-32.897,4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<text:s/>F) IMPOSTE SUL REDDITO DELL'ESERCIZIO CORRENTI, DIFFERITE, ANTICIPATE</text:p>
          </table:table-cell>
          <table:covered-table-cell/>
          <table:table-cell office:value-type="float" office:value="3943407.6473829998" table:style-name="ce6">
            <text:p>3.943.407,65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3943407.6473829998" table:style-name="ce6">
            <text:p>3.943.407,6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<text:s/>RISULTATO ECONOMICO PRESUNT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9">
            <text:p><text:s/>UTILIZZO DI RISERVE DI PATRIMONIO NETTO DERIVANTI DALLA CONTABILITA' ECONOMICO PATRIMONIALE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<text:s/>RISULTATO A PAREGGI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3"/>
          <table:table-cell table:style-name="ce8"/>
          <table:table-cell table:number-columns-repeated="16381" table:style-name="ce3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PREVENTIVO_ANALITICO_RICLASSIF.$A$1:PREVENTIVO_ANALITICO_RICLASSIF.$G$88" table:base-cell-address="PREVENTIVO_ANALITICO_RICLASSI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versità degli Studi di Foggia</meta:initial-creator>
    <dc:creator>a.fiore</dc:creator>
    <meta:creation-date>2016-12-15T12:04:29Z</meta:creation-date>
    <dc:date>2017-01-20T09:10:56Z</dc:date>
    <meta:print-date>2016-12-15T12:03:42Z</meta:print-date>
  </office:meta>
</office:document-meta>
</file>