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4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4">
      <style:table-cell-properties fo:border="thin solid #000000" style:vertical-align="middle" fo:background-color="#339966"/>
    </style:style>
    <style:style style:name="ce10" style:family="table-cell" style:parent-style-name="Default" style:data-style-name="N0">
      <style:table-cell-properties style:vertical-align="automatic" fo:background-color="#339966"/>
    </style:style>
    <style:style style:name="ce11" style:family="table-cell" style:parent-style-name="Default" style:data-style-name="N0">
      <style:table-cell-properties fo:border="thin solid #000000" style:vertical-align="automatic" fo:background-color="#339966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4">
      <style:table-cell-properties fo:border="thin solid #000000" style:vertical-align="middle" fo:background-color="#FFFF99"/>
    </style:style>
    <style:style style:name="ce15" style:family="table-cell" style:parent-style-name="Default" style:data-style-name="N0">
      <style:table-cell-properties style:vertical-align="automatic" fo:background-color="#FFFF99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4">
      <style:table-cell-properties fo:border="thin solid #000000" style:vertical-align="middle" fo:background-color="#FFFFFF"/>
    </style:style>
    <style:style style:name="ce19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34">
      <style:table-cell-properties style:vertical-align="middle" fo:background-color="transparent"/>
    </style:style>
    <style:style style:name="ce2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#339966"/>
    </style:style>
    <style:style style:name="ce29" style:family="table-cell" style:parent-style-name="Default" style:data-style-name="N0">
      <style:table-cell-properties fo:border="thin solid #000000" style:vertical-align="middle" fo:background-color="#FFFF99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Default" style:data-style-name="N34">
      <style:table-cell-properties fo:border="thin solid #000000" style:vertical-align="middle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339966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99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/>
    </style:style>
    <style:style style:name="ce55" style:family="table-cell" style:parent-style-name="Default" style:data-style-name="N34">
      <style:table-cell-properties fo:border="thin solid #000000" style:vertical-align="middle" fo:background-color="transparent"/>
    </style:style>
    <style:style style:name="ce56" style:family="table-cell" style:parent-style-name="Default" style:data-style-name="N34">
      <style:table-cell-properties fo:border="thin solid #000000" style:vertical-align="middle" fo:background-color="transparent"/>
      <style:text-properties fo:color="#7030A0" style:font-family-generic="swiss"/>
    </style:style>
    <style:style style:name="ce57" style:family="table-cell" style:parent-style-name="Default" style:data-style-name="N34">
      <style:table-cell-properties fo:border="thin solid #000000" style:vertical-align="middle" fo:background-color="transparent"/>
      <style:text-properties fo:color="#7030A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00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00CCFF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99C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00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00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0000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0000" style:direction="ttb" style:repeat-content="false"/>
      <style:paragraph-properties fo:text-align="center"/>
    </style:style>
    <style:style style:name="ce65" style:family="table-cell" style:parent-style-name="Default" style:data-style-name="N3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CC00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33996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5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7">
      <style:table-cell-properties fo:border="thin solid #000000" style:vertical-align="middle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5050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/>
      <style:text-properties fo:color="#FF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#FF5050"/>
    </style:style>
    <style:style style:name="ce76" style:family="table-cell" style:parent-style-name="Euro" style:data-style-name="N34">
      <style:table-cell-properties fo:border="thin solid #000000" style:vertical-align="middle" fo:background-color="#FFFFFF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339966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0000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99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339966" style:repeat-content="false"/>
      <style:paragraph-properties fo:text-align="center"/>
      <style:text-properties style:font-name="SansSerif" style:font-name-asian="SansSerif" style:font-name-complex="SansSerif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SansSerif" style:font-name-asian="SansSerif" style:font-name-complex="SansSerif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4">
      <style:table-cell-properties style:vertical-align="automatic" fo:background-color="transparent"/>
    </style:style>
    <style:style style:name="ce96" style:family="table-cell" style:parent-style-name="Default" style:data-style-name="N0">
      <style:table-cell-properties style:vertical-align="automatic" fo:background-color="#FFFFF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FFFFFF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99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transparen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FF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339966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00CCFF" style:direction="ttb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00CCFF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CC00" style:direction="ttb" style:repeat-content="false"/>
      <style:paragraph-properties fo:text-align="center"/>
      <style:text-properties style:font-name="SansSerif" style:font-name-asian="SansSerif" style:font-name-complex="SansSerif"/>
    </style:style>
    <style:style style:name="ce121" style:family="table-cell" style:parent-style-name="Default" style:data-style-name="N0">
      <style:table-cell-properties fo:border="thin solid #000000" style:vertical-align="top" fo:background-color="#FFCC00" style:direction="ttb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background-color="#FFFFFF" style:direction="ttb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99CC" style:direction="ttb" style:repeat-content="false"/>
      <style:paragraph-properties fo:text-align="center"/>
      <style:text-properties style:font-name="SansSerif" style:font-name-asian="SansSerif" style:font-name-complex="SansSerif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0000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thin solid #000000" style:vertical-align="top" fo:background-color="#FFCC00" style:direction="ttb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top" fo:background-color="transparent" style:direction="ttb"/>
    </style:style>
    <style:style style:name="ce138" style:family="table-cell" style:parent-style-name="Default" style:data-style-name="N0">
      <style:table-cell-properties fo:border="thin solid #000000" style:vertical-align="top" fo:background-color="transparent" style:direction="ttb"/>
    </style:style>
    <style:style style:name="ce139" style:family="table-cell" style:parent-style-name="Default" style:data-style-name="N0">
      <style:table-cell-properties fo:border="thin solid #000000" style:vertical-align="top" fo:background-color="#FFFF00" style:direction="ttb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="thin solid #000000" style:vertical-align="top" fo:background-color="#FFFF00" style:direction="ttb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top" fo:background-color="#00CCFF" style:direction="ttb"/>
    </style:style>
    <style:style style:name="ce146" style:family="table-cell" style:parent-style-name="Default" style:data-style-name="N0">
      <style:table-cell-properties fo:border="thin solid #000000" style:vertical-align="top" fo:background-color="#FF99CC" style:direction="ttb"/>
    </style:style>
    <style:style style:name="ce147" style:family="table-cell" style:parent-style-name="Default" style:data-style-name="N0">
      <style:table-cell-properties fo:border="thin solid #000000" style:vertical-align="top" fo:background-color="#FFFF00" style:direction="ttb"/>
    </style:style>
    <style:style style:name="ce148" style:family="table-cell" style:parent-style-name="Default" style:data-style-name="N0">
      <style:table-cell-properties fo:border="thin solid #000000" style:vertical-align="top" fo:background-color="#FF0000" style:direction="ttb"/>
    </style:style>
    <style:style style:name="ce149" style:family="table-cell" style:parent-style-name="Default" style:data-style-name="N0">
      <style:table-cell-properties fo:border="thin solid #000000" style:vertical-align="top" fo:background-color="#FF0000" style:direction="ttb"/>
    </style:style>
    <style:style style:name="ce150" style:family="table-cell" style:parent-style-name="Default" style:data-style-name="N0">
      <style:table-cell-properties fo:border="thin solid #000000" style:vertical-align="top" fo:background-color="#FFCC00" style:direction="ttb"/>
    </style:style>
    <style:style style:name="ce151" style:family="table-cell" style:parent-style-name="Default" style:data-style-name="N0">
      <style:table-cell-properties fo:border="thin solid #000000" style:vertical-align="middle" fo:background-color="#FFFFFF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978958333333333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1.11125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8166666666667cm" style:use-optimal-column-width="true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48708333333333cm" style:use-optimal-column-width="true"/>
    </style:style>
    <style:style style:name="co2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8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RICAVI" table:style-name="ta1">
        <table:table-column table:style-name="co1" table:default-cell-style-name="ce93"/>
        <table:table-column table:style-name="co2" table:default-cell-style-name="ce9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1"/>
        <table:table-column table:style-name="co6" table:default-cell-style-name="ce3"/>
        <table:table-column table:style-name="co15" table:default-cell-style-name="ce3"/>
        <table:table-column table:style-name="co6" table:number-columns-repeated="16364" table:default-cell-style-name="ce3"/>
        <table:table-row table:style-name="ro1">
          <table:table-cell table:style-name="ce77"/>
          <table:table-cell table:style-name="ce78"/>
          <table:table-cell office:value-type="string" table:number-columns-spanned="2" table:number-rows-spanned="1" table:style-name="ce100">
            <text:p>Esercizio</text:p>
          </table:table-cell>
          <table:covered-table-cell/>
          <table:table-cell office:value-type="string" table:style-name="ce1">
            <text:p>Voce COAN</text:p>
          </table:table-cell>
          <table:table-cell office:value-type="string" table:number-columns-spanned="3" table:number-rows-spanned="1" table:style-name="ce100">
            <text:p>Denominazione</text:p>
          </table:table-cell>
          <table:covered-table-cell table:number-columns-repeated="2"/>
          <table:table-cell office:value-type="string" table:style-name="ce1">
            <text:p>Tipologia voce</text:p>
          </table:table-cell>
          <table:table-cell office:value-type="string" table:number-columns-spanned="2" table:number-rows-spanned="1" table:style-name="ce100">
            <text:p>Piano dei conti analitico</text:p>
          </table:table-cell>
          <table:covered-table-cell/>
          <table:table-cell office:value-type="string" table:style-name="ce1">
            <text:p>Ultimo livello</text:p>
          </table:table-cell>
          <table:table-cell office:value-type="string" table:style-name="ce1">
            <text:p>Livello</text:p>
          </table:table-cell>
          <table:table-cell office:value-type="string" table:number-columns-spanned="3" table:number-rows-spanned="1" table:style-name="ce100">
            <text:p>Stato</text:p>
          </table:table-cell>
          <table:covered-table-cell table:number-columns-repeated="2"/>
          <table:table-cell office:value-type="string" table:style-name="ce1">
            <text:p>Competenzazione</text:p>
          </table:table-cell>
          <table:table-cell office:value-type="string" table:style-name="ce2">
            <text:p>totale</text:p>
          </table:table-cell>
          <table:table-cell table:number-columns-repeated="16366"/>
        </table:table-row>
        <table:table-row table:style-name="ro1">
          <table:table-cell table:style-name="ce79"/>
          <table:table-cell table:style-name="ce8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</text:p>
          </table:table-cell>
          <table:table-cell office:value-type="string" table:number-columns-spanned="3" table:number-rows-spanned="1" table:style-name="ce104">
            <text:p>Piano dei Conti COAN esercizio 2014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number-columns-spanned="2" table:number-rows-spanned="1" table:style-name="ce104">
            <text:p>Piano dei conti COAN</text:p>
          </table:table-cell>
          <table:covered-table-cell/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3" table:number-rows-spanned="1" table:style-name="ce102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1" table:number-rows-spanned="155" table:style-name="ce120">
            <text:p>GESTIONE OPERATIVA</text:p>
          </table:table-cell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</text:p>
          </table:table-cell>
          <table:table-cell office:value-type="string" table:number-columns-spanned="3" table:number-rows-spanned="1" table:style-name="ce116">
            <text:p>PROVENTI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85498604.750000015" table:formula="of:=[.R4]+[.R128]+[.R158]+[.R172]" table:style-name="ce9">
            <text:p><text:s/>€ 85.498.604,75<text:s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0</text:p>
          </table:table-cell>
          <table:table-cell office:value-type="string" table:number-columns-spanned="3" table:number-rows-spanned="1" table:style-name="ce116">
            <text:p>PROVENTI DA ATTIVITA' ISTITUZIONALE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83521506.570000008" table:formula="of:=[.R5]+[.R17]+[.R36]+[.R40]+[.R55]+[.R65]+[.R70]+[.R82]+[.R78]+[.R84]+[.R90]+[.R104]+[.R123]" table:style-name="ce9">
            <text:p><text:s/>€ 83.521.506,57<text:s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1</text:p>
          </table:table-cell>
          <table:table-cell office:value-type="string" table:number-columns-spanned="3" table:number-rows-spanned="1" table:style-name="ce107">
            <text:p>PROVENTI DA ENTRATE CONTRIBUTIV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0389806.32" table:style-name="ce14">
            <text:p><text:s/>€ 10.389.806,32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1</text:p>
          </table:table-cell>
          <table:table-cell office:value-type="string" table:number-columns-spanned="3" table:number-rows-spanned="1" table:style-name="ce106">
            <text:p>Tasse e contributi corsi di laure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7248000" table:style-name="ce76">
            <text:p><text:s/>€ 7.248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2</text:p>
          </table:table-cell>
          <table:table-cell office:value-type="string" table:number-columns-spanned="3" table:number-rows-spanned="1" table:style-name="ce106">
            <text:p>Tasse e contributi corsi di perfezionamen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68424.97" table:style-name="ce76">
            <text:p><text:s/>€ 368.424,97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3</text:p>
          </table:table-cell>
          <table:table-cell office:value-type="string" table:number-columns-spanned="3" table:number-rows-spanned="1" table:style-name="ce106">
            <text:p>Tasse e contributi Maste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49615.08000000007" table:style-name="ce76">
            <text:p><text:s/>€ 649.615,08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4</text:p>
          </table:table-cell>
          <table:table-cell office:value-type="string" table:number-columns-spanned="3" table:number-rows-spanned="1" table:style-name="ce106">
            <text:p>Tasse e contributi va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3000" table:style-name="ce31">
            <text:p><text:s/>€ 13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5</text:p>
          </table:table-cell>
          <table:table-cell office:value-type="string" table:number-columns-spanned="3" table:number-rows-spanned="1" table:style-name="ce106">
            <text:p>Indennità di mor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6</text:p>
          </table:table-cell>
          <table:table-cell office:value-type="string" table:number-columns-spanned="3" table:number-rows-spanned="1" table:style-name="ce106">
            <text:p>Tasse preiscri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50000" table:style-name="ce31">
            <text:p><text:s/>€ 25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7</text:p>
          </table:table-cell>
          <table:table-cell office:value-type="string" table:number-columns-spanned="3" table:number-rows-spanned="1" table:style-name="ce106">
            <text:p>Tasse e contributi per dottorati di ricerca</text:p>
            <text:p/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89363.40000000002" table:style-name="ce31">
            <text:p><text:s/>€ 289.363,4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8</text:p>
          </table:table-cell>
          <table:table-cell office:value-type="string" table:number-columns-spanned="3" table:number-rows-spanned="1" table:style-name="ce106">
            <text:p>Tasse e contributi per scuole di specializza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845024" table:style-name="ce31">
            <text:p><text:s/>€ 845.024,00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83">
            <text:p>SOTTO UA SSPL</text:p>
          </table:table-cell>
          <table:table-cell office:value-type="float" office:value="2017" table:style-name="ce17">
            <text:p>2017</text:p>
          </table:table-cell>
          <table:table-cell table:style-name="ce20"/>
          <table:table-cell office:value-type="string" table:style-name="ce16">
            <text:p>CA.05.50.01.08</text:p>
          </table:table-cell>
          <table:table-cell office:value-type="string" table:number-columns-spanned="3" table:number-rows-spanned="1" table:style-name="ce106">
            <text:p>Tasse e contributi per scuole di specializza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table:number-columns-spanned="3" table:number-rows-spanned="1" table:style-name="ce105"/>
          <table:covered-table-cell table:number-columns-repeated="2"/>
          <table:table-cell table:style-name="ce32"/>
          <table:table-cell office:value-type="currency" office:value="79601.09" table:style-name="ce31">
            <text:p><text:s/>€ 79.601,09<text:s/></text:p>
          </table:table-cell>
          <table:table-cell table:number-columns-repeated="16366" table:style-name="ce33"/>
        </table:table-row>
        <table:table-row table:style-name="ro1">
          <table:covered-table-cell/>
          <table:table-cell office:value-type="string" table:style-name="ce83">
            <text:p>SOTTO UA CLA</text:p>
          </table:table-cell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09</text:p>
          </table:table-cell>
          <table:table-cell office:value-type="string" table:number-columns-spanned="3" table:number-rows-spanned="1" table:style-name="ce106">
            <text:p>Tasse e contributi altri co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96777.77999999991" table:style-name="ce76">
            <text:p><text:s/>€ 596.777,78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1.10</text:p>
          </table:table-cell>
          <table:table-cell office:value-type="string" table:number-columns-spanned="3" table:number-rows-spanned="1" table:style-name="ce106">
            <text:p>Tasse e contributi esami di sta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0000" table:style-name="ce31">
            <text:p><text:s/>€ 5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2</text:p>
          </table:table-cell>
          <table:table-cell office:value-type="string" table:number-columns-spanned="3" table:number-rows-spanned="1" table:style-name="ce107">
            <text:p>PROVENTI DA PARTE DEL MIUR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48901400.620000005" table:style-name="ce14">
            <text:p><text:s/>€ 48.901.400,62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1</text:p>
          </table:table-cell>
          <table:table-cell office:value-type="string" table:number-columns-spanned="3" table:number-rows-spanned="1" table:style-name="ce106">
            <text:p>Contributo Ordinario di Funzionamen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7412685.659999996" table:style-name="ce18">
            <text:p><text:s/>€ 37.412.685,66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2</text:p>
          </table:table-cell>
          <table:table-cell office:value-type="string" table:number-columns-spanned="3" table:number-rows-spanned="1" table:style-name="ce106">
            <text:p>Assegnazione per l'assistenza, l'integrazione sociale e i diritti delle persone handicappa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3</text:p>
          </table:table-cell>
          <table:table-cell office:value-type="string" table:number-columns-spanned="3" table:number-rows-spanned="1" table:style-name="ce106">
            <text:p>Assegnazione per l'incentivazione dei professori universita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4</text:p>
          </table:table-cell>
          <table:table-cell office:value-type="string" table:number-columns-spanned="3" table:number-rows-spanned="1" table:style-name="ce106">
            <text:p>Assegnazione per attività sportive universitari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40000" table:style-name="ce18">
            <text:p><text:s/>€ 4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5</text:p>
          </table:table-cell>
          <table:table-cell office:value-type="string" table:number-columns-spanned="3" table:number-rows-spanned="1" table:style-name="ce106">
            <text:p>Contributi diversi in conto eserciz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6</text:p>
          </table:table-cell>
          <table:table-cell office:value-type="string" table:number-columns-spanned="3" table:number-rows-spanned="1" table:style-name="ce106">
            <text:p>Assegnazione per cofinanziamento ricerca scientifica interesse nazion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01013.95" table:style-name="ce18">
            <text:p><text:s/>€ 101.013,95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7</text:p>
          </table:table-cell>
          <table:table-cell office:value-type="string" table:number-columns-spanned="3" table:number-rows-spanned="1" table:style-name="ce106">
            <text:p>Assegnazione per progetto giovani ricercato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8</text:p>
          </table:table-cell>
          <table:table-cell office:value-type="string" table:number-columns-spanned="3" table:number-rows-spanned="1" table:style-name="ce106">
            <text:p>Assegnazione cofinanziamento assegni di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09</text:p>
          </table:table-cell>
          <table:table-cell office:value-type="string" table:number-columns-spanned="3" table:number-rows-spanned="1" table:style-name="ce106">
            <text:p>Assegnazioni straordinarie (NO RICERCA)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0</text:p>
          </table:table-cell>
          <table:table-cell office:value-type="string" table:number-columns-spanned="3" table:number-rows-spanned="1" table:style-name="ce106">
            <text:p>Assegnazioni incentivi a favore della mobilità di docenti italiani e stranieri impegnati all'ester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1</text:p>
          </table:table-cell>
          <table:table-cell office:value-type="string" table:number-columns-spanned="3" table:number-rows-spanned="1" table:style-name="ce106">
            <text:p>Ass. F.do sost. dei giovan. DM 198/2003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86738.92" table:style-name="ce18">
            <text:p><text:s/>€ 86.738,92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2</text:p>
          </table:table-cell>
          <table:table-cell office:value-type="string" table:number-columns-spanned="3" table:number-rows-spanned="1" table:style-name="ce106">
            <text:p>Assegnazione Programmazione Trienn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3</text:p>
          </table:table-cell>
          <table:table-cell office:value-type="string" table:number-columns-spanned="3" table:number-rows-spanned="1" table:style-name="ce106">
            <text:p>Ass. Program.Trien. 2007/2009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4</text:p>
          </table:table-cell>
          <table:table-cell office:value-type="string" table:number-columns-spanned="3" table:number-rows-spanned="1" table:style-name="ce106">
            <text:p>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5</text:p>
          </table:table-cell>
          <table:table-cell office:value-type="string" table:number-columns-spanned="3" table:number-rows-spanned="1" table:style-name="ce106">
            <text:p>Assegnazione borse di studio post lauream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6</text:p>
          </table:table-cell>
          <table:table-cell office:value-type="string" table:number-columns-spanned="3" table:number-rows-spanned="1" table:style-name="ce106">
            <text:p>Assegnazioni diverse a favore della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031328.1100000003" table:style-name="ce18">
            <text:p><text:s/>€ 6.031.328,11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2.17</text:p>
          </table:table-cell>
          <table:table-cell office:value-type="string" table:number-columns-spanned="3" table:number-rows-spanned="1" table:style-name="ce106">
            <text:p>Assegnazioni Miur per contratti di formazione specialistica dell'area medi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4929633.9800000004" table:style-name="ce18">
            <text:p><text:s/>€ 4.929.633,98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style-name="ce17">
            <text:p>2017</text:p>
          </table:table-cell>
          <table:table-cell table:style-name="ce20"/>
          <table:table-cell office:value-type="string" table:style-name="ce16">
            <text:p>CA.05.50.02.18</text:p>
          </table:table-cell>
          <table:table-cell office:value-type="string" table:number-columns-spanned="3" table:number-rows-spanned="1" table:style-name="ce106">
            <text:p>COFINANZIAMENTO MIUR PER PROGRAMMA COMUNITARIO LLP/ERASMUS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00000" table:style-name="ce18">
            <text:p><text:s/>€ 30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3</text:p>
          </table:table-cell>
          <table:table-cell office:value-type="string" table:number-columns-spanned="3" table:number-rows-spanned="1" table:style-name="ce107">
            <text:p>PROVENTI DA ALTRI MINISTE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481810.87" table:style-name="ce14">
            <text:p><text:s/>€ 481.810,87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3.01</text:p>
          </table:table-cell>
          <table:table-cell office:value-type="string" table:number-columns-spanned="3" table:number-rows-spanned="1" table:style-name="ce106">
            <text:p>Assegnazioni da altri ministeri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481810.87" table:style-name="ce18">
            <text:p><text:s/>€ 481.810,87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3.02</text:p>
          </table:table-cell>
          <table:table-cell office:value-type="string" table:number-columns-spanned="3" table:number-rows-spanned="1" table:style-name="ce106">
            <text:p>Contributi diversi da altri ministe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3.03</text:p>
          </table:table-cell>
          <table:table-cell office:value-type="string" table:number-columns-spanned="3" table:number-rows-spanned="1" table:style-name="ce106">
            <text:p>Competenze obiettori di coscienz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4</text:p>
          </table:table-cell>
          <table:table-cell office:value-type="string" table:number-columns-spanned="3" table:number-rows-spanned="1" table:style-name="ce107">
            <text:p>PROVENTI DA ENTI TERRITORIAL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6172566.1299999999" table:formula="of:=6172566.13" table:style-name="ce14">
            <text:p><text:s/>€ 6.172.566,13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1</text:p>
          </table:table-cell>
          <table:table-cell office:value-type="string" table:number-columns-spanned="3" table:number-rows-spanned="1" table:style-name="ce106">
            <text:p>Assegnazioni da Regioni - Province autonome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2</text:p>
          </table:table-cell>
          <table:table-cell office:value-type="string" table:number-columns-spanned="3" table:number-rows-spanned="1" table:style-name="ce106">
            <text:p>Assegnazioni da Regioni - Province autonome per funzionamento iniziative didattich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086919.7100000002" table:style-name="ce18">
            <text:p><text:s/>€ 1.086.919,71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3</text:p>
          </table:table-cell>
          <table:table-cell office:value-type="string" table:number-columns-spanned="3" table:number-rows-spanned="1" table:style-name="ce106">
            <text:p>Altre assegnazioni da Regioni - Province autonome <text:s/>in conto eserciz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4</text:p>
          </table:table-cell>
          <table:table-cell office:value-type="string" table:number-columns-spanned="3" table:number-rows-spanned="1" table:style-name="ce106">
            <text:p>Assegnazioni da Regioni - Province autonome - contributi dive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5</text:p>
          </table:table-cell>
          <table:table-cell office:value-type="string" table:number-columns-spanned="3" table:number-rows-spanned="1" table:style-name="ce106">
            <text:p>Assegnazioni da Regioni - Province autonome - 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4732223.6899999995" table:formula="of:=9732223.69-5000000" table:style-name="ce18">
            <text:p><text:s/>€ 4.732.223,69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6</text:p>
          </table:table-cell>
          <table:table-cell office:value-type="string" table:number-columns-spanned="3" table:number-rows-spanned="1" table:style-name="ce106">
            <text:p>Assegnazioni da Altre amministrazioni locali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7</text:p>
          </table:table-cell>
          <table:table-cell office:value-type="string" table:number-columns-spanned="3" table:number-rows-spanned="1" table:style-name="ce106">
            <text:p>Assegnazioni da Altre amministrazioni locali per funzionamento iniziative didattich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8000" table:style-name="ce18">
            <text:p><text:s/>€ 38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8</text:p>
          </table:table-cell>
          <table:table-cell office:value-type="string" table:number-columns-spanned="3" table:number-rows-spanned="1" table:style-name="ce106">
            <text:p>Altre assegnazioni da Altre amministrazioni locali <text:s/>in conto eserciz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09</text:p>
          </table:table-cell>
          <table:table-cell office:value-type="string" table:number-columns-spanned="3" table:number-rows-spanned="1" table:style-name="ce106">
            <text:p>Assegnazioni da Altre amministrazioni locali - contributi dive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10</text:p>
          </table:table-cell>
          <table:table-cell office:value-type="string" table:number-columns-spanned="3" table:number-rows-spanned="1" table:style-name="ce106">
            <text:p>Assegnazioni da Altre amministrazioni locali - 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11</text:p>
          </table:table-cell>
          <table:table-cell office:value-type="string" table:number-columns-spanned="3" table:number-rows-spanned="1" table:style-name="ce106">
            <text:p>Assegnazioni da Comuni - contributi dive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12</text:p>
          </table:table-cell>
          <table:table-cell office:value-type="string" table:number-columns-spanned="3" table:number-rows-spanned="1" table:style-name="ce106">
            <text:p>Assegnazioni da Comuni <text:s/>- 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88723.76" table:style-name="ce18">
            <text:p><text:s/>€ 288.723,76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13</text:p>
          </table:table-cell>
          <table:table-cell office:value-type="string" table:number-columns-spanned="3" table:number-rows-spanned="1" table:style-name="ce106">
            <text:p>Assegnazioni da Province - contributi dive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4.14</text:p>
          </table:table-cell>
          <table:table-cell office:value-type="string" table:number-columns-spanned="3" table:number-rows-spanned="1" table:style-name="ce106">
            <text:p>Assegnazioni da Province <text:s/>- 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6698.97" table:style-name="ce18">
            <text:p><text:s/>€ 26.698,97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5</text:p>
          </table:table-cell>
          <table:table-cell office:value-type="string" table:number-columns-spanned="3" table:number-rows-spanned="1" table:style-name="ce107">
            <text:p>PROVENTI ALTRI ENTI PUBBLICI E PRIVAT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3052977.9399999995" table:style-name="ce14">
            <text:p><text:s/>€ 3.052.977,94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1</text:p>
          </table:table-cell>
          <table:table-cell office:value-type="string" table:number-columns-spanned="3" table:number-rows-spanned="1" table:style-name="ce106">
            <text:p>Contributi di Enti Pubblici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2</text:p>
          </table:table-cell>
          <table:table-cell office:value-type="string" table:number-columns-spanned="3" table:number-rows-spanned="1" table:style-name="ce106">
            <text:p>Contributi diversi di Enti Pubbli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3</text:p>
          </table:table-cell>
          <table:table-cell office:value-type="string" table:number-columns-spanned="3" table:number-rows-spanned="1" table:style-name="ce106">
            <text:p>Contributi e contratti CN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49517.18" table:style-name="ce18">
            <text:p><text:s/>€ 149.517,18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4</text:p>
          </table:table-cell>
          <table:table-cell office:value-type="string" table:number-columns-spanned="3" table:number-rows-spanned="1" table:style-name="ce106">
            <text:p>Contributi di Enti Privati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5</text:p>
          </table:table-cell>
          <table:table-cell office:value-type="string" table:number-columns-spanned="3" table:number-rows-spanned="1" table:style-name="ce106">
            <text:p>Contributi diversi di Enti Priva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6</text:p>
          </table:table-cell>
          <table:table-cell office:value-type="string" table:number-columns-spanned="3" table:number-rows-spanned="1" table:style-name="ce106">
            <text:p>Proventi da enti ospedalie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7</text:p>
          </table:table-cell>
          <table:table-cell office:value-type="string" table:number-columns-spanned="3" table:number-rows-spanned="1" table:style-name="ce106">
            <text:p>Assegnazioni da enti pubblici per 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485085.85" table:style-name="ce18">
            <text:p><text:s/>€ 485.085,85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8</text:p>
          </table:table-cell>
          <table:table-cell office:value-type="string" table:number-columns-spanned="3" table:number-rows-spanned="1" table:style-name="ce106">
            <text:p>Assegnazioni da enti privati per accordi di programm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835407.84" table:style-name="ce18">
            <text:p><text:s/>€ 1.835.407,84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5.09</text:p>
          </table:table-cell>
          <table:table-cell office:value-type="string" table:number-columns-spanned="3" table:number-rows-spanned="1" table:style-name="ce106">
            <text:p>Assegnazioni per contratti di formazione specialistica finanziati da enti pubblici e priva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82967.06999999995" table:style-name="ce18">
            <text:p><text:s/>€ 582.967,07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6</text:p>
          </table:table-cell>
          <table:table-cell office:value-type="string" table:number-columns-spanned="3" table:number-rows-spanned="1" table:style-name="ce107">
            <text:p>PROVENTI U.E. e ALTRI ORGANISMI INTERNAZIONAL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261649.85" table:style-name="ce14">
            <text:p><text:s/>€ 2.261.649,85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6.01</text:p>
          </table:table-cell>
          <table:table-cell office:value-type="string" table:number-columns-spanned="3" table:number-rows-spanned="1" table:style-name="ce106">
            <text:p>Contributi UE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261649.85" table:style-name="ce19">
            <text:p><text:s/>€ 2.261.649,85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6.02</text:p>
          </table:table-cell>
          <table:table-cell office:value-type="string" table:number-columns-spanned="3" table:number-rows-spanned="1" table:style-name="ce106">
            <text:p>Contributi diversi dalla U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6.03</text:p>
          </table:table-cell>
          <table:table-cell office:value-type="string" table:number-columns-spanned="3" table:number-rows-spanned="1" table:style-name="ce106">
            <text:p>Contributi altri organismi intern.li per ricerca istituzionale con bando competi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6.04</text:p>
          </table:table-cell>
          <table:table-cell office:value-type="string" table:number-columns-spanned="3" table:number-rows-spanned="1" table:style-name="ce106">
            <text:p>Contributi diversi da altri organismi intern.l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7</text:p>
          </table:table-cell>
          <table:table-cell office:value-type="string" table:number-columns-spanned="3" table:number-rows-spanned="1" table:style-name="ce107">
            <text:p>PROVENTI DIVERSI (PUBBLICI / PRIVATI)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50000" table:style-name="ce14">
            <text:p><text:s/>€ 50.000,0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1</text:p>
          </table:table-cell>
          <table:table-cell office:value-type="string" table:number-columns-spanned="3" table:number-rows-spanned="1" table:style-name="ce106">
            <text:p>Libretti, tessere, diplomi e pergame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0000" table:style-name="ce18">
            <text:p><text:s/>€ 5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2</text:p>
          </table:table-cell>
          <table:table-cell office:value-type="string" table:number-columns-spanned="3" table:number-rows-spanned="1" table:style-name="ce106">
            <text:p>Cessione di be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3</text:p>
          </table:table-cell>
          <table:table-cell office:value-type="string" table:number-columns-spanned="3" table:number-rows-spanned="1" table:style-name="ce106">
            <text:p>Proventi da brevettazione risultati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4</text:p>
          </table:table-cell>
          <table:table-cell office:value-type="string" table:number-columns-spanned="3" table:number-rows-spanned="1" table:style-name="ce106">
            <text:p>Lasciti, oblazioni e donazio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5</text:p>
          </table:table-cell>
          <table:table-cell office:value-type="string" table:number-columns-spanned="3" table:number-rows-spanned="1" table:style-name="ce106">
            <text:p>Sconti e abbuoni attiv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6</text:p>
          </table:table-cell>
          <table:table-cell office:value-type="string" table:number-columns-spanned="3" table:number-rows-spanned="1" table:style-name="ce106">
            <text:p>Proventi dive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7.07</text:p>
          </table:table-cell>
          <table:table-cell office:value-type="string" table:number-columns-spanned="3" table:number-rows-spanned="1" table:style-name="ce106">
            <text:p>Proventi iscriz.ne convegni,seminari ecc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8</text:p>
          </table:table-cell>
          <table:table-cell office:value-type="string" table:number-columns-spanned="3" table:number-rows-spanned="1" table:style-name="ce107">
            <text:p>PROVENTI PER ATTIVITÀ ASSISTENZIALE E SERVIZIO SANITARIO NAZIONAL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6000000" table:style-name="ce14">
            <text:p><text:s/>€ 6.000.000,0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8.01</text:p>
          </table:table-cell>
          <table:table-cell office:value-type="string" table:number-columns-spanned="3" table:number-rows-spanned="1" table:style-name="ce106">
            <text:p>Proventi per attività assistenziale e servizio sanitario nazion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8.02</text:p>
          </table:table-cell>
          <table:table-cell office:value-type="string" table:number-columns-spanned="3" table:number-rows-spanned="1" table:style-name="ce106">
            <text:p>Proventi per attività intramoeni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5" table:number-columns-spanned="2" table:number-rows-spanned="1" table:style-name="ce105">
            <text:p>2015</text:p>
          </table:table-cell>
          <table:covered-table-cell/>
          <table:table-cell office:value-type="string" table:style-name="ce16">
            <text:p>CA.05.50.08.03</text:p>
          </table:table-cell>
          <table:table-cell office:value-type="string" table:number-columns-spanned="3" table:number-rows-spanned="1" table:style-name="ce106">
            <text:p>Proventi per attività assistenziale e servizio sanitario nazionale e <text:s/>attività intramoeni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2" table:style-name="ce20"/>
          <table:table-cell table:style-name="ce17"/>
          <table:table-cell office:value-type="currency" office:value="6000000" table:style-name="ce18">
            <text:p><text:s/>€ 6.00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09</text:p>
          </table:table-cell>
          <table:table-cell office:value-type="string" table:number-columns-spanned="3" table:number-rows-spanned="1" table:style-name="ce107">
            <text:p>PROVENTI PER GESTIONE DIRETTA INTERVENTI DIRITTO ALLO STUDIO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09.01</text:p>
          </table:table-cell>
          <table:table-cell office:value-type="string" table:number-columns-spanned="3" table:number-rows-spanned="1" table:style-name="ce106">
            <text:p>Proventi per gestione diretta interventi diritto allo stud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10</text:p>
          </table:table-cell>
          <table:table-cell office:value-type="string" table:number-columns-spanned="3" table:number-rows-spanned="1" table:style-name="ce107">
            <text:p>PROVENTI DA RECUPE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830412.16" table:style-name="ce14">
            <text:p><text:s/>€ 830.412,16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0.01</text:p>
          </table:table-cell>
          <table:table-cell office:value-type="string" table:number-columns-spanned="3" table:number-rows-spanned="1" table:style-name="ce106">
            <text:p>Altri recupe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45272.85" table:style-name="ce18">
            <text:p><text:s/>€ 145.272,85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0.02</text:p>
          </table:table-cell>
          <table:table-cell office:value-type="string" table:number-columns-spanned="3" table:number-rows-spanned="1" table:style-name="ce106">
            <text:p>Rimborso personale in comando presso altri en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85139.31" table:style-name="ce18">
            <text:p><text:s/>€ 685.139,31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11</text:p>
          </table:table-cell>
          <table:table-cell office:value-type="string" table:number-columns-spanned="3" table:number-rows-spanned="1" table:style-name="ce107">
            <text:p>PROVENTI IMMOBILIA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1.01</text:p>
          </table:table-cell>
          <table:table-cell office:value-type="string" table:number-columns-spanned="3" table:number-rows-spanned="1" table:style-name="ce106">
            <text:p>Affitti attiv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1.02</text:p>
          </table:table-cell>
          <table:table-cell office:value-type="string" table:number-columns-spanned="3" table:number-rows-spanned="1" table:style-name="ce106">
            <text:p>Proventi della foresteri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12</text:p>
          </table:table-cell>
          <table:table-cell office:value-type="string" table:number-columns-spanned="3" table:number-rows-spanned="1" table:style-name="ce107">
            <text:p>UTILIZZO FONDI RISCHI ED ONE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761423.03" table:style-name="ce14">
            <text:p><text:s/>€ 2.761.423,03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1</text:p>
          </table:table-cell>
          <table:table-cell office:value-type="string" table:number-columns-spanned="3" table:number-rows-spanned="1" table:style-name="ce106">
            <text:p>Utilizzo fondo impos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2</text:p>
          </table:table-cell>
          <table:table-cell office:value-type="string" table:number-columns-spanned="3" table:number-rows-spanned="1" table:style-name="ce106">
            <text:p>Utilizzo fondo peren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3</text:p>
          </table:table-cell>
          <table:table-cell office:value-type="string" table:number-columns-spanned="3" table:number-rows-spanned="1" table:style-name="ce106">
            <text:p>Utilizzo fondo maggiori oneri per conferme personale docente e ricercator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4</text:p>
          </table:table-cell>
          <table:table-cell office:value-type="string" table:number-columns-spanned="3" table:number-rows-spanned="1" table:style-name="ce106">
            <text:p>Utilizzo fondo rischi su credi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5</text:p>
          </table:table-cell>
          <table:table-cell office:value-type="string" table:number-columns-spanned="3" table:number-rows-spanned="1" table:style-name="ce106">
            <text:p>Utilizzo fondo rischi di camb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6</text:p>
          </table:table-cell>
          <table:table-cell office:value-type="string" table:number-columns-spanned="3" table:number-rows-spanned="1" table:style-name="ce106">
            <text:p>Utilizzo fondo svalutazione credi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7</text:p>
          </table:table-cell>
          <table:table-cell office:value-type="string" table:number-columns-spanned="3" table:number-rows-spanned="1" table:style-name="ce106">
            <text:p>Utilizzo fondo legge 109/94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8</text:p>
          </table:table-cell>
          <table:table-cell office:value-type="string" table:number-columns-spanned="3" table:number-rows-spanned="1" table:style-name="ce106">
            <text:p>Utilizzo fondo rischi finanziamenti FSE regione/provinci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09</text:p>
          </table:table-cell>
          <table:table-cell office:value-type="string" table:number-columns-spanned="3" table:number-rows-spanned="1" table:style-name="ce106">
            <text:p>Utilizzo fondo art. 87 CCNL <text:s/>Produttività collettiva e individu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10</text:p>
          </table:table-cell>
          <table:table-cell office:value-type="string" table:number-columns-spanned="3" table:number-rows-spanned="1" table:style-name="ce106">
            <text:p>Utilizzo fondo art. 90 CCNL Risultato EP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11</text:p>
          </table:table-cell>
          <table:table-cell office:value-type="string" table:number-columns-spanned="3" table:number-rows-spanned="1" table:style-name="ce106">
            <text:p>Utilizzo fondo rinnovi contrattuali personale tecnico amministrativ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12</text:p>
          </table:table-cell>
          <table:table-cell office:value-type="string" table:number-columns-spanned="3" table:number-rows-spanned="1" table:style-name="ce106">
            <text:p>Utilizzo fondo incrementi stipendiali DO RU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2.13</text:p>
          </table:table-cell>
          <table:table-cell office:value-type="string" table:number-columns-spanned="3" table:number-rows-spanned="1" table:style-name="ce106">
            <text:p>Utilizzo fondo rischi e one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2" table:style-name="ce20"/>
          <table:table-cell table:style-name="ce17"/>
          <table:table-cell office:value-type="currency" office:value="2761423.03" table:style-name="ce18">
            <text:p><text:s/>€ 2.761.423,03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14</text:p>
          </table:table-cell>
          <table:table-cell office:value-type="string" table:number-columns-spanned="3" table:number-rows-spanned="1" table:style-name="ce107">
            <text:p>UTILIZZO FOND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987151.06" table:formula="of:=[.R107]+[.R117]+[.R119]+[.R121]" table:style-name="ce14">
            <text:p><text:s/>€ 1.987.151,06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1</text:p>
          </table:table-cell>
          <table:table-cell office:value-type="string" table:number-columns-spanned="3" table:number-rows-spanned="1" table:style-name="ce106">
            <text:p>Utilizzo fondo di riserv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2</text:p>
          </table:table-cell>
          <table:table-cell office:value-type="string" table:number-columns-spanned="3" table:number-rows-spanned="1" table:style-name="ce106">
            <text:p>Utilizzo fondo finalizzato alla programmazione e al fabbisogno dei costi di person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99"/>
          <table:table-cell office:value-type="float" office:value="2017" table:number-columns-spanned="2" table:number-rows-spanned="1" table:style-name="ce111">
            <text:p>2017</text:p>
          </table:table-cell>
          <table:covered-table-cell/>
          <table:table-cell office:value-type="string" table:style-name="ce98">
            <text:p>CA.05.50.14.03</text:p>
          </table:table-cell>
          <table:table-cell office:value-type="string" table:number-columns-spanned="3" table:number-rows-spanned="1" table:style-name="ce113">
            <text:p>Utilizzo fondi di ricerca vincolati org. Ist.li</text:p>
          </table:table-cell>
          <table:covered-table-cell table:number-columns-repeated="2"/>
          <table:table-cell office:value-type="string" table:style-name="ce98">
            <text:p>Ricavo</text:p>
          </table:table-cell>
          <table:table-cell office:value-type="string" table:number-columns-spanned="2" table:number-rows-spanned="1" table:style-name="ce113">
            <text:p>Piano dei conti COAN</text:p>
          </table:table-cell>
          <table:covered-table-cell/>
          <table:table-cell office:value-type="string" table:style-name="ce97">
            <text:p>Si</text:p>
          </table:table-cell>
          <table:table-cell office:value-type="float" office:value="4" table:style-name="ce97">
            <text:p>4</text:p>
          </table:table-cell>
          <table:table-cell office:value-type="string" table:number-columns-spanned="3" table:number-rows-spanned="1" table:style-name="ce111">
            <text:p>Definitivo</text:p>
          </table:table-cell>
          <table:covered-table-cell table:number-columns-repeated="2"/>
          <table:table-cell office:value-type="string" table:style-name="ce97">
            <text:p>No</text:p>
          </table:table-cell>
          <table:table-cell office:value-type="currency" office:value="428978.83999999985" table:formula="of:=5285268-4856289.16" table:style-name="ce31">
            <text:p><text:s/>€ 428.978,84<text:s/></text:p>
          </table:table-cell>
          <table:table-cell table:number-columns-repeated="16366" table:style-name="ce9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4</text:p>
          </table:table-cell>
          <table:table-cell office:value-type="string" table:number-columns-spanned="3" table:number-rows-spanned="1" table:style-name="ce106">
            <text:p>Utilizzo contributi in conto capitale vincolati dagli organi istituzional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5</text:p>
          </table:table-cell>
          <table:table-cell office:value-type="string" table:number-columns-spanned="3" table:number-rows-spanned="1" table:style-name="ce106">
            <text:p>Utilizzo fondo finalizzato assegni di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6</text:p>
          </table:table-cell>
          <table:table-cell office:value-type="string" table:number-columns-spanned="3" table:number-rows-spanned="1" table:style-name="ce106">
            <text:p>Utilizzo F.do finalizzato programma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7</text:p>
          </table:table-cell>
          <table:table-cell office:value-type="string" table:number-columns-spanned="3" table:number-rows-spanned="1" table:style-name="ce106">
            <text:p>Utilizzo Fondi vincolati destinati da terz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8</text:p>
          </table:table-cell>
          <table:table-cell office:value-type="string" table:number-columns-spanned="3" table:number-rows-spanned="1" table:style-name="ce106">
            <text:p>Utilizzo Fondi vincolati da MiU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09</text:p>
          </table:table-cell>
          <table:table-cell office:value-type="string" table:number-columns-spanned="3" table:number-rows-spanned="1" table:style-name="ce106">
            <text:p>Utilizzo Fondi vincolati da altri Ministe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0</text:p>
          </table:table-cell>
          <table:table-cell office:value-type="string" table:number-columns-spanned="3" table:number-rows-spanned="1" table:style-name="ce106">
            <text:p>Utilizzo Fondi vincolati da Enti Locali e Pubbli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1</text:p>
          </table:table-cell>
          <table:table-cell office:value-type="string" table:number-columns-spanned="3" table:number-rows-spanned="1" table:style-name="ce106">
            <text:p>Utilizzo Fondi vincolati da Unione Europe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2</text:p>
          </table:table-cell>
          <table:table-cell office:value-type="string" table:number-columns-spanned="3" table:number-rows-spanned="1" table:style-name="ce106">
            <text:p>Utilizzo Fondi vincolati da priva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99"/>
          <table:table-cell office:value-type="float" office:value="2017" table:number-columns-spanned="2" table:number-rows-spanned="1" table:style-name="ce111">
            <text:p>2017</text:p>
          </table:table-cell>
          <table:covered-table-cell/>
          <table:table-cell office:value-type="string" table:style-name="ce98">
            <text:p>CA.05.50.14.13</text:p>
          </table:table-cell>
          <table:table-cell office:value-type="string" table:number-columns-spanned="3" table:number-rows-spanned="1" table:style-name="ce113">
            <text:p>Utilizzo Fondi vincolati per decisione degli organi istituzionali</text:p>
          </table:table-cell>
          <table:covered-table-cell table:number-columns-repeated="2"/>
          <table:table-cell office:value-type="string" table:style-name="ce98">
            <text:p>Ricavo</text:p>
          </table:table-cell>
          <table:table-cell office:value-type="string" table:number-columns-spanned="2" table:number-rows-spanned="1" table:style-name="ce113">
            <text:p>Piano dei conti COAN</text:p>
          </table:table-cell>
          <table:covered-table-cell/>
          <table:table-cell office:value-type="string" table:style-name="ce97">
            <text:p>Si</text:p>
          </table:table-cell>
          <table:table-cell office:value-type="float" office:value="4" table:style-name="ce97">
            <text:p>4</text:p>
          </table:table-cell>
          <table:table-cell office:value-type="string" table:number-columns-spanned="3" table:number-rows-spanned="1" table:style-name="ce111">
            <text:p>Definitivo</text:p>
          </table:table-cell>
          <table:covered-table-cell table:number-columns-repeated="2"/>
          <table:table-cell office:value-type="string" table:style-name="ce97">
            <text:p>No</text:p>
          </table:table-cell>
          <table:table-cell table:style-name="ce31"/>
          <table:table-cell table:number-columns-repeated="16366" table:style-name="ce9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4</text:p>
          </table:table-cell>
          <table:table-cell office:value-type="string" table:number-columns-spanned="3" table:number-rows-spanned="1" table:style-name="ce106">
            <text:p>Utilizzo Riserve vincola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5</text:p>
          </table:table-cell>
          <table:table-cell office:value-type="string" table:number-columns-spanned="3" table:number-rows-spanned="1" table:style-name="ce106">
            <text:p>Utilizzo Riserve vincolate per progetti specifi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40687.51999999999" table:style-name="ce18">
            <text:p><text:s/>€ 140.687,52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6</text:p>
          </table:table-cell>
          <table:table-cell office:value-type="string" table:number-columns-spanned="3" table:number-rows-spanned="1" table:style-name="ce106">
            <text:p>Utilizzo Riserve vincolate per obblighi di legg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7</text:p>
          </table:table-cell>
          <table:table-cell office:value-type="string" table:number-columns-spanned="3" table:number-rows-spanned="1" table:style-name="ce106">
            <text:p>Utilizzo avanzo libero esercizi precedenti destinato a finanziare costi di eserciz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417484.7000000002" table:formula="of:=1349877.59+67607.11" table:style-name="ce18">
            <text:p><text:s/>€ 1.417.484,7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4.18</text:p>
          </table:table-cell>
          <table:table-cell office:value-type="string" table:number-columns-spanned="3" table:number-rows-spanned="1" table:style-name="ce106">
            <text:p>Utilizzo avanzo vincolato esercizi precedenti destinato a finanziare costi di esercizio</text:p>
            <text:p/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0.15</text:p>
          </table:table-cell>
          <table:table-cell office:value-type="string" table:number-columns-spanned="3" table:number-rows-spanned="1" table:style-name="ce107">
            <text:p>CONTRIBUTI IN CONTO CAPITAL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632308.59" table:formula="of:=[.R125]" table:style-name="ce14">
            <text:p><text:s/>€ 632.308,59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5.01</text:p>
          </table:table-cell>
          <table:table-cell office:value-type="string" table:number-columns-spanned="3" table:number-rows-spanned="1" table:style-name="ce106">
            <text:p>Contributi in conto capitale da terz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5.02</text:p>
          </table:table-cell>
          <table:table-cell office:value-type="string" table:number-columns-spanned="3" table:number-rows-spanned="1" table:style-name="ce106">
            <text:p>Contributi per edilizia universitaria MIU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32308.59" table:style-name="ce18">
            <text:p><text:s/>€ 632.308,59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5.03</text:p>
          </table:table-cell>
          <table:table-cell office:value-type="string" table:number-columns-spanned="3" table:number-rows-spanned="1" table:style-name="ce106">
            <text:p>Contributi per edilizia sportiva MIU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0.15.04</text:p>
          </table:table-cell>
          <table:table-cell office:value-type="string" table:number-columns-spanned="3" table:number-rows-spanned="1" table:style-name="ce106">
            <text:p>Contributi in conto capitale immobilizzazioni in us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1</text:p>
          </table:table-cell>
          <table:table-cell office:value-type="string" table:number-columns-spanned="3" table:number-rows-spanned="1" table:style-name="ce116">
            <text:p>PROVENTI DA ATTIVITA' C/TERZ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1976348.1800000002" table:style-name="ce9">
            <text:p><text:s/>€ 1.976.348,18<text:s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1.01</text:p>
          </table:table-cell>
          <table:table-cell office:value-type="string" table:number-columns-spanned="3" table:number-rows-spanned="1" table:style-name="ce107">
            <text:p>PROVENTI CONTRATTI DI RICERCA, CONSULENZA, CONVENZIONI DI RICERCA C/TERZ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340382.58" table:style-name="ce14">
            <text:p><text:s/>€ 1.340.382,58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1.01</text:p>
          </table:table-cell>
          <table:table-cell office:value-type="string" table:number-columns-spanned="3" table:number-rows-spanned="1" table:style-name="ce106">
            <text:p>Contratti di ricerca, consulenza, convenzioni di ricerca c/terz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9509.5" table:style-name="ce18">
            <text:p><text:s/>€ 9.509,5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1.02</text:p>
          </table:table-cell>
          <table:table-cell office:value-type="string" table:number-columns-spanned="3" table:number-rows-spanned="1" table:style-name="ce106">
            <text:p>Proventi da attività c/terzi con Enti Locali e altri Enti Pubbli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37440.1" table:style-name="ce18">
            <text:p><text:s/>€ 237.440,1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1.03</text:p>
          </table:table-cell>
          <table:table-cell office:value-type="string" table:number-columns-spanned="3" table:number-rows-spanned="1" table:style-name="ce106">
            <text:p>Proventi da attività c/terzi con priva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093432.98" table:style-name="ce18">
            <text:p><text:s/>€ 1.093.432,98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1.02</text:p>
          </table:table-cell>
          <table:table-cell office:value-type="string" table:number-columns-spanned="3" table:number-rows-spanned="1" table:style-name="ce107">
            <text:p>PROVENTI PRESTAZIONI A PAGAMENTO PER CONTO TERZ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36000" table:style-name="ce14">
            <text:p><text:s/>€ 236.000,0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2.01</text:p>
          </table:table-cell>
          <table:table-cell office:value-type="string" table:number-columns-spanned="3" table:number-rows-spanned="1" table:style-name="ce106">
            <text:p>Prestazioni a pagamento - tariffari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36000" table:style-name="ce18">
            <text:p><text:s/>€ 236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1.03</text:p>
          </table:table-cell>
          <table:table-cell office:value-type="string" table:number-columns-spanned="3" table:number-rows-spanned="1" table:style-name="ce107">
            <text:p>ALTRI PROVENTI ATTIVITA' COMMERCIAL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399965.6" table:style-name="ce14">
            <text:p><text:s/>€ 399.965,6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1</text:p>
          </table:table-cell>
          <table:table-cell office:value-type="string" table:number-columns-spanned="3" table:number-rows-spanned="1" table:style-name="ce106">
            <text:p>Vendita gadget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2</text:p>
          </table:table-cell>
          <table:table-cell office:value-type="string" table:number-columns-spanned="3" table:number-rows-spanned="1" table:style-name="ce106">
            <text:p>Sponsorizzazio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3</text:p>
          </table:table-cell>
          <table:table-cell office:value-type="string" table:number-columns-spanned="3" table:number-rows-spanned="1" table:style-name="ce106">
            <text:p>Noleggio spazi universita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4</text:p>
          </table:table-cell>
          <table:table-cell office:value-type="string" table:number-columns-spanned="3" table:number-rows-spanned="1" table:style-name="ce106">
            <text:p>Formazione su commess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5</text:p>
          </table:table-cell>
          <table:table-cell office:value-type="string" table:number-columns-spanned="3" table:number-rows-spanned="1" table:style-name="ce106">
            <text:p>Altri proventi attività commerci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86469.53" table:style-name="ce18">
            <text:p><text:s/>€ 386.469,53<text:s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6</text:p>
          </table:table-cell>
          <table:table-cell office:value-type="string" table:number-columns-spanned="3" table:number-rows-spanned="1" table:style-name="ce106">
            <text:p>Pubblicazio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1.03.07</text:p>
          </table:table-cell>
          <table:table-cell office:value-type="string" table:number-columns-spanned="3" table:number-rows-spanned="1" table:style-name="ce106">
            <text:p>Quote iscrizione a co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3496.07" table:style-name="ce18">
            <text:p><text:s/>€ 13.496,07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2</text:p>
          </table:table-cell>
          <table:table-cell office:value-type="string" table:number-columns-spanned="3" table:number-rows-spanned="1" table:style-name="ce116">
            <text:p>RIMANENZE FINAL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2.01</text:p>
          </table:table-cell>
          <table:table-cell office:value-type="string" table:number-columns-spanned="3" table:number-rows-spanned="1" table:style-name="ce107">
            <text:p>RIMANENZE FINALI MATERIALE DI CONSUMO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2.01.01</text:p>
          </table:table-cell>
          <table:table-cell office:value-type="string" table:number-columns-spanned="3" table:number-rows-spanned="1" table:style-name="ce106">
            <text:p>Rimanenze finali materiale di consum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2.02</text:p>
          </table:table-cell>
          <table:table-cell office:value-type="string" table:number-columns-spanned="3" table:number-rows-spanned="1" table:style-name="ce107">
            <text:p>RIMANENZE FINALI PRODOTTI IN CORSO DI LAVORAZION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2.02.01</text:p>
          </table:table-cell>
          <table:table-cell office:value-type="string" table:number-columns-spanned="3" table:number-rows-spanned="1" table:style-name="ce106">
            <text:p>Rimanenze finali prodotti in corso di lavora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2.03</text:p>
          </table:table-cell>
          <table:table-cell office:value-type="string" table:number-columns-spanned="3" table:number-rows-spanned="1" table:style-name="ce107">
            <text:p>RIMANENZE FINALI PRODOTTI FINIT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2.03.01</text:p>
          </table:table-cell>
          <table:table-cell office:value-type="string" table:number-columns-spanned="3" table:number-rows-spanned="1" table:style-name="ce106">
            <text:p>Rimanenze finali prodotti fini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2.04</text:p>
          </table:table-cell>
          <table:table-cell office:value-type="string" table:number-columns-spanned="3" table:number-rows-spanned="1" table:style-name="ce107">
            <text:p>RIMANENZE FINALI LAVORI IN CORSO SU ORDINAZION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2.04.01</text:p>
          </table:table-cell>
          <table:table-cell office:value-type="string" table:number-columns-spanned="3" table:number-rows-spanned="1" table:style-name="ce106">
            <text:p>Rimanenze finali lavori in corso su ordina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2.05</text:p>
          </table:table-cell>
          <table:table-cell office:value-type="string" table:number-columns-spanned="3" table:number-rows-spanned="1" table:style-name="ce107">
            <text:p>RIMANENZE FINALI MERC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2.05.01</text:p>
          </table:table-cell>
          <table:table-cell office:value-type="string" table:number-columns-spanned="3" table:number-rows-spanned="1" table:style-name="ce106">
            <text:p>Rimanenze finali mer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3</text:p>
          </table:table-cell>
          <table:table-cell office:value-type="string" table:number-columns-spanned="3" table:number-rows-spanned="1" table:style-name="ce116">
            <text:p>INCREMENTI DI IMMOBILIZZAZIONI PER <text:s/>LAVORI INTERN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3.01</text:p>
          </table:table-cell>
          <table:table-cell office:value-type="string" table:number-columns-spanned="3" table:number-rows-spanned="1" table:style-name="ce107">
            <text:p>INCREMENTI DI IMMOBILIZZAZIONI PER LAVORI INTERN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3.01.01</text:p>
          </table:table-cell>
          <table:table-cell office:value-type="string" table:number-columns-spanned="3" table:number-rows-spanned="1" table:style-name="ce106">
            <text:p>Incrementi di immobilizzazioni materiali per lavori inter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3.01.02</text:p>
          </table:table-cell>
          <table:table-cell office:value-type="string" table:number-columns-spanned="3" table:number-rows-spanned="1" table:style-name="ce106">
            <text:p>Incrementi di immobilizzazioni immateriali per lavori inter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14" table:style-name="ce117">
            <text:p>GESTIONE FINANZIARIA</text:p>
          </table:table-cell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4</text:p>
          </table:table-cell>
          <table:table-cell office:value-type="string" table:number-columns-spanned="3" table:number-rows-spanned="1" table:style-name="ce116">
            <text:p>PROVENTI FINANZIAR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500" table:style-name="ce9">
            <text:p><text:s/>€ 500,00<text:s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4.01</text:p>
          </table:table-cell>
          <table:table-cell office:value-type="string" table:number-columns-spanned="3" table:number-rows-spanned="1" table:style-name="ce107">
            <text:p>PROVENTI DA PARTECIPAZION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4.01.01</text:p>
          </table:table-cell>
          <table:table-cell office:value-type="string" table:number-columns-spanned="3" table:number-rows-spanned="1" table:style-name="ce106">
            <text:p>Proventi da partecipazioni da imprese controlla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4.01.02</text:p>
          </table:table-cell>
          <table:table-cell office:value-type="string" table:number-columns-spanned="3" table:number-rows-spanned="1" table:style-name="ce106">
            <text:p>Proventi da partecipazioni da imprese collega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4.01.03</text:p>
          </table:table-cell>
          <table:table-cell office:value-type="string" table:number-columns-spanned="3" table:number-rows-spanned="1" table:style-name="ce106">
            <text:p>Alt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4.02</text:p>
          </table:table-cell>
          <table:table-cell office:value-type="string" table:number-columns-spanned="3" table:number-rows-spanned="1" table:style-name="ce107">
            <text:p>ALTRI PROVENTI FINANZIA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4.02.01</text:p>
          </table:table-cell>
          <table:table-cell office:value-type="string" table:number-columns-spanned="3" table:number-rows-spanned="1" table:style-name="ce106">
            <text:p>Utile su camb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4.02.02</text:p>
          </table:table-cell>
          <table:table-cell office:value-type="string" table:number-columns-spanned="3" table:number-rows-spanned="1" table:style-name="ce106">
            <text:p>Interessi attivi depositi banca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4.02.03</text:p>
          </table:table-cell>
          <table:table-cell office:value-type="string" table:number-columns-spanned="3" table:number-rows-spanned="1" table:style-name="ce106">
            <text:p>Interessi attivi depositi postal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5</text:p>
          </table:table-cell>
          <table:table-cell office:value-type="string" table:number-columns-spanned="3" table:number-rows-spanned="1" table:style-name="ce116">
            <text:p>RIVALUTAZION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5.01</text:p>
          </table:table-cell>
          <table:table-cell office:value-type="string" table:number-columns-spanned="3" table:number-rows-spanned="1" table:style-name="ce107">
            <text:p>RIVALUTAZIONI DI ATTIVITA' FINANZIARI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5.01.01</text:p>
          </table:table-cell>
          <table:table-cell office:value-type="string" table:number-columns-spanned="3" table:number-rows-spanned="1" table:style-name="ce106">
            <text:p>Rivalutazioni di partecipazio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5.01.02</text:p>
          </table:table-cell>
          <table:table-cell office:value-type="string" table:number-columns-spanned="3" table:number-rows-spanned="1" table:style-name="ce106">
            <text:p>Rivalutazioni di immobilizzazioni finanziari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4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5.01.03</text:p>
          </table:table-cell>
          <table:table-cell office:value-type="string" table:number-columns-spanned="3" table:number-rows-spanned="1" table:style-name="ce106">
            <text:p>Rivalutazioni di titoli iscritti nell'attivo circolan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8" table:style-name="ce123">
            <text:p>GESTIONE STRAORDINARIA</text:p>
          </table:table-cell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5.56</text:p>
          </table:table-cell>
          <table:table-cell office:value-type="string" table:number-columns-spanned="3" table:number-rows-spanned="1" table:style-name="ce116">
            <text:p>PROVENTI STRAORDINAR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250" table:style-name="ce9">
            <text:p><text:s/>€ 250,00<text:s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6.01</text:p>
          </table:table-cell>
          <table:table-cell office:value-type="string" table:number-columns-spanned="3" table:number-rows-spanned="1" table:style-name="ce107">
            <text:p>PLUSVALENZE PATRIMONIAL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5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6.01.01</text:p>
          </table:table-cell>
          <table:table-cell office:value-type="string" table:number-columns-spanned="3" table:number-rows-spanned="1" table:style-name="ce106">
            <text:p>Plusvalenze straordinarie da alienazione immobilizzazioni material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6.02</text:p>
          </table:table-cell>
          <table:table-cell office:value-type="string" table:number-columns-spanned="3" table:number-rows-spanned="1" table:style-name="ce107">
            <text:p>SOPRAVVENIENZE ATTIVE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5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6.02.01</text:p>
          </table:table-cell>
          <table:table-cell office:value-type="string" table:number-columns-spanned="3" table:number-rows-spanned="1" table:style-name="ce106">
            <text:p>Sopravvenienze attive straordinari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5.56.03</text:p>
          </table:table-cell>
          <table:table-cell office:value-type="string" table:number-columns-spanned="3" table:number-rows-spanned="1" table:style-name="ce107">
            <text:p>ALTRI PROVENTI STRAORDINA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5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6.03.01</text:p>
          </table:table-cell>
          <table:table-cell office:value-type="string" table:number-columns-spanned="3" table:number-rows-spanned="1" table:style-name="ce106">
            <text:p>Arrotondamenti positiv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0" table:style-name="ce18">
            <text:p><text:s/>€ 5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5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5.56.03.02</text:p>
          </table:table-cell>
          <table:table-cell office:value-type="string" table:number-columns-spanned="3" table:number-rows-spanned="1" table:style-name="ce106">
            <text:p>Insussistenze attiv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66"/>
        </table:table-row>
        <table:table-row table:style-name="ro1">
          <table:table-cell table:style-name="ce86"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8</text:p>
          </table:table-cell>
          <table:table-cell office:value-type="string" table:number-columns-spanned="3" table:number-rows-spanned="1" table:style-name="ce116">
            <text:p>PROVENTI INTERN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1" table:style-name="ce8">
            <text:p>1</text:p>
          </table:table-cell>
          <table:table-cell table:number-columns-spanned="3" table:number-rows-spanned="1" table:style-name="ce114"/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786536" table:style-name="ce9">
            <text:p><text:s/>€ 786.536,00<text:s/>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1" table:number-rows-spanned="35" table:style-name="ce125">
            <text:p>PROVENTI INTERNI</text:p>
          </table:table-cell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08.80</text:p>
          </table:table-cell>
          <table:table-cell office:value-type="string" table:number-columns-spanned="3" table:number-rows-spanned="1" table:style-name="ce116">
            <text:p>PROVENTI INTERN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786536" table:style-name="ce9">
            <text:p><text:s/>€ 786.536,00<text:s/></text:p>
          </table:table-cell>
          <table:table-cell table:number-columns-repeated="16366" table:style-name="ce10"/>
        </table:table-row>
        <table:table-row table:style-name="ro1">
          <table:covered-table-cell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08.80.01</text:p>
          </table:table-cell>
          <table:table-cell office:value-type="string" table:number-columns-spanned="3" table:number-rows-spanned="1" table:style-name="ce107">
            <text:p>PROVENTI INTERNI SU RICERCHE PER SERVIZI AMMINISTRATIV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1.01</text:p>
          </table:table-cell>
          <table:table-cell office:value-type="string" table:number-columns-spanned="3" table:number-rows-spanned="1" table:style-name="ce106">
            <text:p>Proventi servizi amministrativi e generali - % su ricerche istituzionali e programmat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1.02</text:p>
          </table:table-cell>
          <table:table-cell office:value-type="string" table:number-columns-spanned="3" table:number-rows-spanned="1" table:style-name="ce106">
            <text:p>Proventi servizi amministrativi e generali - % su ricerche c/ terz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1.03</text:p>
          </table:table-cell>
          <table:table-cell office:value-type="string" table:number-columns-spanned="3" table:number-rows-spanned="1" table:style-name="ce106">
            <text:p>Proventi servizi amministrativi e generali - % fondo comune su ricerche c/ terz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8"/>
          <table:table-cell office:value-type="float" office:value="2017" table:style-name="ce13">
            <text:p>2017</text:p>
          </table:table-cell>
          <table:table-cell table:style-name="ce89"/>
          <table:table-cell office:value-type="string" table:style-name="ce12">
            <text:p>CA.08.80.02</text:p>
          </table:table-cell>
          <table:table-cell office:value-type="string" table:number-columns-spanned="3" table:number-rows-spanned="1" table:style-name="ce107">
            <text:p>PROVENTI INTERNI PER RECUPER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number-columns-spanned="2" table:number-rows-spanned="1" table:style-name="ce127">
            <text:p>Definitivo</text:p>
          </table:table-cell>
          <table:covered-table-cell/>
          <table:table-cell office:value-type="string" table:style-name="ce13">
            <text:p>No</text:p>
          </table:table-cell>
          <table:table-cell office:value-type="currency" office:value="786536" table:style-name="ce14">
            <text:p><text:s/>€ 786.536,00<text:s/></text:p>
          </table:table-cell>
          <table:table-cell table:number-columns-repeated="16366" table:style-name="ce15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1</text:p>
          </table:table-cell>
          <table:table-cell office:value-type="string" table:number-columns-spanned="3" table:number-rows-spanned="1" table:style-name="ce106">
            <text:p>Proventi recupero spese telefonich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2</text:p>
          </table:table-cell>
          <table:table-cell office:value-type="string" table:number-columns-spanned="3" table:number-rows-spanned="1" table:style-name="ce106">
            <text:p>Proventi recupero prelevamenti carta stampanti, fotocopiatri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3</text:p>
          </table:table-cell>
          <table:table-cell office:value-type="string" table:number-columns-spanned="3" table:number-rows-spanned="1" table:style-name="ce106">
            <text:p>Proventi recupero cofinanziamento assegni di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4</text:p>
          </table:table-cell>
          <table:table-cell office:value-type="string" table:number-columns-spanned="3" table:number-rows-spanned="1" table:style-name="ce106">
            <text:p>Proventi interni per borse di studio post-lauream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5</text:p>
          </table:table-cell>
          <table:table-cell office:value-type="string" table:number-columns-spanned="3" table:number-rows-spanned="1" table:style-name="ce106">
            <text:p>Proventi interni per borse di dottorato di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6</text:p>
          </table:table-cell>
          <table:table-cell office:value-type="string" table:number-columns-spanned="3" table:number-rows-spanned="1" table:style-name="ce106">
            <text:p>Proventi interni per supplenze e contrat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7</text:p>
          </table:table-cell>
          <table:table-cell office:value-type="string" table:number-columns-spanned="3" table:number-rows-spanned="1" table:style-name="ce106">
            <text:p>Proventi interni per CO.CO.CO.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8</text:p>
          </table:table-cell>
          <table:table-cell office:value-type="string" table:number-columns-spanned="3" table:number-rows-spanned="1" table:style-name="ce106">
            <text:p>Proventi interni smaltimento dei rifiu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09</text:p>
          </table:table-cell>
          <table:table-cell office:value-type="string" table:number-columns-spanned="3" table:number-rows-spanned="1" table:style-name="ce106">
            <text:p>Proventi interni riduzioni di spesa previsti da normativa statal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7162.53" table:style-name="ce18">
            <text:p><text:s/>€ 27.162,53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0</text:p>
          </table:table-cell>
          <table:table-cell office:value-type="string" table:number-columns-spanned="3" table:number-rows-spanned="1" table:style-name="ce106">
            <text:p>Proventi interni per assegnazioni spese di funzionamen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40000" table:style-name="ce18">
            <text:p><text:s/>€ 40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1</text:p>
          </table:table-cell>
          <table:table-cell office:value-type="string" table:number-columns-spanned="3" table:number-rows-spanned="1" table:style-name="ce106">
            <text:p>Proventi interni per assegnazioni spese di investimen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2</text:p>
          </table:table-cell>
          <table:table-cell office:value-type="string" table:number-columns-spanned="3" table:number-rows-spanned="1" table:style-name="ce106">
            <text:p>Proventi interni per assegnazioni risorse per le bibliotech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3</text:p>
          </table:table-cell>
          <table:table-cell office:value-type="string" table:number-columns-spanned="3" table:number-rows-spanned="1" table:style-name="ce106">
            <text:p>Proventi interni per trasferimento per progetti di ricerca finanzaiti da enti prvat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19000" table:style-name="ce18">
            <text:p><text:s/>€ 119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4</text:p>
          </table:table-cell>
          <table:table-cell office:value-type="string" table:number-columns-spanned="3" table:number-rows-spanned="1" table:style-name="ce106">
            <text:p>Proventi interni per trasferimento per progetti di ricerca finanzaiti da enti pubblic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4000" table:style-name="ce18">
            <text:p><text:s/>€ 64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5</text:p>
          </table:table-cell>
          <table:table-cell office:value-type="string" table:number-columns-spanned="3" table:number-rows-spanned="1" table:style-name="ce106">
            <text:p>Proventi interni per trasferimento per progetti di ricerca finanzaiti da Comun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6</text:p>
          </table:table-cell>
          <table:table-cell office:value-type="string" table:number-columns-spanned="3" table:number-rows-spanned="1" table:style-name="ce106">
            <text:p>Proventi interni per trasferimento per progetti di ricerca finanzaiti da Provinc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7</text:p>
          </table:table-cell>
          <table:table-cell office:value-type="string" table:number-columns-spanned="3" table:number-rows-spanned="1" table:style-name="ce106">
            <text:p>Proventi interni per trasferimento per progetti di ricerca finanzaiti da Miu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96990" table:style-name="ce18">
            <text:p><text:s/>€ 96.99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8</text:p>
          </table:table-cell>
          <table:table-cell office:value-type="string" table:number-columns-spanned="3" table:number-rows-spanned="1" table:style-name="ce106">
            <text:p>Proventi interni per trasferimento per progetti di ricerca finanziati da altri Minister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19</text:p>
          </table:table-cell>
          <table:table-cell office:value-type="string" table:number-columns-spanned="3" table:number-rows-spanned="1" table:style-name="ce106">
            <text:p>Proventi interni per trasferimento per progetti di ricerca finanzaiti da U.E.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0</text:p>
          </table:table-cell>
          <table:table-cell office:value-type="string" table:number-columns-spanned="3" table:number-rows-spanned="1" table:style-name="ce106">
            <text:p>Proventi interni per trasferimento per progetti di ricerca finanzaiti da Reg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803.8" table:style-name="ce18">
            <text:p><text:s/>€ 3.803,8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1</text:p>
          </table:table-cell>
          <table:table-cell office:value-type="string" table:number-columns-spanned="3" table:number-rows-spanned="1" table:style-name="ce106">
            <text:p>Proventi interni per trasferimento di contributi liberal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85000" table:style-name="ce18">
            <text:p><text:s/>€ 85.000,00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2</text:p>
          </table:table-cell>
          <table:table-cell office:value-type="string" table:number-columns-spanned="3" table:number-rows-spanned="1" table:style-name="ce106">
            <text:p>Proventi interni per trasferimento di contributi dive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52639.67" table:style-name="ce18">
            <text:p><text:s/>€ 52.639,67<text:s/></text:p>
          </table:table-cell>
          <table:table-cell table:number-columns-repeated="16366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3</text:p>
          </table:table-cell>
          <table:table-cell office:value-type="string" table:number-columns-spanned="3" table:number-rows-spanned="1" table:style-name="ce106">
            <text:p>Proventi interni per trasferimento fondi per ricerca finanziata dall'atene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 table:style-name="ce3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4</text:p>
          </table:table-cell>
          <table:table-cell office:value-type="string" table:number-columns-spanned="3" table:number-rows-spanned="1" table:style-name="ce106">
            <text:p>Proventi interni per trasferimento tasse di specializzazione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00000" table:style-name="ce18">
            <text:p><text:s/>€ 100.000,00<text:s/></text:p>
          </table:table-cell>
          <table:table-cell table:number-columns-repeated="16366" table:style-name="ce3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5</text:p>
          </table:table-cell>
          <table:table-cell office:value-type="string" table:number-columns-spanned="3" table:number-rows-spanned="1" table:style-name="ce106">
            <text:p>Proventi interni per trasferimento tasse di dottorato di ricerca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000" table:style-name="ce18">
            <text:p><text:s/>€ 6.000,00<text:s/></text:p>
          </table:table-cell>
          <table:table-cell table:number-columns-repeated="16366" table:style-name="ce3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6</text:p>
          </table:table-cell>
          <table:table-cell office:value-type="string" table:number-columns-spanned="3" table:number-rows-spanned="1" table:style-name="ce106">
            <text:p>Proventi interni per trasferimento tasse sui master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00000" table:style-name="ce18">
            <text:p><text:s/>€ 100.000,00<text:s/></text:p>
          </table:table-cell>
          <table:table-cell table:number-columns-repeated="16366" table:style-name="ce3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7</text:p>
          </table:table-cell>
          <table:table-cell office:value-type="string" table:number-columns-spanned="3" table:number-rows-spanned="1" table:style-name="ce106">
            <text:p>Proventi interni per trasferimento tasse sui corsi di perfezionamen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30000" table:style-name="ce18">
            <text:p><text:s/>€ 30.000,00<text:s/></text:p>
          </table:table-cell>
          <table:table-cell table:number-columns-repeated="16366" table:style-name="ce3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8</text:p>
          </table:table-cell>
          <table:table-cell office:value-type="string" table:number-columns-spanned="3" table:number-rows-spanned="1" table:style-name="ce106">
            <text:p>Proventi interni per trasferimento tasse per altri corsi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66" table:style-name="ce3"/>
        </table:table-row>
        <table:table-row table:style-name="ro1">
          <table:covered-table-cell/>
          <table:table-cell table:style-name="ce87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8.80.02.29</text:p>
          </table:table-cell>
          <table:table-cell office:value-type="string" table:number-columns-spanned="3" table:number-rows-spanned="1" table:style-name="ce106">
            <text:p>Proventi interni per Contratti a tempo determinato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61940" table:style-name="ce18">
            <text:p><text:s/>€ 61.940,00<text:s/></text:p>
          </table:table-cell>
          <table:table-cell table:number-columns-repeated="16366" table:style-name="ce3"/>
        </table:table-row>
        <table:table-row table:style-name="ro1">
          <table:table-cell table:style-name="ce90"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10</text:p>
          </table:table-cell>
          <table:table-cell office:value-type="string" table:number-columns-spanned="3" table:number-rows-spanned="1" table:style-name="ce116">
            <text:p>COPERTURA SPESE IMPEGNATE ESERCIZI PRECEDENT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6" table:style-name="ce10"/>
        </table:table-row>
        <table:table-row table:style-name="ro1">
          <table:table-cell table:style-name="ce90"/>
          <table:table-cell table:style-name="ce81"/>
          <table:table-cell office:value-type="float" office:value="2017" table:number-columns-spanned="2" table:number-rows-spanned="1" table:style-name="ce114">
            <text:p>2017</text:p>
          </table:table-cell>
          <table:covered-table-cell/>
          <table:table-cell office:value-type="string" table:style-name="ce7">
            <text:p>CA.10.100</text:p>
          </table:table-cell>
          <table:table-cell office:value-type="string" table:number-columns-spanned="3" table:number-rows-spanned="1" table:style-name="ce116">
            <text:p>COPERTURA SPESE IMPEGNATE ESERCIZI PRECEDENTI</text:p>
          </table:table-cell>
          <table:covered-table-cell table:number-columns-repeated="2"/>
          <table:table-cell office:value-type="string" table:style-name="ce7">
            <text:p>Ricavo</text:p>
          </table:table-cell>
          <table:table-cell office:value-type="string" table:number-columns-spanned="2" table:number-rows-spanned="1" table:style-name="ce116">
            <text:p>Piano dei conti COAN</text:p>
          </table:table-cell>
          <table:covered-table-cell/>
          <table:table-cell office:value-type="string" table:style-name="ce8">
            <text:p>No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14">
            <text:p>Definitivo</text:p>
          </table:table-cell>
          <table:covered-table-cell table:number-columns-repeated="2"/>
          <table:table-cell office:value-type="string" table:style-name="ce8">
            <text:p>No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6" table:style-name="ce10"/>
        </table:table-row>
        <table:table-row table:style-name="ro1">
          <table:table-cell table:style-name="ce91"/>
          <table:table-cell table:style-name="ce82"/>
          <table:table-cell office:value-type="float" office:value="2017" table:number-columns-spanned="2" table:number-rows-spanned="1" table:style-name="ce109">
            <text:p>2017</text:p>
          </table:table-cell>
          <table:covered-table-cell/>
          <table:table-cell office:value-type="string" table:style-name="ce12">
            <text:p>CA.10.100.01</text:p>
          </table:table-cell>
          <table:table-cell office:value-type="string" table:number-columns-spanned="3" table:number-rows-spanned="1" table:style-name="ce107">
            <text:p>COPERTURA SPESE IMPEGNATE ESERCIZI PRECEDENTI</text:p>
          </table:table-cell>
          <table:covered-table-cell table:number-columns-repeated="2"/>
          <table:table-cell office:value-type="string" table:style-name="ce12">
            <text:p>Ricavo</text:p>
          </table:table-cell>
          <table:table-cell office:value-type="string" table:number-columns-spanned="2" table:number-rows-spanned="1" table:style-name="ce107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09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66" table:style-name="ce15"/>
        </table:table-row>
        <table:table-row table:style-name="ro1">
          <table:table-cell table:style-name="ce77"/>
          <table:table-cell table:style-name="ce78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10.100.01.01</text:p>
          </table:table-cell>
          <table:table-cell office:value-type="string" table:number-columns-spanned="3" table:number-rows-spanned="1" table:style-name="ce106">
            <text:p>Copertura spese impegnate esercizi precedenti<text:s/></text:p>
          </table:table-cell>
          <table:covered-table-cell table:number-columns-repeated="2"/>
          <table:table-cell office:value-type="string" table:style-name="ce16">
            <text:p>Ricavo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0" table:style-name="ce22">
            <text:p><text:s/>€ -<text:s text:c="3"/></text:p>
          </table:table-cell>
          <table:table-cell table:number-columns-repeated="16366" table:style-name="ce3"/>
        </table:table-row>
        <table:table-row table:style-name="ro1">
          <table:table-cell table:style-name="ce77"/>
          <table:table-cell table:style-name="ce78"/>
          <table:table-cell table:number-columns-spanned="2" table:number-rows-spanned="1" table:style-name="ce105"/>
          <table:covered-table-cell/>
          <table:table-cell table:style-name="ce16"/>
          <table:table-cell office:value-type="string" table:number-columns-spanned="3" table:number-rows-spanned="1" table:style-name="ce129">
            <text:p>TOTALE RICAVI</text:p>
          </table:table-cell>
          <table:covered-table-cell table:number-columns-repeated="2"/>
          <table:table-cell table:style-name="ce16"/>
          <table:table-cell table:number-columns-spanned="2" table:number-rows-spanned="1" table:style-name="ce106"/>
          <table:covered-table-cell/>
          <table:table-cell table:number-columns-repeated="2" table:style-name="ce17"/>
          <table:table-cell table:number-columns-spanned="3" table:number-rows-spanned="1" table:style-name="ce105"/>
          <table:covered-table-cell table:number-columns-repeated="2"/>
          <table:table-cell table:style-name="ce17"/>
          <table:table-cell office:value-type="currency" office:value="86285140.750000015" table:formula="of:=[.R3]+[.R180]" table:style-name="ce24">
            <text:p><text:s/>€ 86.285.140,75<text:s/></text:p>
          </table:table-cell>
          <table:table-cell table:style-name="ce3"/>
          <table:table-cell table:style-name="ce95"/>
          <table:table-cell table:number-columns-repeated="16364"/>
        </table:table-row>
        <table:table-row table:number-rows-repeated="4" table:style-name="ro1">
          <table:table-cell table:style-name="ce35"/>
          <table:table-cell table:style-name="ce92"/>
          <table:table-cell table:number-columns-repeated="3" table:style-name="ce26"/>
          <table:table-cell table:number-columns-repeated="12" table:style-name="ce34"/>
          <table:table-cell table:style-name="ce21"/>
          <table:table-cell table:number-columns-repeated="16366" table:style-name="ce34"/>
        </table:table-row>
        <table:table-row table:number-rows-repeated="5" table:style-name="ro1">
          <table:table-cell table:number-columns-repeated="16384"/>
        </table:table-row>
        <table:table-row table:number-rows-repeated="1048347" table:style-name="ro2">
          <table:table-cell table:number-columns-repeated="16384"/>
        </table:table-row>
        <table:named-expressions>
          <table:named-range table:name="Print_Area" table:cell-range-address="BUDGET_ECONOMICO_RICAVI.$A$1:BUDGET_ECONOMICO_RICAVI.$R$220" table:base-cell-address="BUDGET_ECONOMICO_RICAVI.$A$1"/>
        </table:named-expressions>
      </table:table>
      <table:table table:name="BUDGET_ECONOMICO_COSTI" table:style-name="ta2">
        <table:table-column table:style-name="co16" table:default-cell-style-name="ce26"/>
        <table:table-column table:style-name="co17" table:default-cell-style-name="ce35"/>
        <table:table-column table:style-name="co6" table:default-cell-style-name="ce75"/>
        <table:table-column table:style-name="co4" table:default-cell-style-name="ce26"/>
        <table:table-column table:style-name="co18" table:default-cell-style-name="ce26"/>
        <table:table-column table:style-name="co19" table:default-cell-style-name="ce26"/>
        <table:table-column table:style-name="co6" table:default-cell-style-name="ce26"/>
        <table:table-column table:style-name="co20" table:default-cell-style-name="ce26"/>
        <table:table-column table:style-name="co6" table:number-columns-repeated="2" table:default-cell-style-name="ce26" table:visibility="collapse"/>
        <table:table-column table:style-name="co21" table:default-cell-style-name="ce26" table:visibility="collapse"/>
        <table:table-column table:style-name="co6" table:default-cell-style-name="ce26" table:visibility="collapse"/>
        <table:table-column table:style-name="co22" table:default-cell-style-name="ce26"/>
        <table:table-column table:style-name="co23" table:default-cell-style-name="ce51" table:visibility="collapse"/>
        <table:table-column table:style-name="co6" table:number-columns-repeated="2" table:default-cell-style-name="ce51" table:visibility="collapse"/>
        <table:table-column table:style-name="co24" table:default-cell-style-name="ce26"/>
        <table:table-column table:style-name="co25" table:number-columns-repeated="2" table:default-cell-style-name="ce6" table:visibility="collapse"/>
        <table:table-column table:style-name="co26" table:default-cell-style-name="ce6" table:visibility="collapse"/>
        <table:table-column table:style-name="co25" table:number-columns-repeated="2" table:default-cell-style-name="ce6" table:visibility="collapse"/>
        <table:table-column table:style-name="co25" table:default-cell-style-name="ce6"/>
        <table:table-column table:style-name="co27" table:default-cell-style-name="ce26"/>
        <table:table-column table:style-name="co6" table:default-cell-style-name="ce26"/>
        <table:table-column table:style-name="co28" table:default-cell-style-name="ce26"/>
        <table:table-column table:style-name="co6" table:number-columns-repeated="16358" table:default-cell-style-name="ce26"/>
        <table:table-row table:style-name="ro3">
          <table:table-cell table:style-name="ce26"/>
          <table:table-cell table:style-name="ce35"/>
          <table:table-cell office:value-type="string" table:number-columns-spanned="2" table:number-rows-spanned="1" table:style-name="ce105">
            <text:p>Esercizio</text:p>
          </table:table-cell>
          <table:covered-table-cell/>
          <table:table-cell office:value-type="string" table:style-name="ce17">
            <text:p>Voce COAN</text:p>
          </table:table-cell>
          <table:table-cell office:value-type="string" table:number-columns-spanned="3" table:number-rows-spanned="1" table:style-name="ce105">
            <text:p>Denominazione</text:p>
          </table:table-cell>
          <table:covered-table-cell table:number-columns-repeated="2"/>
          <table:table-cell office:value-type="string" table:style-name="ce36">
            <text:p>Tipologia voce</text:p>
          </table:table-cell>
          <table:table-cell office:value-type="string" table:number-columns-spanned="2" table:number-rows-spanned="1" table:style-name="ce131">
            <text:p>Piano dei conti analitico</text:p>
          </table:table-cell>
          <table:covered-table-cell/>
          <table:table-cell office:value-type="string" table:style-name="ce36">
            <text:p>Ultimo livello</text:p>
          </table:table-cell>
          <table:table-cell office:value-type="string" table:style-name="ce17">
            <text:p>Livello</text:p>
          </table:table-cell>
          <table:table-cell office:value-type="string" table:number-columns-spanned="3" table:number-rows-spanned="1" table:style-name="ce131">
            <text:p>Stato</text:p>
          </table:table-cell>
          <table:covered-table-cell table:number-columns-repeated="2"/>
          <table:table-cell office:value-type="string" table:style-name="ce17">
            <text:p>Competenzazione</text:p>
          </table:table-cell>
          <table:table-cell office:value-type="string" table:style-name="ce37">
            <text:p>COSTI</text:p>
          </table:table-cell>
          <table:table-cell office:value-type="string" table:style-name="ce37">
            <text:p>COSTI FINANZIATI DA RICAVI FINALIZZATI</text:p>
          </table:table-cell>
          <table:table-cell office:value-type="string" table:style-name="ce38">
            <text:p>COSTI RELATIVI A PROGETTI COST TO COST</text:p>
            <text:p>E AMM.TI COPERTI DAI RISCONTI DEI CONTRIBUTI PER INVESTIMENTO</text:p>
          </table:table-cell>
          <table:table-cell office:value-type="string" table:style-name="ce39">
            <text:p>TOTALE COSTI</text:p>
          </table:table-cell>
          <table:table-cell table:style-name="ce39"/>
          <table:table-cell office:value-type="string" table:style-name="ce39">
            <text:p>TOTALE</text:p>
          </table:table-cell>
          <table:table-cell table:number-columns-repeated="16361"/>
        </table:table-row>
        <table:table-row table:style-name="ro4">
          <table:table-cell table:style-name="ce27"/>
          <table:table-cell table:style-name="ce3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</text:p>
          </table:table-cell>
          <table:table-cell office:value-type="string" table:number-columns-spanned="3" table:number-rows-spanned="1" table:style-name="ce104">
            <text:p>Piano dei Conti COAN esercizio 2014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6" table:style-name="ce6"/>
          <table:table-cell table:number-columns-repeated="16361" table:style-name="ce27"/>
        </table:table-row>
        <table:table-row table:style-name="ro4">
          <table:table-cell office:value-type="string" table:number-columns-spanned="1" table:number-rows-spanned="488" table:style-name="ce136">
            <text:p>GESTIONE OPERATIVA</text:p>
          </table:table-cell>
          <table:table-cell table:style-name="ce42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</text:p>
          </table:table-cell>
          <table:table-cell office:value-type="string" table:number-columns-spanned="3" table:number-rows-spanned="1" table:style-name="ce141">
            <text:p>ONER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1" table:style-name="ce44">
            <text:p>1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44258365.596055008" table:formula="of:=[.R4]+[.R25]+[.R130]+[.R138]+[.R315]+[.R372]+[.R383]+[.R499]+[.R513]+[.R533]" table:style-name="ce9">
            <text:p><text:s/>€ 44.258.365,60<text:s/></text:p>
          </table:table-cell>
          <table:table-cell office:value-type="currency" office:value="15433725.9" table:formula="of:=[.S4]+[.S25]+[.S130]+[.S138]+[.S315]+[.S372]+[.S383]+[.S499]+[.S513]+[.S533]" table:style-name="ce9">
            <text:p><text:s/>€ 15.433.725,90<text:s/></text:p>
          </table:table-cell>
          <table:table-cell office:value-type="currency" office:value="2940417.45" table:formula="of:=[.T4]+[.T25]+[.T130]+[.T138]+[.T315]+[.T372]+[.T383]+[.T499]+[.T513]+[.T533]" table:style-name="ce9">
            <text:p><text:s/>€ 2.940.417,45<text:s/></text:p>
          </table:table-cell>
          <table:table-cell office:value-type="currency" office:value="62632508.94605501" table:formula="of:=[.R3]+[.S3]+[.T3]" table:style-name="ce9">
            <text:p><text:s/>€ 62.632.508,95<text:s/></text:p>
          </table:table-cell>
          <table:table-cell office:value-type="currency" office:value="786194.28999999992" table:formula="of:=[.V4]+[.V25]+[.V130]+[.V138]+[.V315]+[.V383]+[.V499]" table:style-name="ce9">
            <text:p><text:s/>€ 786.194,29<text:s/></text:p>
          </table:table-cell>
          <table:table-cell office:value-type="currency" office:value="63486310.346055008" table:formula="of:=[.U3]+[.V3]+67607.11" table:style-name="ce9">
            <text:p><text:s/>€ 63.486.310,35<text:s/></text:p>
          </table:table-cell>
          <table:table-cell table:number-columns-repeated="16361" table:style-name="ce1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0</text:p>
          </table:table-cell>
          <table:table-cell office:value-type="string" table:number-columns-spanned="3" table:number-rows-spanned="1" table:style-name="ce141">
            <text:p>ONERI PER MATERIALI DI CONSUMO, MATERIE PRIME <text:s/>E ACQUISTO LIBRI E RIVISTE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128300" table:formula="of:=[.R5]+[.R8]+[.R10]+[.R17]+[.R20]+[.R23]" table:style-name="ce9">
            <text:p><text:s/>€ 128.300,00<text:s/></text:p>
          </table:table-cell>
          <table:table-cell office:value-type="currency" office:value="140000" table:formula="of:=[.S5]+[.S8]+[.S10]+[.S17]+[.S20]+[.S23]" table:style-name="ce9">
            <text:p><text:s/>€ 140.000,00<text:s/></text:p>
          </table:table-cell>
          <table:table-cell office:value-type="currency" office:value="0" table:formula="of:=[.T5]+[.T8]+[.T10]+[.T17]+[.T20]+[.T23]" table:style-name="ce9">
            <text:p><text:s/>€ -<text:s text:c="3"/></text:p>
          </table:table-cell>
          <table:table-cell office:value-type="currency" office:value="268300" table:formula="of:=[.R4]+[.S4]+[.T4]" table:style-name="ce9">
            <text:p><text:s/>€ 268.300,00<text:s/></text:p>
          </table:table-cell>
          <table:table-cell office:value-type="currency" office:value="35500" table:formula="of:=[.V5]+[.V17]+[.V23]" table:style-name="ce9">
            <text:p><text:s/>€ 35.500,00<text:s/></text:p>
          </table:table-cell>
          <table:table-cell office:value-type="currency" office:value="303800" table:formula="of:=[.U4]+[.V4]" table:style-name="ce9">
            <text:p><text:s/>€ 303.800,00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0.01</text:p>
          </table:table-cell>
          <table:table-cell office:value-type="string" table:number-columns-spanned="3" table:number-rows-spanned="1" table:style-name="ce135">
            <text:p>ACQUISTO MATERIALI DI CONSUM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60000" table:formula="of:=[.R6]+[.R7]" table:style-name="ce14">
            <text:p><text:s/>€ 60.000,00<text:s/></text:p>
          </table:table-cell>
          <table:table-cell office:value-type="currency" office:value="0" table:formula="of:=[.S6]+[.S7]" table:style-name="ce14">
            <text:p><text:s/>€ -<text:s text:c="3"/></text:p>
          </table:table-cell>
          <table:table-cell office:value-type="currency" office:value="0" table:formula="of:=[.T6]+[.T7]" table:style-name="ce14">
            <text:p><text:s/>€ -<text:s text:c="3"/></text:p>
          </table:table-cell>
          <table:table-cell office:value-type="currency" office:value="60000" table:formula="of:=[.R5]+[.S5]+[.T5]" table:style-name="ce14">
            <text:p><text:s/>€ 60.000,00<text:s/></text:p>
          </table:table-cell>
          <table:table-cell office:value-type="currency" office:value="25500" table:formula="of:=[.V6]+[.V7]" table:style-name="ce14">
            <text:p><text:s/>€ 25.500,00<text:s/></text:p>
          </table:table-cell>
          <table:table-cell office:value-type="currency" office:value="85500" table:formula="of:=[.U5]+[.V5]" table:style-name="ce14">
            <text:p><text:s/>€ 85.5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1.01</text:p>
          </table:table-cell>
          <table:table-cell office:value-type="string" table:number-columns-spanned="3" table:number-rows-spanned="1" table:style-name="ce104">
            <text:p>Cancelleria e altri materiali di consum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60000" table:formula="of:=30000+30000" table:style-name="ce6">
            <office:annotation draw:style-name="a0" svg:x="7.55208333333333in" svg:y="2.46875in" svg:width="1.39583333333333in" svg:height="0.84375in">
              <dc:creator>c.marseglia</dc:creator>
              <text:p><text:span text:style-name="T1">c.marseglia:</text:span><text:span text:style-name="T2"/></text:p>
              <text:p><text:span text:style-name="T2">30.000 CANCELLERIA BOVE + 30.000 MATERIALE DI CONSUMO MINUTERIE DANILO</text:span></text:p>
            </office:annotation>
            <text:p><text:s/>€ 60.000,00<text:s/></text:p>
          </table:table-cell>
          <table:table-cell table:number-columns-repeated="2" table:style-name="ce6"/>
          <table:table-cell office:value-type="currency" office:value="60000" table:formula="of:=[.R6]+[.S6]+[.T6]" table:style-name="ce6">
            <text:p><text:s/>€ 60.000,00<text:s/></text:p>
          </table:table-cell>
          <table:table-cell office:value-type="currency" office:value="22500" table:style-name="ce6">
            <text:p><text:s/>€ 22.500,00<text:s/></text:p>
          </table:table-cell>
          <table:table-cell office:value-type="currency" office:value="82500" table:formula="of:=[.U6]+[.V6]" table:style-name="ce6">
            <text:p><text:s/>€ 82.5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1.02</text:p>
          </table:table-cell>
          <table:table-cell office:value-type="string" table:number-columns-spanned="3" table:number-rows-spanned="1" table:style-name="ce104">
            <text:p>Materiali di consumo per laborato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7]+[.S7]+[.T7]" table:style-name="ce6">
            <text:p><text:s/>€ -<text:s text:c="3"/></text:p>
          </table:table-cell>
          <table:table-cell office:value-type="currency" office:value="3000" table:style-name="ce6">
            <text:p><text:s/>€ 3.000,00<text:s/></text:p>
          </table:table-cell>
          <table:table-cell office:value-type="currency" office:value="3000" table:formula="of:=[.U7]+[.V7]" table:style-name="ce6">
            <text:p><text:s/>€ 3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0.02</text:p>
          </table:table-cell>
          <table:table-cell office:value-type="string" table:number-columns-spanned="3" table:number-rows-spanned="1" table:style-name="ce135">
            <text:p>ACQUISTO MATERIE PRIM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8]+[.S8]+[.T8]" table:style-name="ce14">
            <text:p><text:s/>€ -<text:s text:c="3"/></text:p>
          </table:table-cell>
          <table:table-cell table:style-name="ce14"/>
          <table:table-cell office:value-type="currency" office:value="0" table:formula="of:=[.U8]+[.V8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2.01</text:p>
          </table:table-cell>
          <table:table-cell office:value-type="string" table:number-columns-spanned="3" table:number-rows-spanned="1" table:style-name="ce104">
            <text:p>Materie prim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9]+[.S9]+[.T9]" table:style-name="ce6">
            <text:p><text:s/>€ -<text:s text:c="3"/></text:p>
          </table:table-cell>
          <table:table-cell table:style-name="ce6"/>
          <table:table-cell office:value-type="currency" office:value="0" table:formula="of:=[.U9]+[.V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0.03</text:p>
          </table:table-cell>
          <table:table-cell office:value-type="string" table:number-columns-spanned="3" table:number-rows-spanned="1" table:style-name="ce135">
            <text:p>ACQUISTO LIBRI, RIVISTE E GIORN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68300" table:formula="of:=[.R11]" table:style-name="ce14">
            <text:p><text:s/>€ 68.300,00<text:s/></text:p>
          </table:table-cell>
          <table:table-cell office:value-type="currency" office:value="140000" table:formula="of:=[.S11]" table:style-name="ce14">
            <text:p><text:s/>€ 140.000,00<text:s/></text:p>
          </table:table-cell>
          <table:table-cell office:value-type="currency" office:value="0" table:formula="of:=[.T11]" table:style-name="ce14">
            <text:p><text:s/>€ -<text:s text:c="3"/></text:p>
          </table:table-cell>
          <table:table-cell office:value-type="currency" office:value="208300" table:formula="of:=[.R10]+[.S10]+[.T10]" table:style-name="ce14">
            <text:p><text:s/>€ 208.300,00<text:s/></text:p>
          </table:table-cell>
          <table:table-cell table:style-name="ce14"/>
          <table:table-cell office:value-type="currency" office:value="208300" table:formula="of:=[.U10]+[.V10]" table:style-name="ce14">
            <text:p><text:s/>€ 208.3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3.01</text:p>
          </table:table-cell>
          <table:table-cell office:value-type="string" table:number-columns-spanned="3" table:number-rows-spanned="1" table:style-name="ce104">
            <text:p>Acquisto libri, riviste e gior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68300" table:formula="of:=[.R12]+[.R13]+[.R14]+[.R15]+[.R16]" table:style-name="ce6">
            <text:p><text:s/>€ 68.300,00<text:s/></text:p>
          </table:table-cell>
          <table:table-cell office:value-type="currency" office:value="140000" table:formula="of:=[.S12]+[.S13]+[.S14]+[.S15]+[.S16]" table:style-name="ce6">
            <text:p><text:s/>€ 140.000,00<text:s/></text:p>
          </table:table-cell>
          <table:table-cell table:style-name="ce6"/>
          <table:table-cell office:value-type="currency" office:value="208300" table:formula="of:=[.R11]+[.S11]+[.T11]" table:style-name="ce6">
            <text:p><text:s/>€ 208.300,00<text:s/></text:p>
          </table:table-cell>
          <table:table-cell table:style-name="ce6"/>
          <table:table-cell office:value-type="currency" office:value="208300" table:formula="of:=[.U11]+[.V11]" table:style-name="ce6">
            <text:p><text:s/>€ 208.3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0.03.01.01</text:p>
          </table:table-cell>
          <table:table-cell office:value-type="string" table:number-columns-spanned="3" table:number-rows-spanned="1" table:style-name="ce132">
            <text:p>Libri, riviste e giornali (spesati nell'anno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68300" table:formula="of:=118300-50000" table:style-name="ce6">
            <text:p><text:s/>€ 68.300,00<text:s/></text:p>
          </table:table-cell>
          <table:table-cell office:value-type="currency" office:value="140000" table:formula="of:=90000+50000" table:style-name="ce6">
            <text:p><text:s/>€ 140.000,00<text:s/></text:p>
          </table:table-cell>
          <table:table-cell table:style-name="ce6"/>
          <table:table-cell office:value-type="currency" office:value="208300" table:formula="of:=[.R12]+[.S12]+[.T12]" table:style-name="ce6">
            <text:p><text:s/>€ 208.300,00<text:s/></text:p>
          </table:table-cell>
          <table:table-cell table:style-name="ce6"/>
          <table:table-cell office:value-type="currency" office:value="208300" table:formula="of:=[.U12]+[.V12]" table:style-name="ce6">
            <text:p><text:s/>€ 208.3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0.03.01.02</text:p>
          </table:table-cell>
          <table:table-cell office:value-type="string" table:number-columns-spanned="3" table:number-rows-spanned="1" table:style-name="ce132">
            <text:p>Riviste biblioteca formato elettronic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3]+[.S13]+[.T13]" table:style-name="ce6">
            <text:p><text:s/>€ -<text:s text:c="3"/></text:p>
          </table:table-cell>
          <table:table-cell table:style-name="ce6"/>
          <table:table-cell office:value-type="currency" office:value="0" table:formula="of:=[.U13]+[.V1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0.03.01.03</text:p>
          </table:table-cell>
          <table:table-cell office:value-type="string" table:number-columns-spanned="3" table:number-rows-spanned="1" table:style-name="ce132">
            <text:p>Acquisto banche dati on line e su Cd Rom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]+[.S14]+[.T14]" table:style-name="ce6">
            <text:p><text:s/>€ -<text:s text:c="3"/></text:p>
          </table:table-cell>
          <table:table-cell table:style-name="ce6"/>
          <table:table-cell office:value-type="currency" office:value="0" table:formula="of:=[.U14]+[.V1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0.03.01.04</text:p>
          </table:table-cell>
          <table:table-cell office:value-type="string" table:number-columns-spanned="3" table:number-rows-spanned="1" table:style-name="ce132">
            <text:p>Riviste bibliote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]+[.S15]+[.T15]" table:style-name="ce6">
            <text:p><text:s/>€ -<text:s text:c="3"/></text:p>
          </table:table-cell>
          <table:table-cell table:style-name="ce6"/>
          <table:table-cell office:value-type="currency" office:value="0" table:formula="of:=[.U15]+[.V1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0.03.01.05</text:p>
          </table:table-cell>
          <table:table-cell office:value-type="string" table:number-columns-spanned="3" table:number-rows-spanned="1" table:style-name="ce132">
            <text:p>Estratti e reprints articoli scientif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]+[.S16]+[.T16]" table:style-name="ce6">
            <text:p><text:s/>€ -<text:s text:c="3"/></text:p>
          </table:table-cell>
          <table:table-cell table:style-name="ce6"/>
          <table:table-cell office:value-type="currency" office:value="0" table:formula="of:=[.U16]+[.V1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0.04</text:p>
          </table:table-cell>
          <table:table-cell office:value-type="string" table:number-columns-spanned="3" table:number-rows-spanned="1" table:style-name="ce135">
            <text:p>ACQUISTO ATTREZZATURE (&lt; 516€)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0" table:formula="of:=[.R18]+[.R19]" table:style-name="ce14">
            <text:p><text:s/>€ -<text:s text:c="3"/></text:p>
          </table:table-cell>
          <table:table-cell office:value-type="currency" office:value="0" table:formula="of:=[.S18]+[.S19]" table:style-name="ce14">
            <text:p><text:s/>€ -<text:s text:c="3"/></text:p>
          </table:table-cell>
          <table:table-cell table:style-name="ce14"/>
          <table:table-cell office:value-type="currency" office:value="0" table:formula="of:=[.R17]+[.S17]+[.T17]" table:style-name="ce14">
            <text:p><text:s/>€ -<text:s text:c="3"/></text:p>
          </table:table-cell>
          <table:table-cell office:value-type="currency" office:value="8000" table:formula="of:=[.V18]+[.V19]" table:style-name="ce14">
            <text:p><text:s/>€ 8.000,00<text:s/></text:p>
          </table:table-cell>
          <table:table-cell office:value-type="currency" office:value="8000" table:formula="of:=[.U17]+[.V17]" table:style-name="ce14">
            <text:p><text:s/>€ 8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4.01</text:p>
          </table:table-cell>
          <table:table-cell office:value-type="string" table:number-columns-spanned="3" table:number-rows-spanned="1" table:style-name="ce104">
            <text:p>Acquisto beni strumentali (&lt; 516€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8]+[.S18]+[.T18]" table:style-name="ce6">
            <text:p><text:s/>€ -<text:s text:c="3"/></text:p>
          </table:table-cell>
          <table:table-cell office:value-type="currency" office:value="4000" table:style-name="ce6">
            <text:p><text:s/>€ 4.000,00<text:s/></text:p>
          </table:table-cell>
          <table:table-cell office:value-type="currency" office:value="4000" table:formula="of:=[.U18]+[.V18]" table:style-name="ce6">
            <text:p><text:s/>€ 4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4.02</text:p>
          </table:table-cell>
          <table:table-cell office:value-type="string" table:number-columns-spanned="3" table:number-rows-spanned="1" table:style-name="ce104">
            <text:p>Acquisto software per PC (spesati nell'anno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9]+[.S19]+[.T19]" table:style-name="ce6">
            <text:p><text:s/>€ -<text:s text:c="3"/></text:p>
          </table:table-cell>
          <table:table-cell office:value-type="currency" office:value="4000" table:style-name="ce6">
            <text:p><text:s/>€ 4.000,00<text:s/></text:p>
          </table:table-cell>
          <table:table-cell office:value-type="currency" office:value="4000" table:formula="of:=[.U19]+[.V19]" table:style-name="ce6">
            <text:p><text:s/>€ 4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0.05</text:p>
          </table:table-cell>
          <table:table-cell office:value-type="string" table:number-columns-spanned="3" table:number-rows-spanned="1" table:style-name="ce135">
            <text:p>RETTIFICHE ONERI ACQUISTO MERC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0]+[.S20]+[.T20]" table:style-name="ce14">
            <text:p><text:s/>€ -<text:s text:c="3"/></text:p>
          </table:table-cell>
          <table:table-cell table:style-name="ce14"/>
          <table:table-cell office:value-type="currency" office:value="0" table:formula="of:=[.U20]+[.V20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5.01</text:p>
          </table:table-cell>
          <table:table-cell office:value-type="string" table:number-columns-spanned="3" table:number-rows-spanned="1" table:style-name="ce104">
            <text:p>Resi su acquis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1]+[.S21]+[.T21]" table:style-name="ce6">
            <text:p><text:s/>€ -<text:s text:c="3"/></text:p>
          </table:table-cell>
          <table:table-cell table:style-name="ce6"/>
          <table:table-cell office:value-type="currency" office:value="0" table:formula="of:=[.U21]+[.V2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5.02</text:p>
          </table:table-cell>
          <table:table-cell office:value-type="string" table:number-columns-spanned="3" table:number-rows-spanned="1" table:style-name="ce104">
            <text:p>Sconti abbuoni e premi su acquis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2]+[.S22]+[.T22]" table:style-name="ce6">
            <text:p><text:s/>€ -<text:s text:c="3"/></text:p>
          </table:table-cell>
          <table:table-cell table:style-name="ce6"/>
          <table:table-cell office:value-type="currency" office:value="0" table:formula="of:=[.U22]+[.V2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0.06</text:p>
          </table:table-cell>
          <table:table-cell office:value-type="string" table:number-columns-spanned="3" table:number-rows-spanned="1" table:style-name="ce135">
            <text:p>ONERI PER ACQUISTO ALTRI MATERI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3]+[.S23]+[.T23]" table:style-name="ce14">
            <text:p><text:s/>€ -<text:s text:c="3"/></text:p>
          </table:table-cell>
          <table:table-cell office:value-type="currency" office:value="2000" table:formula="of:=[.V24]" table:style-name="ce14">
            <text:p><text:s/>€ 2.000,00<text:s/></text:p>
          </table:table-cell>
          <table:table-cell office:value-type="currency" office:value="2000" table:formula="of:=[.U23]+[.V23]" table:style-name="ce14">
            <text:p><text:s/>€ 2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0.06.01</text:p>
          </table:table-cell>
          <table:table-cell office:value-type="string" table:number-columns-spanned="3" table:number-rows-spanned="1" table:style-name="ce104">
            <text:p>Altri mater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4]+[.S24]+[.T24]" table:style-name="ce6">
            <text:p><text:s/>€ -<text:s text:c="3"/></text:p>
          </table:table-cell>
          <table:table-cell office:value-type="currency" office:value="2000" table:style-name="ce6">
            <text:p><text:s/>€ 2.000,00<text:s/></text:p>
          </table:table-cell>
          <table:table-cell office:value-type="currency" office:value="2000" table:formula="of:=[.U24]+[.V24]" table:style-name="ce6">
            <text:p><text:s/>€ 2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1</text:p>
          </table:table-cell>
          <table:table-cell office:value-type="string" table:number-columns-spanned="3" table:number-rows-spanned="1" table:style-name="ce141">
            <text:p>ONERI PER ACQUISTO SERVIZ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3802957" table:formula="of:=[.R26]+[.R35]+[.R41]+[.R51]+[.R55]+[.R60]+[.R66]+[.R75]+[.R81]+[.R87]" table:style-name="ce9">
            <text:p><text:s/>€ 3.802.957,00<text:s/></text:p>
          </table:table-cell>
          <table:table-cell office:value-type="currency" office:value="0" table:formula="of:=[.S26]+[.S35]+[.S41]+[.S51]+[.S55]+[.S60]+[.S66]+[.S75]+[.S81]+[.S87]" table:style-name="ce9">
            <text:p><text:s/>€ -<text:s text:c="3"/></text:p>
          </table:table-cell>
          <table:table-cell office:value-type="currency" office:value="0" table:formula="of:=[.T26]+[.T35]+[.T41]+[.T51]+[.T55]+[.T60]+[.T66]+[.T75]+[.T81]+[.T87]" table:style-name="ce9">
            <text:p><text:s/>€ -<text:s text:c="3"/></text:p>
          </table:table-cell>
          <table:table-cell office:value-type="currency" office:value="3802957" table:formula="of:=[.R25]+[.S25]+[.T25]" table:style-name="ce9">
            <text:p><text:s/>€ 3.802.957,00<text:s/></text:p>
          </table:table-cell>
          <table:table-cell office:value-type="currency" office:value="83053.649999999994" table:formula="of:=[.V26]+[.V35]+[.V41]+[.V51]+[.V75]+[.V66]" table:style-name="ce9">
            <text:p><text:s/>€ 83.053,65<text:s/></text:p>
          </table:table-cell>
          <table:table-cell office:value-type="currency" office:value="3886010.65" table:formula="of:=[.U25]+[.V25]" table:style-name="ce9">
            <text:p><text:s/>€ 3.886.010,65<text:s/></text:p>
          </table:table-cell>
          <table:table-cell table:number-columns-repeated="16361" table:style-name="ce28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1</text:p>
          </table:table-cell>
          <table:table-cell office:value-type="string" table:number-columns-spanned="3" table:number-rows-spanned="1" table:style-name="ce135">
            <text:p>ONERI SERVIZI MANUTENZIONI E RIPARAZION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489898.26" table:formula="of:=[.R27]+[.R28]+[.R29]+[.R30]+[.R31]+[.R32]+[.R33]+[.R34]" table:style-name="ce14">
            <text:p><text:s/>€ 489.898,26<text:s/></text:p>
          </table:table-cell>
          <table:table-cell office:value-type="currency" office:value="0" table:formula="of:=[.S27]+[.S28]+[.S29]+[.S30]+[.S31]+[.S32]+[.S33]+[.S34]" table:style-name="ce14">
            <text:p><text:s/>€ -<text:s text:c="3"/></text:p>
          </table:table-cell>
          <table:table-cell office:value-type="currency" office:value="0" table:formula="of:=[.T27]+[.T28]+[.T29]+[.T30]+[.T31]+[.T32]+[.T33]+[.T34]" table:style-name="ce14">
            <text:p><text:s/>€ -<text:s text:c="3"/></text:p>
          </table:table-cell>
          <table:table-cell office:value-type="currency" office:value="489898.26" table:formula="of:=[.R26]+[.S26]+[.T26]" table:style-name="ce14">
            <text:p><text:s/>€ 489.898,26<text:s/></text:p>
          </table:table-cell>
          <table:table-cell office:value-type="currency" office:value="28500" table:formula="of:=[.V27]+[.V28]+[.V33]+[.V30]" table:style-name="ce14">
            <text:p><text:s/>€ 28.500,00<text:s/></text:p>
          </table:table-cell>
          <table:table-cell office:value-type="currency" office:value="518398.26" table:formula="of:=[.U26]+[.V26]" table:style-name="ce14">
            <text:p><text:s/>€ 518.398,26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1</text:p>
          </table:table-cell>
          <table:table-cell office:value-type="string" table:number-columns-spanned="3" table:number-rows-spanned="1" table:style-name="ce104">
            <text:p>Manutenzione ordinaria di immobi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00000" table:style-name="ce6">
            <text:p><text:s/>€ 100.000,00<text:s/></text:p>
          </table:table-cell>
          <table:table-cell table:number-columns-repeated="2" table:style-name="ce6"/>
          <table:table-cell office:value-type="currency" office:value="100000" table:formula="of:=[.R27]+[.S27]+[.T27]" table:style-name="ce6">
            <text:p><text:s/>€ 100.000,00<text:s/></text:p>
          </table:table-cell>
          <table:table-cell office:value-type="currency" office:value="11000" table:style-name="ce6">
            <text:p><text:s/>€ 11.000,00<text:s/></text:p>
          </table:table-cell>
          <table:table-cell office:value-type="currency" office:value="111000" table:formula="of:=[.U27]+[.V27]" table:style-name="ce6">
            <text:p><text:s/>€ 111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2</text:p>
          </table:table-cell>
          <table:table-cell office:value-type="string" table:number-columns-spanned="3" table:number-rows-spanned="1" table:style-name="ce104">
            <text:p>Manutenzione ordinaria e riparazioni di apparecchiatu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5000" table:style-name="ce6">
            <text:p><text:s/>€ 5.000,00<text:s/></text:p>
          </table:table-cell>
          <table:table-cell table:number-columns-repeated="2" table:style-name="ce6"/>
          <table:table-cell office:value-type="currency" office:value="5000" table:formula="of:=[.R28]+[.S28]+[.T28]" table:style-name="ce6">
            <text:p><text:s/>€ 5.000,00<text:s/></text:p>
          </table:table-cell>
          <table:table-cell office:value-type="currency" office:value="11500" table:style-name="ce6">
            <text:p><text:s/>€ 11.500,00<text:s/></text:p>
          </table:table-cell>
          <table:table-cell office:value-type="currency" office:value="16500" table:formula="of:=[.U28]+[.V28]" table:style-name="ce6">
            <text:p><text:s/>€ 16.5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3</text:p>
          </table:table-cell>
          <table:table-cell office:value-type="string" table:number-columns-spanned="3" table:number-rows-spanned="1" table:style-name="ce104">
            <text:p>Manutenzione automez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346.46" table:formula="of:=4800-1103.54-350" table:style-name="ce6">
            <text:p><text:s/>€ 3.346,46<text:s/></text:p>
          </table:table-cell>
          <table:table-cell table:number-columns-repeated="2" table:style-name="ce6"/>
          <table:table-cell office:value-type="currency" office:value="3346.46" table:formula="of:=[.R29]+[.S29]+[.T29]" table:style-name="ce6">
            <text:p><text:s/>€ 3.346,46<text:s/></text:p>
          </table:table-cell>
          <table:table-cell table:style-name="ce6"/>
          <table:table-cell office:value-type="currency" office:value="3346.46" table:formula="of:=[.U29]+[.V29]" table:style-name="ce6">
            <text:p><text:s/>€ 3.346,4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4</text:p>
          </table:table-cell>
          <table:table-cell office:value-type="string" table:number-columns-spanned="3" table:number-rows-spanned="1" table:style-name="ce104">
            <text:p>Altre spese di manutenzione ordinaria e riparazio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]+[.S30]+[.T30]" table:style-name="ce6">
            <text:p><text:s/>€ -<text:s text:c="3"/></text:p>
          </table:table-cell>
          <table:table-cell office:value-type="currency" office:value="4000" table:style-name="ce6">
            <text:p><text:s/>€ 4.000,00<text:s/></text:p>
          </table:table-cell>
          <table:table-cell office:value-type="currency" office:value="4000" table:formula="of:=[.U30]+[.V30]" table:style-name="ce6">
            <text:p><text:s/>€ 4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5</text:p>
          </table:table-cell>
          <table:table-cell office:value-type="string" table:number-columns-spanned="3" table:number-rows-spanned="1" table:style-name="ce104">
            <text:p>Manutenzione softwa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374800" table:formula="of:=374800" table:style-name="ce6">
            <text:p><text:s/>€ 374.800,00<text:s/></text:p>
          </table:table-cell>
          <table:table-cell table:number-columns-repeated="2" table:style-name="ce6"/>
          <table:table-cell office:value-type="currency" office:value="374800" table:formula="of:=[.R31]+[.S31]+[.T31]" table:style-name="ce6">
            <text:p><text:s/>€ 374.800,00<text:s/></text:p>
          </table:table-cell>
          <table:table-cell table:style-name="ce6"/>
          <table:table-cell office:value-type="currency" office:value="374800" table:formula="of:=[.U31]+[.V31]" table:style-name="ce6">
            <text:p><text:s/>€ 374.8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6</text:p>
          </table:table-cell>
          <table:table-cell office:value-type="string" table:number-columns-spanned="3" table:number-rows-spanned="1" table:style-name="ce104">
            <text:p>Altre manutenzioni di immobi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2]+[.S32]+[.T32]" table:style-name="ce6">
            <text:p><text:s/>€ -<text:s text:c="3"/></text:p>
          </table:table-cell>
          <table:table-cell table:style-name="ce6"/>
          <table:table-cell office:value-type="currency" office:value="0" table:formula="of:=[.U32]+[.V3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7</text:p>
          </table:table-cell>
          <table:table-cell office:value-type="string" table:number-columns-spanned="3" table:number-rows-spanned="1" table:style-name="ce104">
            <text:p>Manutenzione ordinaria e riparazione impia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6751.8" table:formula="of:=5000+1751.8" table:style-name="ce6">
            <text:p><text:s/>€ 6.751,80<text:s/></text:p>
          </table:table-cell>
          <table:table-cell table:number-columns-repeated="2" table:style-name="ce6"/>
          <table:table-cell office:value-type="currency" office:value="6751.8" table:formula="of:=[.R33]+[.S33]+[.T33]" table:style-name="ce6">
            <text:p><text:s/>€ 6.751,80<text:s/></text:p>
          </table:table-cell>
          <table:table-cell office:value-type="currency" office:value="2000" table:style-name="ce6">
            <text:p><text:s/>€ 2.000,00<text:s/></text:p>
          </table:table-cell>
          <table:table-cell office:value-type="currency" office:value="8751.7999999999993" table:formula="of:=[.U33]+[.V33]" table:style-name="ce6">
            <text:p><text:s/>€ 8.751,8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1.08</text:p>
          </table:table-cell>
          <table:table-cell office:value-type="string" table:number-columns-spanned="3" table:number-rows-spanned="1" table:style-name="ce104">
            <text:p>Manutenzione ordinaria aree verd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table:number-columns-repeated="3" table:style-name="ce6"/>
          <table:table-cell office:value-type="currency" office:value="0" table:formula="of:=[.R34]+[.S34]+[.T34]" table:style-name="ce6">
            <text:p><text:s/>€ -<text:s text:c="3"/></text:p>
          </table:table-cell>
          <table:table-cell table:style-name="ce6"/>
          <table:table-cell office:value-type="currency" office:value="0" table:formula="of:=[.U34]+[.V3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2</text:p>
          </table:table-cell>
          <table:table-cell office:value-type="string" table:number-columns-spanned="3" table:number-rows-spanned="1" table:style-name="ce135">
            <text:p>ONERI SERVIZI COMMERCI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8740.26" table:formula="of:=[.R36]+[.R37]+[.R38]+[.R39]+[.R40]" table:style-name="ce14">
            <text:p><text:s/>€ 8.740,26<text:s/></text:p>
          </table:table-cell>
          <table:table-cell office:value-type="currency" office:value="0" table:formula="of:=[.S36]+[.S37]+[.S38]+[.S39]+[.S40]" table:style-name="ce14">
            <text:p><text:s/>€ -<text:s text:c="3"/></text:p>
          </table:table-cell>
          <table:table-cell table:style-name="ce14"/>
          <table:table-cell office:value-type="currency" office:value="8740.26" table:formula="of:=[.R35]+[.S35]+[.T35]" table:style-name="ce14">
            <text:p><text:s/>€ 8.740,26<text:s/></text:p>
          </table:table-cell>
          <table:table-cell office:value-type="currency" office:value="500" table:formula="of:=[.V38]" table:style-name="ce14">
            <text:p><text:s/>€ 500,00<text:s/></text:p>
          </table:table-cell>
          <table:table-cell office:value-type="currency" office:value="9240.26" table:formula="of:=[.U35]+[.V35]" table:style-name="ce14">
            <text:p><text:s/>€ 9.240,26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2.01</text:p>
          </table:table-cell>
          <table:table-cell office:value-type="string" table:number-columns-spanned="3" table:number-rows-spanned="1" table:style-name="ce104">
            <text:p>Pubblicità obbligatori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7000" table:style-name="ce6">
            <text:p><text:s/>€ 7.000,00<text:s/></text:p>
          </table:table-cell>
          <table:table-cell table:number-columns-repeated="2" table:style-name="ce6"/>
          <table:table-cell office:value-type="currency" office:value="7000" table:formula="of:=[.R36]+[.S36]+[.T36]" table:style-name="ce6">
            <text:p><text:s/>€ 7.000,00<text:s/></text:p>
          </table:table-cell>
          <table:table-cell table:style-name="ce6"/>
          <table:table-cell office:value-type="currency" office:value="7000" table:formula="of:=[.U36]+[.V36]" table:style-name="ce6">
            <text:p><text:s/>€ 7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2.02</text:p>
          </table:table-cell>
          <table:table-cell office:value-type="string" table:number-columns-spanned="3" table:number-rows-spanned="1" table:style-name="ce104">
            <text:p>Pubblicità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740.26" table:style-name="ce6">
            <text:p><text:s/>€ 1.740,26<text:s/></text:p>
          </table:table-cell>
          <table:table-cell table:number-columns-repeated="2" table:style-name="ce6"/>
          <table:table-cell office:value-type="currency" office:value="1740.26" table:formula="of:=[.R37]+[.S37]+[.T37]" table:style-name="ce6">
            <text:p><text:s/>€ 1.740,26<text:s/></text:p>
          </table:table-cell>
          <table:table-cell table:style-name="ce6"/>
          <table:table-cell office:value-type="currency" office:value="1740.26" table:formula="of:=[.U37]+[.V37]" table:style-name="ce6">
            <text:p><text:s/>€ 1.740,2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2.03</text:p>
          </table:table-cell>
          <table:table-cell office:value-type="string" table:number-columns-spanned="3" table:number-rows-spanned="1" table:style-name="ce104">
            <text:p>Spese di rappresentanz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]+[.S38]+[.T38]" table:style-name="ce6">
            <text:p><text:s/>€ -<text:s text:c="3"/></text:p>
          </table:table-cell>
          <table:table-cell office:value-type="currency" office:value="500" table:style-name="ce6">
            <text:p><text:s/>€ 500,00<text:s/></text:p>
          </table:table-cell>
          <table:table-cell office:value-type="currency" office:value="500" table:formula="of:=[.U38]+[.V38]" table:style-name="ce6">
            <text:p><text:s/>€ 5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2.04</text:p>
          </table:table-cell>
          <table:table-cell office:value-type="string" table:number-columns-spanned="3" table:number-rows-spanned="1" table:style-name="ce104">
            <text:p>Altre spese per servizi commerc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]+[.S39]+[.T39]" table:style-name="ce6">
            <text:p><text:s/>€ -<text:s text:c="3"/></text:p>
          </table:table-cell>
          <table:table-cell table:style-name="ce6"/>
          <table:table-cell office:value-type="currency" office:value="0" table:formula="of:=[.U39]+[.V3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2.05</text:p>
          </table:table-cell>
          <table:table-cell office:value-type="string" table:number-columns-spanned="3" table:number-rows-spanned="1" table:style-name="ce104">
            <text:p>Informazione e divulgazione delle attività istituz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]+[.S40]+[.T40]" table:style-name="ce6">
            <text:p><text:s/>€ -<text:s text:c="3"/></text:p>
          </table:table-cell>
          <table:table-cell table:style-name="ce6"/>
          <table:table-cell office:value-type="currency" office:value="0" table:formula="of:=[.U40]+[.V4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3</text:p>
          </table:table-cell>
          <table:table-cell office:value-type="string" table:number-columns-spanned="3" table:number-rows-spanned="1" table:style-name="ce135">
            <text:p>ORGANIZZAZIONE DI MANIFESTAZIONI E CONVEGN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0000" table:formula="of:=[.R42]+[.R47]" table:style-name="ce14">
            <text:p><text:s/>€ 10.000,00<text:s/></text:p>
          </table:table-cell>
          <table:table-cell office:value-type="currency" office:value="0" table:formula="of:=[.S42]+[.S47]" table:style-name="ce14">
            <text:p><text:s/>€ -<text:s text:c="3"/></text:p>
          </table:table-cell>
          <table:table-cell office:value-type="currency" office:value="0" table:formula="of:=[.T42]+[.T47]" table:style-name="ce14">
            <text:p><text:s/>€ -<text:s text:c="3"/></text:p>
          </table:table-cell>
          <table:table-cell office:value-type="currency" office:value="10000" table:formula="of:=[.R41]+[.S41]+[.T41]" table:style-name="ce14">
            <text:p><text:s/>€ 10.000,00<text:s/></text:p>
          </table:table-cell>
          <table:table-cell office:value-type="currency" office:value="14094.48" table:formula="of:=[.V42]" table:style-name="ce14">
            <text:p><text:s/>€ 14.094,48<text:s/></text:p>
          </table:table-cell>
          <table:table-cell office:value-type="currency" office:value="24094.48" table:formula="of:=[.U41]+[.V41]" table:style-name="ce14">
            <text:p><text:s/>€ 24.094,48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3.01</text:p>
          </table:table-cell>
          <table:table-cell office:value-type="string" table:number-columns-spanned="3" table:number-rows-spanned="1" table:style-name="ce104">
            <text:p>Spese per conveg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000" table:style-name="ce6">
            <text:p><text:s/>€ 10.000,00<text:s/></text:p>
          </table:table-cell>
          <table:table-cell table:number-columns-repeated="2" table:style-name="ce6"/>
          <table:table-cell office:value-type="currency" office:value="10000" table:formula="of:=[.R42]+[.S42]+[.T42]" table:style-name="ce6">
            <text:p><text:s/>€ 10.000,00<text:s/></text:p>
          </table:table-cell>
          <table:table-cell office:value-type="currency" office:value="14094.48" table:style-name="ce6">
            <text:p><text:s/>€ 14.094,48<text:s/></text:p>
          </table:table-cell>
          <table:table-cell office:value-type="currency" office:value="24094.48" table:formula="of:=[.U42]+[.V42]" table:style-name="ce6">
            <text:p><text:s/>€ 24.094,48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1.01</text:p>
          </table:table-cell>
          <table:table-cell office:value-type="string" table:number-columns-spanned="3" table:number-rows-spanned="1" table:style-name="ce132">
            <text:p>Spese per conveg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3]+[.S43]+[.T43]" table:style-name="ce6">
            <text:p><text:s/>€ -<text:s text:c="3"/></text:p>
          </table:table-cell>
          <table:table-cell table:style-name="ce6"/>
          <table:table-cell office:value-type="currency" office:value="0" table:formula="of:=[.U43]+[.V4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1.02</text:p>
          </table:table-cell>
          <table:table-cell office:value-type="string" table:number-columns-spanned="3" table:number-rows-spanned="1" table:style-name="ce132">
            <text:p>Compensi e soggiorno esperti e relatori conveg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]+[.S44]+[.T44]" table:style-name="ce6">
            <text:p><text:s/>€ -<text:s text:c="3"/></text:p>
          </table:table-cell>
          <table:table-cell table:style-name="ce6"/>
          <table:table-cell office:value-type="currency" office:value="0" table:formula="of:=[.U44]+[.V4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1.03</text:p>
          </table:table-cell>
          <table:table-cell office:value-type="string" table:number-columns-spanned="3" table:number-rows-spanned="1" table:style-name="ce132">
            <text:p>Oneri IRAP esperti e relatori conveg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5]+[.S45]+[.T45]" table:style-name="ce6">
            <text:p><text:s/>€ -<text:s text:c="3"/></text:p>
          </table:table-cell>
          <table:table-cell table:style-name="ce6"/>
          <table:table-cell office:value-type="currency" office:value="0" table:formula="of:=[.U45]+[.V4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1.04</text:p>
          </table:table-cell>
          <table:table-cell office:value-type="string" table:number-columns-spanned="3" table:number-rows-spanned="1" table:style-name="ce132">
            <text:p>Oneri Inps esperti e relatori conveg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]+[.S46]+[.T46]" table:style-name="ce6">
            <text:p><text:s/>€ -<text:s text:c="3"/></text:p>
          </table:table-cell>
          <table:table-cell table:style-name="ce6"/>
          <table:table-cell office:value-type="currency" office:value="0" table:formula="of:=[.U46]+[.V4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3.02</text:p>
          </table:table-cell>
          <table:table-cell office:value-type="string" table:number-columns-spanned="3" table:number-rows-spanned="1" table:style-name="ce104">
            <text:p>Spese per congres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7]+[.S47]+[.T47]" table:style-name="ce6">
            <text:p><text:s/>€ -<text:s text:c="3"/></text:p>
          </table:table-cell>
          <table:table-cell table:style-name="ce6"/>
          <table:table-cell office:value-type="currency" office:value="0" table:formula="of:=[.U47]+[.V4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2.01</text:p>
          </table:table-cell>
          <table:table-cell office:value-type="string" table:number-columns-spanned="3" table:number-rows-spanned="1" table:style-name="ce132">
            <text:p>Spese per congres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]+[.S48]+[.T48]" table:style-name="ce6">
            <text:p><text:s/>€ -<text:s text:c="3"/></text:p>
          </table:table-cell>
          <table:table-cell table:style-name="ce6"/>
          <table:table-cell office:value-type="currency" office:value="0" table:formula="of:=[.U48]+[.V4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2.02</text:p>
          </table:table-cell>
          <table:table-cell office:value-type="string" table:number-columns-spanned="3" table:number-rows-spanned="1" table:style-name="ce132">
            <text:p>Compensi e soggiorno esperti e relatori congres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9]+[.S49]+[.T49]" table:style-name="ce6">
            <text:p><text:s/>€ -<text:s text:c="3"/></text:p>
          </table:table-cell>
          <table:table-cell table:style-name="ce6"/>
          <table:table-cell office:value-type="currency" office:value="0" table:formula="of:=[.U49]+[.V4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03.02.03</text:p>
          </table:table-cell>
          <table:table-cell office:value-type="string" table:number-columns-spanned="3" table:number-rows-spanned="1" table:style-name="ce132">
            <text:p>Oneri IRAP esperti e relatori congres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50]+[.S50]+[.T50]" table:style-name="ce6">
            <text:p><text:s/>€ -<text:s text:c="3"/></text:p>
          </table:table-cell>
          <table:table-cell table:style-name="ce6"/>
          <table:table-cell office:value-type="currency" office:value="0" table:formula="of:=[.U50]+[.V5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4</text:p>
          </table:table-cell>
          <table:table-cell office:value-type="string" table:number-columns-spanned="3" table:number-rows-spanned="1" table:style-name="ce135">
            <text:p>ONERI SERVIZI TECNIC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74000" table:formula="of:=[.R52]+[.R53]+[.R54]" table:style-name="ce14">
            <text:p><text:s/>€ 74.000,00<text:s/></text:p>
          </table:table-cell>
          <table:table-cell office:value-type="currency" office:value="0" table:formula="of:=[.S52]+[.S53]+[.S54]" table:style-name="ce14">
            <text:p><text:s/>€ -<text:s text:c="3"/></text:p>
          </table:table-cell>
          <table:table-cell office:value-type="currency" office:value="0" table:formula="of:=[.T52]+[.T53]+[.T54]" table:style-name="ce14">
            <text:p><text:s/>€ -<text:s text:c="3"/></text:p>
          </table:table-cell>
          <table:table-cell office:value-type="currency" office:value="74000" table:formula="of:=[.R51]+[.S51]+[.T51]" table:style-name="ce14">
            <text:p><text:s/>€ 74.000,00<text:s/></text:p>
          </table:table-cell>
          <table:table-cell office:value-type="currency" office:value="18721.66" table:formula="of:=[.V53]" table:style-name="ce14">
            <text:p><text:s/>€ 18.721,66<text:s/></text:p>
          </table:table-cell>
          <table:table-cell office:value-type="currency" office:value="92721.66" table:formula="of:=[.U51]+[.V51]" table:style-name="ce14">
            <text:p><text:s/>€ 92.721,66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4.01</text:p>
          </table:table-cell>
          <table:table-cell office:value-type="string" table:number-columns-spanned="3" table:number-rows-spanned="1" table:style-name="ce104">
            <text:p>Servizi di vigilanz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44000" table:style-name="ce6">
            <text:p><text:s/>€ 44.000,00<text:s/></text:p>
          </table:table-cell>
          <table:table-cell table:number-columns-repeated="2" table:style-name="ce6"/>
          <table:table-cell office:value-type="currency" office:value="44000" table:formula="of:=[.R52]+[.S52]+[.T52]" table:style-name="ce18">
            <text:p><text:s/>€ 44.000,00<text:s/></text:p>
          </table:table-cell>
          <table:table-cell table:style-name="ce18"/>
          <table:table-cell office:value-type="currency" office:value="44000" table:formula="of:=[.U52]+[.V52]" table:style-name="ce18">
            <text:p><text:s/>€ 44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4.02</text:p>
          </table:table-cell>
          <table:table-cell office:value-type="string" table:number-columns-spanned="3" table:number-rows-spanned="1" table:style-name="ce104">
            <text:p>Servizi fotocomposizione, stampa e legatoria per pubblicazioni d'atene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0000" table:style-name="ce6">
            <text:p><text:s/>€ 30.000,00<text:s/></text:p>
          </table:table-cell>
          <table:table-cell table:number-columns-repeated="2" table:style-name="ce6"/>
          <table:table-cell office:value-type="currency" office:value="30000" table:formula="of:=[.R53]+[.S53]+[.T53]" table:style-name="ce6">
            <text:p><text:s/>€ 30.000,00<text:s/></text:p>
          </table:table-cell>
          <table:table-cell office:value-type="currency" office:value="18721.66" table:style-name="ce6">
            <text:p><text:s/>€ 18.721,66<text:s/></text:p>
          </table:table-cell>
          <table:table-cell office:value-type="currency" office:value="48721.66" table:formula="of:=[.U53]+[.V53]" table:style-name="ce6">
            <text:p><text:s/>€ 48.721,6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4.03</text:p>
          </table:table-cell>
          <table:table-cell office:value-type="string" table:number-columns-spanned="3" table:number-rows-spanned="1" table:style-name="ce104">
            <text:p>Altre spese per servizi tecn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]+[.S54]+[.T54]" table:style-name="ce6">
            <text:p><text:s/>€ -<text:s text:c="3"/></text:p>
          </table:table-cell>
          <table:table-cell table:style-name="ce6"/>
          <table:table-cell office:value-type="currency" office:value="0" table:formula="of:=[.U54]+[.V5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5</text:p>
          </table:table-cell>
          <table:table-cell office:value-type="string" table:number-columns-spanned="3" table:number-rows-spanned="1" table:style-name="ce135">
            <text:p>ONERI SERVIZI IN APPAL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985000" table:formula="of:=[.R56]+[.R57]+[.R58]+[.R59]" table:style-name="ce14">
            <text:p><text:s/>€ 985.000,00<text:s/></text:p>
          </table:table-cell>
          <table:table-cell office:value-type="currency" office:value="0" table:formula="of:=[.S56]+[.S57]+[.S58]+[.S59]" table:style-name="ce14">
            <text:p><text:s/>€ -<text:s text:c="3"/></text:p>
          </table:table-cell>
          <table:table-cell office:value-type="currency" office:value="0" table:formula="of:=[.T56]+[.T57]+[.T58]+[.T59]" table:style-name="ce14">
            <text:p><text:s/>€ -<text:s text:c="3"/></text:p>
          </table:table-cell>
          <table:table-cell office:value-type="currency" office:value="985000" table:formula="of:=[.R55]+[.S55]+[.T55]" table:style-name="ce14">
            <text:p><text:s/>€ 985.000,00<text:s/></text:p>
          </table:table-cell>
          <table:table-cell table:style-name="ce14"/>
          <table:table-cell office:value-type="currency" office:value="985000" table:formula="of:=[.U55]+[.V55]" table:style-name="ce14">
            <text:p><text:s/>€ 985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5.01</text:p>
          </table:table-cell>
          <table:table-cell office:value-type="string" table:number-columns-spanned="3" table:number-rows-spanned="1" table:style-name="ce104">
            <text:p>Appalto servizio pulizia loc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980000" table:style-name="ce6">
            <text:p><text:s/>€ 980.000,00<text:s/></text:p>
          </table:table-cell>
          <table:table-cell table:number-columns-repeated="2" table:style-name="ce6"/>
          <table:table-cell office:value-type="currency" office:value="980000" table:formula="of:=[.R56]+[.S56]+[.T56]" table:style-name="ce18">
            <text:p><text:s/>€ 980.000,00<text:s/></text:p>
          </table:table-cell>
          <table:table-cell table:style-name="ce18"/>
          <table:table-cell office:value-type="currency" office:value="980000" table:formula="of:=[.U56]+[.V56]" table:style-name="ce18">
            <text:p><text:s/>€ 980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5.02</text:p>
          </table:table-cell>
          <table:table-cell office:value-type="string" table:number-columns-spanned="3" table:number-rows-spanned="1" table:style-name="ce104">
            <text:p>Appalto smaltimento rifiuti spec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5000" table:style-name="ce6">
            <text:p><text:s/>€ 5.000,00<text:s/></text:p>
          </table:table-cell>
          <table:table-cell table:number-columns-repeated="2" table:style-name="ce6"/>
          <table:table-cell office:value-type="currency" office:value="5000" table:formula="of:=[.R57]+[.S57]+[.T57]" table:style-name="ce6">
            <text:p><text:s/>€ 5.000,00<text:s/></text:p>
          </table:table-cell>
          <table:table-cell table:style-name="ce6"/>
          <table:table-cell office:value-type="currency" office:value="5000" table:formula="of:=[.U57]+[.V57]" table:style-name="ce6">
            <text:p><text:s/>€ 5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5.03</text:p>
          </table:table-cell>
          <table:table-cell office:value-type="string" table:number-columns-spanned="3" table:number-rows-spanned="1" table:style-name="ce104">
            <text:p>Appalto servizio cal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8]+[.S58]+[.T58]" table:style-name="ce6">
            <text:p><text:s/>€ -<text:s text:c="3"/></text:p>
          </table:table-cell>
          <table:table-cell table:style-name="ce6"/>
          <table:table-cell office:value-type="currency" office:value="0" table:formula="of:=[.U58]+[.V5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5.04</text:p>
          </table:table-cell>
          <table:table-cell office:value-type="string" table:number-columns-spanned="3" table:number-rows-spanned="1" table:style-name="ce104">
            <text:p>Altri servizi in appal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9]+[.S59]+[.T59]" table:style-name="ce6">
            <text:p><text:s/>€ -<text:s text:c="3"/></text:p>
          </table:table-cell>
          <table:table-cell table:style-name="ce6"/>
          <table:table-cell office:value-type="currency" office:value="0" table:formula="of:=[.U59]+[.V5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6</text:p>
          </table:table-cell>
          <table:table-cell office:value-type="string" table:number-columns-spanned="3" table:number-rows-spanned="1" table:style-name="ce135">
            <text:p>FORZA MOTRICE, CONSUMO ACQUA E COMBUSTIBI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226850" table:formula="of:=[.R61]+[.R62]+[.R63]+[.R64]+[.R65]" table:style-name="ce14">
            <text:p><text:s/>€ 1.226.850,00<text:s/></text:p>
          </table:table-cell>
          <table:table-cell office:value-type="currency" office:value="0" table:formula="of:=[.S61]+[.S62]+[.S63]+[.S64]+[.S65]" table:style-name="ce14">
            <text:p><text:s/>€ -<text:s text:c="3"/></text:p>
          </table:table-cell>
          <table:table-cell office:value-type="currency" office:value="0" table:formula="of:=[.T61]+[.T62]+[.T63]+[.T64]+[.T65]" table:style-name="ce14">
            <text:p><text:s/>€ -<text:s text:c="3"/></text:p>
          </table:table-cell>
          <table:table-cell office:value-type="currency" office:value="1226850" table:formula="of:=[.R60]+[.S60]+[.T60]" table:style-name="ce14">
            <text:p><text:s/>€ 1.226.850,00<text:s/></text:p>
          </table:table-cell>
          <table:table-cell table:style-name="ce14"/>
          <table:table-cell office:value-type="currency" office:value="1226850" table:formula="of:=[.U60]+[.V60]" table:style-name="ce14">
            <text:p><text:s/>€ 1.226.85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6.01</text:p>
          </table:table-cell>
          <table:table-cell office:value-type="string" table:number-columns-spanned="3" table:number-rows-spanned="1" table:style-name="ce104">
            <text:p>Energia elettri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900000" table:style-name="ce6">
            <text:p><text:s/>€ 900.000,00<text:s/></text:p>
          </table:table-cell>
          <table:table-cell table:number-columns-repeated="2" table:style-name="ce6"/>
          <table:table-cell office:value-type="currency" office:value="900000" table:formula="of:=[.R61]+[.S61]+[.T61]" table:style-name="ce18">
            <text:p><text:s/>€ 900.000,00<text:s/></text:p>
          </table:table-cell>
          <table:table-cell table:style-name="ce18"/>
          <table:table-cell office:value-type="currency" office:value="900000" table:formula="of:=[.U61]+[.V61]" table:style-name="ce18">
            <text:p><text:s/>€ 900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6.02</text:p>
          </table:table-cell>
          <table:table-cell office:value-type="string" table:number-columns-spanned="3" table:number-rows-spanned="1" table:style-name="ce104">
            <text:p>Combustibili per riscaldamen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230000" table:style-name="ce6">
            <text:p><text:s/>€ 230.000,00<text:s/></text:p>
          </table:table-cell>
          <table:table-cell table:number-columns-repeated="2" table:style-name="ce6"/>
          <table:table-cell office:value-type="currency" office:value="230000" table:formula="of:=[.R62]+[.S62]+[.T62]" table:style-name="ce18">
            <text:p><text:s/>€ 230.000,00<text:s/></text:p>
          </table:table-cell>
          <table:table-cell table:style-name="ce18"/>
          <table:table-cell office:value-type="currency" office:value="230000" table:formula="of:=[.U62]+[.V62]" table:style-name="ce18">
            <text:p><text:s/>€ 230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6.03</text:p>
          </table:table-cell>
          <table:table-cell office:value-type="string" table:number-columns-spanned="3" table:number-rows-spanned="1" table:style-name="ce104">
            <text:p>Acqu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80000" table:style-name="ce6">
            <text:p><text:s/>€ 80.000,00<text:s/></text:p>
          </table:table-cell>
          <table:table-cell table:number-columns-repeated="2" table:style-name="ce6"/>
          <table:table-cell office:value-type="currency" office:value="80000" table:formula="of:=[.R63]+[.S63]+[.T63]" table:style-name="ce18">
            <text:p><text:s/>€ 80.000,00<text:s/></text:p>
          </table:table-cell>
          <table:table-cell table:style-name="ce18"/>
          <table:table-cell office:value-type="currency" office:value="80000" table:formula="of:=[.U63]+[.V63]" table:style-name="ce18">
            <text:p><text:s/>€ 80.000,00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6.04</text:p>
          </table:table-cell>
          <table:table-cell office:value-type="string" table:number-columns-spanned="3" table:number-rows-spanned="1" table:style-name="ce104">
            <text:p>Benzina e gasolio per autotrazione</text:p>
            <text:p/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3000" table:formula="of:=13000" table:style-name="ce6">
            <text:p><text:s/>€ 13.000,00<text:s/></text:p>
          </table:table-cell>
          <table:table-cell table:number-columns-repeated="2" table:style-name="ce6"/>
          <table:table-cell office:value-type="currency" office:value="13000" table:formula="of:=[.R64]+[.S64]+[.T64]" table:style-name="ce18">
            <text:p><text:s/>€ 13.000,00<text:s/></text:p>
          </table:table-cell>
          <table:table-cell table:style-name="ce18"/>
          <table:table-cell office:value-type="currency" office:value="13000" table:formula="of:=[.U64]+[.V64]" table:style-name="ce18">
            <text:p><text:s/>€ 13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6.05</text:p>
          </table:table-cell>
          <table:table-cell office:value-type="string" table:number-columns-spanned="3" table:number-rows-spanned="1" table:style-name="ce104">
            <text:p>Utenze vari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3850" table:formula="of:=1729.25-632.79+1300+1103.54+350" table:style-name="ce6">
            <text:p><text:s/>€ 3.850,00<text:s/></text:p>
          </table:table-cell>
          <table:table-cell table:number-columns-repeated="2" table:style-name="ce6"/>
          <table:table-cell office:value-type="currency" office:value="3850" table:formula="of:=[.R65]+[.S65]+[.T65]" table:style-name="ce18">
            <text:p><text:s/>€ 3.850,00<text:s/></text:p>
          </table:table-cell>
          <table:table-cell table:style-name="ce18"/>
          <table:table-cell office:value-type="currency" office:value="3850" table:formula="of:=[.U65]+[.V65]" table:style-name="ce18">
            <text:p><text:s/>€ 3.85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7</text:p>
          </table:table-cell>
          <table:table-cell office:value-type="string" table:number-columns-spanned="3" table:number-rows-spanned="1" table:style-name="ce135">
            <text:p>ONERI SERVIZI GENER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12000" table:formula="of:=[.R67]+[.R68]+[.R70]+[.R71]+[.R72]+[.R73]+[.R69]+[.R74]" table:style-name="ce14">
            <text:p><text:s/>€ 212.000,00<text:s/></text:p>
          </table:table-cell>
          <table:table-cell office:value-type="currency" office:value="0" table:formula="of:=[.S67]+[.S68]+[.S70]+[.S71]+[.S72]+[.S73]+[.S69]+[.S74]" table:style-name="ce14">
            <text:p><text:s/>€ -<text:s text:c="3"/></text:p>
          </table:table-cell>
          <table:table-cell office:value-type="currency" office:value="0" table:formula="of:=[.T67]+[.T68]+[.T70]+[.T71]+[.T72]+[.T73]+[.T69]+[.T74]" table:style-name="ce14">
            <text:p><text:s/>€ -<text:s text:c="3"/></text:p>
          </table:table-cell>
          <table:table-cell office:value-type="currency" office:value="212000" table:formula="of:=[.R66]+[.S66]+[.T66]" table:style-name="ce14">
            <text:p><text:s/>€ 212.000,00<text:s/></text:p>
          </table:table-cell>
          <table:table-cell office:value-type="currency" office:value="19237.510000000002" table:formula="of:=[.V68]+[.V70]+[.V73]+[.V74]" table:style-name="ce14">
            <text:p><text:s/>€ 19.237,51<text:s/></text:p>
          </table:table-cell>
          <table:table-cell office:value-type="currency" office:value="231237.51" table:formula="of:=[.U66]+[.V66]" table:style-name="ce14">
            <text:p><text:s/>€ 231.237,51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1</text:p>
          </table:table-cell>
          <table:table-cell office:value-type="string" table:number-columns-spanned="3" table:number-rows-spanned="1" table:style-name="ce104">
            <text:p>Premi di assicur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70000" table:style-name="ce6">
            <text:p><text:s/>€ 170.000,00<text:s/></text:p>
          </table:table-cell>
          <table:table-cell table:number-columns-repeated="2" table:style-name="ce6"/>
          <table:table-cell office:value-type="currency" office:value="170000" table:formula="of:=[.R67]+[.S67]+[.T67]" table:style-name="ce6">
            <text:p><text:s/>€ 170.000,00<text:s/></text:p>
          </table:table-cell>
          <table:table-cell table:style-name="ce6"/>
          <table:table-cell office:value-type="currency" office:value="170000" table:formula="of:=[.U67]+[.V67]" table:style-name="ce6">
            <text:p><text:s/>€ 170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2</text:p>
          </table:table-cell>
          <table:table-cell office:value-type="string" table:number-columns-spanned="3" table:number-rows-spanned="1" table:style-name="ce104">
            <text:p>Spese postali e telegraf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6000" table:style-name="ce6">
            <text:p><text:s/>€ 16.000,00<text:s/></text:p>
          </table:table-cell>
          <table:table-cell table:number-columns-repeated="2" table:style-name="ce6"/>
          <table:table-cell office:value-type="currency" office:value="16000" table:formula="of:=[.R68]+[.S68]+[.T68]" table:style-name="ce6">
            <text:p><text:s/>€ 16.000,00<text:s/></text:p>
          </table:table-cell>
          <table:table-cell office:value-type="currency" office:value="1000" table:style-name="ce6">
            <text:p><text:s/>€ 1.000,00<text:s/></text:p>
          </table:table-cell>
          <table:table-cell office:value-type="currency" office:value="17000" table:formula="of:=[.U68]+[.V68]" table:style-name="ce6">
            <text:p><text:s/>€ 17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3</text:p>
          </table:table-cell>
          <table:table-cell office:value-type="string" table:number-columns-spanned="3" table:number-rows-spanned="1" table:style-name="ce104">
            <text:p>Canoni Rai-TV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69]+[.S69]+[.T69]" table:style-name="ce6">
            <text:p><text:s/>€ -<text:s text:c="3"/></text:p>
          </table:table-cell>
          <table:table-cell table:style-name="ce6"/>
          <table:table-cell office:value-type="currency" office:value="0" table:formula="of:=[.U69]+[.V6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4</text:p>
          </table:table-cell>
          <table:table-cell office:value-type="string" table:number-columns-spanned="3" table:number-rows-spanned="1" table:style-name="ce104">
            <text:p>Spese per telefonia fiss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0000" table:style-name="ce6">
            <text:p><text:s/>€ 10.000,00<text:s/></text:p>
          </table:table-cell>
          <table:table-cell table:number-columns-repeated="2" table:style-name="ce6"/>
          <table:table-cell office:value-type="currency" office:value="10000" table:formula="of:=[.R70]+[.S70]+[.T70]" table:style-name="ce6">
            <text:p><text:s/>€ 10.000,00<text:s/></text:p>
          </table:table-cell>
          <table:table-cell office:value-type="currency" office:value="10237.51" table:style-name="ce6">
            <text:p><text:s/>€ 10.237,51<text:s/></text:p>
          </table:table-cell>
          <table:table-cell office:value-type="currency" office:value="20237.510000000002" table:formula="of:=[.U70]+[.V70]" table:style-name="ce6">
            <text:p><text:s/>€ 20.237,51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5</text:p>
          </table:table-cell>
          <table:table-cell office:value-type="string" table:number-columns-spanned="3" table:number-rows-spanned="1" table:style-name="ce104">
            <text:p>Spese per telefonia mobi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table:number-columns-repeated="3" table:style-name="ce6"/>
          <table:table-cell office:value-type="currency" office:value="0" table:formula="of:=[.R71]+[.S71]+[.T71]" table:style-name="ce6">
            <text:p><text:s/>€ -<text:s text:c="3"/></text:p>
          </table:table-cell>
          <table:table-cell table:style-name="ce6"/>
          <table:table-cell office:value-type="currency" office:value="0" table:formula="of:=[.U71]+[.V7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6</text:p>
          </table:table-cell>
          <table:table-cell office:value-type="string" table:number-columns-spanned="3" table:number-rows-spanned="1" table:style-name="ce104">
            <text:p>Canoni trasmissione d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5000" table:style-name="ce6">
            <text:p><text:s/>€ 5.000,00<text:s/></text:p>
          </table:table-cell>
          <table:table-cell table:number-columns-repeated="2" table:style-name="ce6"/>
          <table:table-cell office:value-type="currency" office:value="5000" table:formula="of:=[.R72]+[.S72]+[.T72]" table:style-name="ce6">
            <text:p><text:s/>€ 5.000,00<text:s/></text:p>
          </table:table-cell>
          <table:table-cell table:style-name="ce6"/>
          <table:table-cell office:value-type="currency" office:value="5000" table:formula="of:=[.U72]+[.V72]" table:style-name="ce6">
            <text:p><text:s/>€ 5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7</text:p>
          </table:table-cell>
          <table:table-cell office:value-type="string" table:number-columns-spanned="3" table:number-rows-spanned="1" table:style-name="ce104">
            <text:p>Trasporti, facchinaggi e competenze spedizionie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1000" table:style-name="ce6">
            <text:p><text:s/>€ 11.000,00<text:s/></text:p>
          </table:table-cell>
          <table:table-cell table:number-columns-repeated="2" table:style-name="ce6"/>
          <table:table-cell office:value-type="currency" office:value="11000" table:formula="of:=[.R73]+[.S73]+[.T73]" table:style-name="ce6">
            <text:p><text:s/>€ 11.000,00<text:s/></text:p>
          </table:table-cell>
          <table:table-cell office:value-type="currency" office:value="1000" table:style-name="ce6">
            <text:p><text:s/>€ 1.000,00<text:s/></text:p>
          </table:table-cell>
          <table:table-cell office:value-type="currency" office:value="12000" table:formula="of:=[.U73]+[.V73]" table:style-name="ce6">
            <text:p><text:s/>€ 12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7.08</text:p>
          </table:table-cell>
          <table:table-cell office:value-type="string" table:number-columns-spanned="3" table:number-rows-spanned="1" table:style-name="ce104">
            <text:p>Altre spese per servizi gener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74]+[.S74]+[.T74]" table:style-name="ce6">
            <text:p><text:s/>€ -<text:s text:c="3"/></text:p>
          </table:table-cell>
          <table:table-cell office:value-type="currency" office:value="7000" table:style-name="ce6">
            <text:p><text:s/>€ 7.000,00<text:s/></text:p>
          </table:table-cell>
          <table:table-cell office:value-type="currency" office:value="7000" table:formula="of:=[.U74]+[.V74]" table:style-name="ce6">
            <text:p><text:s/>€ 7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8</text:p>
          </table:table-cell>
          <table:table-cell office:value-type="string" table:number-columns-spanned="3" table:number-rows-spanned="1" table:style-name="ce135">
            <text:p>CONSULENZE LEGALI TECNICHE AMMINISTRATIV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0000" table:formula="of:=[.R79]+[.R76]+[.R77]+[.R78]+[.R80]" table:style-name="ce14">
            <text:p><text:s/>€ 30.000,00<text:s/></text:p>
          </table:table-cell>
          <table:table-cell office:value-type="currency" office:value="0" table:formula="of:=[.S79]+[.S76]+[.S77]+[.S78]+[.S80]" table:style-name="ce14">
            <text:p><text:s/>€ -<text:s text:c="3"/></text:p>
          </table:table-cell>
          <table:table-cell office:value-type="currency" office:value="0" table:formula="of:=[.T79]+[.T76]+[.T77]+[.T78]+[.T80]" table:style-name="ce14">
            <text:p><text:s/>€ -<text:s text:c="3"/></text:p>
          </table:table-cell>
          <table:table-cell office:value-type="currency" office:value="30000" table:formula="of:=[.R75]+[.S75]+[.T75]" table:style-name="ce14">
            <text:p><text:s/>€ 30.000,00<text:s/></text:p>
          </table:table-cell>
          <table:table-cell office:value-type="currency" office:value="2000" table:formula="of:=[.V78]+[.V79]" table:style-name="ce14">
            <text:p><text:s/>€ 2.000,00<text:s/></text:p>
          </table:table-cell>
          <table:table-cell office:value-type="currency" office:value="32000" table:formula="of:=[.U75]+[.V75]" table:style-name="ce14">
            <text:p><text:s/>€ 32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8.01</text:p>
          </table:table-cell>
          <table:table-cell office:value-type="string" table:number-columns-spanned="3" table:number-rows-spanned="1" table:style-name="ce104">
            <text:p>Consulenze tecn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76]+[.S76]+[.T76]" table:style-name="ce6">
            <text:p><text:s/>€ -<text:s text:c="3"/></text:p>
          </table:table-cell>
          <table:table-cell table:style-name="ce6"/>
          <table:table-cell office:value-type="currency" office:value="0" table:formula="of:=[.U76]+[.V7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8.02</text:p>
          </table:table-cell>
          <table:table-cell office:value-type="string" table:number-columns-spanned="3" table:number-rows-spanned="1" table:style-name="ce104">
            <text:p>Consulenze med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77]+[.S77]+[.T77]" table:style-name="ce6">
            <text:p><text:s/>€ -<text:s text:c="3"/></text:p>
          </table:table-cell>
          <table:table-cell table:style-name="ce6"/>
          <table:table-cell office:value-type="currency" office:value="0" table:formula="of:=[.U77]+[.V7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8.03</text:p>
          </table:table-cell>
          <table:table-cell office:value-type="string" table:number-columns-spanned="3" table:number-rows-spanned="1" table:style-name="ce104">
            <text:p>Consulenze legali, amministrative, certific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78]+[.S78]+[.T78]" table:style-name="ce6">
            <text:p><text:s/>€ -<text:s text:c="3"/></text:p>
          </table:table-cell>
          <table:table-cell office:value-type="currency" office:value="1000" table:style-name="ce6">
            <text:p><text:s/>€ 1.000,00<text:s/></text:p>
          </table:table-cell>
          <table:table-cell office:value-type="currency" office:value="1000" table:formula="of:=[.U78]+[.V78]" table:style-name="ce6">
            <text:p><text:s/>€ 1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8.04</text:p>
          </table:table-cell>
          <table:table-cell office:value-type="string" table:number-columns-spanned="3" table:number-rows-spanned="1" table:style-name="ce104">
            <text:p>Spese legali e notari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0000" table:style-name="ce6">
            <text:p><text:s/>€ 30.000,00<text:s/></text:p>
          </table:table-cell>
          <table:table-cell table:number-columns-repeated="2" table:style-name="ce6"/>
          <table:table-cell office:value-type="currency" office:value="30000" table:formula="of:=[.R79]+[.S79]+[.T79]" table:style-name="ce6">
            <text:p><text:s/>€ 30.000,00<text:s/></text:p>
          </table:table-cell>
          <table:table-cell office:value-type="currency" office:value="1000" table:style-name="ce6">
            <text:p><text:s/>€ 1.000,00<text:s/></text:p>
          </table:table-cell>
          <table:table-cell office:value-type="currency" office:value="31000" table:formula="of:=[.U79]+[.V79]" table:style-name="ce6">
            <text:p><text:s/>€ 31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8.05</text:p>
          </table:table-cell>
          <table:table-cell office:value-type="string" table:number-columns-spanned="3" table:number-rows-spanned="1" table:style-name="ce104">
            <text:p>Oneri per soccombenze legali e giudiziari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80]+[.S80]+[.T80]" table:style-name="ce6">
            <text:p><text:s/>€ -<text:s text:c="3"/></text:p>
          </table:table-cell>
          <table:table-cell table:style-name="ce6"/>
          <table:table-cell office:value-type="currency" office:value="0" table:formula="of:=[.U80]+[.V8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09</text:p>
          </table:table-cell>
          <table:table-cell office:value-type="string" table:number-columns-spanned="3" table:number-rows-spanned="1" table:style-name="ce135">
            <text:p>ONERI PER PRESTAZIONI E SERVIZI DA TERZ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623000" table:formula="of:=[.R83]+[.R84]+[.R85]+[.R82]+[.R86]" table:style-name="ce14">
            <text:p><text:s/>€ 623.000,00<text:s/></text:p>
          </table:table-cell>
          <table:table-cell office:value-type="currency" office:value="0" table:formula="of:=[.S83]+[.S84]+[.S85]+[.S82]+[.S86]" table:style-name="ce14">
            <text:p><text:s/>€ -<text:s text:c="3"/></text:p>
          </table:table-cell>
          <table:table-cell office:value-type="currency" office:value="0" table:formula="of:=[.T83]+[.T84]+[.T85]+[.T82]+[.T86]" table:style-name="ce14">
            <text:p><text:s/>€ -<text:s text:c="3"/></text:p>
          </table:table-cell>
          <table:table-cell office:value-type="currency" office:value="623000" table:formula="of:=[.R81]+[.S81]+[.T81]" table:style-name="ce14">
            <text:p><text:s/>€ 623.000,00<text:s/></text:p>
          </table:table-cell>
          <table:table-cell table:style-name="ce14"/>
          <table:table-cell office:value-type="currency" office:value="623000" table:formula="of:=[.U81]+[.V81]" table:style-name="ce14">
            <text:p><text:s/>€ 623.000,00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9.01</text:p>
          </table:table-cell>
          <table:table-cell office:value-type="string" table:number-columns-spanned="3" table:number-rows-spanned="1" table:style-name="ce104">
            <text:p>Prestazioni di servizi tecnico/amministrativi da enti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82]+[.S82]+[.T82]" table:style-name="ce18">
            <text:p><text:s/>€ -<text:s text:c="3"/></text:p>
          </table:table-cell>
          <table:table-cell table:style-name="ce18"/>
          <table:table-cell office:value-type="currency" office:value="0" table:formula="of:=[.U82]+[.V82]" table:style-name="ce18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9.02</text:p>
          </table:table-cell>
          <table:table-cell office:value-type="string" table:number-columns-spanned="3" table:number-rows-spanned="1" table:style-name="ce104">
            <text:p>Servizio MAV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5000" table:style-name="ce6">
            <text:p><text:s/>€ 35.000,00<text:s/></text:p>
          </table:table-cell>
          <table:table-cell table:number-columns-repeated="2" table:style-name="ce6"/>
          <table:table-cell office:value-type="currency" office:value="35000" table:formula="of:=[.R83]+[.S83]+[.T83]" table:style-name="ce18">
            <text:p><text:s/>€ 35.000,00<text:s/></text:p>
          </table:table-cell>
          <table:table-cell table:style-name="ce18"/>
          <table:table-cell office:value-type="currency" office:value="35000" table:formula="of:=[.U83]+[.V83]" table:style-name="ce18">
            <text:p><text:s/>€ 35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9.03</text:p>
          </table:table-cell>
          <table:table-cell office:value-type="string" table:number-columns-spanned="3" table:number-rows-spanned="1" table:style-name="ce104">
            <text:p>Altre prestazioni e servizi da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78000" table:formula="of:=450000+128000" table:style-name="ce6">
            <text:p><text:s/>€ 578.000,00<text:s/></text:p>
          </table:table-cell>
          <table:table-cell table:number-columns-repeated="2" table:style-name="ce6"/>
          <table:table-cell office:value-type="currency" office:value="578000" table:formula="of:=[.R84]+[.S84]+[.T84]" table:style-name="ce18">
            <text:p><text:s/>€ 578.000,00<text:s/></text:p>
          </table:table-cell>
          <table:table-cell table:style-name="ce18"/>
          <table:table-cell office:value-type="currency" office:value="578000" table:formula="of:=[.U84]+[.V84]" table:style-name="ce18">
            <text:p><text:s/>€ 578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9.04</text:p>
          </table:table-cell>
          <table:table-cell office:value-type="string" table:number-columns-spanned="3" table:number-rows-spanned="1" table:style-name="ce104">
            <text:p>Spese correnti per brevet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000" table:style-name="ce6">
            <text:p><text:s/>€ 10.000,00<text:s/></text:p>
          </table:table-cell>
          <table:table-cell table:number-columns-repeated="2" table:style-name="ce6"/>
          <table:table-cell office:value-type="currency" office:value="10000" table:formula="of:=[.R85]+[.S85]+[.T85]" table:style-name="ce18">
            <text:p><text:s/>€ 10.000,00<text:s/></text:p>
          </table:table-cell>
          <table:table-cell table:style-name="ce18"/>
          <table:table-cell office:value-type="currency" office:value="10000" table:formula="of:=[.U85]+[.V85]" table:style-name="ce18">
            <text:p><text:s/>€ 1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09.05</text:p>
          </table:table-cell>
          <table:table-cell office:value-type="string" table:number-columns-spanned="3" table:number-rows-spanned="1" table:style-name="ce104">
            <text:p>Servizio di prestito interbibliotecario e riproduzione di materiale bibliografic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86]+[.S86]+[.T86]" table:style-name="ce18">
            <text:p><text:s/>€ -<text:s text:c="3"/></text:p>
          </table:table-cell>
          <table:table-cell table:style-name="ce18"/>
          <table:table-cell office:value-type="currency" office:value="0" table:formula="of:=[.U86]+[.V86]" table:style-name="ce18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1.10</text:p>
          </table:table-cell>
          <table:table-cell office:value-type="string" table:number-columns-spanned="3" table:number-rows-spanned="1" table:style-name="ce135">
            <text:p>ONERI PER PRESTAZIONI DA PERSONALE ESTERN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43468.48000000001" table:formula="of:=[.R88]+[.R92]+[.R96]+[.R100]+[.R104]+[.R108]+[.R110]+[.R114]+[.R118]+[.R120]+[.R123]+[.R124]+[.R125]+[.R129]" table:style-name="ce14">
            <text:p><text:s/>€ 143.468,48<text:s/></text:p>
          </table:table-cell>
          <table:table-cell office:value-type="currency" office:value="0" table:formula="of:=[.S88]+[.S92]+[.S96]+[.S100]+[.S104]+[.S108]+[.S110]+[.S114]+[.S118]+[.S120]+[.S123]+[.S124]+[.S125]+[.S129]" table:style-name="ce14">
            <text:p><text:s/>€ -<text:s text:c="3"/></text:p>
          </table:table-cell>
          <table:table-cell office:value-type="currency" office:value="0" table:formula="of:=[.T88]+[.T92]+[.T96]+[.T100]+[.T104]+[.T108]+[.T110]+[.T114]+[.T118]+[.T120]+[.T123]+[.T124]+[.T125]+[.T129]" table:style-name="ce14">
            <text:p><text:s/>€ -<text:s text:c="3"/></text:p>
          </table:table-cell>
          <table:table-cell office:value-type="currency" office:value="143468.48000000001" table:formula="of:=[.R87]+[.S87]+[.T87]" table:style-name="ce14">
            <text:p><text:s/>€ 143.468,48<text:s/></text:p>
          </table:table-cell>
          <table:table-cell table:style-name="ce14"/>
          <table:table-cell office:value-type="currency" office:value="143468.48000000001" table:formula="of:=[.U87]+[.V87]" table:style-name="ce14">
            <text:p><text:s/>€ 143.468,48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1</text:p>
          </table:table-cell>
          <table:table-cell office:value-type="string" table:number-columns-spanned="3" table:number-rows-spanned="1" table:style-name="ce104">
            <text:p>Co.co.co. di tipo gest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88]+[.S88]+[.T88]" table:style-name="ce6">
            <text:p><text:s/>€ -<text:s text:c="3"/></text:p>
          </table:table-cell>
          <table:table-cell table:style-name="ce6"/>
          <table:table-cell office:value-type="currency" office:value="0" table:formula="of:=[.U88]+[.V8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office:value-type="string" table:style-name="ce52">
            <text:p>CA.04.41.10.01.01</text:p>
          </table:table-cell>
          <table:table-cell office:value-type="string" table:number-columns-spanned="3" table:number-rows-spanned="1" table:style-name="ce143">
            <text:p>Co.co.co di tipo gestionale</text:p>
          </table:table-cell>
          <table:covered-table-cell table:number-columns-repeated="2"/>
          <table:table-cell office:value-type="string" table:style-name="ce52">
            <text:p>Costo</text:p>
          </table:table-cell>
          <table:table-cell office:value-type="string" table:number-columns-spanned="2" table:number-rows-spanned="1" table:style-name="ce143">
            <text:p>Piano dei conti COAN</text:p>
          </table:table-cell>
          <table:covered-table-cell/>
          <table:table-cell office:value-type="string" table:style-name="ce53">
            <text:p>Si</text:p>
          </table:table-cell>
          <table:table-cell office:value-type="float" office:value="5" table:style-name="ce53">
            <text:p>5</text:p>
          </table:table-cell>
          <table:table-cell office:value-type="string" table:number-columns-spanned="3" table:number-rows-spanned="1" table:style-name="ce142">
            <text:p>Definitivo</text:p>
          </table:table-cell>
          <table:covered-table-cell table:number-columns-repeated="2"/>
          <table:table-cell office:value-type="string" table:style-name="ce53">
            <text:p>No</text:p>
          </table:table-cell>
          <table:table-cell table:number-columns-repeated="3" table:style-name="ce6"/>
          <table:table-cell office:value-type="currency" office:value="0" table:formula="of:=[.R89]+[.S89]+[.T89]" table:style-name="ce18">
            <text:p><text:s/>€ -<text:s text:c="3"/></text:p>
          </table:table-cell>
          <table:table-cell table:style-name="ce18"/>
          <table:table-cell office:value-type="currency" office:value="0" table:formula="of:=[.U89]+[.V89]" table:style-name="ce18">
            <text:p><text:s/>€ -<text:s text:c="3"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1.02</text:p>
          </table:table-cell>
          <table:table-cell office:value-type="string" table:number-columns-spanned="3" table:number-rows-spanned="1" table:style-name="ce132">
            <text:p>Oneri INPS/INAIL carico ente su co.co.co. di tipo gest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0]+[.S90]+[.T90]" table:style-name="ce6">
            <text:p><text:s/>€ -<text:s text:c="3"/></text:p>
          </table:table-cell>
          <table:table-cell table:style-name="ce6"/>
          <table:table-cell office:value-type="currency" office:value="0" table:formula="of:=[.U90]+[.V9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1.03</text:p>
          </table:table-cell>
          <table:table-cell office:value-type="string" table:number-columns-spanned="3" table:number-rows-spanned="1" table:style-name="ce132">
            <text:p>Oneri IRAP su co.co.co. di tipo gest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1]+[.S91]+[.T91]" table:style-name="ce6">
            <text:p><text:s/>€ -<text:s text:c="3"/></text:p>
          </table:table-cell>
          <table:table-cell table:style-name="ce6"/>
          <table:table-cell office:value-type="currency" office:value="0" table:formula="of:=[.U91]+[.V9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2</text:p>
          </table:table-cell>
          <table:table-cell office:value-type="string" table:number-columns-spanned="3" table:number-rows-spanned="1" table:style-name="ce104">
            <text:p>Prestazioni di lavoro autonom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92]+[.S92]+[.T92]" table:style-name="ce6">
            <text:p><text:s/>€ -<text:s text:c="3"/></text:p>
          </table:table-cell>
          <table:table-cell table:style-name="ce6"/>
          <table:table-cell office:value-type="currency" office:value="0" table:formula="of:=[.U92]+[.V9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2.01</text:p>
          </table:table-cell>
          <table:table-cell office:value-type="string" table:number-columns-spanned="3" table:number-rows-spanned="1" table:style-name="ce132">
            <text:p>Prestazioni di lavoro autonom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3]+[.S93]+[.T93]" table:style-name="ce6">
            <text:p><text:s/>€ -<text:s text:c="3"/></text:p>
          </table:table-cell>
          <table:table-cell table:style-name="ce6"/>
          <table:table-cell office:value-type="currency" office:value="0" table:formula="of:=[.U93]+[.V9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2.02</text:p>
          </table:table-cell>
          <table:table-cell office:value-type="string" table:number-columns-spanned="3" table:number-rows-spanned="1" table:style-name="ce132">
            <text:p>Oneri INPS prest. lav. aut. occas.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4]+[.S94]+[.T94]" table:style-name="ce6">
            <text:p><text:s/>€ -<text:s text:c="3"/></text:p>
          </table:table-cell>
          <table:table-cell table:style-name="ce6"/>
          <table:table-cell office:value-type="currency" office:value="0" table:formula="of:=[.U94]+[.V9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2.03</text:p>
          </table:table-cell>
          <table:table-cell office:value-type="string" table:number-columns-spanned="3" table:number-rows-spanned="1" table:style-name="ce132">
            <text:p>Oneri IRAP su prestazioni occas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5]+[.S95]+[.T95]" table:style-name="ce6">
            <text:p><text:s/>€ -<text:s text:c="3"/></text:p>
          </table:table-cell>
          <table:table-cell table:style-name="ce6"/>
          <table:table-cell office:value-type="currency" office:value="0" table:formula="of:=[.U95]+[.V9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3</text:p>
          </table:table-cell>
          <table:table-cell office:value-type="string" table:number-columns-spanned="3" table:number-rows-spanned="1" table:style-name="ce104">
            <text:p>Mobilità docenti italiani e stranieri DM 13/2001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96]+[.S96]+[.T96]" table:style-name="ce6">
            <text:p><text:s/>€ -<text:s text:c="3"/></text:p>
          </table:table-cell>
          <table:table-cell table:style-name="ce6"/>
          <table:table-cell office:value-type="currency" office:value="0" table:formula="of:=[.U96]+[.V9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3.01</text:p>
          </table:table-cell>
          <table:table-cell office:value-type="string" table:number-columns-spanned="3" table:number-rows-spanned="1" table:style-name="ce132">
            <text:p>Contratti mobilità docenti italiani e stranieri - D.M. 13/26.01.2001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7]+[.S97]+[.T97]" table:style-name="ce6">
            <text:p><text:s/>€ -<text:s text:c="3"/></text:p>
          </table:table-cell>
          <table:table-cell table:style-name="ce6"/>
          <table:table-cell office:value-type="currency" office:value="0" table:formula="of:=[.U97]+[.V9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3.02</text:p>
          </table:table-cell>
          <table:table-cell office:value-type="string" table:number-columns-spanned="3" table:number-rows-spanned="1" table:style-name="ce132">
            <text:p>Oneri INPS/INAIL carico ente su contratti mobilità docenti italiani e stranieri - D.M. 13/26.01.2001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8]+[.S98]+[.T98]" table:style-name="ce6">
            <text:p><text:s/>€ -<text:s text:c="3"/></text:p>
          </table:table-cell>
          <table:table-cell table:style-name="ce6"/>
          <table:table-cell office:value-type="currency" office:value="0" table:formula="of:=[.U98]+[.V9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3.03</text:p>
          </table:table-cell>
          <table:table-cell office:value-type="string" table:number-columns-spanned="3" table:number-rows-spanned="1" table:style-name="ce132">
            <text:p>Oneri IRAP su contratti mobilità docenti italiani e stranieri - D.M. 13/26.01.2001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99]+[.S99]+[.T99]" table:style-name="ce6">
            <text:p><text:s/>€ -<text:s text:c="3"/></text:p>
          </table:table-cell>
          <table:table-cell table:style-name="ce6"/>
          <table:table-cell office:value-type="currency" office:value="0" table:formula="of:=[.U99]+[.V9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4</text:p>
          </table:table-cell>
          <table:table-cell office:value-type="string" table:number-columns-spanned="3" table:number-rows-spanned="1" table:style-name="ce104">
            <text:p>Contratti di supporto alla didatti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00]+[.S100]+[.T100]" table:style-name="ce6">
            <text:p><text:s/>€ -<text:s text:c="3"/></text:p>
          </table:table-cell>
          <table:table-cell table:style-name="ce6"/>
          <table:table-cell office:value-type="currency" office:value="0" table:formula="of:=[.U100]+[.V10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4.01</text:p>
          </table:table-cell>
          <table:table-cell office:value-type="string" table:number-columns-spanned="3" table:number-rows-spanned="1" table:style-name="ce132">
            <text:p>Contratti di supporto alla didatti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1]+[.S101]+[.T101]" table:style-name="ce6">
            <text:p><text:s/>€ -<text:s text:c="3"/></text:p>
          </table:table-cell>
          <table:table-cell table:style-name="ce6"/>
          <table:table-cell office:value-type="currency" office:value="0" table:formula="of:=[.U101]+[.V10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4.02</text:p>
          </table:table-cell>
          <table:table-cell office:value-type="string" table:number-columns-spanned="3" table:number-rows-spanned="1" table:style-name="ce132">
            <text:p>Oneri INPS/INAIL su contratti supporto alla didatti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2]+[.S102]+[.T102]" table:style-name="ce6">
            <text:p><text:s/>€ -<text:s text:c="3"/></text:p>
          </table:table-cell>
          <table:table-cell table:style-name="ce6"/>
          <table:table-cell office:value-type="currency" office:value="0" table:formula="of:=[.U102]+[.V10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4.03</text:p>
          </table:table-cell>
          <table:table-cell office:value-type="string" table:number-columns-spanned="3" table:number-rows-spanned="1" table:style-name="ce132">
            <text:p>Oneri IRAP su contratti supporto alla didatti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3]+[.S103]+[.T103]" table:style-name="ce6">
            <text:p><text:s/>€ -<text:s text:c="3"/></text:p>
          </table:table-cell>
          <table:table-cell table:style-name="ce6"/>
          <table:table-cell office:value-type="currency" office:value="0" table:formula="of:=[.U103]+[.V10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5</text:p>
          </table:table-cell>
          <table:table-cell office:value-type="string" table:number-columns-spanned="3" table:number-rows-spanned="1" table:style-name="ce104">
            <text:p>Altre prestazioni da personale estern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04]+[.S104]+[.T104]" table:style-name="ce6">
            <text:p><text:s/>€ -<text:s text:c="3"/></text:p>
          </table:table-cell>
          <table:table-cell table:style-name="ce6"/>
          <table:table-cell office:value-type="currency" office:value="0" table:formula="of:=[.U104]+[.V10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5.01</text:p>
          </table:table-cell>
          <table:table-cell office:value-type="string" table:number-columns-spanned="3" table:number-rows-spanned="1" table:style-name="ce132">
            <text:p>Altre prestazioni da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5]+[.S105]+[.T105]" table:style-name="ce6">
            <text:p><text:s/>€ -<text:s text:c="3"/></text:p>
          </table:table-cell>
          <table:table-cell table:style-name="ce6"/>
          <table:table-cell office:value-type="currency" office:value="0" table:formula="of:=[.U105]+[.V10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5.02</text:p>
          </table:table-cell>
          <table:table-cell office:value-type="string" table:number-columns-spanned="3" table:number-rows-spanned="1" table:style-name="ce132">
            <text:p>Oneri IRAP su altre prestazioni da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6]+[.S106]+[.T106]" table:style-name="ce6">
            <text:p><text:s/>€ -<text:s text:c="3"/></text:p>
          </table:table-cell>
          <table:table-cell table:style-name="ce6"/>
          <table:table-cell office:value-type="currency" office:value="0" table:formula="of:=[.U106]+[.V10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5.03</text:p>
          </table:table-cell>
          <table:table-cell office:value-type="string" table:number-columns-spanned="3" table:number-rows-spanned="1" table:style-name="ce132">
            <text:p>Compensi e soggiorno esperti e relato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7]+[.S107]+[.T107]" table:style-name="ce6">
            <text:p><text:s/>€ -<text:s text:c="3"/></text:p>
          </table:table-cell>
          <table:table-cell table:style-name="ce6"/>
          <table:table-cell office:value-type="currency" office:value="0" table:formula="of:=[.U107]+[.V10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6</text:p>
          </table:table-cell>
          <table:table-cell office:value-type="string" table:number-columns-spanned="3" table:number-rows-spanned="1" table:style-name="ce104">
            <text:p>Lavoro occasionale accessor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08]+[.S108]+[.T108]" table:style-name="ce6">
            <text:p><text:s/>€ -<text:s text:c="3"/></text:p>
          </table:table-cell>
          <table:table-cell table:style-name="ce6"/>
          <table:table-cell office:value-type="currency" office:value="0" table:formula="of:=[.U108]+[.V10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6.01</text:p>
          </table:table-cell>
          <table:table-cell office:value-type="string" table:number-columns-spanned="3" table:number-rows-spanned="1" table:style-name="ce132">
            <text:p>Lavoro occasionale accessorio-acquisto voucher-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09]+[.S109]+[.T109]" table:style-name="ce6">
            <text:p><text:s/>€ -<text:s text:c="3"/></text:p>
          </table:table-cell>
          <table:table-cell table:style-name="ce6"/>
          <table:table-cell office:value-type="currency" office:value="0" table:formula="of:=[.U109]+[.V10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4.41.10.07</text:p>
          </table:table-cell>
          <table:table-cell office:value-type="string" table:number-columns-spanned="3" table:number-rows-spanned="1" table:style-name="ce106">
            <text:p>Co.co.co. scientifiche e di supporto alla ricerca</text:p>
          </table:table-cell>
          <table:covered-table-cell table:number-columns-repeated="2"/>
          <table:table-cell office:value-type="string" table:style-name="ce52">
            <text:p>Costo</text:p>
          </table:table-cell>
          <table:table-cell office:value-type="string" table:number-columns-spanned="2" table:number-rows-spanned="1" table:style-name="ce143">
            <text:p>Piano dei conti COAN</text:p>
          </table:table-cell>
          <table:covered-table-cell/>
          <table:table-cell office:value-type="string" table:style-name="ce53">
            <text:p>No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2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143468.48000000001" table:style-name="ce6">
            <text:p><text:s/>€ 143.468,48<text:s/></text:p>
          </table:table-cell>
          <table:table-cell table:number-columns-repeated="2" table:style-name="ce6"/>
          <table:table-cell office:value-type="currency" office:value="143468.48000000001" table:formula="of:=[.R110]+[.S110]+[.T110]" table:style-name="ce18">
            <text:p><text:s/>€ 143.468,48<text:s/></text:p>
          </table:table-cell>
          <table:table-cell table:style-name="ce18"/>
          <table:table-cell office:value-type="currency" office:value="143468.48000000001" table:formula="of:=[.U110]+[.V110]" table:style-name="ce18">
            <text:p><text:s/>€ 143.468,48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7.01</text:p>
          </table:table-cell>
          <table:table-cell office:value-type="string" table:number-columns-spanned="3" table:number-rows-spanned="1" table:style-name="ce132">
            <text:p>Co.co.co. scientifiche e di supporto alla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1]+[.S111]+[.T111]" table:style-name="ce6">
            <text:p><text:s/>€ -<text:s text:c="3"/></text:p>
          </table:table-cell>
          <table:table-cell table:style-name="ce6"/>
          <table:table-cell office:value-type="currency" office:value="0" table:formula="of:=[.U111]+[.V11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7.02</text:p>
          </table:table-cell>
          <table:table-cell office:value-type="string" table:number-columns-spanned="3" table:number-rows-spanned="1" table:style-name="ce132">
            <text:p>Oneri INPS/INAIL carico ente su co.co.co. scientifiche e di supporto alla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2]+[.S112]+[.T112]" table:style-name="ce6">
            <text:p><text:s/>€ -<text:s text:c="3"/></text:p>
          </table:table-cell>
          <table:table-cell table:style-name="ce6"/>
          <table:table-cell office:value-type="currency" office:value="0" table:formula="of:=[.U112]+[.V11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7.03</text:p>
          </table:table-cell>
          <table:table-cell office:value-type="string" table:number-columns-spanned="3" table:number-rows-spanned="1" table:style-name="ce132">
            <text:p>Oneri IRAP su co.co.co. scientifiche e di supporto alla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3]+[.S113]+[.T113]" table:style-name="ce6">
            <text:p><text:s/>€ -<text:s text:c="3"/></text:p>
          </table:table-cell>
          <table:table-cell table:style-name="ce6"/>
          <table:table-cell office:value-type="currency" office:value="0" table:formula="of:=[.U113]+[.V11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8</text:p>
          </table:table-cell>
          <table:table-cell office:value-type="string" table:number-columns-spanned="3" table:number-rows-spanned="1" table:style-name="ce104">
            <text:p>Collaborazioni esterne scientifiche di tipo occas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14]+[.S114]+[.T114]" table:style-name="ce6">
            <text:p><text:s/>€ -<text:s text:c="3"/></text:p>
          </table:table-cell>
          <table:table-cell table:style-name="ce6"/>
          <table:table-cell office:value-type="currency" office:value="0" table:formula="of:=[.U114]+[.V11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8.01</text:p>
          </table:table-cell>
          <table:table-cell office:value-type="string" table:number-columns-spanned="3" table:number-rows-spanned="1" table:style-name="ce132">
            <text:p>Collaborazioni esterne scientifiche di tipo occas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5]+[.S115]+[.T115]" table:style-name="ce6">
            <text:p><text:s/>€ -<text:s text:c="3"/></text:p>
          </table:table-cell>
          <table:table-cell table:style-name="ce6"/>
          <table:table-cell office:value-type="currency" office:value="0" table:formula="of:=[.U115]+[.V11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8.02</text:p>
          </table:table-cell>
          <table:table-cell office:value-type="string" table:number-columns-spanned="3" table:number-rows-spanned="1" table:style-name="ce132">
            <text:p>Oneri INPS su collaborazioni esterne scientifiche di tipo occas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6]+[.S116]+[.T116]" table:style-name="ce6">
            <text:p><text:s/>€ -<text:s text:c="3"/></text:p>
          </table:table-cell>
          <table:table-cell table:style-name="ce6"/>
          <table:table-cell office:value-type="currency" office:value="0" table:formula="of:=[.U116]+[.V11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8.03</text:p>
          </table:table-cell>
          <table:table-cell office:value-type="string" table:number-columns-spanned="3" table:number-rows-spanned="1" table:style-name="ce132">
            <text:p>Oneri IRAP su collaborazioni esterne scientifiche di tipo occas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7]+[.S117]+[.T117]" table:style-name="ce6">
            <text:p><text:s/>€ -<text:s text:c="3"/></text:p>
          </table:table-cell>
          <table:table-cell table:style-name="ce6"/>
          <table:table-cell office:value-type="currency" office:value="0" table:formula="of:=[.U117]+[.V11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09</text:p>
          </table:table-cell>
          <table:table-cell office:value-type="string" table:number-columns-spanned="3" table:number-rows-spanned="1" table:style-name="ce104">
            <text:p>Altre prestazioni per servizi scientif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18]+[.S118]+[.T118]" table:style-name="ce6">
            <text:p><text:s/>€ -<text:s text:c="3"/></text:p>
          </table:table-cell>
          <table:table-cell table:style-name="ce6"/>
          <table:table-cell office:value-type="currency" office:value="0" table:formula="of:=[.U118]+[.V11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09.01</text:p>
          </table:table-cell>
          <table:table-cell office:value-type="string" table:number-columns-spanned="3" table:number-rows-spanned="1" table:style-name="ce132">
            <text:p>Altre prestazioni per servizi scientif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19]+[.S119]+[.T119]" table:style-name="ce6">
            <text:p><text:s/>€ -<text:s text:c="3"/></text:p>
          </table:table-cell>
          <table:table-cell table:style-name="ce6"/>
          <table:table-cell office:value-type="currency" office:value="0" table:formula="of:=[.U119]+[.V11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10</text:p>
          </table:table-cell>
          <table:table-cell office:value-type="string" table:number-columns-spanned="3" table:number-rows-spanned="1" table:style-name="ce104">
            <text:p>Rimborsi spese di missione - trasfert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20]+[.S120]+[.T120]" table:style-name="ce6">
            <text:p><text:s/>€ -<text:s text:c="3"/></text:p>
          </table:table-cell>
          <table:table-cell table:style-name="ce6"/>
          <table:table-cell office:value-type="currency" office:value="0" table:formula="of:=[.U120]+[.V12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10.01</text:p>
          </table:table-cell>
          <table:table-cell office:value-type="string" table:number-columns-spanned="3" table:number-rows-spanned="1" table:style-name="ce132">
            <text:p>Rimborsi spese di missione - trasferta in Itali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21]+[.S121]+[.T121]" table:style-name="ce6">
            <text:p><text:s/>€ -<text:s text:c="3"/></text:p>
          </table:table-cell>
          <table:table-cell table:style-name="ce6"/>
          <table:table-cell office:value-type="currency" office:value="0" table:formula="of:=[.U121]+[.V12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10.02</text:p>
          </table:table-cell>
          <table:table-cell office:value-type="string" table:number-columns-spanned="3" table:number-rows-spanned="1" table:style-name="ce132">
            <text:p>Rimborsi spese di missione - trasferta all'ester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22]+[.S122]+[.T122]" table:style-name="ce6">
            <text:p><text:s/>€ -<text:s text:c="3"/></text:p>
          </table:table-cell>
          <table:table-cell table:style-name="ce6"/>
          <table:table-cell office:value-type="currency" office:value="0" table:formula="of:=[.U122]+[.V12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11</text:p>
          </table:table-cell>
          <table:table-cell office:value-type="string" table:number-columns-spanned="3" table:number-rows-spanned="1" table:style-name="ce104">
            <text:p>Visiting Professo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23]+[.S123]+[.T123]" table:style-name="ce6">
            <text:p><text:s/>€ -<text:s text:c="3"/></text:p>
          </table:table-cell>
          <table:table-cell table:style-name="ce6"/>
          <table:table-cell office:value-type="currency" office:value="0" table:formula="of:=[.U123]+[.V12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12</text:p>
          </table:table-cell>
          <table:table-cell office:value-type="string" table:number-columns-spanned="3" table:number-rows-spanned="1" table:style-name="ce104">
            <text:p>Ospitalità visiting professor, esperti e relato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24]+[.S124]+[.T124]" table:style-name="ce6">
            <text:p><text:s/>€ -<text:s text:c="3"/></text:p>
          </table:table-cell>
          <table:table-cell table:style-name="ce6"/>
          <table:table-cell office:value-type="currency" office:value="0" table:formula="of:=[.U124]+[.V12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13</text:p>
          </table:table-cell>
          <table:table-cell office:value-type="string" table:number-columns-spanned="3" table:number-rows-spanned="1" table:style-name="ce104">
            <text:p>Operai Agricoli Stag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25]+[.S125]+[.T125]" table:style-name="ce6">
            <text:p><text:s/>€ -<text:s text:c="3"/></text:p>
          </table:table-cell>
          <table:table-cell table:style-name="ce6"/>
          <table:table-cell office:value-type="currency" office:value="0" table:formula="of:=[.U125]+[.V12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13.01</text:p>
          </table:table-cell>
          <table:table-cell office:value-type="string" table:number-columns-spanned="3" table:number-rows-spanned="1" table:style-name="ce132">
            <text:p>Competenze Operai Agricoli Stag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26]+[.S126]+[.T126]" table:style-name="ce6">
            <text:p><text:s/>€ -<text:s text:c="3"/></text:p>
          </table:table-cell>
          <table:table-cell table:style-name="ce6"/>
          <table:table-cell office:value-type="currency" office:value="0" table:formula="of:=[.U126]+[.V12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13.02</text:p>
          </table:table-cell>
          <table:table-cell office:value-type="string" table:number-columns-spanned="3" table:number-rows-spanned="1" table:style-name="ce132">
            <text:p>Contributi obbligatori a carico Ente su Competenze Operai Agricoli Stag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27]+[.S127]+[.T127]" table:style-name="ce6">
            <text:p><text:s/>€ -<text:s text:c="3"/></text:p>
          </table:table-cell>
          <table:table-cell table:style-name="ce6"/>
          <table:table-cell office:value-type="currency" office:value="0" table:formula="of:=[.U127]+[.V12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1.10.13.03</text:p>
          </table:table-cell>
          <table:table-cell office:value-type="string" table:number-columns-spanned="3" table:number-rows-spanned="1" table:style-name="ce132">
            <text:p>Irap su Competenze Operai Agricoli Stag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28]+[.S128]+[.T128]" table:style-name="ce6">
            <text:p><text:s/>€ -<text:s text:c="3"/></text:p>
          </table:table-cell>
          <table:table-cell table:style-name="ce6"/>
          <table:table-cell office:value-type="currency" office:value="0" table:formula="of:=[.U128]+[.V12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1.10.14</text:p>
          </table:table-cell>
          <table:table-cell office:value-type="string" table:number-columns-spanned="3" table:number-rows-spanned="1" table:style-name="ce104">
            <text:p>Altri rimborsi a personale estern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29]+[.S129]+[.T129]" table:style-name="ce6">
            <text:p><text:s/>€ -<text:s text:c="3"/></text:p>
          </table:table-cell>
          <table:table-cell table:style-name="ce6"/>
          <table:table-cell office:value-type="currency" office:value="0" table:formula="of:=[.U129]+[.V12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2</text:p>
          </table:table-cell>
          <table:table-cell office:value-type="string" table:number-columns-spanned="3" table:number-rows-spanned="1" table:style-name="ce141">
            <text:p>ONERI PER GODIMENTO BENI DI TERZ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219400" table:formula="of:=[.R131]+[.R136]" table:style-name="ce9">
            <text:p><text:s/>€ 219.400,00<text:s/></text:p>
          </table:table-cell>
          <table:table-cell office:value-type="currency" office:value="0" table:formula="of:=[.S131]+[.S136]" table:style-name="ce9">
            <text:p><text:s/>€ -<text:s text:c="3"/></text:p>
          </table:table-cell>
          <table:table-cell office:value-type="currency" office:value="0" table:formula="of:=[.T131]+[.T136]" table:style-name="ce9">
            <text:p><text:s/>€ -<text:s text:c="3"/></text:p>
          </table:table-cell>
          <table:table-cell office:value-type="currency" office:value="219400" table:formula="of:=[.R130]+[.S130]+[.T130]" table:style-name="ce9">
            <text:p><text:s/>€ 219.400,00<text:s/></text:p>
          </table:table-cell>
          <table:table-cell office:value-type="currency" office:value="4504.92" table:formula="of:=[.V131]" table:style-name="ce9">
            <text:p><text:s/>€ 4.504,92<text:s/></text:p>
          </table:table-cell>
          <table:table-cell office:value-type="currency" office:value="223904.92" table:formula="of:=[.U130]+[.V130]" table:style-name="ce9">
            <text:p><text:s/>€ 223.904,92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2.01</text:p>
          </table:table-cell>
          <table:table-cell office:value-type="string" table:number-columns-spanned="3" table:number-rows-spanned="1" table:style-name="ce135">
            <text:p>ONERI PER LOCAZION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02400" table:formula="of:=[.R132]+[.R134]+[.R133]+[.R135]" table:style-name="ce14">
            <text:p><text:s/>€ 202.400,00<text:s/></text:p>
          </table:table-cell>
          <table:table-cell office:value-type="currency" office:value="0" table:formula="of:=[.S132]+[.S134]+[.S133]+[.S135]" table:style-name="ce14">
            <text:p><text:s/>€ -<text:s text:c="3"/></text:p>
          </table:table-cell>
          <table:table-cell office:value-type="currency" office:value="0" table:formula="of:=[.T132]+[.T134]+[.T133]+[.T135]" table:style-name="ce14">
            <text:p><text:s/>€ -<text:s text:c="3"/></text:p>
          </table:table-cell>
          <table:table-cell office:value-type="currency" office:value="202400" table:formula="of:=[.R131]+[.S131]+[.T131]" table:style-name="ce14">
            <text:p><text:s/>€ 202.400,00<text:s/></text:p>
          </table:table-cell>
          <table:table-cell office:value-type="currency" office:value="4504.92" table:formula="of:=[.V134]" table:style-name="ce14">
            <text:p><text:s/>€ 4.504,92<text:s/></text:p>
          </table:table-cell>
          <table:table-cell office:value-type="currency" office:value="206904.92" table:formula="of:=[.U131]+[.V131]" table:style-name="ce14">
            <text:p><text:s/>€ 206.904,92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2.01.01</text:p>
          </table:table-cell>
          <table:table-cell office:value-type="string" table:number-columns-spanned="3" table:number-rows-spanned="1" table:style-name="ce104">
            <text:p>Fitti passiv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16400" table:formula="of:=116400" table:style-name="ce6">
            <text:p><text:s/>€ 116.400,00<text:s/></text:p>
          </table:table-cell>
          <table:table-cell table:number-columns-repeated="2" table:style-name="ce6"/>
          <table:table-cell office:value-type="currency" office:value="116400" table:formula="of:=[.R132]+[.S132]+[.T132]" table:style-name="ce6">
            <text:p><text:s/>€ 116.400,00<text:s/></text:p>
          </table:table-cell>
          <table:table-cell table:style-name="ce6"/>
          <table:table-cell office:value-type="currency" office:value="116400" table:formula="of:=[.U132]+[.V132]" table:style-name="ce6">
            <text:p><text:s/>€ 116.4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2.01.02</text:p>
          </table:table-cell>
          <table:table-cell office:value-type="string" table:number-columns-spanned="3" table:number-rows-spanned="1" table:style-name="ce104">
            <text:p>Spese condomin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33]+[.S133]+[.T133]" table:style-name="ce6">
            <text:p><text:s/>€ -<text:s text:c="3"/></text:p>
          </table:table-cell>
          <table:table-cell table:style-name="ce6"/>
          <table:table-cell office:value-type="currency" office:value="0" table:formula="of:=[.U133]+[.V13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2.01.03</text:p>
          </table:table-cell>
          <table:table-cell office:value-type="string" table:number-columns-spanned="3" table:number-rows-spanned="1" table:style-name="ce104">
            <text:p>Noleggi e spese accessori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86000" table:style-name="ce6">
            <text:p><text:s/>€ 86.000,00<text:s/></text:p>
          </table:table-cell>
          <table:table-cell table:number-columns-repeated="2" table:style-name="ce6"/>
          <table:table-cell office:value-type="currency" office:value="86000" table:formula="of:=[.R134]+[.S134]+[.T134]" table:style-name="ce6">
            <text:p><text:s/>€ 86.000,00<text:s/></text:p>
          </table:table-cell>
          <table:table-cell office:value-type="currency" office:value="4504.92" table:style-name="ce6">
            <text:p><text:s/>€ 4.504,92<text:s/></text:p>
          </table:table-cell>
          <table:table-cell office:value-type="currency" office:value="90504.92" table:formula="of:=[.U134]+[.V134]" table:style-name="ce6">
            <text:p><text:s/>€ 90.504,92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2.01.04</text:p>
          </table:table-cell>
          <table:table-cell office:value-type="string" table:number-columns-spanned="3" table:number-rows-spanned="1" table:style-name="ce104">
            <text:p>Oneri per immobili in concess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35]+[.S135]+[.T135]" table:style-name="ce6">
            <text:p><text:s/>€ -<text:s text:c="3"/></text:p>
          </table:table-cell>
          <table:table-cell table:style-name="ce6"/>
          <table:table-cell office:value-type="currency" office:value="0" table:formula="of:=[.U135]+[.V13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2.02</text:p>
          </table:table-cell>
          <table:table-cell office:value-type="string" table:number-columns-spanned="3" table:number-rows-spanned="1" table:style-name="ce135">
            <text:p>ONERI PER CANONI LEASING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7000" table:formula="of:=[.R137]" table:style-name="ce14">
            <text:p><text:s/>€ 17.000,00<text:s/></text:p>
          </table:table-cell>
          <table:table-cell office:value-type="currency" office:value="0" table:formula="of:=[.S137]" table:style-name="ce14">
            <text:p><text:s/>€ -<text:s text:c="3"/></text:p>
          </table:table-cell>
          <table:table-cell office:value-type="currency" office:value="0" table:formula="of:=[.T137]" table:style-name="ce14">
            <text:p><text:s/>€ -<text:s text:c="3"/></text:p>
          </table:table-cell>
          <table:table-cell office:value-type="currency" office:value="17000" table:formula="of:=[.R136]+[.S136]+[.T136]" table:style-name="ce14">
            <text:p><text:s/>€ 17.000,00<text:s/></text:p>
          </table:table-cell>
          <table:table-cell table:style-name="ce14"/>
          <table:table-cell office:value-type="currency" office:value="17000" table:formula="of:=[.U136]+[.V136]" table:style-name="ce14">
            <text:p><text:s/>€ 17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2.02.01</text:p>
          </table:table-cell>
          <table:table-cell office:value-type="string" table:number-columns-spanned="3" table:number-rows-spanned="1" table:style-name="ce104">
            <text:p>Canoni leasing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Si</text:p>
          </table:table-cell>
          <table:table-cell office:value-type="currency" office:value="17000" table:style-name="ce6">
            <text:p><text:s/>€ 17.000,00<text:s/></text:p>
          </table:table-cell>
          <table:table-cell table:number-columns-repeated="2" table:style-name="ce6"/>
          <table:table-cell office:value-type="currency" office:value="17000" table:formula="of:=[.R137]+[.S137]+[.T137]" table:style-name="ce6">
            <text:p><text:s/>€ 17.000,00<text:s/></text:p>
          </table:table-cell>
          <table:table-cell table:style-name="ce6"/>
          <table:table-cell office:value-type="currency" office:value="17000" table:formula="of:=[.U137]+[.V137]" table:style-name="ce6">
            <text:p><text:s/>€ 17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3</text:p>
          </table:table-cell>
          <table:table-cell office:value-type="string" table:number-columns-spanned="3" table:number-rows-spanned="1" table:style-name="ce141">
            <text:p>ONERI PER IL PERSONALE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36512708.526055008" table:formula="of:=[.R139]+[.R153]+[.R166]+[.R174]+[.R185]+[.R193]+[.R198]+[.R204]+[.R232]+[.R241]+[.R246]+[.R256]+[.R261]+[.R271]+[.R276]+[.R285]+[.R287]+[.R290]+[.R312]" table:style-name="ce9">
            <text:p><text:s/>€ 36.512.708,53<text:s/></text:p>
          </table:table-cell>
          <table:table-cell office:value-type="currency" office:value="8731862.8599999994" table:formula="of:=[.S139]+[.S153]+[.S166]+[.S174]+[.S185]+[.S193]+[.S198]+[.S204]+[.S232]+[.S241]+[.S246]+[.S256]+[.S261]+[.S271]+[.S276]+[.S285]+[.S287]+[.S290]+[.S312]" table:style-name="ce9">
            <text:p><text:s/>€ 8.731.862,86<text:s/></text:p>
          </table:table-cell>
          <table:table-cell office:value-type="currency" office:value="0" table:formula="of:=[.T139]+[.T153]+[.T166]+[.T174]+[.T185]+[.T193]+[.T198]+[.T204]+[.T232]+[.T241]+[.T246]+[.T256]+[.T261]+[.T271]+[.T276]+[.T285]+[.T287]+[.T290]+[.T312]" table:style-name="ce9">
            <text:p><text:s/>€ -<text:s text:c="3"/></text:p>
          </table:table-cell>
          <table:table-cell office:value-type="currency" office:value="45244571.386055008" table:formula="of:=[.R138]+[.S138]+[.T138]" table:style-name="ce9">
            <text:p><text:s/>€ 45.244.571,39<text:s/></text:p>
          </table:table-cell>
          <table:table-cell office:value-type="currency" office:value="5625.49" table:formula="of:=[.V290]" table:style-name="ce9">
            <text:p><text:s/>€ 5.625,49<text:s/></text:p>
          </table:table-cell>
          <table:table-cell office:value-type="currency" office:value="45250196.87605501" table:formula="of:=[.U138]+[.V138]" table:style-name="ce9">
            <text:p><text:s/>€ 45.250.196,88<text:s/></text:p>
          </table:table-cell>
          <table:table-cell table:number-columns-repeated="16361" table:style-name="ce28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1</text:p>
          </table:table-cell>
          <table:table-cell office:value-type="string" table:number-columns-spanned="3" table:number-rows-spanned="1" table:style-name="ce135">
            <text:p>ONERI PER ASSEGNI FISSI PERS.LE DOCENTE TEMPO IN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3713802.190000001" table:formula="of:=[.R140]" table:style-name="ce14">
            <text:p><text:s/>€ 23.713.802,19<text:s/></text:p>
          </table:table-cell>
          <table:table-cell office:value-type="currency" office:value="526319.28" table:formula="of:=[.S140]" table:style-name="ce14">
            <text:p><text:s/>€ 526.319,28<text:s/></text:p>
          </table:table-cell>
          <table:table-cell office:value-type="currency" office:value="0" table:formula="of:=[.T140]" table:style-name="ce14">
            <text:p><text:s/>€ -<text:s text:c="3"/></text:p>
          </table:table-cell>
          <table:table-cell office:value-type="currency" office:value="24240121.470000003" table:formula="of:=[.R139]+[.S139]+[.T139]" table:style-name="ce14">
            <text:p><text:s/>€ 24.240.121,47<text:s/></text:p>
          </table:table-cell>
          <table:table-cell table:style-name="ce14"/>
          <table:table-cell office:value-type="currency" office:value="24240121.470000003" table:formula="of:=[.U139]+[.V139]" table:style-name="ce14">
            <text:p><text:s/>€ 24.240.121,47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1.01</text:p>
          </table:table-cell>
          <table:table-cell office:value-type="string" table:number-columns-spanned="3" table:number-rows-spanned="1" table:style-name="ce104">
            <text:p>ONERI PER ASSEGNI FISSI PERS.LE DOCENTE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3713802.190000001" table:style-name="ce6">
            <text:p><text:s/>€ 23.713.802,19<text:s/></text:p>
          </table:table-cell>
          <table:table-cell office:value-type="currency" office:value="526319.28" table:style-name="ce6">
            <office:annotation draw:style-name="a1" svg:x="8.84375in" svg:y="58.15625in" svg:width="1.30208333333333in" svg:height="0.84375in">
              <dc:creator>a.volpe</dc:creator>
              <text:p><text:span text:style-name="T1">a.volpe:</text:span><text:span text:style-name="T2"/></text:p>
              <text:p><text:span text:style-name="T2">proventi da risconti + recuperi chimenti e pozzi</text:span></text:p>
            </office:annotation>
            <text:p><text:s/>€ 526.319,28<text:s/></text:p>
          </table:table-cell>
          <table:table-cell table:style-name="ce6"/>
          <table:table-cell office:value-type="currency" office:value="24240121.470000003" table:formula="of:=[.R140]+[.S140]+[.T140]" table:style-name="ce6">
            <text:p><text:s/>€ 24.240.121,47<text:s/></text:p>
          </table:table-cell>
          <table:table-cell table:style-name="ce6"/>
          <table:table-cell office:value-type="currency" office:value="24240121.470000003" table:formula="of:=[.U140]+[.V140]" table:style-name="ce6">
            <text:p><text:s/>€ 24.240.121,47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1</text:p>
          </table:table-cell>
          <table:table-cell office:value-type="string" table:number-columns-spanned="3" table:number-rows-spanned="1" table:style-name="ce132">
            <text:p>Stipendi ed altri assegni fissi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1]+[.S141]+[.T141]" table:style-name="ce6">
            <text:p><text:s/>€ -<text:s text:c="3"/></text:p>
          </table:table-cell>
          <table:table-cell table:style-name="ce6"/>
          <table:table-cell office:value-type="currency" office:value="0" table:formula="of:=[.U141]+[.V14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2</text:p>
          </table:table-cell>
          <table:table-cell office:value-type="string" table:number-columns-spanned="3" table:number-rows-spanned="1" table:style-name="ce132">
            <text:p>Oneri previdenziali a carico Ente su assegni fissi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2]+[.S142]+[.T142]" table:style-name="ce6">
            <text:p><text:s/>€ -<text:s text:c="3"/></text:p>
          </table:table-cell>
          <table:table-cell table:style-name="ce6"/>
          <table:table-cell office:value-type="currency" office:value="0" table:formula="of:=[.U142]+[.V14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3</text:p>
          </table:table-cell>
          <table:table-cell office:value-type="string" table:number-columns-spanned="3" table:number-rows-spanned="1" table:style-name="ce132">
            <text:p>Oneri IRAP su assegni fissi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3]+[.S143]+[.T143]" table:style-name="ce6">
            <text:p><text:s/>€ -<text:s text:c="3"/></text:p>
          </table:table-cell>
          <table:table-cell table:style-name="ce6"/>
          <table:table-cell office:value-type="currency" office:value="0" table:formula="of:=[.U143]+[.V14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4</text:p>
          </table:table-cell>
          <table:table-cell office:value-type="string" table:number-columns-spanned="3" table:number-rows-spanned="1" table:style-name="ce132">
            <text:p>Stipendi ed altri assegni fissi ai Docenti di Lingua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4]+[.S144]+[.T144]" table:style-name="ce6">
            <text:p><text:s/>€ -<text:s text:c="3"/></text:p>
          </table:table-cell>
          <table:table-cell table:style-name="ce6"/>
          <table:table-cell office:value-type="currency" office:value="0" table:formula="of:=[.U144]+[.V14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5</text:p>
          </table:table-cell>
          <table:table-cell office:value-type="string" table:number-columns-spanned="3" table:number-rows-spanned="1" table:style-name="ce132">
            <text:p>Oneri previdenziali a carico Ente su ai Docenti di Lingua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5]+[.S145]+[.T145]" table:style-name="ce6">
            <text:p><text:s/>€ -<text:s text:c="3"/></text:p>
          </table:table-cell>
          <table:table-cell table:style-name="ce6"/>
          <table:table-cell office:value-type="currency" office:value="0" table:formula="of:=[.U145]+[.V14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6</text:p>
          </table:table-cell>
          <table:table-cell office:value-type="string" table:number-columns-spanned="3" table:number-rows-spanned="1" table:style-name="ce132">
            <text:p>Oneri IRAP su assegni fissi ai Docenti di Lingua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6]+[.S146]+[.T146]" table:style-name="ce6">
            <text:p><text:s/>€ -<text:s text:c="3"/></text:p>
          </table:table-cell>
          <table:table-cell table:style-name="ce6"/>
          <table:table-cell office:value-type="currency" office:value="0" table:formula="of:=[.U146]+[.V14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7</text:p>
          </table:table-cell>
          <table:table-cell office:value-type="string" table:number-columns-spanned="3" table:number-rows-spanned="1" table:style-name="ce132">
            <text:p>Stipendi ed altri assegni fissi agli Incaricati confermati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7]+[.S147]+[.T147]" table:style-name="ce6">
            <text:p><text:s/>€ -<text:s text:c="3"/></text:p>
          </table:table-cell>
          <table:table-cell table:style-name="ce6"/>
          <table:table-cell office:value-type="currency" office:value="0" table:formula="of:=[.U147]+[.V14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8</text:p>
          </table:table-cell>
          <table:table-cell office:value-type="string" table:number-columns-spanned="3" table:number-rows-spanned="1" table:style-name="ce132">
            <text:p>Oneri previdenziali a carico Ente su <text:s/>agli Incaricati confermati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8]+[.S148]+[.T148]" table:style-name="ce6">
            <text:p><text:s/>€ -<text:s text:c="3"/></text:p>
          </table:table-cell>
          <table:table-cell table:style-name="ce6"/>
          <table:table-cell office:value-type="currency" office:value="0" table:formula="of:=[.U148]+[.V14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09</text:p>
          </table:table-cell>
          <table:table-cell office:value-type="string" table:number-columns-spanned="3" table:number-rows-spanned="1" table:style-name="ce132">
            <text:p>Oneri IRAP su assegni fissi <text:s/>agli Incaricati confermati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49]+[.S149]+[.T149]" table:style-name="ce6">
            <text:p><text:s/>€ -<text:s text:c="3"/></text:p>
          </table:table-cell>
          <table:table-cell table:style-name="ce6"/>
          <table:table-cell office:value-type="currency" office:value="0" table:formula="of:=[.U149]+[.V14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10</text:p>
          </table:table-cell>
          <table:table-cell office:value-type="string" table:number-columns-spanned="3" table:number-rows-spanned="1" table:style-name="ce132">
            <text:p>Stipendi ed altri assegni fissi ai Coll.Esp.Ling.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0]+[.S150]+[.T150]" table:style-name="ce6">
            <text:p><text:s/>€ -<text:s text:c="3"/></text:p>
          </table:table-cell>
          <table:table-cell table:style-name="ce6"/>
          <table:table-cell office:value-type="currency" office:value="0" table:formula="of:=[.U150]+[.V15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11</text:p>
          </table:table-cell>
          <table:table-cell office:value-type="string" table:number-columns-spanned="3" table:number-rows-spanned="1" table:style-name="ce132">
            <text:p>Oneri previdenziali a carico Ente su Coll.Esp.Ling.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1]+[.S151]+[.T151]" table:style-name="ce6">
            <text:p><text:s/>€ -<text:s text:c="3"/></text:p>
          </table:table-cell>
          <table:table-cell table:style-name="ce6"/>
          <table:table-cell office:value-type="currency" office:value="0" table:formula="of:=[.U151]+[.V15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1.01.12</text:p>
          </table:table-cell>
          <table:table-cell office:value-type="string" table:number-columns-spanned="3" table:number-rows-spanned="1" table:style-name="ce132">
            <text:p>Oneri IRAP su assegni fissi ai Coll.Esp.Ling. 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2]+[.S152]+[.T152]" table:style-name="ce6">
            <text:p><text:s/>€ -<text:s text:c="3"/></text:p>
          </table:table-cell>
          <table:table-cell table:style-name="ce6"/>
          <table:table-cell office:value-type="currency" office:value="0" table:formula="of:=[.U152]+[.V15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2</text:p>
          </table:table-cell>
          <table:table-cell office:value-type="string" table:number-columns-spanned="3" table:number-rows-spanned="1" table:style-name="ce135">
            <text:p>ONERI PER ALTRE COMPETENZE PERS.LE DOCENTE TEMPO IN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0" table:formula="of:=[.R162]+[.R154]+[.R158]" table:style-name="ce14">
            <text:p><text:s/>€ -<text:s text:c="3"/></text:p>
          </table:table-cell>
          <table:table-cell office:value-type="currency" office:value="5600670" table:formula="of:=[.S162]+[.S154]+[.S158]" table:style-name="ce14">
            <text:p><text:s/>€ 5.600.670,00<text:s/></text:p>
          </table:table-cell>
          <table:table-cell table:style-name="ce14"/>
          <table:table-cell office:value-type="currency" office:value="5600670" table:formula="of:=[.R153]+[.S153]+[.T153]" table:style-name="ce14">
            <text:p><text:s/>€ 5.600.670,00<text:s/></text:p>
          </table:table-cell>
          <table:table-cell table:style-name="ce14"/>
          <table:table-cell office:value-type="currency" office:value="5600670" table:formula="of:=[.U153]+[.V153]" table:style-name="ce14">
            <text:p><text:s/>€ 5.600.67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2.01</text:p>
          </table:table-cell>
          <table:table-cell office:value-type="string" table:number-columns-spanned="3" table:number-rows-spanned="1" table:style-name="ce104">
            <text:p>Oneri per altre competenze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54]+[.S154]+[.T154]" table:style-name="ce6">
            <text:p><text:s/>€ -<text:s text:c="3"/></text:p>
          </table:table-cell>
          <table:table-cell table:style-name="ce6"/>
          <table:table-cell office:value-type="currency" office:value="0" table:formula="of:=[.U154]+[.V15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1.01</text:p>
          </table:table-cell>
          <table:table-cell office:value-type="string" table:number-columns-spanned="3" table:number-rows-spanned="1" table:style-name="ce132">
            <text:p>Altre competenze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5]+[.S155]+[.T155]" table:style-name="ce6">
            <text:p><text:s/>€ -<text:s text:c="3"/></text:p>
          </table:table-cell>
          <table:table-cell table:style-name="ce6"/>
          <table:table-cell office:value-type="currency" office:value="0" table:formula="of:=[.U155]+[.V15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1.02</text:p>
          </table:table-cell>
          <table:table-cell office:value-type="string" table:number-columns-spanned="3" table:number-rows-spanned="1" table:style-name="ce132">
            <text:p>Oneri previdenziali a carico Ente su altre competenze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6]+[.S156]+[.T156]" table:style-name="ce6">
            <text:p><text:s/>€ -<text:s text:c="3"/></text:p>
          </table:table-cell>
          <table:table-cell table:style-name="ce6"/>
          <table:table-cell office:value-type="currency" office:value="0" table:formula="of:=[.U156]+[.V15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1.03</text:p>
          </table:table-cell>
          <table:table-cell office:value-type="string" table:number-columns-spanned="3" table:number-rows-spanned="1" table:style-name="ce132">
            <text:p>Oneri IRAP su altre competenze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7]+[.S157]+[.T157]" table:style-name="ce6">
            <text:p><text:s/>€ -<text:s text:c="3"/></text:p>
          </table:table-cell>
          <table:table-cell table:style-name="ce6"/>
          <table:table-cell office:value-type="currency" office:value="0" table:formula="of:=[.U157]+[.V15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2.02</text:p>
          </table:table-cell>
          <table:table-cell office:value-type="string" table:number-columns-spanned="3" table:number-rows-spanned="1" table:style-name="ce104">
            <text:p>Oneri per competenze al personale docente e ricercatore su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58]+[.S158]+[.T158]" table:style-name="ce6">
            <text:p><text:s/>€ -<text:s text:c="3"/></text:p>
          </table:table-cell>
          <table:table-cell table:style-name="ce6"/>
          <table:table-cell office:value-type="currency" office:value="0" table:formula="of:=[.U158]+[.V15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2.01</text:p>
          </table:table-cell>
          <table:table-cell office:value-type="string" table:number-columns-spanned="3" table:number-rows-spanned="1" table:style-name="ce132">
            <text:p>Competenze al personale docente e ricercatore su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59]+[.S159]+[.T159]" table:style-name="ce6">
            <text:p><text:s/>€ -<text:s text:c="3"/></text:p>
          </table:table-cell>
          <table:table-cell table:style-name="ce6"/>
          <table:table-cell office:value-type="currency" office:value="0" table:formula="of:=[.U159]+[.V15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2.02</text:p>
          </table:table-cell>
          <table:table-cell office:value-type="string" table:number-columns-spanned="3" table:number-rows-spanned="1" table:style-name="ce132">
            <text:p>Oneri previdenziali a carico Ente per competenze al personale docente e ricercatore su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0]+[.S160]+[.T160]" table:style-name="ce6">
            <text:p><text:s/>€ -<text:s text:c="3"/></text:p>
          </table:table-cell>
          <table:table-cell table:style-name="ce6"/>
          <table:table-cell office:value-type="currency" office:value="0" table:formula="of:=[.U160]+[.V16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2.03</text:p>
          </table:table-cell>
          <table:table-cell office:value-type="string" table:number-columns-spanned="3" table:number-rows-spanned="1" table:style-name="ce132">
            <text:p>Oneri IRAP su competenze al personale docente e ricercatore su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1]+[.S161]+[.T161]" table:style-name="ce6">
            <text:p><text:s/>€ -<text:s text:c="3"/></text:p>
          </table:table-cell>
          <table:table-cell table:style-name="ce6"/>
          <table:table-cell office:value-type="currency" office:value="0" table:formula="of:=[.U161]+[.V16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2.03</text:p>
          </table:table-cell>
          <table:table-cell office:value-type="string" table:number-columns-spanned="3" table:number-rows-spanned="1" table:style-name="ce104">
            <text:p>Oneri per altre competenze al personale docente e ricercatore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5600670" table:style-name="ce6">
            <text:p><text:s/>€ 5.600.670,00<text:s/></text:p>
          </table:table-cell>
          <table:table-cell table:style-name="ce6"/>
          <table:table-cell office:value-type="currency" office:value="5600670" table:formula="of:=[.R162]+[.S162]+[.T162]" table:style-name="ce6">
            <text:p><text:s/>€ 5.600.670,00<text:s/></text:p>
          </table:table-cell>
          <table:table-cell table:style-name="ce6"/>
          <table:table-cell office:value-type="currency" office:value="5600670" table:formula="of:=[.U162]+[.V162]" table:style-name="ce6">
            <text:p><text:s/>€ 5.600.67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3.01</text:p>
          </table:table-cell>
          <table:table-cell office:value-type="string" table:number-columns-spanned="3" table:number-rows-spanned="1" table:style-name="ce132">
            <text:p>Competenze al personale docente e ricercatore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3]+[.S163]+[.T163]" table:style-name="ce6">
            <text:p><text:s/>€ -<text:s text:c="3"/></text:p>
          </table:table-cell>
          <table:table-cell table:style-name="ce6"/>
          <table:table-cell office:value-type="currency" office:value="0" table:formula="of:=[.U163]+[.V16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3.02</text:p>
          </table:table-cell>
          <table:table-cell office:value-type="string" table:number-columns-spanned="3" table:number-rows-spanned="1" table:style-name="ce132">
            <text:p>Oneri previdenziali a carico Ente per competenze al personale docente e ricercatore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4]+[.S164]+[.T164]" table:style-name="ce6">
            <text:p><text:s/>€ -<text:s text:c="3"/></text:p>
          </table:table-cell>
          <table:table-cell table:style-name="ce6"/>
          <table:table-cell office:value-type="currency" office:value="0" table:formula="of:=[.U164]+[.V16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2.03.03</text:p>
          </table:table-cell>
          <table:table-cell office:value-type="string" table:number-columns-spanned="3" table:number-rows-spanned="1" table:style-name="ce132">
            <text:p>Oneri IRAP su competenze al personale docente e ricercatore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5]+[.S165]+[.T165]" table:style-name="ce6">
            <text:p><text:s/>€ -<text:s text:c="3"/></text:p>
          </table:table-cell>
          <table:table-cell table:style-name="ce6"/>
          <table:table-cell office:value-type="currency" office:value="0" table:formula="of:=[.U165]+[.V16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3</text:p>
          </table:table-cell>
          <table:table-cell office:value-type="string" table:number-columns-spanned="3" table:number-rows-spanned="1" table:style-name="ce135">
            <text:p>ONERI PER ASSEGNI FISSI PERS.LE TECNICO AMMINISTRATIVO TEMPO IN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0825944.336055001" table:formula="of:=[.R167]" table:style-name="ce14">
            <text:p><text:s/>€ 10.825.944,34<text:s/></text:p>
          </table:table-cell>
          <table:table-cell office:value-type="currency" office:value="1001849.31" table:formula="of:=[.S167]" table:style-name="ce14">
            <text:p><text:s/>€ 1.001.849,31<text:s/></text:p>
          </table:table-cell>
          <table:table-cell table:style-name="ce14"/>
          <table:table-cell office:value-type="currency" office:value="11827793.646055002" table:formula="of:=[.R166]+[.S166]+[.T166]" table:style-name="ce14">
            <text:p><text:s/>€ 11.827.793,65<text:s/></text:p>
          </table:table-cell>
          <table:table-cell table:style-name="ce14"/>
          <table:table-cell office:value-type="currency" office:value="11827793.646055002" table:formula="of:=[.U166]+[.V166]" table:style-name="ce14">
            <text:p><text:s/>€ 11.827.793,65<text:s/></text:p>
          </table:table-cell>
          <table:table-cell table:number-columns-repeated="16361" table:style-name="ce49"/>
        </table:table-row>
        <table:table-row table:style-name="ro7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3.01</text:p>
          </table:table-cell>
          <table:table-cell office:value-type="string" table:number-columns-spanned="3" table:number-rows-spanned="1" table:style-name="ce104">
            <text:p>ONERI PER ASSEGNI FISSI AI DIRIGENTI E PERS.LE TECNICO AMMINISTRATIVO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825944.336055001" table:style-name="ce6">
            <text:p><text:s/>€ 10.825.944,34<text:s/></text:p>
          </table:table-cell>
          <table:table-cell office:value-type="currency" office:value="1001849.31" table:formula="of:=685139.31+[.S171]+[.S172]+[.S173]" table:style-name="ce6">
            <text:p><text:s/>€ 1.001.849,31<text:s/></text:p>
          </table:table-cell>
          <table:table-cell table:style-name="ce6"/>
          <table:table-cell office:value-type="currency" office:value="11827793.646055002" table:formula="of:=[.R167]+[.S167]+[.T167]" table:style-name="ce6">
            <text:p><text:s/>€ 11.827.793,65<text:s/></text:p>
          </table:table-cell>
          <table:table-cell table:style-name="ce6"/>
          <table:table-cell office:value-type="currency" office:value="11827793.646055002" table:formula="of:=[.U167]+[.V167]" table:style-name="ce6">
            <text:p><text:s/>€ 11.827.793,65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3.01.01</text:p>
          </table:table-cell>
          <table:table-cell office:value-type="string" table:number-columns-spanned="3" table:number-rows-spanned="1" table:style-name="ce132">
            <text:p>Stipendi ed altri assegni fissi a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8]+[.S168]+[.T168]" table:style-name="ce6">
            <text:p><text:s/>€ -<text:s text:c="3"/></text:p>
          </table:table-cell>
          <table:table-cell table:style-name="ce6"/>
          <table:table-cell office:value-type="currency" office:value="0" table:formula="of:=[.U168]+[.V16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3.01.02</text:p>
          </table:table-cell>
          <table:table-cell office:value-type="string" table:number-columns-spanned="3" table:number-rows-spanned="1" table:style-name="ce132">
            <text:p>Oneri previdenziali a carico Ente su assegni fiss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69]+[.S169]+[.T169]" table:style-name="ce6">
            <text:p><text:s/>€ -<text:s text:c="3"/></text:p>
          </table:table-cell>
          <table:table-cell table:style-name="ce6"/>
          <table:table-cell office:value-type="currency" office:value="0" table:formula="of:=[.U169]+[.V16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3.01.03</text:p>
          </table:table-cell>
          <table:table-cell office:value-type="string" table:number-columns-spanned="3" table:number-rows-spanned="1" table:style-name="ce132">
            <text:p>Oneri IRAP su assegni fiss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70]+[.S170]+[.T170]" table:style-name="ce6">
            <text:p><text:s/>€ -<text:s text:c="3"/></text:p>
          </table:table-cell>
          <table:table-cell table:style-name="ce6"/>
          <table:table-cell office:value-type="currency" office:value="0" table:formula="of:=[.U170]+[.V17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3.01.04</text:p>
          </table:table-cell>
          <table:table-cell office:value-type="string" table:number-columns-spanned="3" table:number-rows-spanned="1" table:style-name="ce132">
            <text:p>Competenze al personale personale tecnico amministrativo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230000" table:style-name="ce6">
            <text:p><text:s/>€ 230.000,00<text:s/></text:p>
          </table:table-cell>
          <table:table-cell table:style-name="ce6"/>
          <table:table-cell office:value-type="currency" office:value="230000" table:formula="of:=[.R171]+[.S171]+[.T171]" table:style-name="ce6">
            <text:p><text:s/>€ 230.000,00<text:s/></text:p>
          </table:table-cell>
          <table:table-cell table:style-name="ce6"/>
          <table:table-cell office:value-type="currency" office:value="230000" table:formula="of:=[.U171]+[.V171]" table:style-name="ce6">
            <text:p><text:s/>€ 230.0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3.01.05</text:p>
          </table:table-cell>
          <table:table-cell office:value-type="string" table:number-columns-spanned="3" table:number-rows-spanned="1" table:style-name="ce132">
            <text:p>Oneri previdenziali a carico Ente per competenze al personale personale tecnico amministrativo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67160" table:style-name="ce6">
            <text:p><text:s/>€ 67.160,00<text:s/></text:p>
          </table:table-cell>
          <table:table-cell table:style-name="ce6"/>
          <table:table-cell office:value-type="currency" office:value="67160" table:formula="of:=[.R172]+[.S172]+[.T172]" table:style-name="ce6">
            <text:p><text:s/>€ 67.160,00<text:s/></text:p>
          </table:table-cell>
          <table:table-cell table:style-name="ce6"/>
          <table:table-cell office:value-type="currency" office:value="67160" table:formula="of:=[.U172]+[.V172]" table:style-name="ce6">
            <text:p><text:s/>€ 67.16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3.01.06</text:p>
          </table:table-cell>
          <table:table-cell office:value-type="string" table:number-columns-spanned="3" table:number-rows-spanned="1" table:style-name="ce132">
            <text:p>Oneri IRAP su competenze al personale personale tecnico amministrativo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19550" table:style-name="ce6">
            <text:p><text:s/>€ 19.550,00<text:s/></text:p>
          </table:table-cell>
          <table:table-cell table:style-name="ce6"/>
          <table:table-cell office:value-type="currency" office:value="19550" table:formula="of:=[.R173]+[.S173]+[.T173]" table:style-name="ce6">
            <text:p><text:s/>€ 19.550,00<text:s/></text:p>
          </table:table-cell>
          <table:table-cell table:style-name="ce6"/>
          <table:table-cell office:value-type="currency" office:value="19550" table:formula="of:=[.U173]+[.V173]" table:style-name="ce6">
            <text:p><text:s/>€ 19.55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4</text:p>
          </table:table-cell>
          <table:table-cell office:value-type="string" table:number-columns-spanned="3" table:number-rows-spanned="1" table:style-name="ce135">
            <text:p>ONERI COLLABORATORI ED ESPERTI LINGUISTIC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22375.18" table:formula="of:=[.R175]+[.R180]" table:style-name="ce14">
            <text:p><text:s/>€ 222.375,18<text:s/></text:p>
          </table:table-cell>
          <table:table-cell office:value-type="currency" office:value="0" table:formula="of:=[.S175]+[.S180]" table:style-name="ce14">
            <text:p><text:s/>€ -<text:s text:c="3"/></text:p>
          </table:table-cell>
          <table:table-cell office:value-type="currency" office:value="0" table:formula="of:=[.T175]+[.T180]" table:style-name="ce14">
            <text:p><text:s/>€ -<text:s text:c="3"/></text:p>
          </table:table-cell>
          <table:table-cell office:value-type="currency" office:value="222375.18" table:formula="of:=[.R174]+[.S174]+[.T174]" table:style-name="ce14">
            <text:p><text:s/>€ 222.375,18<text:s/></text:p>
          </table:table-cell>
          <table:table-cell table:style-name="ce14"/>
          <table:table-cell office:value-type="currency" office:value="222375.18" table:formula="of:=[.U174]+[.V174]" table:style-name="ce14">
            <text:p><text:s/>€ 222.375,18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4.01</text:p>
          </table:table-cell>
          <table:table-cell office:value-type="string" table:number-columns-spanned="3" table:number-rows-spanned="1" table:style-name="ce104">
            <text:p>Collaboratori ed esperti linguistici a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38030.13999999998" table:formula="of:=[.R176]+[.R177]+[.R178]+[.R179]" table:style-name="ce6">
            <text:p><text:s/>€ 138.030,14<text:s/></text:p>
          </table:table-cell>
          <table:table-cell office:value-type="currency" office:value="0" table:formula="of:=[.S176]+[.S177]+[.S178]+[.S179]" table:style-name="ce6">
            <text:p><text:s/>€ -<text:s text:c="3"/></text:p>
          </table:table-cell>
          <table:table-cell table:style-name="ce6"/>
          <table:table-cell office:value-type="currency" office:value="138030.13999999998" table:formula="of:=[.R175]+[.S175]+[.T175]" table:style-name="ce6">
            <text:p><text:s/>€ 138.030,14<text:s/></text:p>
          </table:table-cell>
          <table:table-cell table:style-name="ce6"/>
          <table:table-cell office:value-type="currency" office:value="138030.13999999998" table:formula="of:=[.U175]+[.V175]" table:style-name="ce6">
            <text:p><text:s/>€ 138.030,14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1.01</text:p>
          </table:table-cell>
          <table:table-cell office:value-type="string" table:number-columns-spanned="3" table:number-rows-spanned="1" table:style-name="ce132">
            <text:p>Collaboratori ed esperti linguistici a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100869.73" table:style-name="ce6">
            <text:p><text:s/>€ 100.869,73<text:s/></text:p>
          </table:table-cell>
          <table:table-cell table:number-columns-repeated="2" table:style-name="ce6"/>
          <table:table-cell office:value-type="currency" office:value="100869.73" table:formula="of:=[.R176]+[.S176]+[.T176]" table:style-name="ce6">
            <text:p><text:s/>€ 100.869,73<text:s/></text:p>
          </table:table-cell>
          <table:table-cell table:style-name="ce6"/>
          <table:table-cell office:value-type="currency" office:value="100869.73" table:formula="of:=[.U176]+[.V176]" table:style-name="ce6">
            <text:p><text:s/>€ 100.869,73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1.02</text:p>
          </table:table-cell>
          <table:table-cell office:value-type="string" table:number-columns-spanned="3" table:number-rows-spanned="1" table:style-name="ce132">
            <text:p>Oneri previdenziali a carico Ente su retribuzioni collaboratori linguistici a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28586.48" table:style-name="ce6">
            <text:p><text:s/>€ 28.586,48<text:s/></text:p>
          </table:table-cell>
          <table:table-cell table:number-columns-repeated="2" table:style-name="ce6"/>
          <table:table-cell office:value-type="currency" office:value="28586.48" table:formula="of:=[.R177]+[.S177]+[.T177]" table:style-name="ce6">
            <text:p><text:s/>€ 28.586,48<text:s/></text:p>
          </table:table-cell>
          <table:table-cell table:style-name="ce6"/>
          <table:table-cell office:value-type="currency" office:value="28586.48" table:formula="of:=[.U177]+[.V177]" table:style-name="ce6">
            <text:p><text:s/>€ 28.586,48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1.03</text:p>
          </table:table-cell>
          <table:table-cell office:value-type="string" table:number-columns-spanned="3" table:number-rows-spanned="1" table:style-name="ce132">
            <text:p>Oneri IRAP su retribuzioni collaboratori linguistici a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8573.93" table:style-name="ce6">
            <text:p><text:s/>€ 8.573,93<text:s/></text:p>
          </table:table-cell>
          <table:table-cell table:number-columns-repeated="2" table:style-name="ce6"/>
          <table:table-cell office:value-type="currency" office:value="8573.93" table:formula="of:=[.R178]+[.S178]+[.T178]" table:style-name="ce6">
            <text:p><text:s/>€ 8.573,93<text:s/></text:p>
          </table:table-cell>
          <table:table-cell table:style-name="ce6"/>
          <table:table-cell office:value-type="currency" office:value="8573.93" table:formula="of:=[.U178]+[.V178]" table:style-name="ce6">
            <text:p><text:s/>€ 8.573,93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1.04</text:p>
          </table:table-cell>
          <table:table-cell office:value-type="string" table:number-columns-spanned="3" table:number-rows-spanned="1" table:style-name="ce132">
            <text:p>Altre competenze accessorie ai Collaboratori ed esperti linguistici a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79]+[.S179]+[.T179]" table:style-name="ce6">
            <text:p><text:s/>€ -<text:s text:c="3"/></text:p>
          </table:table-cell>
          <table:table-cell table:style-name="ce6"/>
          <table:table-cell office:value-type="currency" office:value="0" table:formula="of:=[.U179]+[.V17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4.02</text:p>
          </table:table-cell>
          <table:table-cell office:value-type="string" table:number-columns-spanned="3" table:number-rows-spanned="1" table:style-name="ce104">
            <text:p>Collaboratori ed esperti linguist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84345.04" table:formula="of:=[.R181]+[.R182]+[.R183]+[.R184]" table:style-name="ce6">
            <text:p><text:s/>€ 84.345,04<text:s/></text:p>
          </table:table-cell>
          <table:table-cell office:value-type="currency" office:value="0" table:formula="of:=[.S181]+[.S182]+[.S183]+[.S184]" table:style-name="ce6">
            <text:p><text:s/>€ -<text:s text:c="3"/></text:p>
          </table:table-cell>
          <table:table-cell table:style-name="ce6"/>
          <table:table-cell office:value-type="currency" office:value="84345.04" table:formula="of:=[.R180]+[.S180]+[.T180]" table:style-name="ce6">
            <text:p><text:s/>€ 84.345,04<text:s/></text:p>
          </table:table-cell>
          <table:table-cell table:style-name="ce6"/>
          <table:table-cell office:value-type="currency" office:value="84345.04" table:formula="of:=[.U180]+[.V180]" table:style-name="ce6">
            <text:p><text:s/>€ 84.345,04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2.01</text:p>
          </table:table-cell>
          <table:table-cell office:value-type="string" table:number-columns-spanned="3" table:number-rows-spanned="1" table:style-name="ce132">
            <text:p>Collaboratori ed esperti linguist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62785.32" table:style-name="ce6">
            <text:p><text:s/>€ 62.785,32<text:s/></text:p>
          </table:table-cell>
          <table:table-cell table:number-columns-repeated="2" table:style-name="ce6"/>
          <table:table-cell office:value-type="currency" office:value="62785.32" table:formula="of:=[.R181]+[.S181]+[.T181]" table:style-name="ce6">
            <text:p><text:s/>€ 62.785,32<text:s/></text:p>
          </table:table-cell>
          <table:table-cell table:style-name="ce6"/>
          <table:table-cell office:value-type="currency" office:value="62785.32" table:formula="of:=[.U181]+[.V181]" table:style-name="ce6">
            <text:p><text:s/>€ 62.785,32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2.02</text:p>
          </table:table-cell>
          <table:table-cell office:value-type="string" table:number-columns-spanned="3" table:number-rows-spanned="1" table:style-name="ce132">
            <text:p>Oneri previdenziali a carico Ente su retribuzioni collaboratori linguist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16222.97" table:style-name="ce6">
            <text:p><text:s/>€ 16.222,97<text:s/></text:p>
          </table:table-cell>
          <table:table-cell table:number-columns-repeated="2" table:style-name="ce6"/>
          <table:table-cell office:value-type="currency" office:value="16222.97" table:formula="of:=[.R182]+[.S182]+[.T182]" table:style-name="ce6">
            <text:p><text:s/>€ 16.222,97<text:s/></text:p>
          </table:table-cell>
          <table:table-cell table:style-name="ce6"/>
          <table:table-cell office:value-type="currency" office:value="16222.97" table:formula="of:=[.U182]+[.V182]" table:style-name="ce6">
            <text:p><text:s/>€ 16.222,97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2.03</text:p>
          </table:table-cell>
          <table:table-cell office:value-type="string" table:number-columns-spanned="3" table:number-rows-spanned="1" table:style-name="ce132">
            <text:p>Oneri IRAP su retribuzioni collaboratori linguist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5336.75" table:style-name="ce6">
            <text:p><text:s/>€ 5.336,75<text:s/></text:p>
          </table:table-cell>
          <table:table-cell table:number-columns-repeated="2" table:style-name="ce6"/>
          <table:table-cell office:value-type="currency" office:value="5336.75" table:formula="of:=[.R183]+[.S183]+[.T183]" table:style-name="ce6">
            <text:p><text:s/>€ 5.336,75<text:s/></text:p>
          </table:table-cell>
          <table:table-cell table:style-name="ce6"/>
          <table:table-cell office:value-type="currency" office:value="5336.75" table:formula="of:=[.U183]+[.V183]" table:style-name="ce6">
            <text:p><text:s/>€ 5.336,75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4.02.04</text:p>
          </table:table-cell>
          <table:table-cell office:value-type="string" table:number-columns-spanned="3" table:number-rows-spanned="1" table:style-name="ce132">
            <text:p>Altre competenze accessorie ai Collaboratori ed esperti linguist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84]+[.S184]+[.T184]" table:style-name="ce6">
            <text:p><text:s/>€ -<text:s text:c="3"/></text:p>
          </table:table-cell>
          <table:table-cell table:style-name="ce6"/>
          <table:table-cell office:value-type="currency" office:value="0" table:formula="of:=[.U184]+[.V18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5</text:p>
          </table:table-cell>
          <table:table-cell office:value-type="string" table:number-columns-spanned="3" table:number-rows-spanned="1" table:style-name="ce135">
            <text:p>ONERI PER ALTRE COMPETENZE PERS.LE TECNICO AMMINISTRATIVO TEMPO IN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185]+[.S185]+[.T185]" table:style-name="ce14">
            <text:p><text:s/>€ -<text:s text:c="3"/></text:p>
          </table:table-cell>
          <table:table-cell table:style-name="ce14"/>
          <table:table-cell office:value-type="currency" office:value="0" table:formula="of:=[.U185]+[.V185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5.01</text:p>
          </table:table-cell>
          <table:table-cell office:value-type="string" table:number-columns-spanned="3" table:number-rows-spanned="1" table:style-name="ce104">
            <text:p>Oneri per altre competenze ai dirigenti e al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86]+[.S186]+[.T186]" table:style-name="ce6">
            <text:p><text:s/>€ -<text:s text:c="3"/></text:p>
          </table:table-cell>
          <table:table-cell table:style-name="ce6"/>
          <table:table-cell office:value-type="currency" office:value="0" table:formula="of:=[.U186]+[.V18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5.01.01</text:p>
          </table:table-cell>
          <table:table-cell office:value-type="string" table:number-columns-spanned="3" table:number-rows-spanned="1" table:style-name="ce132">
            <text:p>Altre competenze ai dirigenti e al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87]+[.S187]+[.T187]" table:style-name="ce6">
            <text:p><text:s/>€ -<text:s text:c="3"/></text:p>
          </table:table-cell>
          <table:table-cell table:style-name="ce6"/>
          <table:table-cell office:value-type="currency" office:value="0" table:formula="of:=[.U187]+[.V18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5.01.02</text:p>
          </table:table-cell>
          <table:table-cell office:value-type="string" table:number-columns-spanned="3" table:number-rows-spanned="1" table:style-name="ce132">
            <text:p>Oneri previdenziali a carico Ente su altre competenze a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88]+[.S188]+[.T188]" table:style-name="ce6">
            <text:p><text:s/>€ -<text:s text:c="3"/></text:p>
          </table:table-cell>
          <table:table-cell table:style-name="ce6"/>
          <table:table-cell office:value-type="currency" office:value="0" table:formula="of:=[.U188]+[.V18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5.01.03</text:p>
          </table:table-cell>
          <table:table-cell office:value-type="string" table:number-columns-spanned="3" table:number-rows-spanned="1" table:style-name="ce132">
            <text:p>Oneri IRAP su altre competenze a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89]+[.S189]+[.T189]" table:style-name="ce6">
            <text:p><text:s/>€ -<text:s text:c="3"/></text:p>
          </table:table-cell>
          <table:table-cell table:style-name="ce6"/>
          <table:table-cell office:value-type="currency" office:value="0" table:formula="of:=[.U189]+[.V18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5.02</text:p>
          </table:table-cell>
          <table:table-cell office:value-type="string" table:number-columns-spanned="3" table:number-rows-spanned="1" table:style-name="ce104">
            <text:p>Oneri per competenze personale tecnico amministrativo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90]+[.S190]+[.T190]" table:style-name="ce6">
            <text:p><text:s/>€ -<text:s text:c="3"/></text:p>
          </table:table-cell>
          <table:table-cell table:style-name="ce6"/>
          <table:table-cell office:value-type="currency" office:value="0" table:formula="of:=[.U190]+[.V19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5.02.01</text:p>
          </table:table-cell>
          <table:table-cell office:value-type="string" table:number-columns-spanned="3" table:number-rows-spanned="1" table:style-name="ce132">
            <text:p>Competenze personale tecnico amministrativo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91]+[.S191]+[.T191]" table:style-name="ce6">
            <text:p><text:s/>€ -<text:s text:c="3"/></text:p>
          </table:table-cell>
          <table:table-cell table:style-name="ce6"/>
          <table:table-cell office:value-type="currency" office:value="0" table:formula="of:=[.U191]+[.V19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5.02.02</text:p>
          </table:table-cell>
          <table:table-cell office:value-type="string" table:number-columns-spanned="3" table:number-rows-spanned="1" table:style-name="ce132">
            <text:p>Oneri IRAP su competenze personale tecnico amministrativo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92]+[.S192]+[.T192]" table:style-name="ce6">
            <text:p><text:s/>€ -<text:s text:c="3"/></text:p>
          </table:table-cell>
          <table:table-cell table:style-name="ce6"/>
          <table:table-cell office:value-type="currency" office:value="0" table:formula="of:=[.U192]+[.V19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6</text:p>
          </table:table-cell>
          <table:table-cell office:value-type="string" table:number-columns-spanned="3" table:number-rows-spanned="1" table:style-name="ce135">
            <text:p>ONERI PER ARRETRATI PERS.LE DOCENTE TEMPO IN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193]+[.S193]+[.T193]" table:style-name="ce14">
            <text:p><text:s/>€ -<text:s text:c="3"/></text:p>
          </table:table-cell>
          <table:table-cell table:style-name="ce14"/>
          <table:table-cell office:value-type="currency" office:value="0" table:formula="of:=[.U193]+[.V193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6.01</text:p>
          </table:table-cell>
          <table:table-cell office:value-type="string" table:number-columns-spanned="3" table:number-rows-spanned="1" table:style-name="ce104">
            <text:p>ONERI PER ARRETRATI PERS.LE DOCENTE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94]+[.S194]+[.T194]" table:style-name="ce6">
            <text:p><text:s/>€ -<text:s text:c="3"/></text:p>
          </table:table-cell>
          <table:table-cell table:style-name="ce6"/>
          <table:table-cell office:value-type="currency" office:value="0" table:formula="of:=[.U194]+[.V19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6.01.01</text:p>
          </table:table-cell>
          <table:table-cell office:value-type="string" table:number-columns-spanned="3" table:number-rows-spanned="1" table:style-name="ce132">
            <text:p>Oneri per arretrati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95]+[.S195]+[.T195]" table:style-name="ce6">
            <text:p><text:s/>€ -<text:s text:c="3"/></text:p>
          </table:table-cell>
          <table:table-cell table:style-name="ce6"/>
          <table:table-cell office:value-type="currency" office:value="0" table:formula="of:=[.U195]+[.V19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6.01.02</text:p>
          </table:table-cell>
          <table:table-cell office:value-type="string" table:number-columns-spanned="3" table:number-rows-spanned="1" table:style-name="ce132">
            <text:p>Oneri previdenziali a carico Ente su arretrati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96]+[.S196]+[.T196]" table:style-name="ce6">
            <text:p><text:s/>€ -<text:s text:c="3"/></text:p>
          </table:table-cell>
          <table:table-cell table:style-name="ce6"/>
          <table:table-cell office:value-type="currency" office:value="0" table:formula="of:=[.U196]+[.V19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6.01.03</text:p>
          </table:table-cell>
          <table:table-cell office:value-type="string" table:number-columns-spanned="3" table:number-rows-spanned="1" table:style-name="ce132">
            <text:p>Oneri IRAP su arretrati al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197]+[.S197]+[.T197]" table:style-name="ce6">
            <text:p><text:s/>€ -<text:s text:c="3"/></text:p>
          </table:table-cell>
          <table:table-cell table:style-name="ce6"/>
          <table:table-cell office:value-type="currency" office:value="0" table:formula="of:=[.U197]+[.V19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7</text:p>
          </table:table-cell>
          <table:table-cell office:value-type="string" table:number-columns-spanned="3" table:number-rows-spanned="1" table:style-name="ce135">
            <text:p>ONERI PER ARRETRATI PERS.LE TECNICO AMMINISTRATIVO TEMPO IN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198]+[.S198]+[.T198]" table:style-name="ce14">
            <text:p><text:s/>€ -<text:s text:c="3"/></text:p>
          </table:table-cell>
          <table:table-cell table:style-name="ce14"/>
          <table:table-cell office:value-type="currency" office:value="0" table:formula="of:=[.U198]+[.V198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7.01</text:p>
          </table:table-cell>
          <table:table-cell office:value-type="string" table:number-columns-spanned="3" table:number-rows-spanned="1" table:style-name="ce104">
            <text:p>ONERI PER ARRETRATI PERS.LE TECNICO AMMINISTRATIVO TEMPO IN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199]+[.S199]+[.T199]" table:style-name="ce6">
            <text:p><text:s/>€ -<text:s text:c="3"/></text:p>
          </table:table-cell>
          <table:table-cell table:style-name="ce6"/>
          <table:table-cell office:value-type="currency" office:value="0" table:formula="of:=[.U199]+[.V19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7.01.01</text:p>
          </table:table-cell>
          <table:table-cell office:value-type="string" table:number-columns-spanned="3" table:number-rows-spanned="1" table:style-name="ce132">
            <text:p>Oneri per arretrati a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0]+[.S200]+[.T200]" table:style-name="ce6">
            <text:p><text:s/>€ -<text:s text:c="3"/></text:p>
          </table:table-cell>
          <table:table-cell table:style-name="ce6"/>
          <table:table-cell office:value-type="currency" office:value="0" table:formula="of:=[.U200]+[.V20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7.01.02</text:p>
          </table:table-cell>
          <table:table-cell office:value-type="string" table:number-columns-spanned="3" table:number-rows-spanned="1" table:style-name="ce132">
            <text:p>Oneri arretr.lavoro straordinario tec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1]+[.S201]+[.T201]" table:style-name="ce6">
            <text:p><text:s/>€ -<text:s text:c="3"/></text:p>
          </table:table-cell>
          <table:table-cell table:style-name="ce6"/>
          <table:table-cell office:value-type="currency" office:value="0" table:formula="of:=[.U201]+[.V20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7.01.03</text:p>
          </table:table-cell>
          <table:table-cell office:value-type="string" table:number-columns-spanned="3" table:number-rows-spanned="1" table:style-name="ce132">
            <text:p>Oneri previdenziali a carico Ente su arretrati a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2]+[.S202]+[.T202]" table:style-name="ce6">
            <text:p><text:s/>€ -<text:s text:c="3"/></text:p>
          </table:table-cell>
          <table:table-cell table:style-name="ce6"/>
          <table:table-cell office:value-type="currency" office:value="0" table:formula="of:=[.U202]+[.V20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7.01.04</text:p>
          </table:table-cell>
          <table:table-cell office:value-type="string" table:number-columns-spanned="3" table:number-rows-spanned="1" table:style-name="ce132">
            <text:p>Oneri IRAP su arretrati ai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3]+[.S203]+[.T203]" table:style-name="ce6">
            <text:p><text:s/>€ -<text:s text:c="3"/></text:p>
          </table:table-cell>
          <table:table-cell table:style-name="ce6"/>
          <table:table-cell office:value-type="currency" office:value="0" table:formula="of:=[.U203]+[.V20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8</text:p>
          </table:table-cell>
          <table:table-cell office:value-type="string" table:number-columns-spanned="3" table:number-rows-spanned="1" table:style-name="ce135">
            <text:p>ONERI PER PERSONALE DOCENTE E RICERCATORE A TEMPO 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547454.59" table:formula="of:=[.R213]+[.R216]+[.R220]+[.R224]+[.R228]+[.R205]+[.R209]" table:style-name="ce14">
            <text:p><text:s/>€ 547.454,59<text:s/></text:p>
          </table:table-cell>
          <table:table-cell office:value-type="currency" office:value="1541084.27" table:formula="of:=[.S205]+[.S209]+[.S213]+[.S216]+[.S220]+[.S224]+[.S228]" table:style-name="ce14">
            <text:p><text:s/>€ 1.541.084,27<text:s/></text:p>
          </table:table-cell>
          <table:table-cell office:value-type="currency" office:value="0" table:formula="of:=[.T213]+[.T216]+[.T205]+[.T209]" table:style-name="ce14">
            <text:p><text:s/>€ -<text:s text:c="3"/></text:p>
          </table:table-cell>
          <table:table-cell office:value-type="currency" office:value="2088538.8599999999" table:formula="of:=[.R204]+[.S204]+[.T204]" table:style-name="ce14">
            <text:p><text:s/>€ 2.088.538,86<text:s/></text:p>
          </table:table-cell>
          <table:table-cell table:style-name="ce14"/>
          <table:table-cell office:value-type="currency" office:value="2088538.8599999999" table:formula="of:=[.U204]+[.V204]" table:style-name="ce14">
            <text:p><text:s/>€ 2.088.538,86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1</text:p>
          </table:table-cell>
          <table:table-cell office:value-type="string" table:number-columns-spanned="3" table:number-rows-spanned="1" table:style-name="ce104">
            <text:p>ONERI PER SUPPLENZE DEL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80000" table:style-name="ce6">
            <text:p><text:s/>€ 80.000,00<text:s/></text:p>
          </table:table-cell>
          <table:table-cell table:number-columns-repeated="2" table:style-name="ce6"/>
          <table:table-cell office:value-type="currency" office:value="80000" table:formula="of:=[.R205]+[.S205]+[.T205]" table:style-name="ce6">
            <text:p><text:s/>€ 80.000,00<text:s/></text:p>
          </table:table-cell>
          <table:table-cell table:style-name="ce6"/>
          <table:table-cell office:value-type="currency" office:value="80000" table:formula="of:=[.U205]+[.V205]" table:style-name="ce6">
            <text:p><text:s/>€ 8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1.01</text:p>
          </table:table-cell>
          <table:table-cell office:value-type="string" table:number-columns-spanned="3" table:number-rows-spanned="1" table:style-name="ce132">
            <text:p>Supplenze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6]+[.S206]+[.T206]" table:style-name="ce6">
            <text:p><text:s/>€ -<text:s text:c="3"/></text:p>
          </table:table-cell>
          <table:table-cell table:style-name="ce6"/>
          <table:table-cell office:value-type="currency" office:value="0" table:formula="of:=[.U206]+[.V20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1.02</text:p>
          </table:table-cell>
          <table:table-cell office:value-type="string" table:number-columns-spanned="3" table:number-rows-spanned="1" table:style-name="ce132">
            <text:p>Oneri previdenziali a carico Ente su supplenze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7]+[.S207]+[.T207]" table:style-name="ce6">
            <text:p><text:s/>€ -<text:s text:c="3"/></text:p>
          </table:table-cell>
          <table:table-cell table:style-name="ce6"/>
          <table:table-cell office:value-type="currency" office:value="0" table:formula="of:=[.U207]+[.V20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1.03</text:p>
          </table:table-cell>
          <table:table-cell office:value-type="string" table:number-columns-spanned="3" table:number-rows-spanned="1" table:style-name="ce132">
            <text:p>Oneri IRAP su supplenze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08]+[.S208]+[.T208]" table:style-name="ce6">
            <text:p><text:s/>€ -<text:s text:c="3"/></text:p>
          </table:table-cell>
          <table:table-cell table:style-name="ce6"/>
          <table:table-cell office:value-type="currency" office:value="0" table:formula="of:=[.U208]+[.V20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2</text:p>
          </table:table-cell>
          <table:table-cell office:value-type="string" table:number-columns-spanned="3" table:number-rows-spanned="1" table:style-name="ce104">
            <text:p>ONERI PER CONTRATTI A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0000" table:style-name="ce6">
            <text:p><text:s/>€ 50.000,00<text:s/></text:p>
          </table:table-cell>
          <table:table-cell table:number-columns-repeated="2" table:style-name="ce6"/>
          <table:table-cell office:value-type="currency" office:value="50000" table:formula="of:=[.R209]+[.S209]+[.T209]" table:style-name="ce6">
            <text:p><text:s/>€ 50.000,00<text:s/></text:p>
          </table:table-cell>
          <table:table-cell table:style-name="ce6"/>
          <table:table-cell office:value-type="currency" office:value="50000" table:formula="of:=[.U209]+[.V209]" table:style-name="ce6">
            <text:p><text:s/>€ 5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2.01</text:p>
          </table:table-cell>
          <table:table-cell office:value-type="string" table:number-columns-spanned="3" table:number-rows-spanned="1" table:style-name="ce132">
            <text:p>Contratti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0]+[.S210]+[.T210]" table:style-name="ce6">
            <text:p><text:s/>€ -<text:s text:c="3"/></text:p>
          </table:table-cell>
          <table:table-cell table:style-name="ce6"/>
          <table:table-cell office:value-type="currency" office:value="0" table:formula="of:=[.U210]+[.V21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2.02</text:p>
          </table:table-cell>
          <table:table-cell office:value-type="string" table:number-columns-spanned="3" table:number-rows-spanned="1" table:style-name="ce132">
            <text:p>Oneri previdenziali a carico Ente su contratti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1]+[.S211]+[.T211]" table:style-name="ce6">
            <text:p><text:s/>€ -<text:s text:c="3"/></text:p>
          </table:table-cell>
          <table:table-cell table:style-name="ce6"/>
          <table:table-cell office:value-type="currency" office:value="0" table:formula="of:=[.U211]+[.V21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2.03</text:p>
          </table:table-cell>
          <table:table-cell office:value-type="string" table:number-columns-spanned="3" table:number-rows-spanned="1" table:style-name="ce132">
            <text:p>Oneri IRAP su contratti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2]+[.S212]+[.T212]" table:style-name="ce6">
            <text:p><text:s/>€ -<text:s text:c="3"/></text:p>
          </table:table-cell>
          <table:table-cell table:style-name="ce6"/>
          <table:table-cell office:value-type="currency" office:value="0" table:formula="of:=[.U212]+[.V21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3</text:p>
          </table:table-cell>
          <table:table-cell office:value-type="string" table:number-columns-spanned="3" table:number-rows-spanned="1" table:style-name="ce104">
            <text:p>ONERI PER ASSEGNI DI RICERCA</text:p>
          </table:table-cell>
          <table:covered-table-cell table:number-columns-repeated="2"/>
          <table:table-cell office:value-type="string" table:style-name="ce4">
            <text:p>Costo</text:p>
          </table:table-cell>
          <table:table-cell office:value-type="string" table:number-columns-spanned="2" table:number-rows-spanned="1" table:style-name="ce104">
            <text:p>Piano dei conti COAN</text:p>
          </table:table-cell>
          <table:covered-table-cell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2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22039.63" table:style-name="ce6">
            <text:p><text:s/>€ 222.039,63<text:s/></text:p>
          </table:table-cell>
          <table:table-cell table:number-columns-repeated="2" table:style-name="ce6"/>
          <table:table-cell office:value-type="currency" office:value="222039.63" table:formula="of:=[.R213]+[.S213]" table:style-name="ce6">
            <text:p><text:s/>€ 222.039,63<text:s/></text:p>
          </table:table-cell>
          <table:table-cell table:style-name="ce6"/>
          <table:table-cell office:value-type="currency" office:value="222039.63" table:formula="of:=[.U213]+[.V213]" table:style-name="ce6">
            <text:p><text:s/>€ 222.039,63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3.01</text:p>
          </table:table-cell>
          <table:table-cell office:value-type="string" table:number-columns-spanned="3" table:number-rows-spanned="1" table:style-name="ce132">
            <text:p>Assegni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55"/>
          <table:table-cell table:number-columns-repeated="4" table:style-name="ce6"/>
          <table:table-cell office:value-type="currency" office:value="0" table:formula="of:=[.U214]+[.V21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3.02</text:p>
          </table:table-cell>
          <table:table-cell office:value-type="string" table:number-columns-spanned="3" table:number-rows-spanned="1" table:style-name="ce132">
            <text:p>Oneri previdenziali a carico Ente su assegni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5]+[.S215]+[.T215]" table:style-name="ce6">
            <text:p><text:s/>€ -<text:s text:c="3"/></text:p>
          </table:table-cell>
          <table:table-cell table:style-name="ce6"/>
          <table:table-cell office:value-type="currency" office:value="0" table:formula="of:=[.U215]+[.V21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4</text:p>
          </table:table-cell>
          <table:table-cell office:value-type="string" table:number-columns-spanned="3" table:number-rows-spanned="1" table:style-name="ce104">
            <text:p>ONERI PER RICERCATOR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95414.96" table:style-name="ce6">
            <text:p><text:s/>€ 195.414,96<text:s/></text:p>
          </table:table-cell>
          <table:table-cell office:value-type="currency" office:value="1458464.27" table:formula="of:=1018780.61+439683.66" table:style-name="ce6">
            <text:p><text:s/>€ 1.458.464,27<text:s/></text:p>
          </table:table-cell>
          <table:table-cell table:style-name="ce6"/>
          <table:table-cell office:value-type="currency" office:value="1653879.23" table:formula="of:=[.R216]+[.S216]+[.T216]" table:style-name="ce6">
            <text:p><text:s/>€ 1.653.879,23<text:s/></text:p>
          </table:table-cell>
          <table:table-cell table:style-name="ce6"/>
          <table:table-cell office:value-type="currency" office:value="1653879.23" table:formula="of:=[.U216]+[.V216]" table:style-name="ce6">
            <text:p><text:s/>€ 1.653.879,23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4.01</text:p>
          </table:table-cell>
          <table:table-cell office:value-type="string" table:number-columns-spanned="3" table:number-rows-spanned="1" table:style-name="ce132">
            <text:p>Ricercator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7]+[.S217]+[.T217]" table:style-name="ce6">
            <text:p><text:s/>€ -<text:s text:c="3"/></text:p>
          </table:table-cell>
          <table:table-cell table:style-name="ce6"/>
          <table:table-cell office:value-type="currency" office:value="0" table:formula="of:=[.U217]+[.V21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4.02</text:p>
          </table:table-cell>
          <table:table-cell office:value-type="string" table:number-columns-spanned="3" table:number-rows-spanned="1" table:style-name="ce132">
            <text:p>Oneri previdenziali a carico Ente su retribuzioni ricercator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8]+[.S218]+[.T218]" table:style-name="ce6">
            <text:p><text:s/>€ -<text:s text:c="3"/></text:p>
          </table:table-cell>
          <table:table-cell table:style-name="ce6"/>
          <table:table-cell office:value-type="currency" office:value="0" table:formula="of:=[.U218]+[.V21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4.03</text:p>
          </table:table-cell>
          <table:table-cell office:value-type="string" table:number-columns-spanned="3" table:number-rows-spanned="1" table:style-name="ce132">
            <text:p>Oneri IRAP su retribuzioni ricercator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19]+[.S219]+[.T219]" table:style-name="ce6">
            <text:p><text:s/>€ -<text:s text:c="3"/></text:p>
          </table:table-cell>
          <table:table-cell table:style-name="ce6"/>
          <table:table-cell office:value-type="currency" office:value="0" table:formula="of:=[.U219]+[.V21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5</text:p>
          </table:table-cell>
          <table:table-cell office:value-type="string" table:number-columns-spanned="3" table:number-rows-spanned="1" table:style-name="ce104">
            <text:p>ONERI PER CONTRATTI DOCENTI MASTE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20]+[.S220]+[.T220]" table:style-name="ce6">
            <text:p><text:s/>€ -<text:s text:c="3"/></text:p>
          </table:table-cell>
          <table:table-cell table:style-name="ce6"/>
          <table:table-cell office:value-type="currency" office:value="0" table:formula="of:=[.U220]+[.V22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5.01</text:p>
          </table:table-cell>
          <table:table-cell office:value-type="string" table:number-columns-spanned="3" table:number-rows-spanned="1" table:style-name="ce132">
            <text:p>Contratti docenti maste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21]+[.S221]+[.T221]" table:style-name="ce6">
            <text:p><text:s/>€ -<text:s text:c="3"/></text:p>
          </table:table-cell>
          <table:table-cell table:style-name="ce6"/>
          <table:table-cell office:value-type="currency" office:value="0" table:formula="of:=[.U221]+[.V22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5.02</text:p>
          </table:table-cell>
          <table:table-cell office:value-type="string" table:number-columns-spanned="3" table:number-rows-spanned="1" table:style-name="ce132">
            <text:p>Oneri previdenziali a carico Ente su contratti docenti maste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22]+[.S222]+[.T222]" table:style-name="ce6">
            <text:p><text:s/>€ -<text:s text:c="3"/></text:p>
          </table:table-cell>
          <table:table-cell table:style-name="ce6"/>
          <table:table-cell office:value-type="currency" office:value="0" table:formula="of:=[.U222]+[.V22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5.03</text:p>
          </table:table-cell>
          <table:table-cell office:value-type="string" table:number-columns-spanned="3" table:number-rows-spanned="1" table:style-name="ce132">
            <text:p>Oneri IRAP su contratti docenti maste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23]+[.S223]+[.T223]" table:style-name="ce6">
            <text:p><text:s/>€ -<text:s text:c="3"/></text:p>
          </table:table-cell>
          <table:table-cell table:style-name="ce6"/>
          <table:table-cell office:value-type="currency" office:value="0" table:formula="of:=[.U223]+[.V22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6</text:p>
          </table:table-cell>
          <table:table-cell office:value-type="string" table:number-columns-spanned="3" table:number-rows-spanned="1" table:style-name="ce104">
            <text:p>ONERI PER DOCENTI A CONTRATTO D.M. 242/98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24]+[.S224]+[.T224]" table:style-name="ce6">
            <text:p><text:s/>€ -<text:s text:c="3"/></text:p>
          </table:table-cell>
          <table:table-cell table:style-name="ce6"/>
          <table:table-cell office:value-type="currency" office:value="0" table:formula="of:=[.U224]+[.V22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6.01</text:p>
          </table:table-cell>
          <table:table-cell office:value-type="string" table:number-columns-spanned="3" table:number-rows-spanned="1" table:style-name="ce132">
            <text:p>Docenti a contratto d.m. 242/98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25]+[.S225]+[.T225]" table:style-name="ce6">
            <text:p><text:s/>€ -<text:s text:c="3"/></text:p>
          </table:table-cell>
          <table:table-cell table:style-name="ce6"/>
          <table:table-cell office:value-type="currency" office:value="0" table:formula="of:=[.U225]+[.V22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6.02</text:p>
          </table:table-cell>
          <table:table-cell office:value-type="string" table:number-columns-spanned="3" table:number-rows-spanned="1" table:style-name="ce132">
            <text:p>Oneri previdenziali a carico ente per docenti a contratto d.m. 242/98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26]+[.S226]+[.T226]" table:style-name="ce6">
            <text:p><text:s/>€ -<text:s text:c="3"/></text:p>
          </table:table-cell>
          <table:table-cell table:style-name="ce6"/>
          <table:table-cell office:value-type="currency" office:value="0" table:formula="of:=[.U226]+[.V22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6.03</text:p>
          </table:table-cell>
          <table:table-cell office:value-type="string" table:number-columns-spanned="3" table:number-rows-spanned="1" table:style-name="ce132">
            <text:p>Oneri irap per docenti a contratto d.m. 242/98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27]+[.S227]+[.T227]" table:style-name="ce6">
            <text:p><text:s/>€ -<text:s text:c="3"/></text:p>
          </table:table-cell>
          <table:table-cell table:style-name="ce6"/>
          <table:table-cell office:value-type="currency" office:value="0" table:formula="of:=[.U227]+[.V22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8.07</text:p>
          </table:table-cell>
          <table:table-cell office:value-type="string" table:number-columns-spanned="3" table:number-rows-spanned="1" table:style-name="ce104">
            <text:p>ONERI PER RICERCATORI A TEMPO DETERMINATO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82620" table:formula="of:=[.S229]+[.S230]+[.S231]" table:style-name="ce6">
            <text:p><text:s/>€ 82.620,00<text:s/></text:p>
          </table:table-cell>
          <table:table-cell table:style-name="ce6"/>
          <table:table-cell office:value-type="currency" office:value="82620" table:formula="of:=[.R228]+[.S228]+[.T228]" table:style-name="ce6">
            <text:p><text:s/>€ 82.620,00<text:s/></text:p>
          </table:table-cell>
          <table:table-cell table:style-name="ce6"/>
          <table:table-cell office:value-type="currency" office:value="82620" table:formula="of:=[.U228]+[.V228]" table:style-name="ce6">
            <text:p><text:s/>€ 82.62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7.01</text:p>
          </table:table-cell>
          <table:table-cell office:value-type="string" table:number-columns-spanned="3" table:number-rows-spanned="1" table:style-name="ce132">
            <text:p>Competenze RICERCATORI A TEMPO DETERMINATO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60000" table:style-name="ce6">
            <text:p><text:s/>€ 60.000,00<text:s/></text:p>
          </table:table-cell>
          <table:table-cell table:style-name="ce6"/>
          <table:table-cell office:value-type="currency" office:value="60000" table:formula="of:=[.R229]+[.S229]+[.T229]" table:style-name="ce6">
            <text:p><text:s/>€ 60.000,00<text:s/></text:p>
          </table:table-cell>
          <table:table-cell table:style-name="ce6"/>
          <table:table-cell office:value-type="currency" office:value="60000" table:formula="of:=[.U229]+[.V229]" table:style-name="ce6">
            <text:p><text:s/>€ 60.000,00<text:s/></text:p>
          </table:table-cell>
          <table:table-cell table:number-columns-repeated="16361" table:style-name="ce51"/>
        </table:table-row>
        <table:table-row table:style-name="ro8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7.02</text:p>
          </table:table-cell>
          <table:table-cell office:value-type="string" table:number-columns-spanned="3" table:number-rows-spanned="1" table:style-name="ce132">
            <text:p>Oneri previdenziali a carico Ente per competenze <text:s/>RICERCATORI A TEMPO DETERMINATO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17520" table:style-name="ce6">
            <text:p><text:s/>€ 17.520,00<text:s/></text:p>
          </table:table-cell>
          <table:table-cell table:style-name="ce6"/>
          <table:table-cell office:value-type="currency" office:value="17520" table:formula="of:=[.R230]+[.S230]+[.T230]" table:style-name="ce6">
            <text:p><text:s/>€ 17.520,00<text:s/></text:p>
          </table:table-cell>
          <table:table-cell table:style-name="ce6"/>
          <table:table-cell office:value-type="currency" office:value="17520" table:formula="of:=[.U230]+[.V230]" table:style-name="ce6">
            <text:p><text:s/>€ 17.52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8.07.03</text:p>
          </table:table-cell>
          <table:table-cell office:value-type="string" table:number-columns-spanned="3" table:number-rows-spanned="1" table:style-name="ce132">
            <text:p>Oneri IRAP su competenze Ai <text:s/>RICERCATORI A TEMPO DETERMINATO per convenzioni SSN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5100" table:style-name="ce6">
            <text:p><text:s/>€ 5.100,00<text:s/></text:p>
          </table:table-cell>
          <table:table-cell table:style-name="ce6"/>
          <table:table-cell office:value-type="currency" office:value="5100" table:formula="of:=[.R231]+[.S231]+[.T231]" table:style-name="ce6">
            <text:p><text:s/>€ 5.100,00<text:s/></text:p>
          </table:table-cell>
          <table:table-cell table:style-name="ce6"/>
          <table:table-cell office:value-type="currency" office:value="5100" table:formula="of:=[.U231]+[.V231]" table:style-name="ce6">
            <text:p><text:s/>€ 5.1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09</text:p>
          </table:table-cell>
          <table:table-cell office:value-type="string" table:number-columns-spanned="3" table:number-rows-spanned="1" table:style-name="ce135">
            <text:p>ONERI PER DIRIGENTI E PERSONALE TECNICO-AMMINISTRATIVO A TEMPO 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56465.96" table:formula="of:=[.R237]+[.R233]" table:style-name="ce14">
            <text:p><text:s/>€ 356.465,96<text:s/></text:p>
          </table:table-cell>
          <table:table-cell office:value-type="currency" office:value="61940" table:formula="of:=[.S233]" table:style-name="ce14">
            <text:p><text:s/>€ 61.940,00<text:s/></text:p>
          </table:table-cell>
          <table:table-cell office:value-type="currency" office:value="0" table:formula="of:=[.T233]" table:style-name="ce14">
            <text:p><text:s/>€ -<text:s text:c="3"/></text:p>
          </table:table-cell>
          <table:table-cell office:value-type="currency" office:value="418405.96" table:formula="of:=[.R232]+[.S232]+[.T232]" table:style-name="ce14">
            <text:p><text:s/>€ 418.405,96<text:s/></text:p>
          </table:table-cell>
          <table:table-cell table:style-name="ce14"/>
          <table:table-cell office:value-type="currency" office:value="418405.96" table:formula="of:=[.U232]+[.V232]" table:style-name="ce14">
            <text:p><text:s/>€ 418.405,96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9.01</text:p>
          </table:table-cell>
          <table:table-cell office:value-type="string" table:number-columns-spanned="3" table:number-rows-spanned="1" table:style-name="ce104">
            <text:p>ONERI PER AMMINISTRATIVI E TECN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88880.96000000002" table:formula="of:=37888.32+150992.64" table:style-name="ce6">
            <text:p><text:s/>€ 188.880,96<text:s/></text:p>
          </table:table-cell>
          <table:table-cell office:value-type="currency" office:value="61940" table:style-name="ce6">
            <text:p><text:s/>€ 61.940,00<text:s/></text:p>
          </table:table-cell>
          <table:table-cell table:style-name="ce6"/>
          <table:table-cell office:value-type="currency" office:value="250820.96000000002" table:formula="of:=[.R233]+[.S233]+[.T233]" table:style-name="ce6">
            <text:p><text:s/>€ 250.820,96<text:s/></text:p>
          </table:table-cell>
          <table:table-cell table:style-name="ce6"/>
          <table:table-cell office:value-type="currency" office:value="250820.96000000002" table:formula="of:=[.U233]+[.V233]" table:style-name="ce6">
            <text:p><text:s/>€ 250.820,9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9.01.01</text:p>
          </table:table-cell>
          <table:table-cell office:value-type="string" table:number-columns-spanned="3" table:number-rows-spanned="1" table:style-name="ce132">
            <text:p>Amministrativi e tecn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34]+[.S234]+[.T234]" table:style-name="ce6">
            <text:p><text:s/>€ -<text:s text:c="3"/></text:p>
          </table:table-cell>
          <table:table-cell table:style-name="ce6"/>
          <table:table-cell office:value-type="currency" office:value="0" table:formula="of:=[.U234]+[.V23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9.01.02</text:p>
          </table:table-cell>
          <table:table-cell office:value-type="string" table:number-columns-spanned="3" table:number-rows-spanned="1" table:style-name="ce132">
            <text:p>Oneri previdenziali a carico Ente su retribuzioni amministrativi e tecn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35]+[.S235]+[.T235]" table:style-name="ce6">
            <text:p><text:s/>€ -<text:s text:c="3"/></text:p>
          </table:table-cell>
          <table:table-cell table:style-name="ce6"/>
          <table:table-cell office:value-type="currency" office:value="0" table:formula="of:=[.U235]+[.V23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9.01.03</text:p>
          </table:table-cell>
          <table:table-cell office:value-type="string" table:number-columns-spanned="3" table:number-rows-spanned="1" table:style-name="ce132">
            <text:p>Oneri IRAP su retribuzioni amministrativi e tecnic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36]+[.S236]+[.T236]" table:style-name="ce6">
            <text:p><text:s/>€ -<text:s text:c="3"/></text:p>
          </table:table-cell>
          <table:table-cell table:style-name="ce6"/>
          <table:table-cell office:value-type="currency" office:value="0" table:formula="of:=[.U236]+[.V23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09.02</text:p>
          </table:table-cell>
          <table:table-cell office:value-type="string" table:number-columns-spanned="3" table:number-rows-spanned="1" table:style-name="ce104">
            <text:p>ONERI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67585" table:formula="of:=[.R238]+[.R239]+[.R240]" table:style-name="ce6">
            <text:p><text:s/>€ 167.585,00<text:s/></text:p>
          </table:table-cell>
          <table:table-cell table:number-columns-repeated="2" table:style-name="ce6"/>
          <table:table-cell office:value-type="currency" office:value="167585" table:formula="of:=[.R237]+[.S237]+[.T237]" table:style-name="ce6">
            <text:p><text:s/>€ 167.585,00<text:s/></text:p>
          </table:table-cell>
          <table:table-cell table:style-name="ce6"/>
          <table:table-cell office:value-type="currency" office:value="167585" table:formula="of:=[.U237]+[.V237]" table:style-name="ce6">
            <text:p><text:s/>€ 167.585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9.02.01</text:p>
          </table:table-cell>
          <table:table-cell office:value-type="string" table:number-columns-spanned="3" table:number-rows-spanned="1" table:style-name="ce132">
            <text:p>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121000" table:style-name="ce6">
            <text:p><text:s/>€ 121.000,00<text:s/></text:p>
          </table:table-cell>
          <table:table-cell table:number-columns-repeated="2" table:style-name="ce6"/>
          <table:table-cell office:value-type="currency" office:value="121000" table:formula="of:=[.R238]+[.S238]+[.T238]" table:style-name="ce6">
            <text:p><text:s/>€ 121.000,00<text:s/></text:p>
          </table:table-cell>
          <table:table-cell table:style-name="ce6"/>
          <table:table-cell office:value-type="currency" office:value="121000" table:formula="of:=[.U238]+[.V238]" table:style-name="ce6">
            <text:p><text:s/>€ 121.0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9.02.02</text:p>
          </table:table-cell>
          <table:table-cell office:value-type="string" table:number-columns-spanned="3" table:number-rows-spanned="1" table:style-name="ce132">
            <text:p>Oneri previdenziali a carico Ente su retribuzioni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36300" table:style-name="ce6">
            <text:p><text:s/>€ 36.300,00<text:s/></text:p>
          </table:table-cell>
          <table:table-cell table:number-columns-repeated="2" table:style-name="ce6"/>
          <table:table-cell office:value-type="currency" office:value="36300" table:formula="of:=[.R239]+[.S239]+[.T239]" table:style-name="ce6">
            <text:p><text:s/>€ 36.300,00<text:s/></text:p>
          </table:table-cell>
          <table:table-cell table:style-name="ce6"/>
          <table:table-cell office:value-type="currency" office:value="36300" table:formula="of:=[.U239]+[.V239]" table:style-name="ce6">
            <text:p><text:s/>€ 36.3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09.02.03</text:p>
          </table:table-cell>
          <table:table-cell office:value-type="string" table:number-columns-spanned="3" table:number-rows-spanned="1" table:style-name="ce132">
            <text:p>Oneri IRAP su retribuzioni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10285" table:style-name="ce6">
            <text:p><text:s/>€ 10.285,00<text:s/></text:p>
          </table:table-cell>
          <table:table-cell table:number-columns-repeated="2" table:style-name="ce6"/>
          <table:table-cell office:value-type="currency" office:value="10285" table:formula="of:=[.R240]+[.S240]+[.T240]" table:style-name="ce6">
            <text:p><text:s/>€ 10.285,00<text:s/></text:p>
          </table:table-cell>
          <table:table-cell table:style-name="ce6"/>
          <table:table-cell office:value-type="currency" office:value="10285" table:formula="of:=[.U240]+[.V240]" table:style-name="ce6">
            <text:p><text:s/>€ 10.285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0</text:p>
          </table:table-cell>
          <table:table-cell office:value-type="string" table:number-columns-spanned="3" table:number-rows-spanned="1" table:style-name="ce135">
            <text:p>ONERI PER ARRETRATI PERS.LE RICERCATORE TEMPO 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41]+[.S241]+[.T241]" table:style-name="ce14">
            <text:p><text:s/>€ -<text:s text:c="3"/></text:p>
          </table:table-cell>
          <table:table-cell table:style-name="ce14"/>
          <table:table-cell office:value-type="currency" office:value="0" table:formula="of:=[.U241]+[.V241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0.01</text:p>
          </table:table-cell>
          <table:table-cell office:value-type="string" table:number-columns-spanned="3" table:number-rows-spanned="1" table:style-name="ce104">
            <text:p>ONERI PER ARRETRATI PERS.LE RICERCATORE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42]+[.S242]+[.T242]" table:style-name="ce6">
            <text:p><text:s/>€ -<text:s text:c="3"/></text:p>
          </table:table-cell>
          <table:table-cell table:style-name="ce6"/>
          <table:table-cell office:value-type="currency" office:value="0" table:formula="of:=[.U242]+[.V24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0.01.01</text:p>
          </table:table-cell>
          <table:table-cell office:value-type="string" table:number-columns-spanned="3" table:number-rows-spanned="1" table:style-name="ce132">
            <text:p>Oneri per arretrati al personale ricercatore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43]+[.S243]+[.T243]" table:style-name="ce6">
            <text:p><text:s/>€ -<text:s text:c="3"/></text:p>
          </table:table-cell>
          <table:table-cell table:style-name="ce6"/>
          <table:table-cell office:value-type="currency" office:value="0" table:formula="of:=[.U243]+[.V24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0.01.02</text:p>
          </table:table-cell>
          <table:table-cell office:value-type="string" table:number-columns-spanned="3" table:number-rows-spanned="1" table:style-name="ce132">
            <text:p>Oneri previdenziali a carico Ente su arretrati ai ricercatori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44]+[.S244]+[.T244]" table:style-name="ce6">
            <text:p><text:s/>€ -<text:s text:c="3"/></text:p>
          </table:table-cell>
          <table:table-cell table:style-name="ce6"/>
          <table:table-cell office:value-type="currency" office:value="0" table:formula="of:=[.U244]+[.V24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0.01.03</text:p>
          </table:table-cell>
          <table:table-cell office:value-type="string" table:number-columns-spanned="3" table:number-rows-spanned="1" table:style-name="ce132">
            <text:p>Oneri IRAP su arretrati ai ricercatori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45]+[.S245]+[.T245]" table:style-name="ce6">
            <text:p><text:s/>€ -<text:s text:c="3"/></text:p>
          </table:table-cell>
          <table:table-cell table:style-name="ce6"/>
          <table:table-cell office:value-type="currency" office:value="0" table:formula="of:=[.U245]+[.V24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1</text:p>
          </table:table-cell>
          <table:table-cell office:value-type="string" table:number-columns-spanned="3" table:number-rows-spanned="1" table:style-name="ce135">
            <text:p>ONERI PER ARRETRATI PERS.LE TECNICO AMMINISTRATIVO TEMPO 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46]+[.S246]+[.T246]" table:style-name="ce14">
            <text:p><text:s/>€ -<text:s text:c="3"/></text:p>
          </table:table-cell>
          <table:table-cell table:style-name="ce14"/>
          <table:table-cell office:value-type="currency" office:value="0" table:formula="of:=[.U246]+[.V246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1.01</text:p>
          </table:table-cell>
          <table:table-cell office:value-type="string" table:number-columns-spanned="3" table:number-rows-spanned="1" table:style-name="ce104">
            <text:p>ONERI PER ARRETRATI A PERSONALE TECN./AMM.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47]+[.S247]+[.T247]" table:style-name="ce6">
            <text:p><text:s/>€ -<text:s text:c="3"/></text:p>
          </table:table-cell>
          <table:table-cell table:style-name="ce6"/>
          <table:table-cell office:value-type="currency" office:value="0" table:formula="of:=[.U247]+[.V24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1.01</text:p>
          </table:table-cell>
          <table:table-cell office:value-type="string" table:number-columns-spanned="3" table:number-rows-spanned="1" table:style-name="ce132">
            <text:p>Oneri per arretrati a personale tecn./amm.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48]+[.S248]+[.T248]" table:style-name="ce6">
            <text:p><text:s/>€ -<text:s text:c="3"/></text:p>
          </table:table-cell>
          <table:table-cell table:style-name="ce6"/>
          <table:table-cell office:value-type="currency" office:value="0" table:formula="of:=[.U248]+[.V24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1.02</text:p>
          </table:table-cell>
          <table:table-cell office:value-type="string" table:number-columns-spanned="3" table:number-rows-spanned="1" table:style-name="ce132">
            <text:p>Oneri arretrati per lavoro strordinario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49]+[.S249]+[.T249]" table:style-name="ce6">
            <text:p><text:s/>€ -<text:s text:c="3"/></text:p>
          </table:table-cell>
          <table:table-cell table:style-name="ce6"/>
          <table:table-cell office:value-type="currency" office:value="0" table:formula="of:=[.U249]+[.V24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1.03</text:p>
          </table:table-cell>
          <table:table-cell office:value-type="string" table:number-columns-spanned="3" table:number-rows-spanned="1" table:style-name="ce132">
            <text:p>Oneri previdenziali a carico Ente su arretrati a personale tecnico-amministrativo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0]+[.S250]+[.T250]" table:style-name="ce6">
            <text:p><text:s/>€ -<text:s text:c="3"/></text:p>
          </table:table-cell>
          <table:table-cell table:style-name="ce6"/>
          <table:table-cell office:value-type="currency" office:value="0" table:formula="of:=[.U250]+[.V25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1.04</text:p>
          </table:table-cell>
          <table:table-cell office:value-type="string" table:number-columns-spanned="3" table:number-rows-spanned="1" table:style-name="ce132">
            <text:p>Oneri IRAP su arretrati a personale tecnico-amministrativo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1]+[.S251]+[.T251]" table:style-name="ce6">
            <text:p><text:s/>€ -<text:s text:c="3"/></text:p>
          </table:table-cell>
          <table:table-cell table:style-name="ce6"/>
          <table:table-cell office:value-type="currency" office:value="0" table:formula="of:=[.U251]+[.V25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1.02</text:p>
          </table:table-cell>
          <table:table-cell office:value-type="string" table:number-columns-spanned="3" table:number-rows-spanned="1" table:style-name="ce104">
            <text:p>ONERI PER ARRETRATI AL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52]+[.S252]+[.T252]" table:style-name="ce6">
            <text:p><text:s/>€ -<text:s text:c="3"/></text:p>
          </table:table-cell>
          <table:table-cell table:style-name="ce6"/>
          <table:table-cell office:value-type="currency" office:value="0" table:formula="of:=[.U252]+[.V25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2.01</text:p>
          </table:table-cell>
          <table:table-cell office:value-type="string" table:number-columns-spanned="3" table:number-rows-spanned="1" table:style-name="ce132">
            <text:p>Oneri per arretrati al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3]+[.S253]+[.T253]" table:style-name="ce6">
            <text:p><text:s/>€ -<text:s text:c="3"/></text:p>
          </table:table-cell>
          <table:table-cell table:style-name="ce6"/>
          <table:table-cell office:value-type="currency" office:value="0" table:formula="of:=[.U253]+[.V25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2.02</text:p>
          </table:table-cell>
          <table:table-cell office:value-type="string" table:number-columns-spanned="3" table:number-rows-spanned="1" table:style-name="ce132">
            <text:p>Oneri previdenziali a carico Ente su arretrati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4]+[.S254]+[.T254]" table:style-name="ce6">
            <text:p><text:s/>€ -<text:s text:c="3"/></text:p>
          </table:table-cell>
          <table:table-cell table:style-name="ce6"/>
          <table:table-cell office:value-type="currency" office:value="0" table:formula="of:=[.U254]+[.V25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1.02.03</text:p>
          </table:table-cell>
          <table:table-cell office:value-type="string" table:number-columns-spanned="3" table:number-rows-spanned="1" table:style-name="ce132">
            <text:p>Oneri IRAP su arretrati Direttore e dirigen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5]+[.S255]+[.T255]" table:style-name="ce6">
            <text:p><text:s/>€ -<text:s text:c="3"/></text:p>
          </table:table-cell>
          <table:table-cell table:style-name="ce6"/>
          <table:table-cell office:value-type="currency" office:value="0" table:formula="of:=[.U255]+[.V25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2</text:p>
          </table:table-cell>
          <table:table-cell office:value-type="string" table:number-columns-spanned="3" table:number-rows-spanned="1" table:style-name="ce135">
            <text:p>ONERI PER ALTRE COMPETENZE PERS.LE RICERCATORE TEMPO 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56]+[.S256]+[.T256]" table:style-name="ce14">
            <text:p><text:s/>€ -<text:s text:c="3"/></text:p>
          </table:table-cell>
          <table:table-cell table:style-name="ce14"/>
          <table:table-cell office:value-type="currency" office:value="0" table:formula="of:=[.U256]+[.V256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2.01</text:p>
          </table:table-cell>
          <table:table-cell office:value-type="string" table:number-columns-spanned="3" table:number-rows-spanned="1" table:style-name="ce104">
            <text:p>ONERI PER ALTRE COMPETENZE PERS.LE RICERCATORE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57]+[.S257]+[.T257]" table:style-name="ce6">
            <text:p><text:s/>€ -<text:s text:c="3"/></text:p>
          </table:table-cell>
          <table:table-cell table:style-name="ce6"/>
          <table:table-cell office:value-type="currency" office:value="0" table:formula="of:=[.U257]+[.V25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2.01.01</text:p>
          </table:table-cell>
          <table:table-cell office:value-type="string" table:number-columns-spanned="3" table:number-rows-spanned="1" table:style-name="ce132">
            <text:p>Altri compensi personale docente e ricercatore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8]+[.S258]+[.T258]" table:style-name="ce6">
            <text:p><text:s/>€ -<text:s text:c="3"/></text:p>
          </table:table-cell>
          <table:table-cell table:style-name="ce6"/>
          <table:table-cell office:value-type="currency" office:value="0" table:formula="of:=[.U258]+[.V25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2.01.02</text:p>
          </table:table-cell>
          <table:table-cell office:value-type="string" table:number-columns-spanned="3" table:number-rows-spanned="1" table:style-name="ce132">
            <text:p>Oneri previdenziali a carico Ente su altre competenze al personale ricercatore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59]+[.S259]+[.T259]" table:style-name="ce6">
            <text:p><text:s/>€ -<text:s text:c="3"/></text:p>
          </table:table-cell>
          <table:table-cell table:style-name="ce6"/>
          <table:table-cell office:value-type="currency" office:value="0" table:formula="of:=[.U259]+[.V25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2.01.03</text:p>
          </table:table-cell>
          <table:table-cell office:value-type="string" table:number-columns-spanned="3" table:number-rows-spanned="1" table:style-name="ce132">
            <text:p>Oneri IRAP su altre competenze al personale ricercatore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0]+[.S260]+[.T260]" table:style-name="ce6">
            <text:p><text:s/>€ -<text:s text:c="3"/></text:p>
          </table:table-cell>
          <table:table-cell table:style-name="ce6"/>
          <table:table-cell office:value-type="currency" office:value="0" table:formula="of:=[.U260]+[.V26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3</text:p>
          </table:table-cell>
          <table:table-cell office:value-type="string" table:number-columns-spanned="3" table:number-rows-spanned="1" table:style-name="ce135">
            <text:p>ONERI PER ALTRE COMPETENZE DIRIGENTI E PERS.LE TECNICO AMMINISTRATIVO TEMPO DETERMIN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61]+[.S261]+[.T261]" table:style-name="ce14">
            <text:p><text:s/>€ -<text:s text:c="3"/></text:p>
          </table:table-cell>
          <table:table-cell table:style-name="ce14"/>
          <table:table-cell office:value-type="currency" office:value="0" table:formula="of:=[.U261]+[.V261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3.01</text:p>
          </table:table-cell>
          <table:table-cell office:value-type="string" table:number-columns-spanned="3" table:number-rows-spanned="1" table:style-name="ce104">
            <text:p>ONERI PER ALTRE COMPETENZE DIRIGENTI E PERS.LE TECNICO AMMINISTRATIVO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62]+[.S262]+[.T262]" table:style-name="ce6">
            <text:p><text:s/>€ -<text:s text:c="3"/></text:p>
          </table:table-cell>
          <table:table-cell table:style-name="ce6"/>
          <table:table-cell office:value-type="currency" office:value="0" table:formula="of:=[.U262]+[.V26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1.01</text:p>
          </table:table-cell>
          <table:table-cell office:value-type="string" table:number-columns-spanned="3" table:number-rows-spanned="1" table:style-name="ce132">
            <text:p>Altre competenze dirigenti e personale tecnico amministrativo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3]+[.S263]+[.T263]" table:style-name="ce6">
            <text:p><text:s/>€ -<text:s text:c="3"/></text:p>
          </table:table-cell>
          <table:table-cell table:style-name="ce6"/>
          <table:table-cell office:value-type="currency" office:value="0" table:formula="of:=[.U263]+[.V26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1.02</text:p>
          </table:table-cell>
          <table:table-cell office:value-type="string" table:number-columns-spanned="3" table:number-rows-spanned="1" table:style-name="ce132">
            <text:p>Oneri previdenziali a carico Ente su altre competenze ai dirigenti e personale tecnico-amministrativo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4]+[.S264]+[.T264]" table:style-name="ce6">
            <text:p><text:s/>€ -<text:s text:c="3"/></text:p>
          </table:table-cell>
          <table:table-cell table:style-name="ce6"/>
          <table:table-cell office:value-type="currency" office:value="0" table:formula="of:=[.U264]+[.V26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1.03</text:p>
          </table:table-cell>
          <table:table-cell office:value-type="string" table:number-columns-spanned="3" table:number-rows-spanned="1" table:style-name="ce132">
            <text:p>Oneri IRAP su altre competenze <text:s/>ai dirigenti e personale tecnico-amministrativo T.D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5]+[.S265]+[.T265]" table:style-name="ce6">
            <text:p><text:s/>€ -<text:s text:c="3"/></text:p>
          </table:table-cell>
          <table:table-cell table:style-name="ce6"/>
          <table:table-cell office:value-type="currency" office:value="0" table:formula="of:=[.U265]+[.V26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3.02</text:p>
          </table:table-cell>
          <table:table-cell office:value-type="string" table:number-columns-spanned="3" table:number-rows-spanned="1" table:style-name="ce104">
            <text:p>ONERI PER COMPETENZE DIRIGENTI E PERS.LE TECNICO AMMINISTRATIVO TEMPO DETERMINATO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66]+[.S266]+[.T266]" table:style-name="ce6">
            <text:p><text:s/>€ -<text:s text:c="3"/></text:p>
          </table:table-cell>
          <table:table-cell table:style-name="ce6"/>
          <table:table-cell office:value-type="currency" office:value="0" table:formula="of:=[.U266]+[.V26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2.01</text:p>
          </table:table-cell>
          <table:table-cell office:value-type="string" table:number-columns-spanned="3" table:number-rows-spanned="1" table:style-name="ce132">
            <text:p>Competenze dirigenti e personale tecnico amministrativo T.D.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7]+[.S267]+[.T267]" table:style-name="ce6">
            <text:p><text:s/>€ -<text:s text:c="3"/></text:p>
          </table:table-cell>
          <table:table-cell table:style-name="ce6"/>
          <table:table-cell office:value-type="currency" office:value="0" table:formula="of:=[.U267]+[.V26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2.02</text:p>
          </table:table-cell>
          <table:table-cell office:value-type="string" table:number-columns-spanned="3" table:number-rows-spanned="1" table:style-name="ce132">
            <text:p>Oneri IRAP su competenze ai dirigenti e personale tecnico-amministrativo T.D.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8]+[.S268]+[.T268]" table:style-name="ce6">
            <text:p><text:s/>€ -<text:s text:c="3"/></text:p>
          </table:table-cell>
          <table:table-cell table:style-name="ce6"/>
          <table:table-cell office:value-type="currency" office:value="0" table:formula="of:=[.U268]+[.V26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2.03</text:p>
          </table:table-cell>
          <table:table-cell office:value-type="string" table:number-columns-spanned="3" table:number-rows-spanned="1" table:style-name="ce132">
            <text:p>Competenze ai dirigenti T.D.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69]+[.S269]+[.T269]" table:style-name="ce6">
            <text:p><text:s/>€ -<text:s text:c="3"/></text:p>
          </table:table-cell>
          <table:table-cell table:style-name="ce6"/>
          <table:table-cell office:value-type="currency" office:value="0" table:formula="of:=[.U269]+[.V26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3.02.04</text:p>
          </table:table-cell>
          <table:table-cell office:value-type="string" table:number-columns-spanned="3" table:number-rows-spanned="1" table:style-name="ce132">
            <text:p>Oneri IRAP su competenze ai dirigenti T.D. per prestazioni conto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70]+[.S270]+[.T270]" table:style-name="ce6">
            <text:p><text:s/>€ -<text:s text:c="3"/></text:p>
          </table:table-cell>
          <table:table-cell table:style-name="ce6"/>
          <table:table-cell office:value-type="currency" office:value="0" table:formula="of:=[.U270]+[.V27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4</text:p>
          </table:table-cell>
          <table:table-cell office:value-type="string" table:number-columns-spanned="3" table:number-rows-spanned="1" table:style-name="ce135">
            <text:p>TRATTAMENTO ACCESSORIO PERSONALE DOCENTE E RICERCATOR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71]+[.S271]+[.T271]" table:style-name="ce14">
            <text:p><text:s/>€ -<text:s text:c="3"/></text:p>
          </table:table-cell>
          <table:table-cell table:style-name="ce14"/>
          <table:table-cell office:value-type="currency" office:value="0" table:formula="of:=[.U271]+[.V271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4.01</text:p>
          </table:table-cell>
          <table:table-cell office:value-type="string" table:number-columns-spanned="3" table:number-rows-spanned="1" table:style-name="ce104">
            <text:p>TRATTAMENTO ACCESSORIO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72]+[.S272]+[.T272]" table:style-name="ce6">
            <text:p><text:s/>€ -<text:s text:c="3"/></text:p>
          </table:table-cell>
          <table:table-cell table:style-name="ce6"/>
          <table:table-cell office:value-type="currency" office:value="0" table:formula="of:=[.U272]+[.V27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4.01.01</text:p>
          </table:table-cell>
          <table:table-cell office:value-type="string" table:number-columns-spanned="3" table:number-rows-spanned="1" table:style-name="ce132">
            <text:p>Competenze accessorie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73]+[.S273]+[.T273]" table:style-name="ce6">
            <text:p><text:s/>€ -<text:s text:c="3"/></text:p>
          </table:table-cell>
          <table:table-cell table:style-name="ce6"/>
          <table:table-cell office:value-type="currency" office:value="0" table:formula="of:=[.U273]+[.V27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4.01.02</text:p>
          </table:table-cell>
          <table:table-cell office:value-type="string" table:number-columns-spanned="3" table:number-rows-spanned="1" table:style-name="ce132">
            <text:p>Oneri previdenziali a carico Ente su competenze accessorie al personal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74]+[.S274]+[.T274]" table:style-name="ce6">
            <text:p><text:s/>€ -<text:s text:c="3"/></text:p>
          </table:table-cell>
          <table:table-cell table:style-name="ce6"/>
          <table:table-cell office:value-type="currency" office:value="0" table:formula="of:=[.U274]+[.V27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4.01.03</text:p>
          </table:table-cell>
          <table:table-cell office:value-type="string" table:number-columns-spanned="3" table:number-rows-spanned="1" table:style-name="ce132">
            <text:p>Oneri IRAP su <text:s/>competenze accessorie al personal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75]+[.S275]+[.T275]" table:style-name="ce6">
            <text:p><text:s/>€ -<text:s text:c="3"/></text:p>
          </table:table-cell>
          <table:table-cell table:style-name="ce6"/>
          <table:table-cell office:value-type="currency" office:value="0" table:formula="of:=[.U275]+[.V27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5</text:p>
          </table:table-cell>
          <table:table-cell office:value-type="string" table:number-columns-spanned="3" table:number-rows-spanned="1" table:style-name="ce135">
            <text:p>TRATTAMENTO ACCESSORIO PERSONALE TECNICO AMMINISTRATIV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579906.2699999999" table:formula="of:=[.R277]" table:style-name="ce14">
            <text:p><text:s/>€ 579.906,27<text:s/></text:p>
          </table:table-cell>
          <table:table-cell office:value-type="currency" office:value="0" table:formula="of:=[.S277]" table:style-name="ce14">
            <text:p><text:s/>€ -<text:s text:c="3"/></text:p>
          </table:table-cell>
          <table:table-cell office:value-type="currency" office:value="0" table:formula="of:=[.T277]" table:style-name="ce14">
            <text:p><text:s/>€ -<text:s text:c="3"/></text:p>
          </table:table-cell>
          <table:table-cell office:value-type="currency" office:value="579906.2699999999" table:formula="of:=[.R276]+[.S276]+[.T276]" table:style-name="ce14">
            <text:p><text:s/>€ 579.906,27<text:s/></text:p>
          </table:table-cell>
          <table:table-cell table:style-name="ce14"/>
          <table:table-cell office:value-type="currency" office:value="579906.2699999999" table:formula="of:=[.U276]+[.V276]" table:style-name="ce14">
            <text:p><text:s/>€ 579.906,27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5.01</text:p>
          </table:table-cell>
          <table:table-cell office:value-type="string" table:number-columns-spanned="3" table:number-rows-spanned="1" table:style-name="ce104">
            <text:p>TRATTAMENTO ACCESSORIO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79906.2699999999" table:formula="of:=SUM([.R278:.R284])" table:style-name="ce6">
            <text:p><text:s/>€ 579.906,27<text:s/></text:p>
          </table:table-cell>
          <table:table-cell office:value-type="currency" office:value="0" table:formula="of:=SUM([.S278:.S284])" table:style-name="ce6">
            <text:p><text:s/>€ -<text:s text:c="3"/></text:p>
          </table:table-cell>
          <table:table-cell office:value-type="currency" office:value="0" table:formula="of:=SUM([.T278:.T284])" table:style-name="ce6">
            <text:p><text:s/>€ -<text:s text:c="3"/></text:p>
          </table:table-cell>
          <table:table-cell office:value-type="currency" office:value="579906.2699999999" table:formula="of:=[.R277]+[.S277]+[.T277]" table:style-name="ce6">
            <text:p><text:s/>€ 579.906,27<text:s/></text:p>
          </table:table-cell>
          <table:table-cell table:style-name="ce6"/>
          <table:table-cell office:value-type="currency" office:value="579906.2699999999" table:formula="of:=[.U277]+[.V277]" table:style-name="ce6">
            <text:p><text:s/>€ 579.906,27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41">
            <text:p>STIPENDI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1</text:p>
          </table:table-cell>
          <table:table-cell office:value-type="string" table:number-columns-spanned="3" table:number-rows-spanned="1" table:style-name="ce132">
            <text:p>Lavoro straordinario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6500" table:style-name="ce56">
            <text:p><text:s/>€ 6.500,00<text:s/></text:p>
          </table:table-cell>
          <table:table-cell table:number-columns-repeated="2" table:style-name="ce6"/>
          <table:table-cell office:value-type="currency" office:value="6500" table:formula="of:=[.R278]+[.S278]+[.T278]" table:style-name="ce6">
            <text:p><text:s/>€ 6.500,00<text:s/></text:p>
          </table:table-cell>
          <table:table-cell table:style-name="ce6"/>
          <table:table-cell office:value-type="currency" office:value="6500" table:formula="of:=[.U278]+[.V278]" table:style-name="ce6">
            <text:p><text:s/>€ 6.5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41">
            <text:p>f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2</text:p>
          </table:table-cell>
          <table:table-cell office:value-type="string" table:number-columns-spanned="3" table:number-rows-spanned="1" table:style-name="ce132">
            <text:p>Servizio buoni pas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Si</text:p>
          </table:table-cell>
          <table:table-cell office:value-type="currency" office:value="160000" table:style-name="ce57">
            <text:p><text:s/>€ 160.000,00<text:s/></text:p>
          </table:table-cell>
          <table:table-cell table:number-columns-repeated="2" table:style-name="ce6"/>
          <table:table-cell office:value-type="currency" office:value="160000" table:formula="of:=[.R279]+[.S279]+[.T279]" table:style-name="ce6">
            <text:p><text:s/>€ 160.000,00<text:s/></text:p>
          </table:table-cell>
          <table:table-cell table:style-name="ce6"/>
          <table:table-cell office:value-type="currency" office:value="160000" table:formula="of:=[.U279]+[.V279]" table:style-name="ce6">
            <text:p><text:s/>€ 160.0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41">
            <text:p>stipendi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3</text:p>
          </table:table-cell>
          <table:table-cell office:value-type="string" table:number-columns-spanned="3" table:number-rows-spanned="1" table:style-name="ce132">
            <text:p>Fondo per il trattamento accessorio cat. B/C/D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110340.79" table:style-name="ce56">
            <text:p><text:s/>€ 110.340,79<text:s/></text:p>
          </table:table-cell>
          <table:table-cell table:number-columns-repeated="2" table:style-name="ce6"/>
          <table:table-cell office:value-type="currency" office:value="110340.79" table:formula="of:=[.R280]+[.S280]+[.T280]" table:style-name="ce6">
            <text:p><text:s/>€ 110.340,79<text:s/></text:p>
          </table:table-cell>
          <table:table-cell table:style-name="ce6"/>
          <table:table-cell office:value-type="currency" office:value="110340.79" table:formula="of:=[.U280]+[.V280]" table:style-name="ce6">
            <text:p><text:s/>€ 110.340,79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41">
            <text:p>stipendi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4</text:p>
          </table:table-cell>
          <table:table-cell office:value-type="string" table:number-columns-spanned="3" table:number-rows-spanned="1" table:style-name="ce132">
            <text:p>Fondo per la retribuzione di posizione e di risultato della categoria EP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195611.56" table:style-name="ce56">
            <text:p><text:s/>€ 195.611,56<text:s/></text:p>
          </table:table-cell>
          <table:table-cell table:number-columns-repeated="2" table:style-name="ce6"/>
          <table:table-cell office:value-type="currency" office:value="195611.56" table:formula="of:=[.R281]+[.S281]+[.T281]" table:style-name="ce6">
            <text:p><text:s/>€ 195.611,56<text:s/></text:p>
          </table:table-cell>
          <table:table-cell table:style-name="ce6"/>
          <table:table-cell office:value-type="currency" office:value="195611.56" table:formula="of:=[.U281]+[.V281]" table:style-name="ce6">
            <text:p><text:s/>€ 195.611,56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41">
            <text:p>stipendi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5</text:p>
          </table:table-cell>
          <table:table-cell office:value-type="string" table:number-columns-spanned="3" table:number-rows-spanned="1" table:style-name="ce132">
            <text:p>Indennità di posizione e risultato dirig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6"/>
          <table:table-cell office:value-type="currency" office:value="0" table:formula="of:=[.R282]+[.S282]+[.T282]" table:style-name="ce6">
            <text:p><text:s/>€ -<text:s text:c="3"/></text:p>
          </table:table-cell>
          <table:table-cell table:style-name="ce6"/>
          <table:table-cell office:value-type="currency" office:value="0" table:formula="of:=[.U282]+[.V28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41">
            <text:p>stipendi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6</text:p>
          </table:table-cell>
          <table:table-cell office:value-type="string" table:number-columns-spanned="3" table:number-rows-spanned="1" table:style-name="ce132">
            <text:p>Oneri previdenziali a carico Ente su competenze accessorie al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80895.47" table:formula="of:=52620+26702.47+1573" table:style-name="ce56">
            <text:p><text:s/>€ 80.895,47<text:s/></text:p>
          </table:table-cell>
          <table:table-cell table:style-name="ce6"/>
          <table:table-cell office:value-type="currency" office:value="0" table:formula="of:=([.T280]+[.T278])*24.2%" table:style-name="ce6">
            <text:p><text:s/>€ -<text:s text:c="3"/></text:p>
          </table:table-cell>
          <table:table-cell office:value-type="currency" office:value="80895.47" table:formula="of:=[.R283]+[.S283]+[.T283]" table:style-name="ce6">
            <text:p><text:s/>€ 80.895,47<text:s/></text:p>
          </table:table-cell>
          <table:table-cell table:style-name="ce6"/>
          <table:table-cell office:value-type="currency" office:value="80895.47" table:formula="of:=[.U283]+[.V283]" table:style-name="ce6">
            <text:p><text:s/>€ 80.895,47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office:value-type="string" table:style-name="ce41">
            <text:p>stipendi</text:p>
          </table:table-cell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5.01.07</text:p>
          </table:table-cell>
          <table:table-cell office:value-type="string" table:number-columns-spanned="3" table:number-rows-spanned="1" table:style-name="ce132">
            <text:p>Oneri IRAP su competenze accessorie al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26558.449999999997" table:formula="of:=16626.98+9378.97+552.5" table:style-name="ce56">
            <text:p><text:s/>€ 26.558,45<text:s/></text:p>
          </table:table-cell>
          <table:table-cell table:style-name="ce6"/>
          <table:table-cell office:value-type="currency" office:value="0" table:formula="of:=([.T278]+[.T280])*8.5%" table:style-name="ce6">
            <text:p><text:s/>€ -<text:s text:c="3"/></text:p>
          </table:table-cell>
          <table:table-cell office:value-type="currency" office:value="26558.449999999997" table:formula="of:=[.R284]+[.S284]+[.T284]" table:style-name="ce6">
            <text:p><text:s/>€ 26.558,45<text:s/></text:p>
          </table:table-cell>
          <table:table-cell table:style-name="ce6"/>
          <table:table-cell office:value-type="currency" office:value="26558.449999999997" table:formula="of:=[.U284]+[.V284]" table:style-name="ce6">
            <text:p><text:s/>€ 26.558,45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6</text:p>
          </table:table-cell>
          <table:table-cell office:value-type="string" table:number-columns-spanned="3" table:number-rows-spanned="1" table:style-name="ce135">
            <text:p>ONERI TFR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85]+[.S285]+[.T285]" table:style-name="ce14">
            <text:p><text:s/>€ -<text:s text:c="3"/></text:p>
          </table:table-cell>
          <table:table-cell table:style-name="ce14"/>
          <table:table-cell office:value-type="currency" office:value="0" table:formula="of:=[.U285]+[.V285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6.01</text:p>
          </table:table-cell>
          <table:table-cell office:value-type="string" table:number-columns-spanned="3" table:number-rows-spanned="1" table:style-name="ce104">
            <text:p>T.F.R. collaboratori ed esperti linguist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86]+[.S286]+[.T286]" table:style-name="ce6">
            <text:p><text:s/>€ -<text:s text:c="3"/></text:p>
          </table:table-cell>
          <table:table-cell table:style-name="ce6"/>
          <table:table-cell office:value-type="currency" office:value="0" table:formula="of:=[.U286]+[.V28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7</text:p>
          </table:table-cell>
          <table:table-cell office:value-type="string" table:number-columns-spanned="3" table:number-rows-spanned="1" table:style-name="ce135">
            <text:p>EQUO INDENNIZZ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287]+[.S287]+[.T287]" table:style-name="ce14">
            <text:p><text:s/>€ -<text:s text:c="3"/></text:p>
          </table:table-cell>
          <table:table-cell table:style-name="ce14"/>
          <table:table-cell office:value-type="currency" office:value="0" table:formula="of:=[.U287]+[.V287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7.01</text:p>
          </table:table-cell>
          <table:table-cell office:value-type="string" table:number-columns-spanned="3" table:number-rows-spanned="1" table:style-name="ce104">
            <text:p>Equo indennizzo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88]+[.S288]+[.T288]" table:style-name="ce6">
            <text:p><text:s/>€ -<text:s text:c="3"/></text:p>
          </table:table-cell>
          <table:table-cell table:style-name="ce6"/>
          <table:table-cell office:value-type="currency" office:value="0" table:formula="of:=[.U288]+[.V28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7.02</text:p>
          </table:table-cell>
          <table:table-cell office:value-type="string" table:number-columns-spanned="3" table:number-rows-spanned="1" table:style-name="ce104">
            <text:p>Equo indennizzo dirigenti e personale tecnico-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89]+[.S289]+[.T289]" table:style-name="ce6">
            <text:p><text:s/>€ -<text:s text:c="3"/></text:p>
          </table:table-cell>
          <table:table-cell table:style-name="ce6"/>
          <table:table-cell office:value-type="currency" office:value="0" table:formula="of:=[.U289]+[.V28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8</text:p>
          </table:table-cell>
          <table:table-cell office:value-type="string" table:number-columns-spanned="3" table:number-rows-spanned="1" table:style-name="ce135">
            <text:p>ALTRI ONERI PER IL PERSONAL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66760" table:formula="of:=SUM([.R291:.R311])" table:style-name="ce14">
            <text:p><text:s/>€ 266.760,00<text:s/></text:p>
          </table:table-cell>
          <table:table-cell office:value-type="currency" office:value="0" table:formula="of:=SUM([.S291:.S311])" table:style-name="ce14">
            <text:p><text:s/>€ -<text:s text:c="3"/></text:p>
          </table:table-cell>
          <table:table-cell office:value-type="currency" office:value="0" table:formula="of:=SUM([.T291:.T311])" table:style-name="ce14">
            <text:p><text:s/>€ -<text:s text:c="3"/></text:p>
          </table:table-cell>
          <table:table-cell office:value-type="currency" office:value="266760" table:formula="of:=[.R290]+[.S290]+[.T290]" table:style-name="ce14">
            <text:p><text:s/>€ 266.760,00<text:s/></text:p>
          </table:table-cell>
          <table:table-cell office:value-type="currency" office:value="5625.49" table:formula="of:=[.V291]+[.V292]+[.V293]+[.V294]" table:style-name="ce14">
            <text:p><text:s/>€ 5.625,49<text:s/></text:p>
          </table:table-cell>
          <table:table-cell office:value-type="currency" office:value="272385.49" table:formula="of:=[.U290]+[.V290]" table:style-name="ce14">
            <text:p><text:s/>€ 272.385,49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1</text:p>
          </table:table-cell>
          <table:table-cell office:value-type="string" table:number-columns-spanned="3" table:number-rows-spanned="1" table:style-name="ce104">
            <text:p>Missioni ed iscrizioni a convegni personale docen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91]+[.S291]+[.T291]" table:style-name="ce6">
            <text:p><text:s/>€ -<text:s text:c="3"/></text:p>
          </table:table-cell>
          <table:table-cell office:value-type="currency" office:value="1000" table:style-name="ce6">
            <text:p><text:s/>€ 1.000,00<text:s/></text:p>
          </table:table-cell>
          <table:table-cell office:value-type="currency" office:value="1000" table:formula="of:=[.U291]+[.V291]" table:style-name="ce6">
            <text:p><text:s/>€ 1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2</text:p>
          </table:table-cell>
          <table:table-cell office:value-type="string" table:number-columns-spanned="3" table:number-rows-spanned="1" table:style-name="ce104">
            <text:p>Missioni e rimborsi spese di trasferta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3069" table:style-name="ce6">
            <text:p><text:s/>€ 13.069,00<text:s/></text:p>
          </table:table-cell>
          <table:table-cell table:number-columns-repeated="2" table:style-name="ce6"/>
          <table:table-cell office:value-type="currency" office:value="13069" table:formula="of:=[.R292]+[.S292]+[.T292]" table:style-name="ce6">
            <text:p><text:s/>€ 13.069,00<text:s/></text:p>
          </table:table-cell>
          <table:table-cell office:value-type="currency" office:value="2503.5" table:style-name="ce6">
            <text:p><text:s/>€ 2.503,50<text:s/></text:p>
          </table:table-cell>
          <table:table-cell office:value-type="currency" office:value="15572.5" table:formula="of:=[.U292]+[.V292]" table:style-name="ce6">
            <text:p><text:s/>€ 15.572,5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3</text:p>
          </table:table-cell>
          <table:table-cell office:value-type="string" table:number-columns-spanned="3" table:number-rows-spanned="1" table:style-name="ce104">
            <text:p>Missioni e rimborsi spese degli organi istituz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93]+[.S293]+[.T293]" table:style-name="ce6">
            <text:p><text:s/>€ -<text:s text:c="3"/></text:p>
          </table:table-cell>
          <table:table-cell office:value-type="currency" office:value="1146.99" table:style-name="ce6">
            <text:p><text:s/>€ 1.146,99<text:s/></text:p>
          </table:table-cell>
          <table:table-cell office:value-type="currency" office:value="1146.99" table:formula="of:=[.U293]+[.V293]" table:style-name="ce6">
            <text:p><text:s/>€ 1.146,99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4</text:p>
          </table:table-cell>
          <table:table-cell office:value-type="string" table:number-columns-spanned="3" table:number-rows-spanned="1" table:style-name="ce104">
            <text:p>Aggiornamento profess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94]+[.S294]+[.T294]" table:style-name="ce6">
            <text:p><text:s/>€ -<text:s text:c="3"/></text:p>
          </table:table-cell>
          <table:table-cell office:value-type="currency" office:value="975" table:style-name="ce6">
            <text:p><text:s/>€ 975,00<text:s/></text:p>
          </table:table-cell>
          <table:table-cell office:value-type="currency" office:value="975" table:formula="of:=[.U294]+[.V294]" table:style-name="ce6">
            <text:p><text:s/>€ 975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5</text:p>
          </table:table-cell>
          <table:table-cell office:value-type="string" table:number-columns-spanned="3" table:number-rows-spanned="1" table:style-name="ce104">
            <text:p>Concorsi e esami di st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60000" table:style-name="ce6">
            <text:p><text:s/>€ 160.000,00<text:s/></text:p>
          </table:table-cell>
          <table:table-cell table:number-columns-repeated="2" table:style-name="ce6"/>
          <table:table-cell office:value-type="currency" office:value="160000" table:formula="of:=[.R295]+[.S295]+[.T295]" table:style-name="ce6">
            <text:p><text:s/>€ 160.000,00<text:s/></text:p>
          </table:table-cell>
          <table:table-cell table:style-name="ce6"/>
          <table:table-cell office:value-type="currency" office:value="160000" table:formula="of:=[.U295]+[.V295]" table:style-name="ce6">
            <text:p><text:s/>€ 16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6</text:p>
          </table:table-cell>
          <table:table-cell office:value-type="string" table:number-columns-spanned="3" table:number-rows-spanned="1" table:style-name="ce104">
            <text:p>Lezioni e tirocin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96]+[.S296]+[.T296]" table:style-name="ce6">
            <text:p><text:s/>€ -<text:s text:c="3"/></text:p>
          </table:table-cell>
          <table:table-cell table:style-name="ce6"/>
          <table:table-cell office:value-type="currency" office:value="0" table:formula="of:=[.U296]+[.V29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7</text:p>
          </table:table-cell>
          <table:table-cell office:value-type="string" table:number-columns-spanned="3" table:number-rows-spanned="1" table:style-name="ce104">
            <text:p>QUOTE COLLABORATORI C/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297]+[.S297]+[.T297]" table:style-name="ce6">
            <text:p><text:s/>€ -<text:s text:c="3"/></text:p>
          </table:table-cell>
          <table:table-cell table:style-name="ce6"/>
          <table:table-cell office:value-type="currency" office:value="0" table:formula="of:=[.U297]+[.V29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8.07.01</text:p>
          </table:table-cell>
          <table:table-cell office:value-type="string" table:number-columns-spanned="3" table:number-rows-spanned="1" table:style-name="ce132">
            <text:p>Lordo quote collaboratori c/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98]+[.S298]+[.T298]" table:style-name="ce6">
            <text:p><text:s/>€ -<text:s text:c="3"/></text:p>
          </table:table-cell>
          <table:table-cell table:style-name="ce6"/>
          <table:table-cell office:value-type="currency" office:value="0" table:formula="of:=[.U298]+[.V29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3.18.07.02</text:p>
          </table:table-cell>
          <table:table-cell office:value-type="string" table:number-columns-spanned="3" table:number-rows-spanned="1" table:style-name="ce132">
            <text:p>Irap quote collaboratori c/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299]+[.S299]+[.T299]" table:style-name="ce6">
            <text:p><text:s/>€ -<text:s text:c="3"/></text:p>
          </table:table-cell>
          <table:table-cell table:style-name="ce6"/>
          <table:table-cell office:value-type="currency" office:value="0" table:formula="of:=[.U299]+[.V299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8</text:p>
          </table:table-cell>
          <table:table-cell office:value-type="string" table:number-columns-spanned="3" table:number-rows-spanned="1" table:style-name="ce104">
            <text:p>Oneri per rimborsi e premi INAIL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0]+[.S300]+[.T300]" table:style-name="ce6">
            <text:p><text:s/>€ -<text:s text:c="3"/></text:p>
          </table:table-cell>
          <table:table-cell table:style-name="ce6"/>
          <table:table-cell office:value-type="currency" office:value="0" table:formula="of:=[.U300]+[.V30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09</text:p>
          </table:table-cell>
          <table:table-cell office:value-type="string" table:number-columns-spanned="3" table:number-rows-spanned="1" table:style-name="ce104">
            <text:p>Sussidi al pers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0000" table:style-name="ce6">
            <text:p><text:s/>€ 50.000,00<text:s/></text:p>
          </table:table-cell>
          <table:table-cell table:style-name="ce6"/>
          <table:table-cell table:style-name="ce31"/>
          <table:table-cell office:value-type="currency" office:value="50000" table:formula="of:=[.R301]+[.S301]+[.T301]" table:style-name="ce6">
            <text:p><text:s/>€ 50.000,00<text:s/></text:p>
          </table:table-cell>
          <table:table-cell table:style-name="ce6"/>
          <table:table-cell office:value-type="currency" office:value="50000" table:formula="of:=[.U301]+[.V301]" table:style-name="ce6">
            <text:p><text:s/>€ 5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0</text:p>
          </table:table-cell>
          <table:table-cell office:value-type="string" table:number-columns-spanned="3" table:number-rows-spanned="1" table:style-name="ce104">
            <text:p>Mobilità docenti - scambi cultur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2]+[.S302]+[.T302]" table:style-name="ce6">
            <text:p><text:s/>€ -<text:s text:c="3"/></text:p>
          </table:table-cell>
          <table:table-cell table:style-name="ce6"/>
          <table:table-cell office:value-type="currency" office:value="0" table:formula="of:=[.U302]+[.V30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1</text:p>
          </table:table-cell>
          <table:table-cell office:value-type="string" table:number-columns-spanned="3" table:number-rows-spanned="1" table:style-name="ce104">
            <text:p>Rimborsi diversi al pers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3]+[.S303]+[.T303]" table:style-name="ce6">
            <text:p><text:s/>€ -<text:s text:c="3"/></text:p>
          </table:table-cell>
          <table:table-cell table:style-name="ce6"/>
          <table:table-cell office:value-type="currency" office:value="0" table:formula="of:=[.U303]+[.V30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2</text:p>
          </table:table-cell>
          <table:table-cell office:value-type="string" table:number-columns-spanned="3" table:number-rows-spanned="1" table:style-name="ce104">
            <text:p>Interventi formativi in materia di sicurezza sul posto di lavor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4]+[.S304]+[.T304]" table:style-name="ce6">
            <text:p><text:s/>€ -<text:s text:c="3"/></text:p>
          </table:table-cell>
          <table:table-cell table:style-name="ce6"/>
          <table:table-cell office:value-type="currency" office:value="0" table:formula="of:=[.U304]+[.V30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3</text:p>
          </table:table-cell>
          <table:table-cell office:value-type="string" table:number-columns-spanned="3" table:number-rows-spanned="1" table:style-name="ce104">
            <text:p>Fringe benefits al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5]+[.S305]+[.T305]" table:style-name="ce6">
            <text:p><text:s/>€ -<text:s text:c="3"/></text:p>
          </table:table-cell>
          <table:table-cell table:style-name="ce6"/>
          <table:table-cell office:value-type="currency" office:value="0" table:formula="of:=[.U305]+[.V30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4</text:p>
          </table:table-cell>
          <table:table-cell office:value-type="string" table:number-columns-spanned="3" table:number-rows-spanned="1" table:style-name="ce104">
            <text:p>Mens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6]+[.S306]+[.T306]" table:style-name="ce6">
            <text:p><text:s/>€ -<text:s text:c="3"/></text:p>
          </table:table-cell>
          <table:table-cell table:style-name="ce6"/>
          <table:table-cell office:value-type="currency" office:value="0" table:formula="of:=[.U306]+[.V30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5</text:p>
          </table:table-cell>
          <table:table-cell office:value-type="string" table:number-columns-spanned="3" table:number-rows-spanned="1" table:style-name="ce104">
            <text:p>Accertamenti sanita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7300" table:style-name="ce6">
            <text:p><text:s/>€ 27.300,00<text:s/></text:p>
          </table:table-cell>
          <table:table-cell table:number-columns-repeated="2" table:style-name="ce6"/>
          <table:table-cell office:value-type="currency" office:value="27300" table:formula="of:=[.R307]+[.S307]+[.T307]" table:style-name="ce6">
            <text:p><text:s/>€ 27.300,00<text:s/></text:p>
          </table:table-cell>
          <table:table-cell table:style-name="ce6"/>
          <table:table-cell office:value-type="currency" office:value="27300" table:formula="of:=[.U307]+[.V307]" table:style-name="ce6">
            <text:p><text:s/>€ 27.3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6</text:p>
          </table:table-cell>
          <table:table-cell office:value-type="string" table:number-columns-spanned="3" table:number-rows-spanned="1" table:style-name="ce104">
            <text:p>Formazione al pers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6391" table:style-name="ce6">
            <text:p><text:s/>€ 16.391,00<text:s/></text:p>
          </table:table-cell>
          <table:table-cell table:number-columns-repeated="2" table:style-name="ce6"/>
          <table:table-cell office:value-type="currency" office:value="16391" table:formula="of:=[.R308]+[.S308]+[.T308]" table:style-name="ce6">
            <text:p><text:s/>€ 16.391,00<text:s/></text:p>
          </table:table-cell>
          <table:table-cell table:style-name="ce6"/>
          <table:table-cell office:value-type="currency" office:value="16391" table:formula="of:=[.U308]+[.V308]" table:style-name="ce6">
            <text:p><text:s/>€ 16.391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7</text:p>
          </table:table-cell>
          <table:table-cell office:value-type="string" table:number-columns-spanned="3" table:number-rows-spanned="1" table:style-name="ce104">
            <text:p>Interventi assistenziali a favore del pers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09]+[.S309]+[.T309]" table:style-name="ce6">
            <text:p><text:s/>€ -<text:s text:c="3"/></text:p>
          </table:table-cell>
          <table:table-cell table:style-name="ce6"/>
          <table:table-cell office:value-type="currency" office:value="0" table:formula="of:=[.U309]+[.V30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8</text:p>
          </table:table-cell>
          <table:table-cell office:value-type="string" table:number-columns-spanned="3" table:number-rows-spanned="1" table:style-name="ce104">
            <text:p>Rimborsi telelavor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10]+[.S310]+[.T310]" table:style-name="ce6">
            <text:p><text:s/>€ -<text:s text:c="3"/></text:p>
          </table:table-cell>
          <table:table-cell table:style-name="ce6"/>
          <table:table-cell office:value-type="currency" office:value="0" table:formula="of:=[.U310]+[.V31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8.19</text:p>
          </table:table-cell>
          <table:table-cell office:value-type="string" table:number-columns-spanned="3" table:number-rows-spanned="1" table:style-name="ce104">
            <text:p>Attività culturali, ricreative, sportive - Pers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11]+[.S311]+[.T311]" table:style-name="ce6">
            <text:p><text:s/>€ -<text:s text:c="3"/></text:p>
          </table:table-cell>
          <table:table-cell table:style-name="ce6"/>
          <table:table-cell office:value-type="currency" office:value="0" table:formula="of:=[.U311]+[.V31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3.19</text:p>
          </table:table-cell>
          <table:table-cell office:value-type="string" table:number-columns-spanned="3" table:number-rows-spanned="1" table:style-name="ce135">
            <text:p>ONERI PERSONALE COMAND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12]+[.S312]+[.T312]" table:style-name="ce14">
            <text:p><text:s/>€ -<text:s text:c="3"/></text:p>
          </table:table-cell>
          <table:table-cell table:style-name="ce14"/>
          <table:table-cell office:value-type="currency" office:value="0" table:formula="of:=[.U312]+[.V312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9.01</text:p>
          </table:table-cell>
          <table:table-cell office:value-type="string" table:number-columns-spanned="3" table:number-rows-spanned="1" table:style-name="ce104">
            <text:p>Rimborsi personale comand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13]+[.S313]+[.T313]" table:style-name="ce6">
            <text:p><text:s/>€ -<text:s text:c="3"/></text:p>
          </table:table-cell>
          <table:table-cell table:style-name="ce6"/>
          <table:table-cell office:value-type="currency" office:value="0" table:formula="of:=[.U313]+[.V31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3.19.02</text:p>
          </table:table-cell>
          <table:table-cell office:value-type="string" table:number-columns-spanned="3" table:number-rows-spanned="1" table:style-name="ce104">
            <text:p>Oneri IRAP personale comand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14]+[.S314]+[.T314]" table:style-name="ce6">
            <text:p><text:s/>€ -<text:s text:c="3"/></text:p>
          </table:table-cell>
          <table:table-cell table:style-name="ce6"/>
          <table:table-cell office:value-type="currency" office:value="0" table:formula="of:=[.U314]+[.V31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4</text:p>
          </table:table-cell>
          <table:table-cell office:value-type="string" table:number-columns-spanned="3" table:number-rows-spanned="1" table:style-name="ce141">
            <text:p>AMMORTAMENTI E SVALUTAZION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1647888.74" table:formula="of:=[.R320]+[.R323]+[.R327]+[.R330]+[.R332]+[.R335]+[.R341]+[.R353]+[.R366]" table:style-name="ce9">
            <text:p><text:s/>€ 1.647.888,74<text:s/></text:p>
          </table:table-cell>
          <table:table-cell table:style-name="ce9"/>
          <table:table-cell office:value-type="currency" office:value="2940417.45" table:formula="of:=[.T316]+[.T318]+[.T320]+[.T323]+[.T327]+[.T330]+[.T332]+[.T335]+[.T341]+[.T353]" table:style-name="ce9">
            <text:p><text:s/>€ 2.940.417,45<text:s/></text:p>
          </table:table-cell>
          <table:table-cell office:value-type="currency" office:value="4588306.1900000004" table:formula="of:=[.R315]+[.S315]+[.T315]" table:style-name="ce9">
            <text:p><text:s/>€ 4.588.306,19<text:s/></text:p>
          </table:table-cell>
          <table:table-cell office:value-type="currency" office:value="634158.05999999994" table:formula="of:=[.V320]+[.V323]+[.V327]+[.V341]+[.V353]+[.V366]" table:style-name="ce9">
            <text:p><text:s/>€ 634.158,06<text:s/></text:p>
          </table:table-cell>
          <table:table-cell office:value-type="currency" office:value="5222464.25" table:formula="of:=[.U315]+[.V315]" table:style-name="ce9">
            <text:p><text:s/>€ 5.222.464,25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1</text:p>
          </table:table-cell>
          <table:table-cell office:value-type="string" table:number-columns-spanned="3" table:number-rows-spanned="1" table:style-name="ce135">
            <text:p>AMMORTAMENTO COSTI DI IMPIANTO E AMPLIAMEN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16]+[.S316]+[.T316]" table:style-name="ce14">
            <text:p><text:s/>€ -<text:s text:c="3"/></text:p>
          </table:table-cell>
          <table:table-cell table:style-name="ce14"/>
          <table:table-cell office:value-type="currency" office:value="0" table:formula="of:=[.U316]+[.V316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1.01</text:p>
          </table:table-cell>
          <table:table-cell office:value-type="string" table:number-columns-spanned="3" table:number-rows-spanned="1" table:style-name="ce104">
            <text:p>Ammortamento costi di ampliamen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17]+[.S317]+[.T317]" table:style-name="ce6">
            <text:p><text:s/>€ -<text:s text:c="3"/></text:p>
          </table:table-cell>
          <table:table-cell table:style-name="ce6"/>
          <table:table-cell office:value-type="currency" office:value="0" table:formula="of:=[.U317]+[.V31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2</text:p>
          </table:table-cell>
          <table:table-cell office:value-type="string" table:number-columns-spanned="3" table:number-rows-spanned="1" table:style-name="ce135">
            <text:p>AMMORTAMENTO COSTI DI RICERCA SVILUPP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18]+[.S318]+[.T318]" table:style-name="ce14">
            <text:p><text:s/>€ -<text:s text:c="3"/></text:p>
          </table:table-cell>
          <table:table-cell table:style-name="ce14"/>
          <table:table-cell office:value-type="currency" office:value="0" table:formula="of:=[.U318]+[.V318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2.01</text:p>
          </table:table-cell>
          <table:table-cell office:value-type="string" table:number-columns-spanned="3" table:number-rows-spanned="1" table:style-name="ce104">
            <text:p>Ammortamento costi di ricerca e svilupp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19]+[.S319]+[.T319]" table:style-name="ce6">
            <text:p><text:s/>€ -<text:s text:c="3"/></text:p>
          </table:table-cell>
          <table:table-cell table:style-name="ce6"/>
          <table:table-cell office:value-type="currency" office:value="0" table:formula="of:=[.U319]+[.V319]" table:style-name="ce6">
            <text:p><text:s/>€ -<text:s text:c="3"/></text:p>
          </table:table-cell>
          <table:table-cell table:number-columns-repeated="16361"/>
        </table:table-row>
        <table:table-row table:style-name="ro9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3</text:p>
          </table:table-cell>
          <table:table-cell office:value-type="string" table:number-columns-spanned="3" table:number-rows-spanned="1" table:style-name="ce135">
            <text:p>AMMORTAMENTO 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475.84" table:formula="of:=[.R322]" table:style-name="ce14">
            <text:p><text:s/>€ 3.475,84<text:s/></text:p>
          </table:table-cell>
          <table:table-cell table:number-columns-repeated="2" table:style-name="ce14"/>
          <table:table-cell office:value-type="currency" office:value="3475.84" table:formula="of:=[.R320]+[.S320]+[.T320]" table:style-name="ce14">
            <text:p><text:s/>€ 3.475,84<text:s/></text:p>
          </table:table-cell>
          <table:table-cell office:value-type="currency" office:value="500.36" table:formula="of:=[.V321]" table:style-name="ce14">
            <text:p><text:s/>€ 500,36<text:s/></text:p>
          </table:table-cell>
          <table:table-cell office:value-type="currency" office:value="3976.2000000000003" table:formula="of:=[.U320]+[.V320]" table:style-name="ce14">
            <text:p><text:s/>€ 3.976,2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3.01</text:p>
          </table:table-cell>
          <table:table-cell office:value-type="string" table:number-columns-spanned="3" table:number-rows-spanned="1" table:style-name="ce104">
            <text:p>Ammortamento software con diritto di sfruttamen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21]+[.S321]+[.T321]" table:style-name="ce6">
            <text:p><text:s/>€ -<text:s text:c="3"/></text:p>
          </table:table-cell>
          <table:table-cell office:value-type="currency" office:value="500.36" table:style-name="ce6">
            <text:p><text:s/>€ 500,36<text:s/></text:p>
          </table:table-cell>
          <table:table-cell office:value-type="currency" office:value="500.36" table:formula="of:=[.U321]+[.V321]" table:style-name="ce6">
            <text:p><text:s/>€ 500,3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3.02</text:p>
          </table:table-cell>
          <table:table-cell office:value-type="string" table:number-columns-spanned="3" table:number-rows-spanned="1" table:style-name="ce104">
            <text:p>Ammortamento brevet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475.84" table:style-name="ce6">
            <text:p><text:s/>€ 3.475,84<text:s/></text:p>
          </table:table-cell>
          <table:table-cell table:number-columns-repeated="2" table:style-name="ce6"/>
          <table:table-cell office:value-type="currency" office:value="3475.84" table:formula="of:=[.R322]+[.S322]+[.T322]" table:style-name="ce6">
            <text:p><text:s/>€ 3.475,84<text:s/></text:p>
          </table:table-cell>
          <table:table-cell table:style-name="ce6"/>
          <table:table-cell office:value-type="currency" office:value="3475.84" table:formula="of:=[.U322]+[.V322]" table:style-name="ce6">
            <text:p><text:s/>€ 3.475,84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4</text:p>
          </table:table-cell>
          <table:table-cell office:value-type="string" table:number-columns-spanned="3" table:number-rows-spanned="1" table:style-name="ce135">
            <text:p>AMMORTAMENTO CONCESSIONI <text:s/>LICENZE MARCHIE E DIRIT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2932.399999999994" table:formula="of:=[.R325]+[.R326]" table:style-name="ce14">
            <text:p><text:s/>€ 32.932,40<text:s/></text:p>
          </table:table-cell>
          <table:table-cell table:style-name="ce14"/>
          <table:table-cell office:value-type="currency" office:value="1464" table:formula="of:=[.T325]" table:style-name="ce14">
            <text:p><text:s/>€ 1.464,00<text:s/></text:p>
          </table:table-cell>
          <table:table-cell office:value-type="currency" office:value="34396.399999999994" table:formula="of:=[.R323]+[.S323]+[.T323]" table:style-name="ce14">
            <text:p><text:s/>€ 34.396,40<text:s/></text:p>
          </table:table-cell>
          <table:table-cell office:value-type="currency" office:value="6552.79" table:formula="of:=[.V325]" table:style-name="ce14">
            <text:p><text:s/>€ 6.552,79<text:s/></text:p>
          </table:table-cell>
          <table:table-cell office:value-type="currency" office:value="40949.189999999995" table:formula="of:=[.U323]+[.V323]" table:style-name="ce14">
            <text:p><text:s/>€ 40.949,19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4.01</text:p>
          </table:table-cell>
          <table:table-cell office:value-type="string" table:number-columns-spanned="3" table:number-rows-spanned="1" table:style-name="ce104">
            <text:p>Ammortamento concessio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24]+[.S324]+[.T324]" table:style-name="ce6">
            <text:p><text:s/>€ -<text:s text:c="3"/></text:p>
          </table:table-cell>
          <table:table-cell table:style-name="ce6"/>
          <table:table-cell office:value-type="currency" office:value="0" table:formula="of:=[.U324]+[.V32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4.02</text:p>
          </table:table-cell>
          <table:table-cell office:value-type="string" table:number-columns-spanned="3" table:number-rows-spanned="1" table:style-name="ce104">
            <text:p>Ammortamento licenze d'us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1274.079999999998" table:formula="of:=16604.14+4669.94" table:style-name="ce6">
            <text:p><text:s/>€ 21.274,08<text:s/></text:p>
          </table:table-cell>
          <table:table-cell table:style-name="ce6"/>
          <table:table-cell office:value-type="currency" office:value="1464" table:style-name="ce6">
            <text:p><text:s/>€ 1.464,00<text:s/></text:p>
          </table:table-cell>
          <table:table-cell office:value-type="currency" office:value="22738.079999999998" table:formula="of:=[.R325]+[.S325]+[.T325]" table:style-name="ce6">
            <text:p><text:s/>€ 22.738,08<text:s/></text:p>
          </table:table-cell>
          <table:table-cell office:value-type="currency" office:value="6552.79" table:style-name="ce6">
            <text:p><text:s/>€ 6.552,79<text:s/></text:p>
          </table:table-cell>
          <table:table-cell office:value-type="currency" office:value="29290.87" table:formula="of:=[.U325]+[.V325]" table:style-name="ce6">
            <text:p><text:s/>€ 29.290,87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4.03</text:p>
          </table:table-cell>
          <table:table-cell office:value-type="string" table:number-columns-spanned="3" table:number-rows-spanned="1" table:style-name="ce104">
            <text:p>Ammortamento Canone una tantum su licenze softwa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1658.32" table:formula="of:=11658.32" table:style-name="ce6">
            <text:p><text:s/>€ 11.658,32<text:s/></text:p>
          </table:table-cell>
          <table:table-cell table:number-columns-repeated="2" table:style-name="ce6"/>
          <table:table-cell office:value-type="currency" office:value="11658.32" table:formula="of:=[.R326]+[.S326]+[.T326]" table:style-name="ce6">
            <text:p><text:s/>€ 11.658,32<text:s/></text:p>
          </table:table-cell>
          <table:table-cell table:style-name="ce6"/>
          <table:table-cell office:value-type="currency" office:value="11658.32" table:formula="of:=[.U326]+[.V326]" table:style-name="ce6">
            <text:p><text:s/>€ 11.658,32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5</text:p>
          </table:table-cell>
          <table:table-cell office:value-type="string" table:number-columns-spanned="3" table:number-rows-spanned="1" table:style-name="ce135">
            <text:p>AMMORTAMENTO ALTRE IMMOBILIZZAZIONI IMMATERI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0388.59" table:formula="of:=[.R328]" table:style-name="ce14">
            <text:p><text:s/>€ 10.388,59<text:s/></text:p>
          </table:table-cell>
          <table:table-cell table:style-name="ce14"/>
          <table:table-cell office:value-type="currency" office:value="1524.85" table:formula="of:=[.T328]" table:style-name="ce14">
            <text:p><text:s/>€ 1.524,85<text:s/></text:p>
          </table:table-cell>
          <table:table-cell office:value-type="currency" office:value="11913.44" table:formula="of:=[.R327]+[.S327]+[.T327]" table:style-name="ce14">
            <text:p><text:s/>€ 11.913,44<text:s/></text:p>
          </table:table-cell>
          <table:table-cell office:value-type="currency" office:value="3334.36" table:formula="of:=[.V328]" table:style-name="ce14">
            <text:p><text:s/>€ 3.334,36<text:s/></text:p>
          </table:table-cell>
          <table:table-cell office:value-type="currency" office:value="15247.800000000001" table:formula="of:=[.U327]+[.V327]" table:style-name="ce14">
            <text:p><text:s/>€ 15.247,8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5.01</text:p>
          </table:table-cell>
          <table:table-cell office:value-type="string" table:number-columns-spanned="3" table:number-rows-spanned="1" table:style-name="ce104">
            <text:p>Ammortamento software applic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388.59" table:formula="of:=10388.59" table:style-name="ce6">
            <text:p><text:s/>€ 10.388,59<text:s/></text:p>
          </table:table-cell>
          <table:table-cell table:style-name="ce6"/>
          <table:table-cell office:value-type="currency" office:value="1524.85" table:formula="of:=1524.85" table:style-name="ce6">
            <text:p><text:s/>€ 1.524,85<text:s/></text:p>
          </table:table-cell>
          <table:table-cell office:value-type="currency" office:value="11913.44" table:formula="of:=[.R328]+[.S328]+[.T328]" table:style-name="ce6">
            <text:p><text:s/>€ 11.913,44<text:s/></text:p>
          </table:table-cell>
          <table:table-cell office:value-type="currency" office:value="3334.36" table:style-name="ce6">
            <text:p><text:s/>€ 3.334,36<text:s/></text:p>
          </table:table-cell>
          <table:table-cell office:value-type="currency" office:value="15247.800000000001" table:formula="of:=[.U328]+[.V328]" table:style-name="ce6">
            <text:p><text:s/>€ 15.247,8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5.02</text:p>
          </table:table-cell>
          <table:table-cell office:value-type="string" table:number-columns-spanned="3" table:number-rows-spanned="1" table:style-name="ce104">
            <text:p>Ammortamento altre immobilizzazioni immater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29]+[.S329]+[.T329]" table:style-name="ce6">
            <text:p><text:s/>€ -<text:s text:c="3"/></text:p>
          </table:table-cell>
          <table:table-cell table:style-name="ce6"/>
          <table:table-cell office:value-type="currency" office:value="0" table:formula="of:=[.U329]+[.V32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6</text:p>
          </table:table-cell>
          <table:table-cell office:value-type="string" table:number-columns-spanned="3" table:number-rows-spanned="1" table:style-name="ce135">
            <text:p>AMMORTAMENTO MANUTENZIONI SU BENI DI TERZ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30]+[.S330]+[.T330]" table:style-name="ce14">
            <text:p><text:s/>€ -<text:s text:c="3"/></text:p>
          </table:table-cell>
          <table:table-cell table:style-name="ce14"/>
          <table:table-cell office:value-type="currency" office:value="0" table:formula="of:=[.U330]+[.V330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6.01</text:p>
          </table:table-cell>
          <table:table-cell office:value-type="string" table:number-columns-spanned="3" table:number-rows-spanned="1" table:style-name="ce104">
            <text:p>Ammortamento costi di adeguamento beni non di proprietà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31]+[.S331]+[.T331]" table:style-name="ce6">
            <text:p><text:s/>€ -<text:s text:c="3"/></text:p>
          </table:table-cell>
          <table:table-cell table:style-name="ce6"/>
          <table:table-cell office:value-type="currency" office:value="0" table:formula="of:=[.U331]+[.V33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7</text:p>
          </table:table-cell>
          <table:table-cell office:value-type="string" table:number-columns-spanned="3" table:number-rows-spanned="1" table:style-name="ce135">
            <text:p>AMMORTAMENTO OPERE SU BENI DI TERZ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97786.83999999979" table:formula="of:=[.R333]" table:style-name="ce14">
            <text:p><text:s/>€ 197.786,84<text:s/></text:p>
          </table:table-cell>
          <table:table-cell table:style-name="ce14"/>
          <table:table-cell office:value-type="currency" office:value="1977239.11" table:style-name="ce14">
            <text:p><text:s/>€ 1.977.239,11<text:s/></text:p>
          </table:table-cell>
          <table:table-cell office:value-type="currency" office:value="2175025.9499999997" table:formula="of:=[.R332]+[.S332]+[.T332]" table:style-name="ce14">
            <text:p><text:s/>€ 2.175.025,95<text:s/></text:p>
          </table:table-cell>
          <table:table-cell table:style-name="ce14"/>
          <table:table-cell office:value-type="currency" office:value="2175025.9499999997" table:formula="of:=[.U332]+[.V332]" table:style-name="ce14">
            <text:p><text:s/>€ 2.175.025,95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7.01</text:p>
          </table:table-cell>
          <table:table-cell office:value-type="string" table:number-columns-spanned="3" table:number-rows-spanned="1" table:style-name="ce104">
            <text:p>Ammortamento ripristino trasformazioni beni di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97786.83999999979" table:formula="of:=2108448.13-[.T333]+6577.82+60000" table:style-name="ce6">
            <text:p><text:s/>€ 197.786,84<text:s/></text:p>
          </table:table-cell>
          <table:table-cell table:style-name="ce6"/>
          <table:table-cell office:value-type="currency" office:value="1977239.11" table:style-name="ce6">
            <text:p><text:s/>€ 1.977.239,11<text:s/></text:p>
          </table:table-cell>
          <table:table-cell office:value-type="currency" office:value="2175025.9499999997" table:formula="of:=[.R333]+[.S333]+[.T333]" table:style-name="ce6">
            <text:p><text:s/>€ 2.175.025,95<text:s/></text:p>
          </table:table-cell>
          <table:table-cell table:style-name="ce6"/>
          <table:table-cell office:value-type="currency" office:value="2175025.9499999997" table:formula="of:=[.U333]+[.V333]" table:style-name="ce6">
            <text:p><text:s/>€ 2.175.025,95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7.02</text:p>
          </table:table-cell>
          <table:table-cell office:value-type="string" table:number-columns-spanned="3" table:number-rows-spanned="1" table:style-name="ce104">
            <text:p>Ammortamento <text:s/>nuove costruzioni beni di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34]+[.S334]+[.T334]" table:style-name="ce6">
            <text:p><text:s/>€ -<text:s text:c="3"/></text:p>
          </table:table-cell>
          <table:table-cell table:style-name="ce6"/>
          <table:table-cell office:value-type="currency" office:value="0" table:formula="of:=[.U334]+[.V33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8</text:p>
          </table:table-cell>
          <table:table-cell office:value-type="string" table:number-columns-spanned="3" table:number-rows-spanned="1" table:style-name="ce135">
            <text:p>AMMORTAMENTO <text:s/>FABBRICA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777337.19" table:formula="of:=[.R336]" table:style-name="ce14">
            <text:p><text:s/>€ 777.337,19<text:s/></text:p>
          </table:table-cell>
          <table:table-cell table:style-name="ce14"/>
          <table:table-cell office:value-type="currency" office:value="54290.63" table:formula="of:=[.T336]" table:style-name="ce14">
            <text:p><text:s/>€ 54.290,63<text:s/></text:p>
          </table:table-cell>
          <table:table-cell office:value-type="currency" office:value="831627.82" table:formula="of:=[.R335]+[.S335]+[.T335]" table:style-name="ce14">
            <text:p><text:s/>€ 831.627,82<text:s/></text:p>
          </table:table-cell>
          <table:table-cell table:style-name="ce14"/>
          <table:table-cell office:value-type="currency" office:value="831627.82" table:formula="of:=[.U335]+[.V335]" table:style-name="ce14">
            <text:p><text:s/>€ 831.627,82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8.01</text:p>
          </table:table-cell>
          <table:table-cell office:value-type="string" table:number-columns-spanned="3" table:number-rows-spanned="1" table:style-name="ce104">
            <text:p>Ammortamento fabbric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777337.19" table:formula="of:=831627.82-[.T336]" table:style-name="ce6">
            <text:p><text:s/>€ 777.337,19<text:s/></text:p>
          </table:table-cell>
          <table:table-cell table:style-name="ce6"/>
          <table:table-cell office:value-type="currency" office:value="54290.63" table:formula="of:=54290.63" table:style-name="ce6">
            <text:p><text:s/>€ 54.290,63<text:s/></text:p>
          </table:table-cell>
          <table:table-cell office:value-type="currency" office:value="831627.82" table:formula="of:=[.R336]+[.S336]+[.T336]" table:style-name="ce6">
            <text:p><text:s/>€ 831.627,82<text:s/></text:p>
          </table:table-cell>
          <table:table-cell table:style-name="ce6"/>
          <table:table-cell office:value-type="currency" office:value="831627.82" table:formula="of:=[.U336]+[.V336]" table:style-name="ce6">
            <text:p><text:s/>€ 831.627,82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8.02</text:p>
          </table:table-cell>
          <table:table-cell office:value-type="string" table:number-columns-spanned="3" table:number-rows-spanned="1" table:style-name="ce104">
            <text:p>Ammortamento fabbricati di valore storico e artistic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37]+[.S337]+[.T337]" table:style-name="ce6">
            <text:p><text:s/>€ -<text:s text:c="3"/></text:p>
          </table:table-cell>
          <table:table-cell table:style-name="ce6"/>
          <table:table-cell office:value-type="currency" office:value="0" table:formula="of:=[.U337]+[.V33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8.03</text:p>
          </table:table-cell>
          <table:table-cell office:value-type="string" table:number-columns-spanned="3" table:number-rows-spanned="1" table:style-name="ce104">
            <text:p>Ammortamento impianti sportiv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38]+[.S338]+[.T338]" table:style-name="ce6">
            <text:p><text:s/>€ -<text:s text:c="3"/></text:p>
          </table:table-cell>
          <table:table-cell table:style-name="ce6"/>
          <table:table-cell office:value-type="currency" office:value="0" table:formula="of:=[.U338]+[.V33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8.04</text:p>
          </table:table-cell>
          <table:table-cell office:value-type="string" table:number-columns-spanned="3" table:number-rows-spanned="1" table:style-name="ce104">
            <text:p>Ammortamento altri immobi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39]+[.S339]+[.T339]" table:style-name="ce6">
            <text:p><text:s/>€ -<text:s text:c="3"/></text:p>
          </table:table-cell>
          <table:table-cell table:style-name="ce6"/>
          <table:table-cell office:value-type="currency" office:value="0" table:formula="of:=[.U339]+[.V33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8.05</text:p>
          </table:table-cell>
          <table:table-cell office:value-type="string" table:number-columns-spanned="3" table:number-rows-spanned="1" table:style-name="ce104">
            <text:p>Ammortamento costruzioni legge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40]+[.S340]+[.T340]" table:style-name="ce6">
            <text:p><text:s/>€ -<text:s text:c="3"/></text:p>
          </table:table-cell>
          <table:table-cell table:style-name="ce6"/>
          <table:table-cell office:value-type="currency" office:value="0" table:formula="of:=[.U340]+[.V34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09</text:p>
          </table:table-cell>
          <table:table-cell office:value-type="string" table:number-columns-spanned="3" table:number-rows-spanned="1" table:style-name="ce135">
            <text:p>AMMORTAMENTO MACCHINARI, ATTREZZATURE E IMPIAN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540983.60000000009" table:formula="of:=SUM([.R342:.R352])" table:style-name="ce14">
            <text:p><text:s/>€ 540.983,60<text:s/></text:p>
          </table:table-cell>
          <table:table-cell table:style-name="ce14"/>
          <table:table-cell office:value-type="currency" office:value="883092.98" table:formula="of:=[.T342]+[.T344]+[.T346]+[.T348]" table:style-name="ce14">
            <text:p><text:s/>€ 883.092,98<text:s/></text:p>
          </table:table-cell>
          <table:table-cell office:value-type="currency" office:value="1424076.58" table:formula="of:=[.R341]+[.S341]+[.T341]" table:style-name="ce14">
            <text:p><text:s/>€ 1.424.076,58<text:s/></text:p>
          </table:table-cell>
          <table:table-cell office:value-type="currency" office:value="539482.97" table:formula="of:=SUM([.V342:.V351])" table:style-name="ce14">
            <text:p><text:s/>€ 539.482,97<text:s/></text:p>
          </table:table-cell>
          <table:table-cell office:value-type="currency" office:value="1963559.55" table:formula="of:=[.U341]+[.V341]" table:style-name="ce14">
            <text:p><text:s/>€ 1.963.559,55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1</text:p>
          </table:table-cell>
          <table:table-cell office:value-type="string" table:number-columns-spanned="3" table:number-rows-spanned="1" table:style-name="ce104">
            <text:p>Ammortamento impianti e macchinari tecnico-scientif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5355.11" table:formula="of:=15355.11" table:style-name="ce6">
            <text:p><text:s/>€ 15.355,11<text:s/></text:p>
          </table:table-cell>
          <table:table-cell table:style-name="ce6"/>
          <table:table-cell office:value-type="currency" office:value="220879.63999999998" table:formula="of:=149676.02+71203.62" table:style-name="ce6">
            <text:p><text:s/>€ 220.879,64<text:s/></text:p>
          </table:table-cell>
          <table:table-cell office:value-type="currency" office:value="236234.75" table:formula="of:=[.R342]+[.S342]+[.T342]" table:style-name="ce6">
            <text:p><text:s/>€ 236.234,75<text:s/></text:p>
          </table:table-cell>
          <table:table-cell office:value-type="currency" office:value="61398.44" table:style-name="ce6">
            <text:p><text:s/>€ 61.398,44<text:s/></text:p>
          </table:table-cell>
          <table:table-cell office:value-type="currency" office:value="297633.19" table:formula="of:=[.U342]+[.V342]" table:style-name="ce6">
            <text:p><text:s/>€ 297.633,19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2</text:p>
          </table:table-cell>
          <table:table-cell office:value-type="string" table:number-columns-spanned="3" table:number-rows-spanned="1" table:style-name="ce104">
            <text:p>Ammortamento impianti su beni di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43]+[.S343]+[.T343]" table:style-name="ce6">
            <text:p><text:s/>€ -<text:s text:c="3"/></text:p>
          </table:table-cell>
          <table:table-cell table:style-name="ce6"/>
          <table:table-cell office:value-type="currency" office:value="0" table:formula="of:=[.U343]+[.V34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3</text:p>
          </table:table-cell>
          <table:table-cell office:value-type="string" table:number-columns-spanned="3" table:number-rows-spanned="1" table:style-name="ce104">
            <text:p>Ammortamento impianti e macchinari informat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43692.85" table:formula="of:=43692.85" table:style-name="ce6">
            <text:p><text:s/>€ 43.692,85<text:s/></text:p>
          </table:table-cell>
          <table:table-cell table:style-name="ce6"/>
          <table:table-cell office:value-type="currency" office:value="18560.830000000002" table:formula="of:=18560.83" table:style-name="ce6">
            <text:p><text:s/>€ 18.560,83<text:s/></text:p>
          </table:table-cell>
          <table:table-cell office:value-type="currency" office:value="62253.68" table:formula="of:=[.R344]+[.S344]+[.T344]" table:style-name="ce6">
            <text:p><text:s/>€ 62.253,68<text:s/></text:p>
          </table:table-cell>
          <table:table-cell office:value-type="currency" office:value="11326.7" table:style-name="ce6">
            <text:p><text:s/>€ 11.326,70<text:s/></text:p>
          </table:table-cell>
          <table:table-cell office:value-type="currency" office:value="73580.38" table:formula="of:=[.U344]+[.V344]" table:style-name="ce6">
            <text:p><text:s/>€ 73.580,38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4</text:p>
          </table:table-cell>
          <table:table-cell office:value-type="string" table:number-columns-spanned="3" table:number-rows-spanned="1" table:style-name="ce104">
            <text:p>Ammortamento altri impianti e macchina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6697.6699999999992" table:formula="of:=6525.98+171.69" table:style-name="ce6">
            <text:p><text:s/>€ 6.697,67<text:s/></text:p>
          </table:table-cell>
          <table:table-cell table:number-columns-repeated="2" table:style-name="ce6"/>
          <table:table-cell office:value-type="currency" office:value="6697.6699999999992" table:formula="of:=[.R345]+[.S345]+[.T345]" table:style-name="ce6">
            <text:p><text:s/>€ 6.697,67<text:s/></text:p>
          </table:table-cell>
          <table:table-cell office:value-type="currency" office:value="13854.19" table:style-name="ce6">
            <text:p><text:s/>€ 13.854,19<text:s/></text:p>
          </table:table-cell>
          <table:table-cell office:value-type="currency" office:value="20551.86" table:formula="of:=[.U345]+[.V345]" table:style-name="ce6">
            <text:p><text:s/>€ 20.551,8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5</text:p>
          </table:table-cell>
          <table:table-cell office:value-type="string" table:number-columns-spanned="3" table:number-rows-spanned="1" table:style-name="ce104">
            <text:p>Ammortamento attrezzature informat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72525" table:formula="of:=62658.83+9866.17" table:style-name="ce6">
            <text:p><text:s/>€ 72.525,00<text:s/></text:p>
          </table:table-cell>
          <table:table-cell table:style-name="ce6"/>
          <table:table-cell office:value-type="currency" office:value="1034.73" table:formula="of:=317.2+717.53" table:style-name="ce6">
            <text:p><text:s/>€ 1.034,73<text:s/></text:p>
          </table:table-cell>
          <table:table-cell office:value-type="currency" office:value="73559.73" table:formula="of:=[.R346]+[.S346]+[.T346]" table:style-name="ce6">
            <text:p><text:s/>€ 73.559,73<text:s/></text:p>
          </table:table-cell>
          <table:table-cell office:value-type="currency" office:value="93058.34" table:style-name="ce6">
            <text:p><text:s/>€ 93.058,34<text:s/></text:p>
          </table:table-cell>
          <table:table-cell office:value-type="currency" office:value="166618.07" table:formula="of:=[.U346]+[.V346]" table:style-name="ce6">
            <text:p><text:s/>€ 166.618,07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6</text:p>
          </table:table-cell>
          <table:table-cell office:value-type="string" table:number-columns-spanned="3" table:number-rows-spanned="1" table:style-name="ce104">
            <text:p>Ammortamento attrezzature didatt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8068.93" table:formula="of:=8068.93" table:style-name="ce6">
            <text:p><text:s/>€ 8.068,93<text:s/></text:p>
          </table:table-cell>
          <table:table-cell table:number-columns-repeated="2" table:style-name="ce6"/>
          <table:table-cell office:value-type="currency" office:value="8068.93" table:formula="of:=[.R347]+[.S347]+[.T347]" table:style-name="ce6">
            <text:p><text:s/>€ 8.068,93<text:s/></text:p>
          </table:table-cell>
          <table:table-cell office:value-type="currency" office:value="2869.19" table:style-name="ce6">
            <text:p><text:s/>€ 2.869,19<text:s/></text:p>
          </table:table-cell>
          <table:table-cell office:value-type="currency" office:value="10938.12" table:formula="of:=[.U347]+[.V347]" table:style-name="ce6">
            <text:p><text:s/>€ 10.938,12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7</text:p>
          </table:table-cell>
          <table:table-cell office:value-type="string" table:number-columns-spanned="3" table:number-rows-spanned="1" table:style-name="ce104">
            <text:p>Ammortamento attrezzature tecnico-scientif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89562.06000000006" table:formula="of:=108860.85+280701.21" table:style-name="ce6">
            <text:p><text:s/>€ 389.562,06<text:s/></text:p>
          </table:table-cell>
          <table:table-cell table:style-name="ce6"/>
          <table:table-cell office:value-type="currency" office:value="642617.78" table:formula="of:=601474.78+41143" table:style-name="ce6">
            <text:p><text:s/>€ 642.617,78<text:s/></text:p>
          </table:table-cell>
          <table:table-cell office:value-type="currency" office:value="1032179.8400000001" table:formula="of:=[.R348]+[.S348]+[.T348]" table:style-name="ce6">
            <text:p><text:s/>€ 1.032.179,84<text:s/></text:p>
          </table:table-cell>
          <table:table-cell office:value-type="currency" office:value="355902.05" table:style-name="ce6">
            <text:p><text:s/>€ 355.902,05<text:s/></text:p>
          </table:table-cell>
          <table:table-cell office:value-type="currency" office:value="1388081.8900000001" table:formula="of:=[.U348]+[.V348]" table:style-name="ce6">
            <text:p><text:s/>€ 1.388.081,89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8</text:p>
          </table:table-cell>
          <table:table-cell office:value-type="string" table:number-columns-spanned="3" table:number-rows-spanned="1" table:style-name="ce104">
            <text:p>Ammortamento attrezzature elettromeccaniche ed elettron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49]+[.S349]+[.T349]" table:style-name="ce6">
            <text:p><text:s/>€ -<text:s text:c="3"/></text:p>
          </table:table-cell>
          <table:table-cell table:style-name="ce6"/>
          <table:table-cell office:value-type="currency" office:value="0" table:formula="of:=[.U349]+[.V34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09</text:p>
          </table:table-cell>
          <table:table-cell office:value-type="string" table:number-columns-spanned="3" table:number-rows-spanned="1" table:style-name="ce104">
            <text:p>Ammortamento altre attrezzatu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081.9799999999996" table:formula="of:=5081.98" table:style-name="ce6">
            <text:p><text:s/>€ 5.081,98<text:s/></text:p>
          </table:table-cell>
          <table:table-cell table:number-columns-repeated="2" table:style-name="ce6"/>
          <table:table-cell office:value-type="currency" office:value="5081.9799999999996" table:formula="of:=[.R350]+[.S350]+[.T350]" table:style-name="ce6">
            <text:p><text:s/>€ 5.081,98<text:s/></text:p>
          </table:table-cell>
          <table:table-cell office:value-type="currency" office:value="1074.06" table:style-name="ce6">
            <text:p><text:s/>€ 1.074,06<text:s/></text:p>
          </table:table-cell>
          <table:table-cell office:value-type="currency" office:value="6156.0399999999991" table:formula="of:=[.U350]+[.V350]" table:style-name="ce6">
            <text:p><text:s/>€ 6.156,04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10</text:p>
          </table:table-cell>
          <table:table-cell office:value-type="string" table:number-columns-spanned="3" table:number-rows-spanned="1" table:style-name="ce104">
            <text:p>Ammortamento grandi attrezzature (&gt;50.000€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51]+[.S351]+[.T351]" table:style-name="ce6">
            <text:p><text:s/>€ -<text:s text:c="3"/></text:p>
          </table:table-cell>
          <table:table-cell table:style-name="ce6"/>
          <table:table-cell office:value-type="currency" office:value="0" table:formula="of:=[.U351]+[.V35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09.11</text:p>
          </table:table-cell>
          <table:table-cell office:value-type="string" table:number-columns-spanned="3" table:number-rows-spanned="1" table:style-name="ce104">
            <text:p>Ammortamento attrezzatura muse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52]+[.S352]+[.T352]" table:style-name="ce6">
            <text:p><text:s/>€ -<text:s text:c="3"/></text:p>
          </table:table-cell>
          <table:table-cell table:style-name="ce6"/>
          <table:table-cell office:value-type="currency" office:value="0" table:formula="of:=[.U352]+[.V35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10</text:p>
          </table:table-cell>
          <table:table-cell office:value-type="string" table:number-columns-spanned="3" table:number-rows-spanned="1" table:style-name="ce135">
            <text:p>AMMORTAMENTO MOBILI, ARREDI E MACCHINE D'UFFICI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84958.28" table:formula="of:=SUM([.R354:.R358])" table:style-name="ce14">
            <text:p><text:s/>€ 84.958,28<text:s/></text:p>
          </table:table-cell>
          <table:table-cell table:style-name="ce14"/>
          <table:table-cell office:value-type="currency" office:value="22805.879999999997" table:formula="of:=[.T356]+[.T358]+[.T355]" table:style-name="ce14">
            <text:p><text:s/>€ 22.805,88<text:s/></text:p>
          </table:table-cell>
          <table:table-cell office:value-type="currency" office:value="107764.16" table:formula="of:=[.R353]+[.S353]+[.T353]" table:style-name="ce14">
            <text:p><text:s/>€ 107.764,16<text:s/></text:p>
          </table:table-cell>
          <table:table-cell office:value-type="currency" office:value="83126.109999999986" table:formula="of:=[.V354]+[.V355]+[.V356]+[.V358]" table:style-name="ce14">
            <text:p><text:s/>€ 83.126,11<text:s/></text:p>
          </table:table-cell>
          <table:table-cell office:value-type="currency" office:value="190890.27" table:formula="of:=[.U353]+[.V353]" table:style-name="ce14">
            <text:p><text:s/>€ 190.890,27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0.01</text:p>
          </table:table-cell>
          <table:table-cell office:value-type="string" table:number-columns-spanned="3" table:number-rows-spanned="1" table:style-name="ce104">
            <text:p>Ammortamento mobili e arredi di uffic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40063.909999999996" table:formula="of:=34390.7+5673.21" table:style-name="ce6">
            <text:p><text:s/>€ 40.063,91<text:s/></text:p>
          </table:table-cell>
          <table:table-cell table:number-columns-repeated="2" table:style-name="ce6"/>
          <table:table-cell office:value-type="currency" office:value="40063.909999999996" table:formula="of:=[.R354]+[.S354]+[.T354]" table:style-name="ce6">
            <text:p><text:s/>€ 40.063,91<text:s/></text:p>
          </table:table-cell>
          <table:table-cell office:value-type="currency" office:value="69458.09" table:style-name="ce6">
            <text:p><text:s/>€ 69.458,09<text:s/></text:p>
          </table:table-cell>
          <table:table-cell office:value-type="currency" office:value="109522" table:formula="of:=[.U354]+[.V354]" table:style-name="ce6">
            <text:p><text:s/>€ 109.522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0.02</text:p>
          </table:table-cell>
          <table:table-cell office:value-type="string" table:number-columns-spanned="3" table:number-rows-spanned="1" table:style-name="ce104">
            <text:p>Ammortamento mobili e arredi per la didatti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2" table:style-name="ce6"/>
          <table:table-cell office:value-type="currency" office:value="116.55" table:style-name="ce6">
            <text:p><text:s/>€ 116,55<text:s/></text:p>
          </table:table-cell>
          <table:table-cell office:value-type="currency" office:value="116.55" table:formula="of:=[.R355]+[.S355]+[.T355]" table:style-name="ce6">
            <text:p><text:s/>€ 116,55<text:s/></text:p>
          </table:table-cell>
          <table:table-cell office:value-type="currency" office:value="1567.36" table:style-name="ce6">
            <text:p><text:s/>€ 1.567,36<text:s/></text:p>
          </table:table-cell>
          <table:table-cell office:value-type="currency" office:value="1683.9099999999999" table:formula="of:=[.U355]+[.V355]" table:style-name="ce6">
            <text:p><text:s/>€ 1.683,91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0.03</text:p>
          </table:table-cell>
          <table:table-cell office:value-type="string" table:number-columns-spanned="3" table:number-rows-spanned="1" table:style-name="ce104">
            <text:p>Ammortamento macchine ordinarie da uffic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4306.9" table:formula="of:=33871.9+435" table:style-name="ce6">
            <text:p><text:s/>€ 34.306,90<text:s/></text:p>
          </table:table-cell>
          <table:table-cell table:style-name="ce6"/>
          <table:table-cell office:value-type="currency" office:value="314.76" table:formula="of:=111.02+203.74" table:style-name="ce6">
            <text:p><text:s/>€ 314,76<text:s/></text:p>
          </table:table-cell>
          <table:table-cell office:value-type="currency" office:value="34621.660000000003" table:formula="of:=[.R356]+[.S356]+[.T356]" table:style-name="ce6">
            <text:p><text:s/>€ 34.621,66<text:s/></text:p>
          </table:table-cell>
          <table:table-cell office:value-type="currency" office:value="8256.48" table:style-name="ce6">
            <text:p><text:s/>€ 8.256,48<text:s/></text:p>
          </table:table-cell>
          <table:table-cell office:value-type="currency" office:value="42878.14" table:formula="of:=[.U356]+[.V356]" table:style-name="ce6">
            <text:p><text:s/>€ 42.878,14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0.04</text:p>
          </table:table-cell>
          <table:table-cell office:value-type="string" table:number-columns-spanned="3" table:number-rows-spanned="1" table:style-name="ce104">
            <text:p>Ammortamento mobili ed arredi ammortizzabili nell'ann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57]+[.S357]+[.T357]" table:style-name="ce6">
            <text:p><text:s/>€ -<text:s text:c="3"/></text:p>
          </table:table-cell>
          <table:table-cell table:style-name="ce6"/>
          <table:table-cell office:value-type="currency" office:value="0" table:formula="of:=[.U357]+[.V35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0.05</text:p>
          </table:table-cell>
          <table:table-cell office:value-type="string" table:number-columns-spanned="3" table:number-rows-spanned="1" table:style-name="ce104">
            <text:p>Ammortamento mobili e arredi di laborator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587.47" table:formula="of:=10367.73+219.74" table:style-name="ce6">
            <text:p><text:s/>€ 10.587,47<text:s/></text:p>
          </table:table-cell>
          <table:table-cell table:style-name="ce6"/>
          <table:table-cell office:value-type="currency" office:value="22374.57" table:formula="of:=6276.57+16098" table:style-name="ce6">
            <text:p><text:s/>€ 22.374,57<text:s/></text:p>
          </table:table-cell>
          <table:table-cell office:value-type="currency" office:value="32962.04" table:formula="of:=[.R358]+[.S358]+[.T358]" table:style-name="ce6">
            <text:p><text:s/>€ 32.962,04<text:s/></text:p>
          </table:table-cell>
          <table:table-cell office:value-type="currency" office:value="3844.18" table:style-name="ce6">
            <text:p><text:s/>€ 3.844,18<text:s/></text:p>
          </table:table-cell>
          <table:table-cell office:value-type="currency" office:value="36806.22" table:formula="of:=[.U358]+[.V358]" table:style-name="ce6">
            <text:p><text:s/>€ 36.806,22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11</text:p>
          </table:table-cell>
          <table:table-cell office:value-type="string" table:number-columns-spanned="3" table:number-rows-spanned="1" table:style-name="ce135">
            <text:p>AMMORTAMENTO AUTOMEZZI ED ALTRI MEZZI DI TRASPOR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59]+[.S359]+[.T359]" table:style-name="ce14">
            <text:p><text:s/>€ -<text:s text:c="3"/></text:p>
          </table:table-cell>
          <table:table-cell table:style-name="ce14"/>
          <table:table-cell office:value-type="currency" office:value="0" table:formula="of:=[.U359]+[.V359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1.01</text:p>
          </table:table-cell>
          <table:table-cell office:value-type="string" table:number-columns-spanned="3" table:number-rows-spanned="1" table:style-name="ce104">
            <text:p>Ammortamento automezzi ed altri mezzi di traspor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60]+[.S360]+[.T360]" table:style-name="ce6">
            <text:p><text:s/>€ -<text:s text:c="3"/></text:p>
          </table:table-cell>
          <table:table-cell table:style-name="ce6"/>
          <table:table-cell office:value-type="currency" office:value="0" table:formula="of:=[.U360]+[.V36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12</text:p>
          </table:table-cell>
          <table:table-cell office:value-type="string" table:number-columns-spanned="3" table:number-rows-spanned="1" table:style-name="ce135">
            <text:p>AMMORTAMENTO MATERIALE BIBLIOGRAFICO DI PREGI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61]+[.S361]+[.T361]" table:style-name="ce14">
            <text:p><text:s/>€ -<text:s text:c="3"/></text:p>
          </table:table-cell>
          <table:table-cell table:style-name="ce14"/>
          <table:table-cell office:value-type="currency" office:value="0" table:formula="of:=[.U361]+[.V361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2.01</text:p>
          </table:table-cell>
          <table:table-cell office:value-type="string" table:number-columns-spanned="3" table:number-rows-spanned="1" table:style-name="ce104">
            <text:p>Ammortamento pubblicazioni di preg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62]+[.S362]+[.T362]" table:style-name="ce6">
            <text:p><text:s/>€ -<text:s text:c="3"/></text:p>
          </table:table-cell>
          <table:table-cell table:style-name="ce6"/>
          <table:table-cell office:value-type="currency" office:value="0" table:formula="of:=[.U362]+[.V36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2.02</text:p>
          </table:table-cell>
          <table:table-cell office:value-type="string" table:number-columns-spanned="3" table:number-rows-spanned="1" table:style-name="ce104">
            <text:p>Ammortamento volumi biblioteca di preg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63]+[.S363]+[.T363]" table:style-name="ce6">
            <text:p><text:s/>€ -<text:s text:c="3"/></text:p>
          </table:table-cell>
          <table:table-cell table:style-name="ce6"/>
          <table:table-cell office:value-type="currency" office:value="0" table:formula="of:=[.U363]+[.V36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13</text:p>
          </table:table-cell>
          <table:table-cell office:value-type="string" table:number-columns-spanned="3" table:number-rows-spanned="1" table:style-name="ce135">
            <text:p>AMMORTAMENTO COLLEZIONI SCIENTIFICHE DI PREGI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64]+[.S364]+[.T364]" table:style-name="ce14">
            <text:p><text:s/>€ -<text:s text:c="3"/></text:p>
          </table:table-cell>
          <table:table-cell table:style-name="ce14"/>
          <table:table-cell office:value-type="currency" office:value="0" table:formula="of:=[.U364]+[.V364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3.01</text:p>
          </table:table-cell>
          <table:table-cell office:value-type="string" table:number-columns-spanned="3" table:number-rows-spanned="1" table:style-name="ce104">
            <text:p>Ammortamento collezioni scientifiche di preg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65]+[.S365]+[.T365]" table:style-name="ce6">
            <text:p><text:s/>€ -<text:s text:c="3"/></text:p>
          </table:table-cell>
          <table:table-cell table:style-name="ce6"/>
          <table:table-cell office:value-type="currency" office:value="0" table:formula="of:=[.U365]+[.V36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14</text:p>
          </table:table-cell>
          <table:table-cell office:value-type="string" table:number-columns-spanned="3" table:number-rows-spanned="1" table:style-name="ce135">
            <text:p>AMMORTAMENTO ALTRI BENI MOBI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6" table:style-name="ce14">
            <text:p><text:s/>€ 26,00<text:s/></text:p>
          </table:table-cell>
          <table:table-cell table:number-columns-repeated="2" table:style-name="ce14"/>
          <table:table-cell office:value-type="currency" office:value="26" table:formula="of:=[.R366]+[.S366]+[.T366]" table:style-name="ce14">
            <text:p><text:s/>€ 26,00<text:s/></text:p>
          </table:table-cell>
          <table:table-cell office:value-type="currency" office:value="1161.47" table:formula="of:=[.V367]" table:style-name="ce14">
            <text:p><text:s/>€ 1.161,47<text:s/></text:p>
          </table:table-cell>
          <table:table-cell office:value-type="currency" office:value="1187.47" table:formula="of:=[.U366]+[.V366]" table:style-name="ce14">
            <text:p><text:s/>€ 1.187,47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4.01</text:p>
          </table:table-cell>
          <table:table-cell office:value-type="string" table:number-columns-spanned="3" table:number-rows-spanned="1" table:style-name="ce104">
            <text:p>Ammortamento altri beni mobi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6" table:formula="of:=26" table:style-name="ce6">
            <text:p><text:s/>€ 26,00<text:s/></text:p>
          </table:table-cell>
          <table:table-cell table:number-columns-repeated="2" table:style-name="ce6"/>
          <table:table-cell office:value-type="currency" office:value="26" table:formula="of:=[.R367]+[.S367]+[.T367]" table:style-name="ce6">
            <text:p><text:s/>€ 26,00<text:s/></text:p>
          </table:table-cell>
          <table:table-cell office:value-type="currency" office:value="1161.47" table:style-name="ce6">
            <text:p><text:s/>€ 1.161,47<text:s/></text:p>
          </table:table-cell>
          <table:table-cell office:value-type="currency" office:value="1187.47" table:formula="of:=[.U367]+[.V367]" table:style-name="ce6">
            <text:p><text:s/>€ 1.187,47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4.15</text:p>
          </table:table-cell>
          <table:table-cell office:value-type="string" table:number-columns-spanned="3" table:number-rows-spanned="1" table:style-name="ce135">
            <text:p>SVALUTAZIONI ATTIVO CIRCOLANT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68]+[.S368]+[.T368]" table:style-name="ce14">
            <text:p><text:s/>€ -<text:s text:c="3"/></text:p>
          </table:table-cell>
          <table:table-cell table:style-name="ce14"/>
          <table:table-cell office:value-type="currency" office:value="0" table:formula="of:=[.U368]+[.V368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5.01</text:p>
          </table:table-cell>
          <table:table-cell office:value-type="string" table:number-columns-spanned="3" table:number-rows-spanned="1" table:style-name="ce104">
            <text:p>Svalutazione crediti verso cli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69]+[.S369]+[.T369]" table:style-name="ce6">
            <text:p><text:s/>€ -<text:s text:c="3"/></text:p>
          </table:table-cell>
          <table:table-cell table:style-name="ce6"/>
          <table:table-cell office:value-type="currency" office:value="0" table:formula="of:=[.U369]+[.V36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5.02</text:p>
          </table:table-cell>
          <table:table-cell office:value-type="string" table:number-columns-spanned="3" table:number-rows-spanned="1" table:style-name="ce104">
            <text:p>Svalutazione disponibilità liquid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70]+[.S370]+[.T370]" table:style-name="ce6">
            <text:p><text:s/>€ -<text:s text:c="3"/></text:p>
          </table:table-cell>
          <table:table-cell table:style-name="ce6"/>
          <table:table-cell office:value-type="currency" office:value="0" table:formula="of:=[.U370]+[.V37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4.15.03</text:p>
          </table:table-cell>
          <table:table-cell office:value-type="string" table:number-columns-spanned="3" table:number-rows-spanned="1" table:style-name="ce104">
            <text:p>Svalutazione magazzin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71]+[.S371]+[.T371]" table:style-name="ce6">
            <text:p><text:s/>€ -<text:s text:c="3"/></text:p>
          </table:table-cell>
          <table:table-cell table:style-name="ce6"/>
          <table:table-cell office:value-type="currency" office:value="0" table:formula="of:=[.U371]+[.V37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5</text:p>
          </table:table-cell>
          <table:table-cell office:value-type="string" table:number-columns-spanned="3" table:number-rows-spanned="1" table:style-name="ce141">
            <text:p>RIMANENZE INIZIAL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table:number-columns-repeated="3" table:style-name="ce9"/>
          <table:table-cell office:value-type="currency" office:value="0" table:formula="of:=[.R372]+[.S372]+[.T372]" table:style-name="ce9">
            <text:p><text:s/>€ -<text:s text:c="3"/></text:p>
          </table:table-cell>
          <table:table-cell table:style-name="ce9"/>
          <table:table-cell office:value-type="currency" office:value="0" table:formula="of:=[.U372]+[.V372]" table:style-name="ce9">
            <text:p><text:s/>€ -<text:s text:c="3"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5.01</text:p>
          </table:table-cell>
          <table:table-cell office:value-type="string" table:number-columns-spanned="3" table:number-rows-spanned="1" table:style-name="ce135">
            <text:p>RIMANENZE INIZIALI MATERIALE DI CONSUM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73]+[.S373]+[.T373]" table:style-name="ce14">
            <text:p><text:s/>€ -<text:s text:c="3"/></text:p>
          </table:table-cell>
          <table:table-cell table:style-name="ce14"/>
          <table:table-cell office:value-type="currency" office:value="0" table:formula="of:=[.U373]+[.V373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5.01.01</text:p>
          </table:table-cell>
          <table:table-cell office:value-type="string" table:number-columns-spanned="3" table:number-rows-spanned="1" table:style-name="ce104">
            <text:p>Rimanenenza iniziali materiale di consum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74]+[.S374]+[.T374]" table:style-name="ce6">
            <text:p><text:s/>€ -<text:s text:c="3"/></text:p>
          </table:table-cell>
          <table:table-cell table:style-name="ce6"/>
          <table:table-cell office:value-type="currency" office:value="0" table:formula="of:=[.U374]+[.V37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5.02</text:p>
          </table:table-cell>
          <table:table-cell office:value-type="string" table:number-columns-spanned="3" table:number-rows-spanned="1" table:style-name="ce135">
            <text:p>RIMANENZE INIZIALI PRODOTTI IN CORSO DI LAVORAZION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75]+[.S375]+[.T375]" table:style-name="ce14">
            <text:p><text:s/>€ -<text:s text:c="3"/></text:p>
          </table:table-cell>
          <table:table-cell table:style-name="ce14"/>
          <table:table-cell office:value-type="currency" office:value="0" table:formula="of:=[.U375]+[.V375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5.02.01</text:p>
          </table:table-cell>
          <table:table-cell office:value-type="string" table:number-columns-spanned="3" table:number-rows-spanned="1" table:style-name="ce104">
            <text:p>Rimanenze iniziali prodotti in corso di lavor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76]+[.S376]+[.T376]" table:style-name="ce6">
            <text:p><text:s/>€ -<text:s text:c="3"/></text:p>
          </table:table-cell>
          <table:table-cell table:style-name="ce6"/>
          <table:table-cell office:value-type="currency" office:value="0" table:formula="of:=[.U376]+[.V37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5.03</text:p>
          </table:table-cell>
          <table:table-cell office:value-type="string" table:number-columns-spanned="3" table:number-rows-spanned="1" table:style-name="ce135">
            <text:p>RIMANENZE INIZIALI PRODOTTI FINI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77]+[.S377]+[.T377]" table:style-name="ce14">
            <text:p><text:s/>€ -<text:s text:c="3"/></text:p>
          </table:table-cell>
          <table:table-cell table:style-name="ce14"/>
          <table:table-cell office:value-type="currency" office:value="0" table:formula="of:=[.U377]+[.V377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5.03.01</text:p>
          </table:table-cell>
          <table:table-cell office:value-type="string" table:number-columns-spanned="3" table:number-rows-spanned="1" table:style-name="ce104">
            <text:p>Rimanenze iniziali prodotti fini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78]+[.S378]+[.T378]" table:style-name="ce6">
            <text:p><text:s/>€ -<text:s text:c="3"/></text:p>
          </table:table-cell>
          <table:table-cell table:style-name="ce6"/>
          <table:table-cell office:value-type="currency" office:value="0" table:formula="of:=[.U378]+[.V37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5.04</text:p>
          </table:table-cell>
          <table:table-cell office:value-type="string" table:number-columns-spanned="3" table:number-rows-spanned="1" table:style-name="ce135">
            <text:p>RIMANENZE INIZIALI LAVORI IN CORSO SU ORDINAZION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79]+[.S379]+[.T379]" table:style-name="ce14">
            <text:p><text:s/>€ -<text:s text:c="3"/></text:p>
          </table:table-cell>
          <table:table-cell table:style-name="ce14"/>
          <table:table-cell office:value-type="currency" office:value="0" table:formula="of:=[.U379]+[.V379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5.04.01</text:p>
          </table:table-cell>
          <table:table-cell office:value-type="string" table:number-columns-spanned="3" table:number-rows-spanned="1" table:style-name="ce104">
            <text:p>Rimanenze iniziali lavori in corso su ordin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0]+[.S380]+[.T380]" table:style-name="ce6">
            <text:p><text:s/>€ -<text:s text:c="3"/></text:p>
          </table:table-cell>
          <table:table-cell table:style-name="ce6"/>
          <table:table-cell office:value-type="currency" office:value="0" table:formula="of:=[.U380]+[.V38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5.05</text:p>
          </table:table-cell>
          <table:table-cell office:value-type="string" table:number-columns-spanned="3" table:number-rows-spanned="1" table:style-name="ce135">
            <text:p>RIMANENZE INIZIALI MERC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81]+[.S381]+[.T381]" table:style-name="ce14">
            <text:p><text:s/>€ -<text:s text:c="3"/></text:p>
          </table:table-cell>
          <table:table-cell table:style-name="ce14"/>
          <table:table-cell office:value-type="currency" office:value="0" table:formula="of:=[.U381]+[.V381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5.05.01</text:p>
          </table:table-cell>
          <table:table-cell office:value-type="string" table:number-columns-spanned="3" table:number-rows-spanned="1" table:style-name="ce104">
            <text:p>Rimanenze iniziali mer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2]+[.S382]+[.T382]" table:style-name="ce6">
            <text:p><text:s/>€ -<text:s text:c="3"/></text:p>
          </table:table-cell>
          <table:table-cell table:style-name="ce6"/>
          <table:table-cell office:value-type="currency" office:value="0" table:formula="of:=[.U382]+[.V38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6</text:p>
          </table:table-cell>
          <table:table-cell office:value-type="string" table:number-columns-spanned="3" table:number-rows-spanned="1" table:style-name="ce141">
            <text:p>ONERI E ACCANTONAMENTI DIVERS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1700351.07" table:formula="of:=[.R384]+[.R398]+[.R415]+[.R426]+[.R437]+[.R461]+[.R469]+[.R478]+[.R491]" table:style-name="ce9">
            <text:p><text:s/>€ 1.700.351,07<text:s/></text:p>
          </table:table-cell>
          <table:table-cell office:value-type="currency" office:value="6561863.040000001" table:formula="of:=[.S384]+[.S398]+[.S415]+[.S426]+[.S437]+[.S461]+[.S469]+[.S478]+[.S491]" table:style-name="ce9">
            <text:p><text:s/>€ 6.561.863,04<text:s/></text:p>
          </table:table-cell>
          <table:table-cell office:value-type="currency" office:value="0" table:formula="of:=[.T384]+[.T398]+[.T415]+[.T426]+[.T437]+[.T461]+[.T469]+[.T478]+[.T491]" table:style-name="ce9">
            <text:p><text:s/>€ -<text:s text:c="3"/></text:p>
          </table:table-cell>
          <table:table-cell office:value-type="currency" office:value="8262214.1100000013" table:formula="of:=[.R383]+[.S383]+[.T383]" table:style-name="ce9">
            <text:p><text:s/>€ 8.262.214,11<text:s/></text:p>
          </table:table-cell>
          <table:table-cell office:value-type="currency" office:value="22102.17" table:formula="of:=[.V415]+[.V461]+[.V478]+[.V491]" table:style-name="ce9">
            <text:p><text:s/>€ 22.102,17<text:s/></text:p>
          </table:table-cell>
          <table:table-cell office:value-type="currency" office:value="8351923.3900000015" table:formula="of:=[.U383]+[.V383]+67607.11" table:style-name="ce9">
            <text:p><text:s/>€ 8.351.923,39<text:s/></text:p>
          </table:table-cell>
          <table:table-cell table:number-columns-repeated="16361" table:style-name="ce28"/>
        </table:table-row>
        <table:table-row table:style-name="ro5">
          <table:covered-table-cell/>
          <table:table-cell table:style-name="ce41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1</text:p>
          </table:table-cell>
          <table:table-cell office:value-type="string" table:number-columns-spanned="3" table:number-rows-spanned="1" table:style-name="ce135">
            <text:p>ACCANTONAMENTO PER RISCHI ED ONER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3000" table:style-name="ce14">
            <text:p><text:s/>€ 13.000,00<text:s/></text:p>
          </table:table-cell>
          <table:table-cell table:number-columns-repeated="2" table:style-name="ce14"/>
          <table:table-cell office:value-type="currency" office:value="13000" table:formula="of:=[.R384]+[.S384]+[.T384]" table:style-name="ce14">
            <text:p><text:s/>€ 13.000,00<text:s/></text:p>
          </table:table-cell>
          <table:table-cell table:style-name="ce14"/>
          <table:table-cell office:value-type="currency" office:value="13000" table:formula="of:=[.U384]+[.V384]" table:style-name="ce14">
            <text:p><text:s/>€ 13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1</text:p>
          </table:table-cell>
          <table:table-cell office:value-type="string" table:number-columns-spanned="3" table:number-rows-spanned="1" table:style-name="ce104">
            <text:p>Accantonamento a fondo impos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5]+[.S385]+[.T385]" table:style-name="ce6">
            <text:p><text:s/>€ -<text:s text:c="3"/></text:p>
          </table:table-cell>
          <table:table-cell table:style-name="ce6"/>
          <table:table-cell office:value-type="currency" office:value="0" table:formula="of:=[.U385]+[.V38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2</text:p>
          </table:table-cell>
          <table:table-cell office:value-type="string" table:number-columns-spanned="3" table:number-rows-spanned="1" table:style-name="ce104">
            <text:p>Accantonamento a fondo peren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6]+[.S386]+[.T386]" table:style-name="ce6">
            <text:p><text:s/>€ -<text:s text:c="3"/></text:p>
          </table:table-cell>
          <table:table-cell table:style-name="ce6"/>
          <table:table-cell office:value-type="currency" office:value="0" table:formula="of:=[.U386]+[.V38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3</text:p>
          </table:table-cell>
          <table:table-cell office:value-type="string" table:number-columns-spanned="3" table:number-rows-spanned="1" table:style-name="ce104">
            <text:p>Accantonamento a fondo maggiori oneri per conferme personale docente e ricercato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7]+[.S387]+[.T387]" table:style-name="ce6">
            <text:p><text:s/>€ -<text:s text:c="3"/></text:p>
          </table:table-cell>
          <table:table-cell table:style-name="ce6"/>
          <table:table-cell office:value-type="currency" office:value="0" table:formula="of:=[.U387]+[.V38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4</text:p>
          </table:table-cell>
          <table:table-cell office:value-type="string" table:number-columns-spanned="3" table:number-rows-spanned="1" table:style-name="ce104">
            <text:p>Accantonamento a fondo rischi su credi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8]+[.S388]+[.T388]" table:style-name="ce6">
            <text:p><text:s/>€ -<text:s text:c="3"/></text:p>
          </table:table-cell>
          <table:table-cell table:style-name="ce6"/>
          <table:table-cell office:value-type="currency" office:value="0" table:formula="of:=[.U388]+[.V38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5</text:p>
          </table:table-cell>
          <table:table-cell office:value-type="string" table:number-columns-spanned="3" table:number-rows-spanned="1" table:style-name="ce104">
            <text:p>Accantonamento a fondo rischi di camb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89]+[.S389]+[.T389]" table:style-name="ce6">
            <text:p><text:s/>€ -<text:s text:c="3"/></text:p>
          </table:table-cell>
          <table:table-cell table:style-name="ce6"/>
          <table:table-cell office:value-type="currency" office:value="0" table:formula="of:=[.U389]+[.V38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6</text:p>
          </table:table-cell>
          <table:table-cell office:value-type="string" table:number-columns-spanned="3" table:number-rows-spanned="1" table:style-name="ce104">
            <text:p>Accantonamento a fondo svalutazione credi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0]+[.S390]+[.T390]" table:style-name="ce6">
            <text:p><text:s/>€ -<text:s text:c="3"/></text:p>
          </table:table-cell>
          <table:table-cell table:style-name="ce6"/>
          <table:table-cell office:value-type="currency" office:value="0" table:formula="of:=[.U390]+[.V39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7</text:p>
          </table:table-cell>
          <table:table-cell office:value-type="string" table:number-columns-spanned="3" table:number-rows-spanned="1" table:style-name="ce104">
            <text:p>Accantonamento a fondo legge 109/94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1]+[.S391]+[.T391]" table:style-name="ce6">
            <text:p><text:s/>€ -<text:s text:c="3"/></text:p>
          </table:table-cell>
          <table:table-cell table:style-name="ce6"/>
          <table:table-cell office:value-type="currency" office:value="0" table:formula="of:=[.U391]+[.V39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8</text:p>
          </table:table-cell>
          <table:table-cell office:value-type="string" table:number-columns-spanned="3" table:number-rows-spanned="1" table:style-name="ce104">
            <text:p>Accantonamento a fondo rischi finanziamenti FSE regione/provinci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2]+[.S392]+[.T392]" table:style-name="ce6">
            <text:p><text:s/>€ -<text:s text:c="3"/></text:p>
          </table:table-cell>
          <table:table-cell table:style-name="ce6"/>
          <table:table-cell office:value-type="currency" office:value="0" table:formula="of:=[.U392]+[.V39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09</text:p>
          </table:table-cell>
          <table:table-cell office:value-type="string" table:number-columns-spanned="3" table:number-rows-spanned="1" table:style-name="ce104">
            <text:p>Accantonamento a fondo art. 87 CCNL <text:s/>Produttività collettiva e individu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3]+[.S393]+[.T393]" table:style-name="ce6">
            <text:p><text:s/>€ -<text:s text:c="3"/></text:p>
          </table:table-cell>
          <table:table-cell table:style-name="ce6"/>
          <table:table-cell office:value-type="currency" office:value="0" table:formula="of:=[.U393]+[.V39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10</text:p>
          </table:table-cell>
          <table:table-cell office:value-type="string" table:number-columns-spanned="3" table:number-rows-spanned="1" table:style-name="ce104">
            <text:p>Accantonamento a fondo art. 90 CCNL Risultato EP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4]+[.S394]+[.T394]" table:style-name="ce6">
            <text:p><text:s/>€ -<text:s text:c="3"/></text:p>
          </table:table-cell>
          <table:table-cell table:style-name="ce6"/>
          <table:table-cell office:value-type="currency" office:value="0" table:formula="of:=[.U394]+[.V39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11</text:p>
          </table:table-cell>
          <table:table-cell office:value-type="string" table:number-columns-spanned="3" table:number-rows-spanned="1" table:style-name="ce104">
            <text:p>Accantonamento a fondo rinnovi contrattuali personale tecnico amministrativ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5]+[.S395]+[.T395]" table:style-name="ce6">
            <text:p><text:s/>€ -<text:s text:c="3"/></text:p>
          </table:table-cell>
          <table:table-cell table:style-name="ce6"/>
          <table:table-cell office:value-type="currency" office:value="0" table:formula="of:=[.U395]+[.V39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12</text:p>
          </table:table-cell>
          <table:table-cell office:value-type="string" table:number-columns-spanned="3" table:number-rows-spanned="1" table:style-name="ce104">
            <text:p>Accantonamento a fondo incrementi stipendiali DO RU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6]+[.S396]+[.T396]" table:style-name="ce6">
            <text:p><text:s/>€ -<text:s text:c="3"/></text:p>
          </table:table-cell>
          <table:table-cell table:style-name="ce6"/>
          <table:table-cell office:value-type="currency" office:value="0" table:formula="of:=[.U396]+[.V39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">
            <text:p>stipend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1.29</text:p>
          </table:table-cell>
          <table:table-cell office:value-type="string" table:number-columns-spanned="3" table:number-rows-spanned="1" table:style-name="ce104">
            <text:p>ACCANTONAMENTO T.F.R. COLLABORATORI ED ESPERTI LINGUISTICI<text:s/></text:p>
          </table:table-cell>
          <table:covered-table-cell table:number-columns-repeated="2"/>
          <table:table-cell table:number-columns-repeated="3" table:style-name="ce40"/>
          <table:table-cell table:style-name="ce41"/>
          <table:table-cell office:value-type="float" office:value="4" table:style-name="ce5">
            <text:p>4</text:p>
          </table:table-cell>
          <table:table-cell table:number-columns-repeated="3" table:style-name="ce41"/>
          <table:table-cell office:value-type="string" table:style-name="ce5">
            <text:p>no</text:p>
          </table:table-cell>
          <table:table-cell office:value-type="currency" office:value="13000" table:style-name="ce6">
            <text:p><text:s/>€ 13.000,00<text:s/></text:p>
          </table:table-cell>
          <table:table-cell table:number-columns-repeated="2" table:style-name="ce6"/>
          <table:table-cell office:value-type="currency" office:value="13000" table:formula="of:=[.R397]+[.S397]+[.T397]" table:style-name="ce6">
            <text:p><text:s/>€ 13.000,00<text:s/></text:p>
          </table:table-cell>
          <table:table-cell table:style-name="ce6"/>
          <table:table-cell office:value-type="currency" office:value="13000" table:formula="of:=[.U397]+[.V397]" table:style-name="ce6">
            <text:p><text:s/>€ 13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2</text:p>
          </table:table-cell>
          <table:table-cell office:value-type="string" table:number-columns-spanned="3" table:number-rows-spanned="1" table:style-name="ce135">
            <text:p>ACCANTONAMENTO A FONDI VINCOLATI PER DECISIONE DEGLI ORGANI ISTITUZION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398]+[.S398]+[.T398]" table:style-name="ce14">
            <text:p><text:s/>€ -<text:s text:c="3"/></text:p>
          </table:table-cell>
          <table:table-cell table:style-name="ce14"/>
          <table:table-cell office:value-type="currency" office:value="0" table:formula="of:=[.U398]+[.V398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1</text:p>
          </table:table-cell>
          <table:table-cell office:value-type="string" table:number-columns-spanned="3" table:number-rows-spanned="1" table:style-name="ce104">
            <text:p>Accantonamento fondo di riserv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399]+[.S399]+[.T399]" table:style-name="ce6">
            <text:p><text:s/>€ -<text:s text:c="3"/></text:p>
          </table:table-cell>
          <table:table-cell table:style-name="ce6"/>
          <table:table-cell office:value-type="currency" office:value="0" table:formula="of:=[.U399]+[.V39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2</text:p>
          </table:table-cell>
          <table:table-cell office:value-type="string" table:number-columns-spanned="3" table:number-rows-spanned="1" table:style-name="ce104">
            <text:p>Accantonamento fondo finalizzato alla programmazione e al fabbisogno dei costi di pers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0]+[.S400]+[.T400]" table:style-name="ce6">
            <text:p><text:s/>€ -<text:s text:c="3"/></text:p>
          </table:table-cell>
          <table:table-cell table:style-name="ce6"/>
          <table:table-cell office:value-type="currency" office:value="0" table:formula="of:=[.U400]+[.V40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3</text:p>
          </table:table-cell>
          <table:table-cell office:value-type="string" table:number-columns-spanned="3" table:number-rows-spanned="1" table:style-name="ce104">
            <text:p>Accantonamento fondi di ricerca vincolati org. Ist.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1]+[.S401]+[.T401]" table:style-name="ce6">
            <text:p><text:s/>€ -<text:s text:c="3"/></text:p>
          </table:table-cell>
          <table:table-cell table:style-name="ce6"/>
          <table:table-cell office:value-type="currency" office:value="0" table:formula="of:=[.U401]+[.V40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4</text:p>
          </table:table-cell>
          <table:table-cell office:value-type="string" table:number-columns-spanned="3" table:number-rows-spanned="1" table:style-name="ce104">
            <text:p>Accantonamento contributi in conto capitale vincolati dagli organi istituz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2]+[.S402]+[.T402]" table:style-name="ce6">
            <text:p><text:s/>€ -<text:s text:c="3"/></text:p>
          </table:table-cell>
          <table:table-cell table:style-name="ce6"/>
          <table:table-cell office:value-type="currency" office:value="0" table:formula="of:=[.U402]+[.V40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5</text:p>
          </table:table-cell>
          <table:table-cell office:value-type="string" table:number-columns-spanned="3" table:number-rows-spanned="1" table:style-name="ce104">
            <text:p>Accantonamento fondo finalizzato assegni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3]+[.S403]+[.T403]" table:style-name="ce6">
            <text:p><text:s/>€ -<text:s text:c="3"/></text:p>
          </table:table-cell>
          <table:table-cell table:style-name="ce6"/>
          <table:table-cell office:value-type="currency" office:value="0" table:formula="of:=[.U403]+[.V40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6</text:p>
          </table:table-cell>
          <table:table-cell office:value-type="string" table:number-columns-spanned="3" table:number-rows-spanned="1" table:style-name="ce104">
            <text:p>Accantonamento F.do finalizzato programm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4]+[.S404]+[.T404]" table:style-name="ce6">
            <text:p><text:s/>€ -<text:s text:c="3"/></text:p>
          </table:table-cell>
          <table:table-cell table:style-name="ce6"/>
          <table:table-cell office:value-type="currency" office:value="0" table:formula="of:=[.U404]+[.V40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7</text:p>
          </table:table-cell>
          <table:table-cell office:value-type="string" table:number-columns-spanned="3" table:number-rows-spanned="1" table:style-name="ce104">
            <text:p>Accantonamento fondi vincolati destinati da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5]+[.S405]+[.T405]" table:style-name="ce6">
            <text:p><text:s/>€ -<text:s text:c="3"/></text:p>
          </table:table-cell>
          <table:table-cell table:style-name="ce6"/>
          <table:table-cell office:value-type="currency" office:value="0" table:formula="of:=[.U405]+[.V40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8</text:p>
          </table:table-cell>
          <table:table-cell office:value-type="string" table:number-columns-spanned="3" table:number-rows-spanned="1" table:style-name="ce104">
            <text:p>Accantonamento Fondi vincolati da MiU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6]+[.S406]+[.T406]" table:style-name="ce6">
            <text:p><text:s/>€ -<text:s text:c="3"/></text:p>
          </table:table-cell>
          <table:table-cell table:style-name="ce6"/>
          <table:table-cell office:value-type="currency" office:value="0" table:formula="of:=[.U406]+[.V40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09</text:p>
          </table:table-cell>
          <table:table-cell office:value-type="string" table:number-columns-spanned="3" table:number-rows-spanned="1" table:style-name="ce104">
            <text:p>Accantonamento Fondi vincolati da altri Ministe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7]+[.S407]+[.T407]" table:style-name="ce6">
            <text:p><text:s/>€ -<text:s text:c="3"/></text:p>
          </table:table-cell>
          <table:table-cell table:style-name="ce6"/>
          <table:table-cell office:value-type="currency" office:value="0" table:formula="of:=[.U407]+[.V40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0</text:p>
          </table:table-cell>
          <table:table-cell office:value-type="string" table:number-columns-spanned="3" table:number-rows-spanned="1" table:style-name="ce104">
            <text:p><text:s/>Accantonamento Fondi vincolati da Enti Locali e Pubbl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8]+[.S408]+[.T408]" table:style-name="ce6">
            <text:p><text:s/>€ -<text:s text:c="3"/></text:p>
          </table:table-cell>
          <table:table-cell table:style-name="ce6"/>
          <table:table-cell office:value-type="currency" office:value="0" table:formula="of:=[.U408]+[.V40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1</text:p>
          </table:table-cell>
          <table:table-cell office:value-type="string" table:number-columns-spanned="3" table:number-rows-spanned="1" table:style-name="ce104">
            <text:p>Accantonamento Fondi vincolati da Unione Europe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09]+[.S409]+[.T409]" table:style-name="ce6">
            <text:p><text:s/>€ -<text:s text:c="3"/></text:p>
          </table:table-cell>
          <table:table-cell table:style-name="ce6"/>
          <table:table-cell office:value-type="currency" office:value="0" table:formula="of:=[.U409]+[.V40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2</text:p>
          </table:table-cell>
          <table:table-cell office:value-type="string" table:number-columns-spanned="3" table:number-rows-spanned="1" table:style-name="ce104">
            <text:p>Accantonamento Fondi vincolati da priv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0]+[.S410]+[.T410]" table:style-name="ce6">
            <text:p><text:s/>€ -<text:s text:c="3"/></text:p>
          </table:table-cell>
          <table:table-cell table:style-name="ce6"/>
          <table:table-cell office:value-type="currency" office:value="0" table:formula="of:=[.U410]+[.V41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3</text:p>
          </table:table-cell>
          <table:table-cell office:value-type="string" table:number-columns-spanned="3" table:number-rows-spanned="1" table:style-name="ce104">
            <text:p>Accantonamento Fondi vincolati per decisione degli organi istituz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1]+[.S411]+[.T411]" table:style-name="ce6">
            <text:p><text:s/>€ -<text:s text:c="3"/></text:p>
          </table:table-cell>
          <table:table-cell table:style-name="ce6"/>
          <table:table-cell office:value-type="currency" office:value="0" table:formula="of:=[.U411]+[.V41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4</text:p>
          </table:table-cell>
          <table:table-cell office:value-type="string" table:number-columns-spanned="3" table:number-rows-spanned="1" table:style-name="ce104">
            <text:p>Accantonamento Riserve vincola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2]+[.S412]+[.T412]" table:style-name="ce6">
            <text:p><text:s/>€ -<text:s text:c="3"/></text:p>
          </table:table-cell>
          <table:table-cell table:style-name="ce6"/>
          <table:table-cell office:value-type="currency" office:value="0" table:formula="of:=[.U412]+[.V41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5</text:p>
          </table:table-cell>
          <table:table-cell office:value-type="string" table:number-columns-spanned="3" table:number-rows-spanned="1" table:style-name="ce104">
            <text:p>Accantonamento Riserve vincolate per progetti specif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3]+[.S413]+[.T413]" table:style-name="ce6">
            <text:p><text:s/>€ -<text:s text:c="3"/></text:p>
          </table:table-cell>
          <table:table-cell table:style-name="ce6"/>
          <table:table-cell office:value-type="currency" office:value="0" table:formula="of:=[.U413]+[.V41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2.16</text:p>
          </table:table-cell>
          <table:table-cell office:value-type="string" table:number-columns-spanned="3" table:number-rows-spanned="1" table:style-name="ce104">
            <text:p>Accantonamento Riserve vincolate per obblighi di legg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4]+[.S414]+[.T414]" table:style-name="ce6">
            <text:p><text:s/>€ -<text:s text:c="3"/></text:p>
          </table:table-cell>
          <table:table-cell table:style-name="ce6"/>
          <table:table-cell office:value-type="currency" office:value="0" table:formula="of:=[.U414]+[.V41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3</text:p>
          </table:table-cell>
          <table:table-cell office:value-type="string" table:number-columns-spanned="3" table:number-rows-spanned="1" table:style-name="ce135">
            <text:p>ONERI DIVERSI DI GESTION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65100" table:formula="of:=SUM([.R416:.R425])" table:style-name="ce14">
            <text:p><text:s/>€ 65.100,00<text:s/></text:p>
          </table:table-cell>
          <table:table-cell office:value-type="currency" office:value="0" table:formula="of:=SUM([.S416:.S425])" table:style-name="ce14">
            <text:p><text:s/>€ -<text:s text:c="3"/></text:p>
          </table:table-cell>
          <table:table-cell office:value-type="currency" office:value="0" table:formula="of:=SUM([.T416:.T425])" table:style-name="ce14">
            <text:p><text:s/>€ -<text:s text:c="3"/></text:p>
          </table:table-cell>
          <table:table-cell office:value-type="currency" office:value="65100" table:formula="of:=[.R415]+[.S415]+[.T415]" table:style-name="ce14">
            <text:p><text:s/>€ 65.100,00<text:s/></text:p>
          </table:table-cell>
          <table:table-cell office:value-type="currency" office:value="300" table:formula="of:=[.V416]" table:style-name="ce14">
            <text:p><text:s/>€ 300,00<text:s/></text:p>
          </table:table-cell>
          <table:table-cell office:value-type="currency" office:value="65400" table:formula="of:=[.U415]+[.V415]" table:style-name="ce14">
            <text:p><text:s/>€ 65.4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1</text:p>
          </table:table-cell>
          <table:table-cell office:value-type="string" table:number-columns-spanned="3" table:number-rows-spanned="1" table:style-name="ce104">
            <text:p>Contributi e quote associativ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65000" table:style-name="ce6">
            <text:p><text:s/>€ 65.000,00<text:s/></text:p>
          </table:table-cell>
          <table:table-cell table:number-columns-repeated="2" table:style-name="ce6"/>
          <table:table-cell office:value-type="currency" office:value="65000" table:formula="of:=[.R416]+[.S416]+[.T416]" table:style-name="ce6">
            <text:p><text:s/>€ 65.000,00<text:s/></text:p>
          </table:table-cell>
          <table:table-cell office:value-type="currency" office:value="300" table:style-name="ce6">
            <text:p><text:s/>€ 300,00<text:s/></text:p>
          </table:table-cell>
          <table:table-cell office:value-type="currency" office:value="65300" table:formula="of:=[.U416]+[.V416]" table:style-name="ce6">
            <text:p><text:s/>€ 65.3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2</text:p>
          </table:table-cell>
          <table:table-cell office:value-type="string" table:number-columns-spanned="3" table:number-rows-spanned="1" table:style-name="ce104">
            <text:p>Erogazioni liberali a favore di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7]+[.S417]+[.T417]" table:style-name="ce6">
            <text:p><text:s/>€ -<text:s text:c="3"/></text:p>
          </table:table-cell>
          <table:table-cell table:style-name="ce6"/>
          <table:table-cell office:value-type="currency" office:value="0" table:formula="of:=[.U417]+[.V41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3</text:p>
          </table:table-cell>
          <table:table-cell office:value-type="string" table:number-columns-spanned="3" table:number-rows-spanned="1" table:style-name="ce104">
            <text:p>Concorsi a prem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8]+[.S418]+[.T418]" table:style-name="ce6">
            <text:p><text:s/>€ -<text:s text:c="3"/></text:p>
          </table:table-cell>
          <table:table-cell table:style-name="ce6"/>
          <table:table-cell office:value-type="currency" office:value="0" table:formula="of:=[.U418]+[.V41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4</text:p>
          </table:table-cell>
          <table:table-cell office:value-type="string" table:number-columns-spanned="3" table:number-rows-spanned="1" table:style-name="ce104">
            <text:p>Perdite su credi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19]+[.S419]+[.T419]" table:style-name="ce6">
            <text:p><text:s/>€ -<text:s text:c="3"/></text:p>
          </table:table-cell>
          <table:table-cell table:style-name="ce6"/>
          <table:table-cell office:value-type="currency" office:value="0" table:formula="of:=[.U419]+[.V41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5</text:p>
          </table:table-cell>
          <table:table-cell office:value-type="string" table:number-columns-spanned="3" table:number-rows-spanned="1" table:style-name="ce104">
            <text:p>Rimborso spese di soggiorno cooperazione internazion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20]+[.S420]+[.T420]" table:style-name="ce6">
            <text:p><text:s/>€ -<text:s text:c="3"/></text:p>
          </table:table-cell>
          <table:table-cell table:style-name="ce6"/>
          <table:table-cell office:value-type="currency" office:value="0" table:formula="of:=[.U420]+[.V42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6</text:p>
          </table:table-cell>
          <table:table-cell office:value-type="string" table:number-columns-spanned="3" table:number-rows-spanned="1" table:style-name="ce104">
            <text:p>Altri oneri diversi di gest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21]+[.S421]+[.T421]" table:style-name="ce6">
            <text:p><text:s/>€ -<text:s text:c="3"/></text:p>
          </table:table-cell>
          <table:table-cell table:style-name="ce6"/>
          <table:table-cell office:value-type="currency" office:value="0" table:formula="of:=[.U421]+[.V42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7</text:p>
          </table:table-cell>
          <table:table-cell office:value-type="string" table:number-columns-spanned="3" table:number-rows-spanned="1" table:style-name="ce104">
            <text:p>Trasferimento quota partners progett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22]+[.S422]+[.T422]" table:style-name="ce6">
            <text:p><text:s/>€ -<text:s text:c="3"/></text:p>
          </table:table-cell>
          <table:table-cell table:style-name="ce6"/>
          <table:table-cell office:value-type="currency" office:value="0" table:formula="of:=[.U422]+[.V42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8</text:p>
          </table:table-cell>
          <table:table-cell office:value-type="string" table:number-columns-spanned="3" table:number-rows-spanned="1" table:style-name="ce104">
            <text:p>Trasferimento fondi di ricerca non utilizz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23]+[.S423]+[.T423]" table:style-name="ce6">
            <text:p><text:s/>€ -<text:s text:c="3"/></text:p>
          </table:table-cell>
          <table:table-cell table:style-name="ce6"/>
          <table:table-cell office:value-type="currency" office:value="0" table:formula="of:=[.U423]+[.V42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09</text:p>
          </table:table-cell>
          <table:table-cell office:value-type="string" table:number-columns-spanned="3" table:number-rows-spanned="1" table:style-name="ce104">
            <text:p>Trasferimento quota partners corsi di form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24]+[.S424]+[.T424]" table:style-name="ce6">
            <text:p><text:s/>€ -<text:s text:c="3"/></text:p>
          </table:table-cell>
          <table:table-cell table:style-name="ce6"/>
          <table:table-cell office:value-type="currency" office:value="0" table:formula="of:=[.U424]+[.V42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3.10</text:p>
          </table:table-cell>
          <table:table-cell office:value-type="string" table:number-columns-spanned="3" table:number-rows-spanned="1" table:style-name="ce104">
            <text:p>Utilizzo Valori Boll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00" table:style-name="ce6">
            <text:p><text:s/>€ 100,00<text:s/></text:p>
          </table:table-cell>
          <table:table-cell table:number-columns-repeated="2" table:style-name="ce6"/>
          <table:table-cell office:value-type="currency" office:value="100" table:formula="of:=[.R425]+[.S425]+[.T425]" table:style-name="ce6">
            <text:p><text:s/>€ 100,00<text:s/></text:p>
          </table:table-cell>
          <table:table-cell table:style-name="ce6"/>
          <table:table-cell office:value-type="currency" office:value="100" table:formula="of:=[.U425]+[.V425]" table:style-name="ce6">
            <text:p><text:s/>€ 1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4</text:p>
          </table:table-cell>
          <table:table-cell office:value-type="string" table:number-columns-spanned="3" table:number-rows-spanned="1" table:style-name="ce135">
            <text:p>ONERI PER IL FUNZIONAMENTO DEGLI ORGANI ISTITUZION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98042.23" table:formula="of:=SUM([.R427:.R436])" table:style-name="ce14">
            <text:p><text:s/>€ 398.042,23<text:s/></text:p>
          </table:table-cell>
          <table:table-cell office:value-type="currency" office:value="0" table:formula="of:=SUM([.S427:.S436])" table:style-name="ce14">
            <text:p><text:s/>€ -<text:s text:c="3"/></text:p>
          </table:table-cell>
          <table:table-cell office:value-type="currency" office:value="0" table:formula="of:=SUM([.T427:.T436])" table:style-name="ce14">
            <text:p><text:s/>€ -<text:s text:c="3"/></text:p>
          </table:table-cell>
          <table:table-cell office:value-type="currency" office:value="398042.23" table:formula="of:=[.R426]+[.S426]+[.T426]" table:style-name="ce14">
            <text:p><text:s/>€ 398.042,23<text:s/></text:p>
          </table:table-cell>
          <table:table-cell table:style-name="ce14"/>
          <table:table-cell office:value-type="currency" office:value="398042.23" table:formula="of:=[.U426]+[.V426]" table:style-name="ce14">
            <text:p><text:s/>€ 398.042,23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1</text:p>
          </table:table-cell>
          <table:table-cell office:value-type="string" table:number-columns-spanned="3" table:number-rows-spanned="1" table:style-name="ce104">
            <text:p>Gettoni e indennità di presenza Organi accadem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59804.85999999999" table:style-name="ce6">
            <text:p><text:s/>€ 159.804,86<text:s/></text:p>
          </table:table-cell>
          <table:table-cell table:number-columns-repeated="2" table:style-name="ce6"/>
          <table:table-cell office:value-type="currency" office:value="159804.85999999999" table:formula="of:=[.R427]+[.S427]+[.T427]" table:style-name="ce6">
            <text:p><text:s/>€ 159.804,86<text:s/></text:p>
          </table:table-cell>
          <table:table-cell table:style-name="ce6"/>
          <table:table-cell office:value-type="currency" office:value="159804.85999999999" table:formula="of:=[.U427]+[.V427]" table:style-name="ce6">
            <text:p><text:s/>€ 159.804,86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2</text:p>
          </table:table-cell>
          <table:table-cell office:value-type="string" table:number-columns-spanned="3" table:number-rows-spanned="1" table:style-name="ce104">
            <text:p>Indennità al Collegio dei Revisori dei Co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9365.45" table:style-name="ce6">
            <text:p><text:s/>€ 29.365,45<text:s/></text:p>
          </table:table-cell>
          <table:table-cell table:number-columns-repeated="2" table:style-name="ce6"/>
          <table:table-cell office:value-type="currency" office:value="29365.45" table:formula="of:=[.R428]+[.S428]+[.T428]" table:style-name="ce6">
            <text:p><text:s/>€ 29.365,45<text:s/></text:p>
          </table:table-cell>
          <table:table-cell table:style-name="ce6"/>
          <table:table-cell office:value-type="currency" office:value="29365.45" table:formula="of:=[.U428]+[.V428]" table:style-name="ce6">
            <text:p><text:s/>€ 29.365,45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3</text:p>
          </table:table-cell>
          <table:table-cell office:value-type="string" table:number-columns-spanned="3" table:number-rows-spanned="1" table:style-name="ce104">
            <text:p>Rimborsi spese di trasferta ai Revisori dei Co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7000" table:style-name="ce6">
            <text:p><text:s/>€ 7.000,00<text:s/></text:p>
          </table:table-cell>
          <table:table-cell table:number-columns-repeated="2" table:style-name="ce6"/>
          <table:table-cell office:value-type="currency" office:value="7000" table:formula="of:=[.R429]+[.S429]+[.T429]" table:style-name="ce6">
            <text:p><text:s/>€ 7.000,00<text:s/></text:p>
          </table:table-cell>
          <table:table-cell table:style-name="ce6"/>
          <table:table-cell office:value-type="currency" office:value="7000" table:formula="of:=[.U429]+[.V429]" table:style-name="ce6">
            <text:p><text:s/>€ 7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4</text:p>
          </table:table-cell>
          <table:table-cell office:value-type="string" table:number-columns-spanned="3" table:number-rows-spanned="1" table:style-name="ce104">
            <text:p>Indennità ai componenti del Nucleo di Valutazione di Atene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5319.199999999997" table:style-name="ce6">
            <text:p><text:s/>€ 35.319,20<text:s/></text:p>
          </table:table-cell>
          <table:table-cell table:number-columns-repeated="2" table:style-name="ce6"/>
          <table:table-cell office:value-type="currency" office:value="35319.199999999997" table:formula="of:=[.R430]+[.S430]+[.T430]" table:style-name="ce6">
            <text:p><text:s/>€ 35.319,20<text:s/></text:p>
          </table:table-cell>
          <table:table-cell table:style-name="ce6"/>
          <table:table-cell office:value-type="currency" office:value="35319.199999999997" table:formula="of:=[.U430]+[.V430]" table:style-name="ce6">
            <text:p><text:s/>€ 35.319,2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5</text:p>
          </table:table-cell>
          <table:table-cell office:value-type="string" table:number-columns-spanned="3" table:number-rows-spanned="1" table:style-name="ce104">
            <text:p>Rimborsi spese di trasferta ai componenti N.V.A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7000" table:style-name="ce6">
            <text:p><text:s/>€ 7.000,00<text:s/></text:p>
          </table:table-cell>
          <table:table-cell table:number-columns-repeated="2" table:style-name="ce6"/>
          <table:table-cell office:value-type="currency" office:value="7000" table:formula="of:=[.R431]+[.S431]+[.T431]" table:style-name="ce6">
            <text:p><text:s/>€ 7.000,00<text:s/></text:p>
          </table:table-cell>
          <table:table-cell table:style-name="ce6"/>
          <table:table-cell office:value-type="currency" office:value="7000" table:formula="of:=[.U431]+[.V431]" table:style-name="ce6">
            <text:p><text:s/>€ 7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6</text:p>
          </table:table-cell>
          <table:table-cell office:value-type="string" table:number-columns-spanned="3" table:number-rows-spanned="1" table:style-name="ce104">
            <text:p>Indennità di carica organi accadem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46552.72" table:style-name="ce6">
            <text:p><text:s/>€ 146.552,72<text:s/></text:p>
          </table:table-cell>
          <table:table-cell table:number-columns-repeated="2" table:style-name="ce6"/>
          <table:table-cell office:value-type="currency" office:value="146552.72" table:formula="of:=[.R432]+[.S432]+[.T432]" table:style-name="ce6">
            <text:p><text:s/>€ 146.552,72<text:s/></text:p>
          </table:table-cell>
          <table:table-cell table:style-name="ce6"/>
          <table:table-cell office:value-type="currency" office:value="146552.72" table:formula="of:=[.U432]+[.V432]" table:style-name="ce6">
            <text:p><text:s/>€ 146.552,72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7</text:p>
          </table:table-cell>
          <table:table-cell office:value-type="string" table:number-columns-spanned="3" table:number-rows-spanned="1" table:style-name="ce104">
            <text:p>Rimborsi spese di trasferta organi accadem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3000" table:style-name="ce6">
            <text:p><text:s/>€ 13.000,00<text:s/></text:p>
          </table:table-cell>
          <table:table-cell table:number-columns-repeated="2" table:style-name="ce6"/>
          <table:table-cell office:value-type="currency" office:value="13000" table:formula="of:=[.R433]+[.S433]+[.T433]" table:style-name="ce6">
            <text:p><text:s/>€ 13.000,00<text:s/></text:p>
          </table:table-cell>
          <table:table-cell table:style-name="ce6"/>
          <table:table-cell office:value-type="currency" office:value="13000" table:formula="of:=[.U433]+[.V433]" table:style-name="ce6">
            <text:p><text:s/>€ 13.000,00<text:s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8</text:p>
          </table:table-cell>
          <table:table-cell office:value-type="string" table:number-columns-spanned="3" table:number-rows-spanned="1" table:style-name="ce104">
            <text:p>Indennità consigliere di fiduci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34]+[.S434]+[.T434]" table:style-name="ce6">
            <text:p><text:s/>€ -<text:s text:c="3"/></text:p>
          </table:table-cell>
          <table:table-cell table:style-name="ce6"/>
          <table:table-cell office:value-type="currency" office:value="0" table:formula="of:=[.U434]+[.V434]" table:style-name="ce6">
            <text:p><text:s/>€ -<text:s text:c="3"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09</text:p>
          </table:table-cell>
          <table:table-cell office:value-type="string" table:number-columns-spanned="3" table:number-rows-spanned="1" table:style-name="ce104">
            <text:p>Rimborsi spese Consiglio di Amministr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35]+[.S435]+[.T435]" table:style-name="ce6">
            <text:p><text:s/>€ -<text:s text:c="3"/></text:p>
          </table:table-cell>
          <table:table-cell table:style-name="ce6"/>
          <table:table-cell office:value-type="currency" office:value="0" table:formula="of:=[.U435]+[.V435]" table:style-name="ce6">
            <text:p><text:s/>€ -<text:s text:c="3"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4.10</text:p>
          </table:table-cell>
          <table:table-cell office:value-type="string" table:number-columns-spanned="3" table:number-rows-spanned="1" table:style-name="ce104">
            <text:p>Altre spese per attività istituzion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36]+[.S436]+[.T436]" table:style-name="ce6">
            <text:p><text:s/>€ -<text:s text:c="3"/></text:p>
          </table:table-cell>
          <table:table-cell table:style-name="ce6"/>
          <table:table-cell office:value-type="currency" office:value="0" table:formula="of:=[.U436]+[.V436]" table:style-name="ce6">
            <text:p><text:s/>€ -<text:s text:c="3"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5</text:p>
          </table:table-cell>
          <table:table-cell office:value-type="string" table:number-columns-spanned="3" table:number-rows-spanned="1" table:style-name="ce135">
            <text:p>ONERI PER BORSE DI STUDIO POST LAUREA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87965.59" table:formula="of:=[.R438]+[.R439]+[.R440]+[.R446]+[.R449]+[.R452]+[.R453]+[.R454]+[.R455]+[.R456]+[.R459]+[.R460]+[.R443]" table:style-name="ce14">
            <text:p><text:s/>€ 387.965,59<text:s/></text:p>
          </table:table-cell>
          <table:table-cell office:value-type="currency" office:value="6394700.5100000007" table:formula="of:=[.S443]+[.S440]+[.S438]+[.S439]+[.S446]+[.S449]+[.S452]+[.S453]++[.S454]+[.S455]+[.S456]+[.S459]+[.S460]" table:style-name="ce14">
            <text:p><text:s/>€ 6.394.700,51<text:s/></text:p>
          </table:table-cell>
          <table:table-cell office:value-type="currency" office:value="0" table:formula="of:=[.T440]+[.T443]+[.T446]+[.T456]" table:style-name="ce14">
            <text:p><text:s/>€ -<text:s text:c="3"/></text:p>
          </table:table-cell>
          <table:table-cell office:value-type="currency" office:value="6782666.1000000006" table:formula="of:=[.R437]+[.S437]+[.T437]" table:style-name="ce14">
            <text:p><text:s/>€ 6.782.666,10<text:s/></text:p>
          </table:table-cell>
          <table:table-cell table:style-name="ce14"/>
          <table:table-cell office:value-type="currency" office:value="6782666.1000000006" table:formula="of:=[.U437]+[.V437]" table:style-name="ce14">
            <text:p><text:s/>€ 6.782.666,10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1</text:p>
          </table:table-cell>
          <table:table-cell office:value-type="string" table:number-columns-spanned="3" table:number-rows-spanned="1" table:style-name="ce104">
            <text:p>Borse di studio Post dottor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38]+[.S438]+[.T438]" table:style-name="ce6">
            <text:p><text:s/>€ -<text:s text:c="3"/></text:p>
          </table:table-cell>
          <table:table-cell table:style-name="ce6"/>
          <table:table-cell office:value-type="currency" office:value="0" table:formula="of:=[.U438]+[.V438]" table:style-name="ce6">
            <text:p><text:s/>€ -<text:s text:c="3"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2</text:p>
          </table:table-cell>
          <table:table-cell office:value-type="string" table:number-columns-spanned="3" table:number-rows-spanned="1" table:style-name="ce104">
            <text:p>Borse di studio perfezionamento all'ester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39]+[.S439]+[.T439]" table:style-name="ce6">
            <text:p><text:s/>€ -<text:s text:c="3"/></text:p>
          </table:table-cell>
          <table:table-cell table:style-name="ce6"/>
          <table:table-cell office:value-type="currency" office:value="0" table:formula="of:=[.U439]+[.V439]" table:style-name="ce6">
            <text:p><text:s/>€ -<text:s text:c="3"/></text:p>
          </table:table-cell>
          <table:table-cell table:number-columns-repeated="16361" table:style-name="ce26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3</text:p>
          </table:table-cell>
          <table:table-cell office:value-type="string" table:number-columns-spanned="3" table:number-rows-spanned="1" table:style-name="ce104">
            <text:p>Borse di studio Specializz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5512601.0500000007" table:formula="of:=4929633.98+582967.07" table:style-name="ce6">
            <text:p><text:s/>€ 5.512.601,05<text:s/></text:p>
          </table:table-cell>
          <table:table-cell table:style-name="ce6"/>
          <table:table-cell office:value-type="currency" office:value="5512601.0500000007" table:formula="of:=[.R440]+[.S440]+[.T440]" table:style-name="ce6">
            <text:p><text:s/>€ 5.512.601,05<text:s/></text:p>
          </table:table-cell>
          <table:table-cell table:style-name="ce6"/>
          <table:table-cell office:value-type="currency" office:value="5512601.0500000007" table:formula="of:=[.U440]+[.V440]" table:style-name="ce6">
            <text:p><text:s/>€ 5.512.601,05<text:s/></text:p>
          </table:table-cell>
          <table:table-cell table:number-columns-repeated="16361" table:style-name="ce26"/>
        </table:table-row>
        <table:table-row table:style-name="ro10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3.01</text:p>
          </table:table-cell>
          <table:table-cell office:value-type="string" table:number-columns-spanned="3" table:number-rows-spanned="1" table:style-name="ce132">
            <text:p>Borse di studio Specializz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1]+[.S441]+[.T441]" table:style-name="ce6">
            <text:p><text:s/>€ -<text:s text:c="3"/></text:p>
          </table:table-cell>
          <table:table-cell table:style-name="ce6"/>
          <table:table-cell office:value-type="currency" office:value="0" table:formula="of:=[.U441]+[.V44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3.02</text:p>
          </table:table-cell>
          <table:table-cell office:value-type="string" table:number-columns-spanned="3" table:number-rows-spanned="1" table:style-name="ce132">
            <text:p>Oneri INPS Borse di studio Specializza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2]+[.S442]+[.T442]" table:style-name="ce6">
            <text:p><text:s/>€ -<text:s text:c="3"/></text:p>
          </table:table-cell>
          <table:table-cell table:style-name="ce6"/>
          <table:table-cell office:value-type="currency" office:value="0" table:formula="of:=[.U442]+[.V44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11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4</text:p>
          </table:table-cell>
          <table:table-cell office:value-type="string" table:number-columns-spanned="3" table:number-rows-spanned="1" table:style-name="ce104">
            <text:p>Borse di studio dottorato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71686.52000000002" table:formula="of:=1053785.98-[.S443]" table:style-name="ce6">
            <text:p><text:s/>€ 171.686,52<text:s/></text:p>
          </table:table-cell>
          <table:table-cell office:value-type="currency" office:value="882099.46" table:formula="of:=500000+382099.46" table:style-name="ce6">
            <text:p><text:s/>€ 882.099,46<text:s/></text:p>
          </table:table-cell>
          <table:table-cell table:style-name="ce6"/>
          <table:table-cell office:value-type="currency" office:value="1053785.98" table:formula="of:=[.R443]+[.S443]+[.T443]" table:style-name="ce6">
            <text:p><text:s/>€ 1.053.785,98<text:s/></text:p>
          </table:table-cell>
          <table:table-cell table:style-name="ce6"/>
          <table:table-cell office:value-type="currency" office:value="1053785.98" table:formula="of:=[.U443]+[.V443]" table:style-name="ce6">
            <text:p><text:s/>€ 1.053.785,98<text:s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4.01</text:p>
          </table:table-cell>
          <table:table-cell office:value-type="string" table:number-columns-spanned="3" table:number-rows-spanned="1" table:style-name="ce132">
            <text:p>Borse di studio dottorato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4]+[.S444]+[.T444]" table:style-name="ce6">
            <text:p><text:s/>€ -<text:s text:c="3"/></text:p>
          </table:table-cell>
          <table:table-cell table:style-name="ce6"/>
          <table:table-cell office:value-type="currency" office:value="0" table:formula="of:=[.U444]+[.V44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4.02</text:p>
          </table:table-cell>
          <table:table-cell office:value-type="string" table:number-columns-spanned="3" table:number-rows-spanned="1" table:style-name="ce132">
            <text:p>Oneri INPS dottorato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5]+[.S445]+[.T445]" table:style-name="ce6">
            <text:p><text:s/>€ -<text:s text:c="3"/></text:p>
          </table:table-cell>
          <table:table-cell table:style-name="ce6"/>
          <table:table-cell office:value-type="currency" office:value="0" table:formula="of:=[.U445]+[.V445]" table:style-name="ce6">
            <text:p><text:s/>€ -<text:s text:c="3"/></text:p>
          </table:table-cell>
          <table:table-cell table:style-name="ce55"/>
          <table:table-cell table:number-columns-repeated="16360" table:style-name="ce5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5</text:p>
          </table:table-cell>
          <table:table-cell office:value-type="string" table:number-columns-spanned="3" table:number-rows-spanned="1" table:style-name="ce104">
            <text:p>Borse di studio su attività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16279.07" table:style-name="ce6">
            <text:p><text:s/>€ 216.279,07<text:s/></text:p>
          </table:table-cell>
          <table:table-cell table:number-columns-repeated="2" table:style-name="ce31"/>
          <table:table-cell office:value-type="currency" office:value="216279.07" table:formula="of:=[.R446]+[.S446]+[.T446]" table:style-name="ce6">
            <text:p><text:s/>€ 216.279,07<text:s/></text:p>
          </table:table-cell>
          <table:table-cell table:style-name="ce6"/>
          <table:table-cell office:value-type="currency" office:value="216279.07" table:formula="of:=[.U446]+[.V446]" table:style-name="ce6">
            <text:p><text:s/>€ 216.279,07<text:s/></text:p>
          </table:table-cell>
          <table:table-cell table:number-columns-repeated="16361" table:style-name="ce26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5.01</text:p>
          </table:table-cell>
          <table:table-cell office:value-type="string" table:number-columns-spanned="3" table:number-rows-spanned="1" table:style-name="ce132">
            <text:p>Borse di studio su attività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7]+[.S447]+[.T447]" table:style-name="ce6">
            <text:p><text:s/>€ -<text:s text:c="3"/></text:p>
          </table:table-cell>
          <table:table-cell table:style-name="ce6"/>
          <table:table-cell office:value-type="currency" office:value="0" table:formula="of:=[.U447]+[.V44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5.02</text:p>
          </table:table-cell>
          <table:table-cell office:value-type="string" table:number-columns-spanned="3" table:number-rows-spanned="1" table:style-name="ce132">
            <text:p>Oneri IRAP borse di studio su attività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48]+[.S448]+[.T448]" table:style-name="ce6">
            <text:p><text:s/>€ -<text:s text:c="3"/></text:p>
          </table:table-cell>
          <table:table-cell table:style-name="ce6"/>
          <table:table-cell office:value-type="currency" office:value="0" table:formula="of:=[.U448]+[.V44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6</text:p>
          </table:table-cell>
          <table:table-cell office:value-type="string" table:number-columns-spanned="3" table:number-rows-spanned="1" table:style-name="ce104">
            <text:p>Borse di eccellenza e meri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49]+[.S449]+[.T449]" table:style-name="ce6">
            <text:p><text:s/>€ -<text:s text:c="3"/></text:p>
          </table:table-cell>
          <table:table-cell table:style-name="ce6"/>
          <table:table-cell office:value-type="currency" office:value="0" table:formula="of:=[.U449]+[.V44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6.01</text:p>
          </table:table-cell>
          <table:table-cell office:value-type="string" table:number-columns-spanned="3" table:number-rows-spanned="1" table:style-name="ce132">
            <text:p>Borse di eccellenza e meri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50]+[.S450]+[.T450]" table:style-name="ce6">
            <text:p><text:s/>€ -<text:s text:c="3"/></text:p>
          </table:table-cell>
          <table:table-cell table:style-name="ce6"/>
          <table:table-cell office:value-type="currency" office:value="0" table:formula="of:=[.U450]+[.V45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06.02</text:p>
          </table:table-cell>
          <table:table-cell office:value-type="string" table:number-columns-spanned="3" table:number-rows-spanned="1" table:style-name="ce132">
            <text:p>Oneri INPS borse di eccellenza e meri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51]+[.S451]+[.T451]" table:style-name="ce6">
            <text:p><text:s/>€ -<text:s text:c="3"/></text:p>
          </table:table-cell>
          <table:table-cell table:style-name="ce6"/>
          <table:table-cell office:value-type="currency" office:value="0" table:formula="of:=[.U451]+[.V45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7</text:p>
          </table:table-cell>
          <table:table-cell office:value-type="string" table:number-columns-spanned="3" table:number-rows-spanned="1" table:style-name="ce104">
            <text:p>Borse di studio ERASMUS - integrazione Atene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52]+[.S452]+[.T452]" table:style-name="ce6">
            <text:p><text:s/>€ -<text:s text:c="3"/></text:p>
          </table:table-cell>
          <table:table-cell table:style-name="ce6"/>
          <table:table-cell office:value-type="currency" office:value="0" table:formula="of:=[.U452]+[.V45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8</text:p>
          </table:table-cell>
          <table:table-cell office:value-type="string" table:number-columns-spanned="3" table:number-rows-spanned="1" table:style-name="ce104">
            <text:p>Borse di studio SOCRATES/ERASMUS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53]+[.S453]+[.T453]" table:style-name="ce6">
            <text:p><text:s/>€ -<text:s text:c="3"/></text:p>
          </table:table-cell>
          <table:table-cell table:style-name="ce6"/>
          <table:table-cell office:value-type="currency" office:value="0" table:formula="of:=[.U453]+[.V45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09</text:p>
          </table:table-cell>
          <table:table-cell office:value-type="string" table:number-columns-spanned="3" table:number-rows-spanned="1" table:style-name="ce104">
            <text:p>Borse di studio ERASMUS - integrazione DM 198/03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54]+[.S454]+[.T454]" table:style-name="ce6">
            <text:p><text:s/>€ -<text:s text:c="3"/></text:p>
          </table:table-cell>
          <table:table-cell table:style-name="ce6"/>
          <table:table-cell office:value-type="currency" office:value="0" table:formula="of:=[.U454]+[.V45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10</text:p>
          </table:table-cell>
          <table:table-cell office:value-type="string" table:number-columns-spanned="3" table:number-rows-spanned="1" table:style-name="ce104">
            <text:p>Borse di studio ERASMUS PLACEMENT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55]+[.S455]+[.T455]" table:style-name="ce6">
            <text:p><text:s/>€ -<text:s text:c="3"/></text:p>
          </table:table-cell>
          <table:table-cell table:style-name="ce6"/>
          <table:table-cell office:value-type="currency" office:value="0" table:formula="of:=[.U455]+[.V45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11</text:p>
          </table:table-cell>
          <table:table-cell office:value-type="string" table:number-columns-spanned="3" table:number-rows-spanned="1" table:style-name="ce104">
            <text:p>Altre borse di stud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56]+[.S456]+[.T456]" table:style-name="ce6">
            <text:p><text:s/>€ -<text:s text:c="3"/></text:p>
          </table:table-cell>
          <table:table-cell table:style-name="ce6"/>
          <table:table-cell office:value-type="currency" office:value="0" table:formula="of:=[.U456]+[.V45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11.01</text:p>
          </table:table-cell>
          <table:table-cell office:value-type="string" table:number-columns-spanned="3" table:number-rows-spanned="1" table:style-name="ce132">
            <text:p>Altre borse di stud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57]+[.S457]+[.T457]" table:style-name="ce6">
            <text:p><text:s/>€ -<text:s text:c="3"/></text:p>
          </table:table-cell>
          <table:table-cell table:style-name="ce6"/>
          <table:table-cell office:value-type="currency" office:value="0" table:formula="of:=[.U457]+[.V45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5.11.02</text:p>
          </table:table-cell>
          <table:table-cell office:value-type="string" table:number-columns-spanned="3" table:number-rows-spanned="1" table:style-name="ce132">
            <text:p>Oneri IRAP altre bors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58]+[.S458]+[.T458]" table:style-name="ce6">
            <text:p><text:s/>€ -<text:s text:c="3"/></text:p>
          </table:table-cell>
          <table:table-cell table:style-name="ce6"/>
          <table:table-cell office:value-type="currency" office:value="0" table:formula="of:=[.U458]+[.V45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12</text:p>
          </table:table-cell>
          <table:table-cell office:value-type="string" table:number-columns-spanned="3" table:number-rows-spanned="1" table:style-name="ce104">
            <text:p>Contributo allievi corso ordinar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59]+[.S459]+[.T459]" table:style-name="ce6">
            <text:p><text:s/>€ -<text:s text:c="3"/></text:p>
          </table:table-cell>
          <table:table-cell table:style-name="ce6"/>
          <table:table-cell office:value-type="currency" office:value="0" table:formula="of:=[.U459]+[.V45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5.13</text:p>
          </table:table-cell>
          <table:table-cell office:value-type="string" table:number-columns-spanned="3" table:number-rows-spanned="1" table:style-name="ce104">
            <text:p>Contributo mancato allogg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60]+[.S460]+[.T460]" table:style-name="ce6">
            <text:p><text:s/>€ -<text:s text:c="3"/></text:p>
          </table:table-cell>
          <table:table-cell table:style-name="ce6"/>
          <table:table-cell office:value-type="currency" office:value="0" table:formula="of:=[.U460]+[.V46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6</text:p>
          </table:table-cell>
          <table:table-cell office:value-type="string" table:number-columns-spanned="3" table:number-rows-spanned="1" table:style-name="ce135">
            <text:p>ONERI PER TUTORAT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461]+[.S461]+[.T461]" table:style-name="ce14">
            <text:p><text:s/>€ -<text:s text:c="3"/></text:p>
          </table:table-cell>
          <table:table-cell office:value-type="currency" office:value="5000" table:formula="of:=[.V462]" table:style-name="ce14">
            <text:p><text:s/>€ 5.000,00<text:s/></text:p>
          </table:table-cell>
          <table:table-cell office:value-type="currency" office:value="5000" table:formula="of:=[.U461]+[.V461]" table:style-name="ce14">
            <text:p><text:s/>€ 5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6.01</text:p>
          </table:table-cell>
          <table:table-cell office:value-type="string" table:number-columns-spanned="3" table:number-rows-spanned="1" table:style-name="ce104">
            <text:p>ONERI PER TUTOR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62]+[.S462]+[.T462]" table:style-name="ce6">
            <text:p><text:s/>€ -<text:s text:c="3"/></text:p>
          </table:table-cell>
          <table:table-cell office:value-type="currency" office:value="5000" table:style-name="ce6">
            <text:p><text:s/>€ 5.000,00<text:s/></text:p>
          </table:table-cell>
          <table:table-cell office:value-type="currency" office:value="5000" table:formula="of:=[.U462]+[.V462]" table:style-name="ce6">
            <text:p><text:s/>€ 5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6.01.01</text:p>
          </table:table-cell>
          <table:table-cell office:value-type="string" table:number-columns-spanned="3" table:number-rows-spanned="1" table:style-name="ce132">
            <text:p>Tutor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3]+[.S463]+[.T463]" table:style-name="ce6">
            <text:p><text:s/>€ -<text:s text:c="3"/></text:p>
          </table:table-cell>
          <table:table-cell table:style-name="ce6"/>
          <table:table-cell office:value-type="currency" office:value="0" table:formula="of:=[.U463]+[.V46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6.01.02</text:p>
          </table:table-cell>
          <table:table-cell office:value-type="string" table:number-columns-spanned="3" table:number-rows-spanned="1" table:style-name="ce132">
            <text:p>Tutorato didattic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4]+[.S464]+[.T464]" table:style-name="ce6">
            <text:p><text:s/>€ -<text:s text:c="3"/></text:p>
          </table:table-cell>
          <table:table-cell table:style-name="ce6"/>
          <table:table-cell office:value-type="currency" office:value="0" table:formula="of:=[.U464]+[.V46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6.01.03</text:p>
          </table:table-cell>
          <table:table-cell office:value-type="string" table:number-columns-spanned="3" table:number-rows-spanned="1" table:style-name="ce132">
            <text:p>Tutorato didattico - DM 198/2003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5]+[.S465]+[.T465]" table:style-name="ce6">
            <text:p><text:s/>€ -<text:s text:c="3"/></text:p>
          </table:table-cell>
          <table:table-cell table:style-name="ce6"/>
          <table:table-cell office:value-type="currency" office:value="0" table:formula="of:=[.U465]+[.V46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6.01.04</text:p>
          </table:table-cell>
          <table:table-cell office:value-type="string" table:number-columns-spanned="3" table:number-rows-spanned="1" table:style-name="ce132">
            <text:p>Oneri IRAP tutor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6]+[.S466]+[.T466]" table:style-name="ce6">
            <text:p><text:s/>€ -<text:s text:c="3"/></text:p>
          </table:table-cell>
          <table:table-cell table:style-name="ce6"/>
          <table:table-cell office:value-type="currency" office:value="0" table:formula="of:=[.U466]+[.V46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6.01.05</text:p>
          </table:table-cell>
          <table:table-cell office:value-type="string" table:number-columns-spanned="3" table:number-rows-spanned="1" table:style-name="ce132">
            <text:p>Oneri INPS/INAIL <text:s/>tutor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7]+[.S467]+[.T467]" table:style-name="ce6">
            <text:p><text:s/>€ -<text:s text:c="3"/></text:p>
          </table:table-cell>
          <table:table-cell table:style-name="ce6"/>
          <table:table-cell office:value-type="currency" office:value="0" table:formula="of:=[.U467]+[.V46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6.01.06</text:p>
          </table:table-cell>
          <table:table-cell office:value-type="string" table:number-columns-spanned="3" table:number-rows-spanned="1" table:style-name="ce132">
            <text:p>Oneri INPS/INAIL <text:s/>tutorato didattico DM 198/03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68]+[.S468]+[.T468]" table:style-name="ce6">
            <text:p><text:s/>€ -<text:s text:c="3"/></text:p>
          </table:table-cell>
          <table:table-cell table:style-name="ce6"/>
          <table:table-cell office:value-type="currency" office:value="0" table:formula="of:=[.U468]+[.V46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7</text:p>
          </table:table-cell>
          <table:table-cell office:value-type="string" table:number-columns-spanned="3" table:number-rows-spanned="1" table:style-name="ce135">
            <text:p>ONERI PER MOBILITA' STUDEN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60000" table:style-name="ce14">
            <text:p><text:s/>€ 60.000,00<text:s/></text:p>
          </table:table-cell>
          <table:table-cell table:style-name="ce14"/>
          <table:table-cell office:value-type="currency" office:value="0" table:formula="of:=[.T470]" table:style-name="ce14">
            <text:p><text:s/>€ -<text:s text:c="3"/></text:p>
          </table:table-cell>
          <table:table-cell office:value-type="currency" office:value="60000" table:formula="of:=[.R469]+[.S469]+[.T469]" table:style-name="ce14">
            <text:p><text:s/>€ 60.000,00<text:s/></text:p>
          </table:table-cell>
          <table:table-cell table:style-name="ce14"/>
          <table:table-cell office:value-type="currency" office:value="60000" table:formula="of:=[.U469]+[.V469]" table:style-name="ce14">
            <text:p><text:s/>€ 60.000,00<text:s/></text:p>
          </table:table-cell>
          <table:table-cell table:number-columns-repeated="16361" table:style-name="ce2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7.01</text:p>
          </table:table-cell>
          <table:table-cell office:value-type="string" table:number-columns-spanned="3" table:number-rows-spanned="1" table:style-name="ce104">
            <text:p>ONERI PER MOBILITA'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60000" table:style-name="ce6">
            <text:p><text:s/>€ 60.000,00<text:s/></text:p>
          </table:table-cell>
          <table:table-cell table:number-columns-repeated="2" table:style-name="ce6"/>
          <table:table-cell office:value-type="currency" office:value="60000" table:formula="of:=[.R470]+[.S470]+[.T470]" table:style-name="ce6">
            <text:p><text:s/>€ 60.000,00<text:s/></text:p>
          </table:table-cell>
          <table:table-cell table:style-name="ce6"/>
          <table:table-cell office:value-type="currency" office:value="60000" table:formula="of:=[.U470]+[.V470]" table:style-name="ce6">
            <text:p><text:s/>€ 6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1</text:p>
          </table:table-cell>
          <table:table-cell office:value-type="string" table:number-columns-spanned="3" table:number-rows-spanned="1" table:style-name="ce132">
            <text:p>Mobilità dottorati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1]+[.S471]+[.T471]" table:style-name="ce6">
            <text:p><text:s/>€ -<text:s text:c="3"/></text:p>
          </table:table-cell>
          <table:table-cell table:style-name="ce6"/>
          <table:table-cell office:value-type="currency" office:value="0" table:formula="of:=[.U471]+[.V47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2</text:p>
          </table:table-cell>
          <table:table-cell office:value-type="string" table:number-columns-spanned="3" table:number-rows-spanned="1" table:style-name="ce132">
            <text:p>Spese di viaggio e soggiorno studenti per mobilità e scambi cultur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2]+[.S472]+[.T472]" table:style-name="ce6">
            <text:p><text:s/>€ -<text:s text:c="3"/></text:p>
          </table:table-cell>
          <table:table-cell table:style-name="ce6"/>
          <table:table-cell office:value-type="currency" office:value="0" table:formula="of:=[.U472]+[.V472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3</text:p>
          </table:table-cell>
          <table:table-cell office:value-type="string" table:number-columns-spanned="3" table:number-rows-spanned="1" table:style-name="ce132">
            <text:p>Spese viaggi di istruz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3]+[.S473]+[.T473]" table:style-name="ce6">
            <text:p><text:s/>€ -<text:s text:c="3"/></text:p>
          </table:table-cell>
          <table:table-cell table:style-name="ce6"/>
          <table:table-cell office:value-type="currency" office:value="0" table:formula="of:=[.U473]+[.V47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4</text:p>
          </table:table-cell>
          <table:table-cell office:value-type="string" table:number-columns-spanned="3" table:number-rows-spanned="1" table:style-name="ce132">
            <text:p>Rimborsi spese trasferta borsisti/tuto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4]+[.S474]+[.T474]" table:style-name="ce6">
            <text:p><text:s/>€ -<text:s text:c="3"/></text:p>
          </table:table-cell>
          <table:table-cell table:style-name="ce6"/>
          <table:table-cell office:value-type="currency" office:value="0" table:formula="of:=[.U474]+[.V47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5</text:p>
          </table:table-cell>
          <table:table-cell office:value-type="string" table:number-columns-spanned="3" table:number-rows-spanned="1" table:style-name="ce132">
            <text:p>Spese mobilità studenti disabi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5]+[.S475]+[.T475]" table:style-name="ce6">
            <text:p><text:s/>€ -<text:s text:c="3"/></text:p>
          </table:table-cell>
          <table:table-cell table:style-name="ce6"/>
          <table:table-cell office:value-type="currency" office:value="0" table:formula="of:=[.U475]+[.V47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6</text:p>
          </table:table-cell>
          <table:table-cell office:value-type="string" table:number-columns-spanned="3" table:number-rows-spanned="1" table:style-name="ce132">
            <text:p>Spese di viaggio e soggiorno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6]+[.S476]+[.T476]" table:style-name="ce6">
            <text:p><text:s/>€ -<text:s text:c="3"/></text:p>
          </table:table-cell>
          <table:table-cell table:style-name="ce6"/>
          <table:table-cell office:value-type="currency" office:value="0" table:formula="of:=[.U476]+[.V47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7.01.07</text:p>
          </table:table-cell>
          <table:table-cell office:value-type="string" table:number-columns-spanned="3" table:number-rows-spanned="1" table:style-name="ce132">
            <text:p>Missioni e quote iscrizione dottorandi e altri borsisti/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77]+[.S477]+[.T477]" table:style-name="ce6">
            <text:p><text:s/>€ -<text:s text:c="3"/></text:p>
          </table:table-cell>
          <table:table-cell table:style-name="ce6"/>
          <table:table-cell office:value-type="currency" office:value="0" table:formula="of:=[.U477]+[.V477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8</text:p>
          </table:table-cell>
          <table:table-cell office:value-type="string" table:number-columns-spanned="3" table:number-rows-spanned="1" table:style-name="ce135">
            <text:p>ONERI PER ALTRI INTERVENTI A FAVORE DI STUDEN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50000" table:formula="of:=[.R479]+[.R487]+[.R489]" table:style-name="ce14">
            <text:p><text:s/>€ 250.000,00<text:s/></text:p>
          </table:table-cell>
          <table:table-cell office:value-type="currency" office:value="140000" table:formula="of:=[.S479]+[.S487]+[.S489]" table:style-name="ce14">
            <text:p><text:s/>€ 140.000,00<text:s/></text:p>
          </table:table-cell>
          <table:table-cell office:value-type="currency" office:value="0" table:formula="of:=[.T482]" table:style-name="ce14">
            <text:p><text:s/>€ -<text:s text:c="3"/></text:p>
          </table:table-cell>
          <table:table-cell office:value-type="currency" office:value="390000" table:formula="of:=[.R478]+[.S478]+[.T478]" table:style-name="ce14">
            <text:p><text:s/>€ 390.000,00<text:s/></text:p>
          </table:table-cell>
          <table:table-cell office:value-type="currency" office:value="15752.17" table:formula="of:=[.V479]" table:style-name="ce14">
            <text:p><text:s/>€ 15.752,17<text:s/></text:p>
          </table:table-cell>
          <table:table-cell office:value-type="currency" office:value="405752.17" table:formula="of:=[.U478]+[.V478]" table:style-name="ce14">
            <text:p><text:s/>€ 405.752,17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8.01</text:p>
          </table:table-cell>
          <table:table-cell office:value-type="string" table:number-columns-spanned="3" table:number-rows-spanned="1" table:style-name="ce104">
            <text:p>ONERI PER ALTRI INTERVENTI A FAVORE DI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50000" table:formula="of:=[.R480]+[.R481]+[.R482]+[.R483]+[.R484]+[.R485]+[.R486]" table:style-name="ce6">
            <text:p><text:s/>€ 250.000,00<text:s/></text:p>
          </table:table-cell>
          <table:table-cell office:value-type="currency" office:value="140000" table:formula="of:=[.S480]+[.S481]+[.S482]+[.S483]+[.S484]+[.S485]+[.S486]" table:style-name="ce6">
            <text:p><text:s/>€ 140.000,00<text:s/></text:p>
          </table:table-cell>
          <table:table-cell office:value-type="currency" office:value="0" table:formula="of:=[.T480]+[.T481]+[.T482]+[.T483]+[.T484]+[.T485]+[.T486]" table:style-name="ce6">
            <text:p><text:s/>€ -<text:s text:c="3"/></text:p>
          </table:table-cell>
          <table:table-cell office:value-type="currency" office:value="390000" table:formula="of:=[.R479]+[.S479]+[.T479]" table:style-name="ce6">
            <text:p><text:s/>€ 390.000,00<text:s/></text:p>
          </table:table-cell>
          <table:table-cell office:value-type="currency" office:value="15752.17" table:style-name="ce6">
            <text:p><text:s/>€ 15.752,17<text:s/></text:p>
          </table:table-cell>
          <table:table-cell office:value-type="currency" office:value="405752.17" table:formula="of:=[.U479]+[.V479]" table:style-name="ce6">
            <text:p><text:s/>€ 405.752,17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1</text:p>
          </table:table-cell>
          <table:table-cell office:value-type="string" table:number-columns-spanned="3" table:number-rows-spanned="1" table:style-name="ce132">
            <text:p>Rimborso tasse sopratasse e contributi a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office:value-type="currency" office:value="250000" table:style-name="ce6">
            <text:p><text:s/>€ 250.000,00<text:s/></text:p>
          </table:table-cell>
          <table:table-cell table:number-columns-repeated="2" table:style-name="ce6"/>
          <table:table-cell office:value-type="currency" office:value="250000" table:formula="of:=[.R480]+[.S480]+[.T480]" table:style-name="ce6">
            <text:p><text:s/>€ 250.000,00<text:s/></text:p>
          </table:table-cell>
          <table:table-cell table:style-name="ce6"/>
          <table:table-cell office:value-type="currency" office:value="250000" table:formula="of:=[.U480]+[.V480]" table:style-name="ce6">
            <text:p><text:s/>€ 250.0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2</text:p>
          </table:table-cell>
          <table:table-cell office:value-type="string" table:number-columns-spanned="3" table:number-rows-spanned="1" table:style-name="ce132">
            <text:p>Premio di studio e di laure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1]+[.S481]+[.T481]" table:style-name="ce6">
            <text:p><text:s/>€ -<text:s text:c="3"/></text:p>
          </table:table-cell>
          <table:table-cell table:style-name="ce6"/>
          <table:table-cell office:value-type="currency" office:value="0" table:formula="of:=[.U481]+[.V481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3</text:p>
          </table:table-cell>
          <table:table-cell office:value-type="string" table:number-columns-spanned="3" table:number-rows-spanned="1" table:style-name="ce132">
            <text:p>Attività sportiv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style-name="ce6"/>
          <table:table-cell office:value-type="currency" office:value="140000" table:style-name="ce6">
            <text:p><text:s/>€ 140.000,00<text:s/></text:p>
          </table:table-cell>
          <table:table-cell table:style-name="ce6"/>
          <table:table-cell office:value-type="currency" office:value="140000" table:formula="of:=[.R482]+[.S482]+[.T482]" table:style-name="ce6">
            <text:p><text:s/>€ 140.000,00<text:s/></text:p>
          </table:table-cell>
          <table:table-cell table:style-name="ce6"/>
          <table:table-cell office:value-type="currency" office:value="140000" table:formula="of:=[.U482]+[.V482]" table:style-name="ce6">
            <text:p><text:s/>€ 140.000,00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4</text:p>
          </table:table-cell>
          <table:table-cell office:value-type="string" table:number-columns-spanned="3" table:number-rows-spanned="1" table:style-name="ce132">
            <text:p>Part-time (art. 13 L. 390/91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3]+[.S483]+[.T483]" table:style-name="ce6">
            <text:p><text:s/>€ -<text:s text:c="3"/></text:p>
          </table:table-cell>
          <table:table-cell table:style-name="ce6"/>
          <table:table-cell office:value-type="currency" office:value="0" table:formula="of:=[.U483]+[.V483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5</text:p>
          </table:table-cell>
          <table:table-cell office:value-type="string" table:number-columns-spanned="3" table:number-rows-spanned="1" table:style-name="ce132">
            <text:p>Contributi dottorati di ricerca in consorz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4]+[.S484]+[.T484]" table:style-name="ce6">
            <text:p><text:s/>€ -<text:s text:c="3"/></text:p>
          </table:table-cell>
          <table:table-cell table:style-name="ce6"/>
          <table:table-cell office:value-type="currency" office:value="0" table:formula="of:=[.U484]+[.V484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6</text:p>
          </table:table-cell>
          <table:table-cell office:value-type="string" table:number-columns-spanned="3" table:number-rows-spanned="1" table:style-name="ce132">
            <text:p>Oneri per servizi abitativi e ristorazione a favore degli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5]+[.S485]+[.T485]" table:style-name="ce6">
            <text:p><text:s/>€ -<text:s text:c="3"/></text:p>
          </table:table-cell>
          <table:table-cell table:style-name="ce6"/>
          <table:table-cell office:value-type="currency" office:value="0" table:formula="of:=[.U485]+[.V485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1.07</text:p>
          </table:table-cell>
          <table:table-cell office:value-type="string" table:number-columns-spanned="3" table:number-rows-spanned="1" table:style-name="ce132">
            <text:p>Altri interventi a favore di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6]+[.S486]+[.T486]" table:style-name="ce6">
            <text:p><text:s/>€ -<text:s text:c="3"/></text:p>
          </table:table-cell>
          <table:table-cell table:style-name="ce6"/>
          <table:table-cell office:value-type="currency" office:value="0" table:formula="of:=[.U486]+[.V486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8.02</text:p>
          </table:table-cell>
          <table:table-cell office:value-type="string" table:number-columns-spanned="3" table:number-rows-spanned="1" table:style-name="ce104">
            <text:p>ONERI PER ATTIVITA' CULTURALI GESTITE DA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87]+[.S487]+[.T487]" table:style-name="ce6">
            <text:p><text:s/>€ -<text:s text:c="3"/></text:p>
          </table:table-cell>
          <table:table-cell table:style-name="ce6"/>
          <table:table-cell office:value-type="currency" office:value="0" table:formula="of:=[.U487]+[.V48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2.01</text:p>
          </table:table-cell>
          <table:table-cell office:value-type="string" table:number-columns-spanned="3" table:number-rows-spanned="1" table:style-name="ce132">
            <text:p>Iniziative e attività culturali gestite dagli stu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88]+[.S488]+[.T488]" table:style-name="ce6">
            <text:p><text:s/>€ -<text:s text:c="3"/></text:p>
          </table:table-cell>
          <table:table-cell table:style-name="ce6"/>
          <table:table-cell office:value-type="currency" office:value="0" table:formula="of:=[.U488]+[.V488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8.03</text:p>
          </table:table-cell>
          <table:table-cell office:value-type="string" table:number-columns-spanned="3" table:number-rows-spanned="1" table:style-name="ce104">
            <text:p>INTERVENTI PER IL DIRITTO ALLO STUD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No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89]+[.S489]+[.T489]" table:style-name="ce6">
            <text:p><text:s/>€ -<text:s text:c="3"/></text:p>
          </table:table-cell>
          <table:table-cell table:style-name="ce6"/>
          <table:table-cell office:value-type="currency" office:value="0" table:formula="of:=[.U489]+[.V48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3">
            <text:p>2017</text:p>
          </table:table-cell>
          <table:covered-table-cell/>
          <table:table-cell office:value-type="string" table:style-name="ce40">
            <text:p>CA.04.46.08.03.01</text:p>
          </table:table-cell>
          <table:table-cell office:value-type="string" table:number-columns-spanned="3" table:number-rows-spanned="1" table:style-name="ce132">
            <text:p>Interventi per il diritto allo stud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41">
            <text:p>No</text:p>
          </table:table-cell>
          <table:table-cell table:number-columns-repeated="3" table:style-name="ce6"/>
          <table:table-cell office:value-type="currency" office:value="0" table:formula="of:=[.R490]+[.S490]+[.T490]" table:style-name="ce6">
            <text:p><text:s/>€ -<text:s text:c="3"/></text:p>
          </table:table-cell>
          <table:table-cell table:style-name="ce6"/>
          <table:table-cell office:value-type="currency" office:value="0" table:formula="of:=[.U490]+[.V490]" table:style-name="ce6">
            <text:p><text:s/>€ -<text:s text:c="3"/></text:p>
          </table:table-cell>
          <table:table-cell table:number-columns-repeated="16361" table:style-name="ce51"/>
        </table:table-row>
        <table:table-row table:style-name="ro5">
          <table:table-cell office:value-type="string" table:number-columns-spanned="1" table:number-rows-spanned="8" table:style-name="ce144">
            <text:p>IMPOSTE</text:p>
          </table:table-cell>
          <table:table-cell table:style-name="ce58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6.09</text:p>
          </table:table-cell>
          <table:table-cell office:value-type="string" table:number-columns-spanned="3" table:number-rows-spanned="1" table:style-name="ce135">
            <text:p>IMPOSTE E TASSE <text:s/>(NON SU REDDITO)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526243.25" table:formula="of:=SUM([.R492:.R498])" table:style-name="ce14">
            <text:p><text:s/>€ 526.243,25<text:s/></text:p>
          </table:table-cell>
          <table:table-cell office:value-type="currency" office:value="27162.53" table:formula="of:=SUM([.S492:.S498])" table:style-name="ce14">
            <text:p><text:s/>€ 27.162,53<text:s/></text:p>
          </table:table-cell>
          <table:table-cell table:style-name="ce14"/>
          <table:table-cell office:value-type="currency" office:value="553405.78" table:formula="of:=[.R491]+[.S491]+[.T491]" table:style-name="ce14">
            <text:p><text:s/>€ 553.405,78<text:s/></text:p>
          </table:table-cell>
          <table:table-cell office:value-type="currency" office:value="1050" table:formula="of:=[.V492]+[.V495]" table:style-name="ce14">
            <text:p><text:s/>€ 1.050,00<text:s/></text:p>
          </table:table-cell>
          <table:table-cell office:value-type="currency" office:value="622062.89" table:formula="of:=[.U491]+[.V491]+67607.11" table:style-name="ce14">
            <text:p><text:s/>€ 622.062,89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1</text:p>
          </table:table-cell>
          <table:table-cell office:value-type="string" table:number-columns-spanned="3" table:number-rows-spanned="1" table:style-name="ce104">
            <text:p>Imposta di boll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000" table:style-name="ce6">
            <text:p><text:s/>€ 2.000,00<text:s/></text:p>
          </table:table-cell>
          <table:table-cell table:number-columns-repeated="2" table:style-name="ce6"/>
          <table:table-cell office:value-type="currency" office:value="2000" table:formula="of:=[.R492]+[.S492]+[.T492]" table:style-name="ce6">
            <text:p><text:s/>€ 2.000,00<text:s/></text:p>
          </table:table-cell>
          <table:table-cell office:value-type="currency" office:value="50" table:style-name="ce6">
            <text:p><text:s/>€ 50,00<text:s/></text:p>
          </table:table-cell>
          <table:table-cell office:value-type="currency" office:value="2050" table:formula="of:=[.U492]+[.V492]" table:style-name="ce6">
            <text:p><text:s/>€ 2.05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2</text:p>
          </table:table-cell>
          <table:table-cell office:value-type="string" table:number-columns-spanned="3" table:number-rows-spanned="1" table:style-name="ce104">
            <text:p>Imposta di registr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4000" table:style-name="ce6">
            <text:p><text:s/>€ 4.000,00<text:s/></text:p>
          </table:table-cell>
          <table:table-cell table:number-columns-repeated="2" table:style-name="ce6"/>
          <table:table-cell office:value-type="currency" office:value="4000" table:formula="of:=[.R493]+[.S493]+[.T493]" table:style-name="ce6">
            <text:p><text:s/>€ 4.000,00<text:s/></text:p>
          </table:table-cell>
          <table:table-cell table:style-name="ce6"/>
          <table:table-cell office:value-type="currency" office:value="4000" table:formula="of:=[.U493]+[.V493]" table:style-name="ce6">
            <text:p><text:s/>€ 4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3</text:p>
          </table:table-cell>
          <table:table-cell office:value-type="string" table:number-columns-spanned="3" table:number-rows-spanned="1" table:style-name="ce104">
            <text:p>Tassa rifiu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20000" table:style-name="ce6">
            <text:p><text:s/>€ 220.000,00<text:s/></text:p>
          </table:table-cell>
          <table:table-cell table:number-columns-repeated="2" table:style-name="ce6"/>
          <table:table-cell office:value-type="currency" office:value="220000" table:formula="of:=[.R494]+[.S494]+[.T494]" table:style-name="ce6">
            <text:p><text:s/>€ 220.000,00<text:s/></text:p>
          </table:table-cell>
          <table:table-cell table:style-name="ce6"/>
          <table:table-cell office:value-type="currency" office:value="220000" table:formula="of:=[.U494]+[.V494]" table:style-name="ce6">
            <text:p><text:s/>€ 220.000,00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4</text:p>
          </table:table-cell>
          <table:table-cell office:value-type="string" table:number-columns-spanned="3" table:number-rows-spanned="1" table:style-name="ce104">
            <text:p>Altre imposte e tasse (non sul reddito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00243.25" table:formula="of:=150000+150243.25" table:style-name="ce6">
            <text:p><text:s/>€ 300.243,25<text:s/></text:p>
          </table:table-cell>
          <table:table-cell office:value-type="currency" office:value="27162.53" table:style-name="ce6">
            <text:p><text:s/>€ 27.162,53<text:s/></text:p>
          </table:table-cell>
          <table:table-cell table:style-name="ce6"/>
          <table:table-cell office:value-type="currency" office:value="327405.78000000003" table:formula="of:=[.R495]+[.S495]+[.T495]" table:style-name="ce6">
            <text:p><text:s/>€ 327.405,78<text:s/></text:p>
          </table:table-cell>
          <table:table-cell office:value-type="currency" office:value="1000" table:style-name="ce6">
            <text:p><text:s/>€ 1.000,00<text:s/></text:p>
          </table:table-cell>
          <table:table-cell office:value-type="currency" office:value="396012.89" table:formula="of:=[.U495]+[.V495]+67607.11" table:style-name="ce6">
            <text:p><text:s/>€ 396.012,89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5</text:p>
          </table:table-cell>
          <table:table-cell office:value-type="string" table:number-columns-spanned="3" table:number-rows-spanned="1" table:style-name="ce104">
            <text:p>Tasse di concessione governativ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96]+[.S496]+[.T496]" table:style-name="ce6">
            <text:p><text:s/>€ -<text:s text:c="3"/></text:p>
          </table:table-cell>
          <table:table-cell table:style-name="ce6"/>
          <table:table-cell office:value-type="currency" office:value="0" table:formula="of:=[.U496]+[.V49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6</text:p>
          </table:table-cell>
          <table:table-cell office:value-type="string" table:number-columns-spanned="3" table:number-rows-spanned="1" table:style-name="ce104">
            <text:p>Ritenute erariali d'imposta (int. Banc. Post.)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97]+[.S497]+[.T497]" table:style-name="ce6">
            <text:p><text:s/>€ -<text:s text:c="3"/></text:p>
          </table:table-cell>
          <table:table-cell table:style-name="ce6"/>
          <table:table-cell office:value-type="currency" office:value="0" table:formula="of:=[.U497]+[.V49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6.09.07</text:p>
          </table:table-cell>
          <table:table-cell office:value-type="string" table:number-columns-spanned="3" table:number-rows-spanned="1" table:style-name="ce104">
            <text:p>Bolli di quietanz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498]+[.S498]+[.T498]" table:style-name="ce6">
            <text:p><text:s/>€ -<text:s text:c="3"/></text:p>
          </table:table-cell>
          <table:table-cell table:style-name="ce6"/>
          <table:table-cell office:value-type="currency" office:value="0" table:formula="of:=[.U498]+[.V49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14" table:style-name="ce145">
            <text:p>GESTIONE FINANZIARIA</text:p>
          </table:table-cell>
          <table:table-cell table:style-name="ce59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7</text:p>
          </table:table-cell>
          <table:table-cell office:value-type="string" table:number-columns-spanned="3" table:number-rows-spanned="1" table:style-name="ce141">
            <text:p>ONERI FINANZIARI SVALUTAZIONI DI ATTIVITA' FINANZIARIE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191710.26" table:formula="of:=[.R500]+[.R505]+[.R509]" table:style-name="ce9">
            <text:p><text:s/>€ 191.710,26<text:s/></text:p>
          </table:table-cell>
          <table:table-cell office:value-type="currency" office:value="0" table:formula="of:=[.S500]+[.S505]+[.S509]" table:style-name="ce9">
            <text:p><text:s/>€ -<text:s text:c="3"/></text:p>
          </table:table-cell>
          <table:table-cell office:value-type="currency" office:value="0" table:formula="of:=[.T500]+[.T505]+[.T509]" table:style-name="ce9">
            <text:p><text:s/>€ -<text:s text:c="3"/></text:p>
          </table:table-cell>
          <table:table-cell office:value-type="currency" office:value="191710.26" table:formula="of:=[.R499]+[.S499]+[.T499]" table:style-name="ce9">
            <text:p><text:s/>€ 191.710,26<text:s/></text:p>
          </table:table-cell>
          <table:table-cell office:value-type="currency" office:value="1250" table:formula="of:=[.V500]" table:style-name="ce9">
            <text:p><text:s/>€ 1.250,00<text:s/></text:p>
          </table:table-cell>
          <table:table-cell office:value-type="currency" office:value="192960.26" table:formula="of:=[.U499]+[.V499]" table:style-name="ce9">
            <text:p><text:s/>€ 192.960,26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7.01</text:p>
          </table:table-cell>
          <table:table-cell office:value-type="string" table:number-columns-spanned="3" table:number-rows-spanned="1" table:style-name="ce135">
            <text:p>INTERESSI PASSIVI E ONERI FINANZIAR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191710.26" table:formula="of:=SUM([.R501:.R504])" table:style-name="ce14">
            <text:p><text:s/>€ 191.710,26<text:s/></text:p>
          </table:table-cell>
          <table:table-cell office:value-type="currency" office:value="0" table:formula="of:=SUM([.S501:.S504])" table:style-name="ce14">
            <text:p><text:s/>€ -<text:s text:c="3"/></text:p>
          </table:table-cell>
          <table:table-cell office:value-type="currency" office:value="0" table:formula="of:=SUM([.T501:.T504])" table:style-name="ce14">
            <text:p><text:s/>€ -<text:s text:c="3"/></text:p>
          </table:table-cell>
          <table:table-cell office:value-type="currency" office:value="191710.26" table:formula="of:=[.R500]+[.S500]+[.T500]" table:style-name="ce14">
            <text:p><text:s/>€ 191.710,26<text:s/></text:p>
          </table:table-cell>
          <table:table-cell office:value-type="currency" office:value="1250" table:formula="of:=[.V504]" table:style-name="ce14">
            <text:p><text:s/>€ 1.250,00<text:s/></text:p>
          </table:table-cell>
          <table:table-cell office:value-type="currency" office:value="192960.26" table:formula="of:=[.U500]+[.V500]" table:style-name="ce14">
            <text:p><text:s/>€ 192.960,26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1.01</text:p>
          </table:table-cell>
          <table:table-cell office:value-type="string" table:number-columns-spanned="3" table:number-rows-spanned="1" table:style-name="ce104">
            <text:p>Interessi passivi e oneri finanziari vs ban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01]+[.S501]+[.T501]" table:style-name="ce6">
            <text:p><text:s/>€ -<text:s text:c="3"/></text:p>
          </table:table-cell>
          <table:table-cell table:style-name="ce6"/>
          <table:table-cell office:value-type="currency" office:value="0" table:formula="of:=[.U501]+[.V50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I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1.02</text:p>
          </table:table-cell>
          <table:table-cell office:value-type="string" table:number-columns-spanned="3" table:number-rows-spanned="1" table:style-name="ce104">
            <text:p>Interessi passivi e oneri finanziari su mutu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191210.26" table:formula="of:=26.14+96939.17+94244.95" table:style-name="ce6">
            <text:p><text:s/>€ 191.210,26<text:s/></text:p>
          </table:table-cell>
          <table:table-cell table:number-columns-repeated="2" table:style-name="ce6"/>
          <table:table-cell office:value-type="currency" office:value="191210.26" table:formula="of:=[.R502]+[.S502]+[.T502]" table:style-name="ce6">
            <text:p><text:s/>€ 191.210,26<text:s/></text:p>
          </table:table-cell>
          <table:table-cell table:style-name="ce6"/>
          <table:table-cell office:value-type="currency" office:value="191210.26" table:formula="of:=[.U502]+[.V502]" table:style-name="ce6">
            <text:p><text:s/>€ 191.210,26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1.03</text:p>
          </table:table-cell>
          <table:table-cell office:value-type="string" table:number-columns-spanned="3" table:number-rows-spanned="1" table:style-name="ce104">
            <text:p>Interessi passivi e oneri finanziari altri debi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03]+[.S503]+[.T503]" table:style-name="ce6">
            <text:p><text:s/>€ -<text:s text:c="3"/></text:p>
          </table:table-cell>
          <table:table-cell table:style-name="ce6"/>
          <table:table-cell office:value-type="currency" office:value="0" table:formula="of:=[.U503]+[.V50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1.04</text:p>
          </table:table-cell>
          <table:table-cell office:value-type="string" table:number-columns-spanned="3" table:number-rows-spanned="1" table:style-name="ce104">
            <text:p>Spese e commissioni bancarie e post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00" table:style-name="ce6">
            <text:p><text:s/>€ 500,00<text:s/></text:p>
          </table:table-cell>
          <table:table-cell table:number-columns-repeated="2" table:style-name="ce6"/>
          <table:table-cell office:value-type="currency" office:value="500" table:formula="of:=[.R504]+[.S504]+[.T504]" table:style-name="ce6">
            <text:p><text:s/>€ 500,00<text:s/></text:p>
          </table:table-cell>
          <table:table-cell office:value-type="currency" office:value="1250" table:style-name="ce6">
            <text:p><text:s/>€ 1.250,00<text:s/></text:p>
          </table:table-cell>
          <table:table-cell office:value-type="currency" office:value="1750" table:formula="of:=[.U504]+[.V504]" table:style-name="ce6">
            <text:p><text:s/>€ 1.75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7.02</text:p>
          </table:table-cell>
          <table:table-cell office:value-type="string" table:number-columns-spanned="3" table:number-rows-spanned="1" table:style-name="ce135">
            <text:p>ALTRI ONERI FINANZIAR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05]+[.S505]+[.T505]" table:style-name="ce14">
            <text:p><text:s/>€ -<text:s text:c="3"/></text:p>
          </table:table-cell>
          <table:table-cell table:style-name="ce14"/>
          <table:table-cell office:value-type="currency" office:value="0" table:formula="of:=[.U505]+[.V505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2.01</text:p>
          </table:table-cell>
          <table:table-cell office:value-type="string" table:number-columns-spanned="3" table:number-rows-spanned="1" table:style-name="ce104">
            <text:p>Perdite su camb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06]+[.S506]+[.T506]" table:style-name="ce6">
            <text:p><text:s/>€ -<text:s text:c="3"/></text:p>
          </table:table-cell>
          <table:table-cell table:style-name="ce6"/>
          <table:table-cell office:value-type="currency" office:value="0" table:formula="of:=[.U506]+[.V50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2.02</text:p>
          </table:table-cell>
          <table:table-cell office:value-type="string" table:number-columns-spanned="3" table:number-rows-spanned="1" table:style-name="ce104">
            <text:p>Perdite su alienazione tito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07]+[.S507]+[.T507]" table:style-name="ce6">
            <text:p><text:s/>€ -<text:s text:c="3"/></text:p>
          </table:table-cell>
          <table:table-cell table:style-name="ce6"/>
          <table:table-cell office:value-type="currency" office:value="0" table:formula="of:=[.U507]+[.V50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2.03</text:p>
          </table:table-cell>
          <table:table-cell office:value-type="string" table:number-columns-spanned="3" table:number-rows-spanned="1" table:style-name="ce104">
            <text:p>Minusvalenze da altre partecipazio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08]+[.S508]+[.T508]" table:style-name="ce6">
            <text:p><text:s/>€ -<text:s text:c="3"/></text:p>
          </table:table-cell>
          <table:table-cell table:style-name="ce6"/>
          <table:table-cell office:value-type="currency" office:value="0" table:formula="of:=[.U508]+[.V50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7.03</text:p>
          </table:table-cell>
          <table:table-cell office:value-type="string" table:number-columns-spanned="3" table:number-rows-spanned="1" table:style-name="ce135">
            <text:p>SVALUTAZIONI DI ATTIVITA' FINANZIARI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09]+[.S509]+[.T509]" table:style-name="ce14">
            <text:p><text:s/>€ -<text:s text:c="3"/></text:p>
          </table:table-cell>
          <table:table-cell table:style-name="ce14"/>
          <table:table-cell office:value-type="currency" office:value="0" table:formula="of:=[.U509]+[.V509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3.01</text:p>
          </table:table-cell>
          <table:table-cell office:value-type="string" table:number-columns-spanned="3" table:number-rows-spanned="1" table:style-name="ce104">
            <text:p>Svalutazione di partecipazio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10]+[.S510]+[.T510]" table:style-name="ce6">
            <text:p><text:s/>€ -<text:s text:c="3"/></text:p>
          </table:table-cell>
          <table:table-cell table:style-name="ce6"/>
          <table:table-cell office:value-type="currency" office:value="0" table:formula="of:=[.U510]+[.V51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3.02</text:p>
          </table:table-cell>
          <table:table-cell office:value-type="string" table:number-columns-spanned="3" table:number-rows-spanned="1" table:style-name="ce104">
            <text:p>Svalutazione immobilizzazioni finanziari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11]+[.S511]+[.T511]" table:style-name="ce6">
            <text:p><text:s/>€ -<text:s text:c="3"/></text:p>
          </table:table-cell>
          <table:table-cell table:style-name="ce6"/>
          <table:table-cell office:value-type="currency" office:value="0" table:formula="of:=[.U511]+[.V51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7.03.03</text:p>
          </table:table-cell>
          <table:table-cell office:value-type="string" table:number-columns-spanned="3" table:number-rows-spanned="1" table:style-name="ce104">
            <text:p>Svalutazione tito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12]+[.S512]+[.T512]" table:style-name="ce6">
            <text:p><text:s/>€ -<text:s text:c="3"/></text:p>
          </table:table-cell>
          <table:table-cell table:style-name="ce6"/>
          <table:table-cell office:value-type="currency" office:value="0" table:formula="of:=[.U512]+[.V51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0" table:style-name="ce146">
            <text:p>GESTIONE STRAORDINARIA</text:p>
          </table:table-cell>
          <table:table-cell table:style-name="ce60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8</text:p>
          </table:table-cell>
          <table:table-cell office:value-type="string" table:number-columns-spanned="3" table:number-rows-spanned="1" table:style-name="ce141">
            <text:p>ONERI STRAORDINAR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30050" table:formula="of:=[.R519]+[.R528]+[.R514]+[.R517]+[.R525]+[.R531]" table:style-name="ce9">
            <text:p><text:s/>€ 30.050,00<text:s/></text:p>
          </table:table-cell>
          <table:table-cell office:value-type="currency" office:value="0" table:formula="of:=[.S519]+[.S528]+[.S514]+[.S517]+[.S525]+[.S531]" table:style-name="ce9">
            <text:p><text:s/>€ -<text:s text:c="3"/></text:p>
          </table:table-cell>
          <table:table-cell office:value-type="currency" office:value="0" table:formula="of:=[.T519]+[.T528]+[.T514]+[.T517]+[.T525]+[.T531]" table:style-name="ce9">
            <text:p><text:s/>€ -<text:s text:c="3"/></text:p>
          </table:table-cell>
          <table:table-cell office:value-type="currency" office:value="30050" table:formula="of:=[.R513]+[.S513]+[.T513]" table:style-name="ce9">
            <text:p><text:s/>€ 30.050,00<text:s/></text:p>
          </table:table-cell>
          <table:table-cell table:style-name="ce9"/>
          <table:table-cell office:value-type="currency" office:value="30050" table:formula="of:=[.U513]+[.V513]" table:style-name="ce9">
            <text:p><text:s/>€ 30.050,00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8.01</text:p>
          </table:table-cell>
          <table:table-cell office:value-type="string" table:number-columns-spanned="3" table:number-rows-spanned="1" table:style-name="ce135">
            <text:p>MINUSVALENZE DA ALIENAZIONI PATRIMOMIAL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14]+[.S514]+[.T514]" table:style-name="ce14">
            <text:p><text:s/>€ -<text:s text:c="3"/></text:p>
          </table:table-cell>
          <table:table-cell table:style-name="ce14"/>
          <table:table-cell office:value-type="currency" office:value="0" table:formula="of:=[.U514]+[.V514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1.01</text:p>
          </table:table-cell>
          <table:table-cell office:value-type="string" table:number-columns-spanned="3" table:number-rows-spanned="1" table:style-name="ce104">
            <text:p>Minusvalenze da alienazione immobilizzazioni mater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15]+[.S515]+[.T515]" table:style-name="ce6">
            <text:p><text:s/>€ -<text:s text:c="3"/></text:p>
          </table:table-cell>
          <table:table-cell table:style-name="ce6"/>
          <table:table-cell office:value-type="currency" office:value="0" table:formula="of:=[.U515]+[.V51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1.02</text:p>
          </table:table-cell>
          <table:table-cell office:value-type="string" table:number-columns-spanned="3" table:number-rows-spanned="1" table:style-name="ce104">
            <text:p>Decremento valore immoblizzazioni materi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16]+[.S516]+[.T516]" table:style-name="ce6">
            <text:p><text:s/>€ -<text:s text:c="3"/></text:p>
          </table:table-cell>
          <table:table-cell table:style-name="ce6"/>
          <table:table-cell office:value-type="currency" office:value="0" table:formula="of:=[.U516]+[.V51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8.02</text:p>
          </table:table-cell>
          <table:table-cell office:value-type="string" table:number-columns-spanned="3" table:number-rows-spanned="1" table:style-name="ce135">
            <text:p>SOPRAVVENIENZE PASSIV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17]+[.S517]+[.T517]" table:style-name="ce14">
            <text:p><text:s/>€ -<text:s text:c="3"/></text:p>
          </table:table-cell>
          <table:table-cell table:style-name="ce14"/>
          <table:table-cell office:value-type="currency" office:value="0" table:formula="of:=[.U517]+[.V517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2.01</text:p>
          </table:table-cell>
          <table:table-cell office:value-type="string" table:number-columns-spanned="3" table:number-rows-spanned="1" table:style-name="ce104">
            <text:p>Sopravvenienze passiv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18]+[.S518]+[.T518]" table:style-name="ce6">
            <text:p><text:s/>€ -<text:s text:c="3"/></text:p>
          </table:table-cell>
          <table:table-cell table:style-name="ce6"/>
          <table:table-cell office:value-type="currency" office:value="0" table:formula="of:=[.U518]+[.V51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8.03</text:p>
          </table:table-cell>
          <table:table-cell office:value-type="string" table:number-columns-spanned="3" table:number-rows-spanned="1" table:style-name="ce135">
            <text:p>ALTRI ONERI STRAORDINAR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50" table:formula="of:=[.R520]+[.R521]+[.R522]+[.R523]+[.R524]" table:style-name="ce14">
            <text:p><text:s/>€ 50,00<text:s/></text:p>
          </table:table-cell>
          <table:table-cell table:number-columns-repeated="2" table:style-name="ce14"/>
          <table:table-cell office:value-type="currency" office:value="50" table:formula="of:=[.R519]+[.S519]+[.T519]" table:style-name="ce14">
            <text:p><text:s/>€ 50,00<text:s/></text:p>
          </table:table-cell>
          <table:table-cell table:style-name="ce14"/>
          <table:table-cell office:value-type="currency" office:value="50" table:formula="of:=[.U519]+[.V519]" table:style-name="ce14">
            <text:p><text:s/>€ 5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3.01</text:p>
          </table:table-cell>
          <table:table-cell office:value-type="string" table:number-columns-spanned="3" table:number-rows-spanned="1" table:style-name="ce104">
            <text:p>Minusvalenze da titoli a reddito fiss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20]+[.S520]+[.T520]" table:style-name="ce6">
            <text:p><text:s/>€ -<text:s text:c="3"/></text:p>
          </table:table-cell>
          <table:table-cell table:style-name="ce6"/>
          <table:table-cell office:value-type="currency" office:value="0" table:formula="of:=[.U520]+[.V52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3.02</text:p>
          </table:table-cell>
          <table:table-cell office:value-type="string" table:number-columns-spanned="3" table:number-rows-spanned="1" table:style-name="ce104">
            <text:p>Minusvalenze da titoli aziona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21]+[.S521]+[.T521]" table:style-name="ce6">
            <text:p><text:s/>€ -<text:s text:c="3"/></text:p>
          </table:table-cell>
          <table:table-cell table:style-name="ce6"/>
          <table:table-cell office:value-type="currency" office:value="0" table:formula="of:=[.U521]+[.V52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3.03</text:p>
          </table:table-cell>
          <table:table-cell office:value-type="string" table:number-columns-spanned="3" table:number-rows-spanned="1" table:style-name="ce104">
            <text:p>Arrotondamenti negativ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50" table:style-name="ce6">
            <text:p><text:s/>€ 50,00<text:s/></text:p>
          </table:table-cell>
          <table:table-cell table:number-columns-repeated="2" table:style-name="ce6"/>
          <table:table-cell office:value-type="currency" office:value="50" table:formula="of:=[.R522]+[.S522]+[.T522]" table:style-name="ce6">
            <text:p><text:s/>€ 50,00<text:s/></text:p>
          </table:table-cell>
          <table:table-cell table:style-name="ce6"/>
          <table:table-cell office:value-type="currency" office:value="50" table:formula="of:=[.U522]+[.V522]" table:style-name="ce6">
            <text:p><text:s/>€ 5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3.04</text:p>
          </table:table-cell>
          <table:table-cell office:value-type="string" table:number-columns-spanned="3" table:number-rows-spanned="1" table:style-name="ce104">
            <text:p>Altri oneri vari straordina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23]+[.S523]+[.T523]" table:style-name="ce6">
            <text:p><text:s/>€ -<text:s text:c="3"/></text:p>
          </table:table-cell>
          <table:table-cell table:style-name="ce6"/>
          <table:table-cell office:value-type="currency" office:value="0" table:formula="of:=[.U523]+[.V523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3.05</text:p>
          </table:table-cell>
          <table:table-cell office:value-type="string" table:number-columns-spanned="3" table:number-rows-spanned="1" table:style-name="ce104">
            <text:p>Insussistenze passiv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24]+[.S524]+[.T524]" table:style-name="ce6">
            <text:p><text:s/>€ -<text:s text:c="3"/></text:p>
          </table:table-cell>
          <table:table-cell table:style-name="ce6"/>
          <table:table-cell office:value-type="currency" office:value="0" table:formula="of:=[.U524]+[.V52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8.04</text:p>
          </table:table-cell>
          <table:table-cell office:value-type="string" table:number-columns-spanned="3" table:number-rows-spanned="1" table:style-name="ce135">
            <text:p>RETTIFICHE DI VALORE PER NORME TRIBUTARI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25]+[.S525]+[.T525]" table:style-name="ce14">
            <text:p><text:s/>€ -<text:s text:c="3"/></text:p>
          </table:table-cell>
          <table:table-cell table:style-name="ce14"/>
          <table:table-cell office:value-type="currency" office:value="0" table:formula="of:=[.U525]+[.V525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4.01</text:p>
          </table:table-cell>
          <table:table-cell office:value-type="string" table:number-columns-spanned="3" table:number-rows-spanned="1" table:style-name="ce104">
            <text:p>Ammortamenti anticip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26]+[.S526]+[.T526]" table:style-name="ce6">
            <text:p><text:s/>€ -<text:s text:c="3"/></text:p>
          </table:table-cell>
          <table:table-cell table:style-name="ce6"/>
          <table:table-cell office:value-type="currency" office:value="0" table:formula="of:=[.U526]+[.V52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4.02</text:p>
          </table:table-cell>
          <table:table-cell office:value-type="string" table:number-columns-spanned="3" table:number-rows-spanned="1" table:style-name="ce104">
            <text:p>Accantonamento svalutazione crediti per norme tributari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27]+[.S527]+[.T527]" table:style-name="ce6">
            <text:p><text:s/>€ -<text:s text:c="3"/></text:p>
          </table:table-cell>
          <table:table-cell table:style-name="ce6"/>
          <table:table-cell office:value-type="currency" office:value="0" table:formula="of:=[.U527]+[.V52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8.05</text:p>
          </table:table-cell>
          <table:table-cell office:value-type="string" table:number-columns-spanned="3" table:number-rows-spanned="1" table:style-name="ce135">
            <text:p>ONERI PER RESTITUZIONI E RECUPER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30000" table:formula="of:=[.R529]+[.R530]" table:style-name="ce14">
            <text:p><text:s/>€ 30.000,00<text:s/></text:p>
          </table:table-cell>
          <table:table-cell office:value-type="currency" office:value="0" table:style-name="ce14">
            <text:p><text:s/>€ -<text:s text:c="3"/></text:p>
          </table:table-cell>
          <table:table-cell table:style-name="ce14"/>
          <table:table-cell office:value-type="currency" office:value="30000" table:formula="of:=[.R528]+[.S528]+[.T528]" table:style-name="ce14">
            <text:p><text:s/>€ 30.000,00<text:s/></text:p>
          </table:table-cell>
          <table:table-cell table:style-name="ce14"/>
          <table:table-cell office:value-type="currency" office:value="30000" table:formula="of:=[.U528]+[.V528]" table:style-name="ce14">
            <text:p><text:s/>€ 30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50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5.01</text:p>
          </table:table-cell>
          <table:table-cell office:value-type="string" table:number-columns-spanned="3" table:number-rows-spanned="1" table:style-name="ce104">
            <text:p>Restituzioni e rimborsi diver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30000" table:style-name="ce6">
            <text:p><text:s/>€ 3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6"/>
          <table:table-cell office:value-type="currency" office:value="30000" table:formula="of:=[.R529]+[.S529]+[.T529]" table:style-name="ce6">
            <text:p><text:s/>€ 30.000,00<text:s/></text:p>
          </table:table-cell>
          <table:table-cell table:style-name="ce6"/>
          <table:table-cell office:value-type="currency" office:value="30000" table:formula="of:=[.U529]+[.V529]" table:style-name="ce6">
            <text:p><text:s/>€ 3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5.02</text:p>
          </table:table-cell>
          <table:table-cell office:value-type="string" table:number-columns-spanned="3" table:number-rows-spanned="1" table:style-name="ce104">
            <text:p>Altre spese compensative di ricav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30]+[.S530]+[.T530]" table:style-name="ce6">
            <text:p><text:s/>€ -<text:s text:c="3"/></text:p>
          </table:table-cell>
          <table:table-cell table:style-name="ce6"/>
          <table:table-cell office:value-type="currency" office:value="0" table:formula="of:=[.U530]+[.V53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45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8.06</text:p>
          </table:table-cell>
          <table:table-cell office:value-type="string" table:number-columns-spanned="3" table:number-rows-spanned="1" table:style-name="ce135">
            <text:p>IMPOSTE RELATIVE A ESERCIZI PRECEDEN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31]+[.S531]+[.T531]" table:style-name="ce14">
            <text:p><text:s/>€ -<text:s text:c="3"/></text:p>
          </table:table-cell>
          <table:table-cell table:style-name="ce14"/>
          <table:table-cell office:value-type="currency" office:value="0" table:formula="of:=[.U531]+[.V531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50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8.06.01</text:p>
          </table:table-cell>
          <table:table-cell office:value-type="string" table:number-columns-spanned="3" table:number-rows-spanned="1" table:style-name="ce104">
            <text:p>Imposte relative a esercizi preceden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32]+[.S532]+[.T532]" table:style-name="ce6">
            <text:p><text:s/>€ -<text:s text:c="3"/></text:p>
          </table:table-cell>
          <table:table-cell table:style-name="ce6"/>
          <table:table-cell office:value-type="currency" office:value="0" table:formula="of:=[.U532]+[.V53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139">
            <text:p>IMPOSTE</text:p>
          </table:table-cell>
          <table:table-cell table:style-name="ce61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4.49</text:p>
          </table:table-cell>
          <table:table-cell office:value-type="string" table:number-columns-spanned="3" table:number-rows-spanned="1" table:style-name="ce141">
            <text:p>IMPOSTE SUL REDDITO D'ESERCIZIO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25000" table:formula="of:=[.R534]" table:style-name="ce9">
            <text:p><text:s/>€ 25.000,00<text:s/></text:p>
          </table:table-cell>
          <table:table-cell office:value-type="currency" office:value="0" table:formula="of:=[.S534]" table:style-name="ce9">
            <text:p><text:s/>€ -<text:s text:c="3"/></text:p>
          </table:table-cell>
          <table:table-cell office:value-type="currency" office:value="0" table:formula="of:=[.T534]" table:style-name="ce9">
            <text:p><text:s/>€ -<text:s text:c="3"/></text:p>
          </table:table-cell>
          <table:table-cell office:value-type="currency" office:value="25000" table:formula="of:=[.R533]+[.S533]+[.T533]" table:style-name="ce9">
            <text:p><text:s/>€ 25.000,00<text:s/></text:p>
          </table:table-cell>
          <table:table-cell table:style-name="ce9"/>
          <table:table-cell office:value-type="currency" office:value="25000" table:formula="of:=[.U533]+[.V533]" table:style-name="ce9">
            <text:p><text:s/>€ 25.000,00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62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4.49.01</text:p>
          </table:table-cell>
          <table:table-cell office:value-type="string" table:number-columns-spanned="3" table:number-rows-spanned="1" table:style-name="ce135">
            <text:p>IMPOSTE SUL REDDITO D'ESERCIZIO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5000" table:formula="of:=[.R535]+[.R536]" table:style-name="ce14">
            <text:p><text:s/>€ 25.000,00<text:s/></text:p>
          </table:table-cell>
          <table:table-cell table:number-columns-repeated="2" table:style-name="ce14"/>
          <table:table-cell office:value-type="currency" office:value="25000" table:formula="of:=[.R534]+[.S534]+[.T534]" table:style-name="ce14">
            <text:p><text:s/>€ 25.000,00<text:s/></text:p>
          </table:table-cell>
          <table:table-cell table:style-name="ce14"/>
          <table:table-cell office:value-type="currency" office:value="25000" table:formula="of:=[.U534]+[.V534]" table:style-name="ce14">
            <text:p><text:s/>€ 25.000,00<text:s/></text:p>
          </table:table-cell>
          <table:table-cell table:number-columns-repeated="16361" table:style-name="ce49"/>
        </table:table-row>
        <table:table-row table:style-name="ro5">
          <table:covered-table-cell/>
          <table:table-cell office:value-type="string" table:style-name="ce61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9.01.01</text:p>
          </table:table-cell>
          <table:table-cell office:value-type="string" table:number-columns-spanned="3" table:number-rows-spanned="1" table:style-name="ce104">
            <text:p>IRES dell'eserciz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25000" table:style-name="ce6">
            <text:p><text:s/>€ 25.000,00<text:s/></text:p>
          </table:table-cell>
          <table:table-cell table:number-columns-repeated="2" table:style-name="ce6"/>
          <table:table-cell office:value-type="currency" office:value="25000" table:formula="of:=[.R535]+[.S535]+[.T535]" table:style-name="ce6">
            <text:p><text:s/>€ 25.000,00<text:s/></text:p>
          </table:table-cell>
          <table:table-cell table:style-name="ce6"/>
          <table:table-cell office:value-type="currency" office:value="25000" table:formula="of:=[.U535]+[.V535]" table:style-name="ce6">
            <text:p><text:s/>€ 25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1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4.49.01.02</text:p>
          </table:table-cell>
          <table:table-cell office:value-type="string" table:number-columns-spanned="3" table:number-rows-spanned="1" table:style-name="ce104">
            <text:p>IRAP dell'esercizi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36]+[.S536]+[.T536]" table:style-name="ce6">
            <text:p><text:s/>€ -<text:s text:c="3"/></text:p>
          </table:table-cell>
          <table:table-cell table:style-name="ce6"/>
          <table:table-cell office:value-type="currency" office:value="0" table:formula="of:=[.U536]+[.V53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36" table:style-name="ce148">
            <text:p>ONERI INTERNI</text:p>
          </table:table-cell>
          <table:table-cell table:style-name="ce63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7</text:p>
          </table:table-cell>
          <table:table-cell office:value-type="string" table:number-columns-spanned="3" table:number-rows-spanned="1" table:style-name="ce141">
            <text:p>ONERI INTERNI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1" table:style-name="ce44">
            <text:p>1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40000" table:formula="of:=[.R538]" table:style-name="ce9">
            <text:p><text:s/>€ 40.000,00<text:s/></text:p>
          </table:table-cell>
          <table:table-cell office:value-type="currency" office:value="604793.80000000005" table:formula="of:=[.S538]" table:style-name="ce9">
            <text:p><text:s/>€ 604.793,80<text:s/></text:p>
          </table:table-cell>
          <table:table-cell office:value-type="currency" office:value="0" table:formula="of:=[.T538]" table:style-name="ce9">
            <text:p><text:s/>€ -<text:s text:c="3"/></text:p>
          </table:table-cell>
          <table:table-cell office:value-type="currency" office:value="644793.80000000005" table:formula="of:=[.R537]+[.S537]+[.T537]" table:style-name="ce9">
            <text:p><text:s/>€ 644.793,80<text:s/></text:p>
          </table:table-cell>
          <table:table-cell office:value-type="currency" office:value="89102.53" table:formula="of:=[.V538]" table:style-name="ce9">
            <text:p><text:s/>€ 89.102,53<text:s/></text:p>
          </table:table-cell>
          <table:table-cell office:value-type="currency" office:value="733896.33000000007" table:formula="of:=[.U537]+[.V537]" table:style-name="ce9">
            <text:p><text:s/>€ 733.896,33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64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7.70</text:p>
          </table:table-cell>
          <table:table-cell office:value-type="string" table:number-columns-spanned="3" table:number-rows-spanned="1" table:style-name="ce141">
            <text:p>ONERI INTERNI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40000" table:formula="of:=[.R543]+[.R539]" table:style-name="ce9">
            <text:p><text:s/>€ 40.000,00<text:s/></text:p>
          </table:table-cell>
          <table:table-cell office:value-type="currency" office:value="604793.80000000005" table:formula="of:=[.S543]+[.S539]" table:style-name="ce9">
            <text:p><text:s/>€ 604.793,80<text:s/></text:p>
          </table:table-cell>
          <table:table-cell office:value-type="currency" office:value="0" table:formula="of:=[.T543]+[.T539]" table:style-name="ce9">
            <text:p><text:s/>€ -<text:s text:c="3"/></text:p>
          </table:table-cell>
          <table:table-cell office:value-type="currency" office:value="644793.80000000005" table:formula="of:=[.R538]+[.S538]+[.T538]" table:style-name="ce9">
            <text:p><text:s/>€ 644.793,80<text:s/></text:p>
          </table:table-cell>
          <table:table-cell office:value-type="currency" office:value="89102.53" table:formula="of:=[.V543]" table:style-name="ce9">
            <text:p><text:s/>€ 89.102,53<text:s/></text:p>
          </table:table-cell>
          <table:table-cell office:value-type="currency" office:value="733896.33000000007" table:formula="of:=[.U538]+[.V538]" table:style-name="ce9">
            <text:p><text:s/>€ 733.896,33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64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7.70.01</text:p>
          </table:table-cell>
          <table:table-cell office:value-type="string" table:number-columns-spanned="3" table:number-rows-spanned="1" table:style-name="ce135">
            <text:p>ONERI INTERNI SU RICERCHE PER SERVIZI AMMINISTRATIVI</text:p>
          </table:table-cell>
          <table:covered-table-cell table:number-columns-repeated="2"/>
          <table:table-cell office:value-type="string" table:style-name="ce47">
            <text:p/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table:number-columns-repeated="3" table:style-name="ce14"/>
          <table:table-cell office:value-type="currency" office:value="0" table:formula="of:=[.R539]+[.S539]+[.T539]" table:style-name="ce14">
            <text:p><text:s/>€ -<text:s text:c="3"/></text:p>
          </table:table-cell>
          <table:table-cell table:style-name="ce14"/>
          <table:table-cell office:value-type="currency" office:value="0" table:formula="of:=[.U539]+[.V539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1.01</text:p>
          </table:table-cell>
          <table:table-cell office:value-type="string" table:number-columns-spanned="3" table:number-rows-spanned="1" table:style-name="ce104">
            <text:p>Oneri servizi amministrativi e generali - % su ricerche istituzionali e programmat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0]+[.S540]+[.T540]" table:style-name="ce6">
            <text:p><text:s/>€ -<text:s text:c="3"/></text:p>
          </table:table-cell>
          <table:table-cell table:style-name="ce6"/>
          <table:table-cell office:value-type="currency" office:value="0" table:formula="of:=[.U540]+[.V54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1.02</text:p>
          </table:table-cell>
          <table:table-cell office:value-type="string" table:number-columns-spanned="3" table:number-rows-spanned="1" table:style-name="ce104">
            <text:p>Oneri servizi amministrativi e generali - % su ricerche c/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1]+[.S541]+[.T541]" table:style-name="ce6">
            <text:p><text:s/>€ -<text:s text:c="3"/></text:p>
          </table:table-cell>
          <table:table-cell table:style-name="ce6"/>
          <table:table-cell office:value-type="currency" office:value="0" table:formula="of:=[.U541]+[.V54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1.03</text:p>
          </table:table-cell>
          <table:table-cell office:value-type="string" table:number-columns-spanned="3" table:number-rows-spanned="1" table:style-name="ce104">
            <text:p>Oneri servizi amministrativi e generali - % fondo comune su ricerche c/ terz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2]+[.S542]+[.T542]" table:style-name="ce6">
            <text:p><text:s/>€ -<text:s text:c="3"/></text:p>
          </table:table-cell>
          <table:table-cell table:style-name="ce6"/>
          <table:table-cell office:value-type="currency" office:value="0" table:formula="of:=[.U542]+[.V54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4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7.70.02</text:p>
          </table:table-cell>
          <table:table-cell office:value-type="string" table:number-columns-spanned="3" table:number-rows-spanned="1" table:style-name="ce135">
            <text:p>ONERI INTERNI PER RECUPER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Si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40000" table:formula="of:=SUM([.R544:.R572])" table:style-name="ce65">
            <text:p><text:s/>€ 40.000,00<text:s/></text:p>
          </table:table-cell>
          <table:table-cell office:value-type="currency" office:value="604793.80000000005" table:formula="of:=SUM([.S544:.S572])" table:style-name="ce14">
            <text:p><text:s/>€ 604.793,80<text:s/></text:p>
          </table:table-cell>
          <table:table-cell table:style-name="ce14"/>
          <table:table-cell office:value-type="currency" office:value="644793.80000000005" table:formula="of:=[.R543]+[.S543]+[.T543]" table:style-name="ce14">
            <text:p><text:s/>€ 644.793,80<text:s/></text:p>
          </table:table-cell>
          <table:table-cell office:value-type="currency" office:value="89102.53" table:formula="of:=[.V552]+[.V572]" table:style-name="ce14">
            <text:p><text:s/>€ 89.102,53<text:s/></text:p>
          </table:table-cell>
          <table:table-cell office:value-type="currency" office:value="733896.33000000007" table:formula="of:=[.U543]+[.V543]" table:style-name="ce14">
            <text:p><text:s/>€ 733.896,33<text:s/></text:p>
          </table:table-cell>
          <table:table-cell table:number-columns-repeated="16361" table:style-name="ce5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1</text:p>
          </table:table-cell>
          <table:table-cell office:value-type="string" table:number-columns-spanned="3" table:number-rows-spanned="1" table:style-name="ce104">
            <text:p>Oneri interni per spese telefoni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4]+[.S544]+[.T544]" table:style-name="ce6">
            <text:p><text:s/>€ -<text:s text:c="3"/></text:p>
          </table:table-cell>
          <table:table-cell table:style-name="ce6"/>
          <table:table-cell office:value-type="currency" office:value="0" table:formula="of:=[.U544]+[.V54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2</text:p>
          </table:table-cell>
          <table:table-cell office:value-type="string" table:number-columns-spanned="3" table:number-rows-spanned="1" table:style-name="ce104">
            <text:p>Oneri interni per prelevamenti carta stampanti, fotocopiatr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5]+[.S545]+[.T545]" table:style-name="ce6">
            <text:p><text:s/>€ -<text:s text:c="3"/></text:p>
          </table:table-cell>
          <table:table-cell table:style-name="ce6"/>
          <table:table-cell office:value-type="currency" office:value="0" table:formula="of:=[.U545]+[.V54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3</text:p>
          </table:table-cell>
          <table:table-cell office:value-type="string" table:number-columns-spanned="3" table:number-rows-spanned="1" table:style-name="ce104">
            <text:p>Oneri interni per cofinanziamento assegni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6]+[.S546]+[.T546]" table:style-name="ce6">
            <text:p><text:s/>€ -<text:s text:c="3"/></text:p>
          </table:table-cell>
          <table:table-cell table:style-name="ce6"/>
          <table:table-cell office:value-type="currency" office:value="0" table:formula="of:=[.U546]+[.V54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4</text:p>
          </table:table-cell>
          <table:table-cell office:value-type="string" table:number-columns-spanned="3" table:number-rows-spanned="1" table:style-name="ce104">
            <text:p>Oneri interni per borse di studio post-lauream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7]+[.S547]+[.T547]" table:style-name="ce6">
            <text:p><text:s/>€ -<text:s text:c="3"/></text:p>
          </table:table-cell>
          <table:table-cell table:style-name="ce6"/>
          <table:table-cell office:value-type="currency" office:value="0" table:formula="of:=[.U547]+[.V547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5</text:p>
          </table:table-cell>
          <table:table-cell office:value-type="string" table:number-columns-spanned="3" table:number-rows-spanned="1" table:style-name="ce104">
            <text:p>Oneri interni per borse di dottorato di ricerca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8]+[.S548]+[.T548]" table:style-name="ce6">
            <text:p><text:s/>€ -<text:s text:c="3"/></text:p>
          </table:table-cell>
          <table:table-cell table:style-name="ce6"/>
          <table:table-cell office:value-type="currency" office:value="0" table:formula="of:=[.U548]+[.V54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6</text:p>
          </table:table-cell>
          <table:table-cell office:value-type="string" table:number-columns-spanned="3" table:number-rows-spanned="1" table:style-name="ce104">
            <text:p>Oneri interni per supplenze e contrat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49]+[.S549]+[.T549]" table:style-name="ce6">
            <text:p><text:s/>€ -<text:s text:c="3"/></text:p>
          </table:table-cell>
          <table:table-cell table:style-name="ce6"/>
          <table:table-cell office:value-type="currency" office:value="0" table:formula="of:=[.U549]+[.V54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7</text:p>
          </table:table-cell>
          <table:table-cell office:value-type="string" table:number-columns-spanned="3" table:number-rows-spanned="1" table:style-name="ce104">
            <text:p>Oneri interni per CO.CO.CO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50]+[.S550]+[.T550]" table:style-name="ce6">
            <text:p><text:s/>€ -<text:s text:c="3"/></text:p>
          </table:table-cell>
          <table:table-cell table:style-name="ce6"/>
          <table:table-cell office:value-type="currency" office:value="0" table:formula="of:=[.U550]+[.V550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8</text:p>
          </table:table-cell>
          <table:table-cell office:value-type="string" table:number-columns-spanned="3" table:number-rows-spanned="1" table:style-name="ce104">
            <text:p>Oneri interni smaltimento dei rifiu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51]+[.S551]+[.T551]" table:style-name="ce6">
            <text:p><text:s/>€ -<text:s text:c="3"/></text:p>
          </table:table-cell>
          <table:table-cell table:style-name="ce6"/>
          <table:table-cell office:value-type="currency" office:value="0" table:formula="of:=[.U551]+[.V55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09</text:p>
          </table:table-cell>
          <table:table-cell office:value-type="string" table:number-columns-spanned="3" table:number-rows-spanned="1" table:style-name="ce104">
            <text:p>Oneri interni riduzioni di spesa previsti da normativa statal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52]+[.S552]+[.T552]" table:style-name="ce6">
            <text:p><text:s/>€ -<text:s text:c="3"/></text:p>
          </table:table-cell>
          <table:table-cell office:value-type="currency" office:value="27162.53" table:style-name="ce6">
            <text:p><text:s/>€ 27.162,53<text:s/></text:p>
          </table:table-cell>
          <table:table-cell office:value-type="currency" office:value="27162.53" table:formula="of:=[.U552]+[.V552]" table:style-name="ce6">
            <text:p><text:s/>€ 27.162,53<text:s/>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63">
            <text:p>f</text:p>
          </table:table-cell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0</text:p>
          </table:table-cell>
          <table:table-cell office:value-type="string" table:number-columns-spanned="3" table:number-rows-spanned="1" table:style-name="ce104">
            <text:p>Oneri interni per assegnazioni spese di funzionamen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office:value-type="currency" office:value="40000" table:style-name="ce6">
            <text:p><text:s/>€ 40.000,00<text:s/></text:p>
          </table:table-cell>
          <table:table-cell table:number-columns-repeated="2" table:style-name="ce6"/>
          <table:table-cell office:value-type="currency" office:value="40000" table:formula="of:=[.R553]+[.S553]+[.T553]" table:style-name="ce6">
            <text:p><text:s/>€ 40.000,00<text:s/></text:p>
          </table:table-cell>
          <table:table-cell table:style-name="ce6"/>
          <table:table-cell office:value-type="currency" office:value="40000" table:formula="of:=[.U553]+[.V553]" table:style-name="ce6">
            <text:p><text:s/>€ 40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1</text:p>
          </table:table-cell>
          <table:table-cell office:value-type="string" table:number-columns-spanned="3" table:number-rows-spanned="1" table:style-name="ce104">
            <text:p>Oneri interni per assegnazioni spese di investimen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54]+[.S554]+[.T554]" table:style-name="ce6">
            <text:p><text:s/>€ -<text:s text:c="3"/></text:p>
          </table:table-cell>
          <table:table-cell table:style-name="ce6"/>
          <table:table-cell office:value-type="currency" office:value="0" table:formula="of:=[.U554]+[.V554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2</text:p>
          </table:table-cell>
          <table:table-cell office:value-type="string" table:number-columns-spanned="3" table:number-rows-spanned="1" table:style-name="ce104">
            <text:p>Oneri interni per assegnazioni risorse per le bibliotech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55]+[.S555]+[.T555]" table:style-name="ce6">
            <text:p><text:s/>€ -<text:s text:c="3"/></text:p>
          </table:table-cell>
          <table:table-cell table:style-name="ce6"/>
          <table:table-cell office:value-type="currency" office:value="0" table:formula="of:=[.U555]+[.V55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3</text:p>
          </table:table-cell>
          <table:table-cell office:value-type="string" table:number-columns-spanned="3" table:number-rows-spanned="1" table:style-name="ce104">
            <text:p>Oneri interni per trasferimento per progetti di ricerca finanzaiti da enti prvat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119000" table:style-name="ce6">
            <text:p><text:s/>€ 119.000,00<text:s/></text:p>
          </table:table-cell>
          <table:table-cell table:style-name="ce6"/>
          <table:table-cell office:value-type="currency" office:value="119000" table:formula="of:=[.R556]+[.S556]+[.T556]" table:style-name="ce6">
            <text:p><text:s/>€ 119.000,00<text:s/></text:p>
          </table:table-cell>
          <table:table-cell table:style-name="ce6"/>
          <table:table-cell office:value-type="currency" office:value="119000" table:formula="of:=[.U556]+[.V556]" table:style-name="ce6">
            <text:p><text:s/>€ 119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4</text:p>
          </table:table-cell>
          <table:table-cell office:value-type="string" table:number-columns-spanned="3" table:number-rows-spanned="1" table:style-name="ce104">
            <text:p>Oneri interni per trasferimento per progetti di ricerca finanzaiti da enti pubblic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64000" table:style-name="ce6">
            <text:p><text:s/>€ 64.000,00<text:s/></text:p>
          </table:table-cell>
          <table:table-cell table:style-name="ce6"/>
          <table:table-cell office:value-type="currency" office:value="64000" table:formula="of:=[.R557]+[.S557]+[.T557]" table:style-name="ce6">
            <text:p><text:s/>€ 64.000,00<text:s/></text:p>
          </table:table-cell>
          <table:table-cell table:style-name="ce6"/>
          <table:table-cell office:value-type="currency" office:value="64000" table:formula="of:=[.U557]+[.V557]" table:style-name="ce6">
            <text:p><text:s/>€ 64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5</text:p>
          </table:table-cell>
          <table:table-cell office:value-type="string" table:number-columns-spanned="3" table:number-rows-spanned="1" table:style-name="ce104">
            <text:p>Oneri interni per trasferimento per progetti di ricerca finanzaiti da Comun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0" table:style-name="ce6">
            <text:p><text:s/>€ -<text:s text:c="3"/></text:p>
          </table:table-cell>
          <table:table-cell table:style-name="ce6"/>
          <table:table-cell office:value-type="currency" office:value="0" table:formula="of:=[.R558]+[.S558]+[.T558]" table:style-name="ce6">
            <text:p><text:s/>€ -<text:s text:c="3"/></text:p>
          </table:table-cell>
          <table:table-cell table:style-name="ce6"/>
          <table:table-cell office:value-type="currency" office:value="0" table:formula="of:=[.U558]+[.V558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6</text:p>
          </table:table-cell>
          <table:table-cell office:value-type="string" table:number-columns-spanned="3" table:number-rows-spanned="1" table:style-name="ce104">
            <text:p>Oneri interni per trasferimento per progetti di ricerca finanzaiti da Provinc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59]+[.S559]+[.T559]" table:style-name="ce6">
            <text:p><text:s/>€ -<text:s text:c="3"/></text:p>
          </table:table-cell>
          <table:table-cell table:style-name="ce6"/>
          <table:table-cell office:value-type="currency" office:value="0" table:formula="of:=[.U559]+[.V559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7</text:p>
          </table:table-cell>
          <table:table-cell office:value-type="string" table:number-columns-spanned="3" table:number-rows-spanned="1" table:style-name="ce104">
            <text:p>Oneri interni per trasferimento per progetti di ricerca finanzaiti da Miur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96990" table:style-name="ce6">
            <text:p><text:s/>€ 96.990,00<text:s/></text:p>
          </table:table-cell>
          <table:table-cell table:style-name="ce6"/>
          <table:table-cell office:value-type="currency" office:value="96990" table:formula="of:=[.R560]+[.S560]+[.T560]" table:style-name="ce6">
            <text:p><text:s/>€ 96.990,00<text:s/></text:p>
          </table:table-cell>
          <table:table-cell table:style-name="ce6"/>
          <table:table-cell office:value-type="currency" office:value="96990" table:formula="of:=[.U560]+[.V560]" table:style-name="ce6">
            <text:p><text:s/>€ 96.99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8</text:p>
          </table:table-cell>
          <table:table-cell office:value-type="string" table:number-columns-spanned="3" table:number-rows-spanned="1" table:style-name="ce104">
            <text:p>Oneri interni per trasferimento per progetti di ricerca finanzaiti da altri Minister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0" table:style-name="ce6">
            <text:p><text:s/>€ -<text:s text:c="3"/></text:p>
          </table:table-cell>
          <table:table-cell table:style-name="ce6"/>
          <table:table-cell office:value-type="currency" office:value="0" table:formula="of:=[.R561]+[.S561]+[.T561]" table:style-name="ce6">
            <text:p><text:s/>€ -<text:s text:c="3"/></text:p>
          </table:table-cell>
          <table:table-cell table:style-name="ce6"/>
          <table:table-cell office:value-type="currency" office:value="0" table:formula="of:=[.U561]+[.V56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19</text:p>
          </table:table-cell>
          <table:table-cell office:value-type="string" table:number-columns-spanned="3" table:number-rows-spanned="1" table:style-name="ce104">
            <text:p>Oneri interni per trasferimento per progetti di ricerca finanzaiti da U.E.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0" table:style-name="ce6">
            <text:p><text:s/>€ -<text:s text:c="3"/></text:p>
          </table:table-cell>
          <table:table-cell table:style-name="ce6"/>
          <table:table-cell office:value-type="currency" office:value="0" table:formula="of:=[.R562]+[.S562]+[.T562]" table:style-name="ce6">
            <text:p><text:s/>€ -<text:s text:c="3"/></text:p>
          </table:table-cell>
          <table:table-cell table:style-name="ce6"/>
          <table:table-cell office:value-type="currency" office:value="0" table:formula="of:=[.U562]+[.V562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20</text:p>
          </table:table-cell>
          <table:table-cell office:value-type="string" table:number-columns-spanned="3" table:number-rows-spanned="1" table:style-name="ce104">
            <text:p>Oneri interni per trasferimento per progetti di ricerca finanzaiti da Region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3803.8" table:style-name="ce6">
            <text:p><text:s/>€ 3.803,80<text:s/></text:p>
          </table:table-cell>
          <table:table-cell table:style-name="ce6"/>
          <table:table-cell office:value-type="currency" office:value="3803.8" table:formula="of:=[.R563]+[.S563]+[.T563]" table:style-name="ce6">
            <text:p><text:s/>€ 3.803,80<text:s/></text:p>
          </table:table-cell>
          <table:table-cell table:style-name="ce6"/>
          <table:table-cell office:value-type="currency" office:value="3803.8" table:formula="of:=[.U563]+[.V563]" table:style-name="ce6">
            <text:p><text:s/>€ 3.803,8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21</text:p>
          </table:table-cell>
          <table:table-cell office:value-type="string" table:number-columns-spanned="3" table:number-rows-spanned="1" table:style-name="ce104">
            <text:p>Oneri interni per trasferimento di contributi liberal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style-name="ce6"/>
          <table:table-cell office:value-type="currency" office:value="85000" table:style-name="ce6">
            <text:p><text:s/>€ 85.000,00<text:s/></text:p>
          </table:table-cell>
          <table:table-cell table:style-name="ce6"/>
          <table:table-cell office:value-type="currency" office:value="85000" table:formula="of:=[.R564]+[.S564]+[.T564]" table:style-name="ce6">
            <text:p><text:s/>€ 85.000,00<text:s/></text:p>
          </table:table-cell>
          <table:table-cell table:style-name="ce6"/>
          <table:table-cell office:value-type="currency" office:value="85000" table:formula="of:=[.U564]+[.V564]" table:style-name="ce6">
            <text:p><text:s/>€ 85.000,00<text:s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22</text:p>
          </table:table-cell>
          <table:table-cell office:value-type="string" table:number-columns-spanned="3" table:number-rows-spanned="1" table:style-name="ce104">
            <text:p>Oneri interni per trasferimento di contributi diver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65]+[.S565]+[.T565]" table:style-name="ce6">
            <text:p><text:s/>€ -<text:s text:c="3"/></text:p>
          </table:table-cell>
          <table:table-cell table:style-name="ce6"/>
          <table:table-cell office:value-type="currency" office:value="0" table:formula="of:=[.U565]+[.V565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23</text:p>
          </table:table-cell>
          <table:table-cell office:value-type="string" table:number-columns-spanned="3" table:number-rows-spanned="1" table:style-name="ce104">
            <text:p>Oneri interni per trasferimento fondi per ricerca finanziata dall'atene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66]+[.S566]+[.T566]" table:style-name="ce6">
            <text:p><text:s/>€ -<text:s text:c="3"/></text:p>
          </table:table-cell>
          <table:table-cell table:style-name="ce6"/>
          <table:table-cell office:value-type="currency" office:value="0" table:formula="of:=[.U566]+[.V566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7.70.02.24</text:p>
          </table:table-cell>
          <table:table-cell office:value-type="string" table:number-columns-spanned="3" table:number-rows-spanned="1" table:style-name="ce106">
            <text:p>Oneri interni per trasferimento tasse di specializzazione</text:p>
          </table:table-cell>
          <table:covered-table-cell table:number-columns-repeated="2"/>
          <table:table-cell office:value-type="string" table:style-name="ce52">
            <text:p>Costo</text:p>
          </table:table-cell>
          <table:table-cell office:value-type="string" table:number-columns-spanned="2" table:number-rows-spanned="1" table:style-name="ce143">
            <text:p>Piano dei conti COAN</text:p>
          </table:table-cell>
          <table:covered-table-cell/>
          <table:table-cell office:value-type="string" table:style-name="ce53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2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table:style-name="ce6"/>
          <table:table-cell office:value-type="currency" office:value="100000" table:style-name="ce6">
            <text:p><text:s/>€ 100.000,00<text:s/></text:p>
          </table:table-cell>
          <table:table-cell table:style-name="ce6"/>
          <table:table-cell office:value-type="currency" office:value="100000" table:formula="of:=[.R567]+[.S567]+[.T567]" table:style-name="ce18">
            <text:p><text:s/>€ 100.000,00<text:s/></text:p>
          </table:table-cell>
          <table:table-cell table:style-name="ce18"/>
          <table:table-cell office:value-type="currency" office:value="100000" table:formula="of:=[.U567]+[.V567]" table:style-name="ce18">
            <text:p><text:s/>€ 100.000,00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7.70.02.25</text:p>
          </table:table-cell>
          <table:table-cell office:value-type="string" table:number-columns-spanned="3" table:number-rows-spanned="1" table:style-name="ce106">
            <text:p>Oneri interni per trasferimento tasse di dottorato di ricerca</text:p>
          </table:table-cell>
          <table:covered-table-cell table:number-columns-repeated="2"/>
          <table:table-cell office:value-type="string" table:style-name="ce52">
            <text:p>Costo</text:p>
          </table:table-cell>
          <table:table-cell office:value-type="string" table:number-columns-spanned="2" table:number-rows-spanned="1" table:style-name="ce143">
            <text:p>Piano dei conti COAN</text:p>
          </table:table-cell>
          <table:covered-table-cell/>
          <table:table-cell office:value-type="string" table:style-name="ce53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2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table:style-name="ce6"/>
          <table:table-cell office:value-type="currency" office:value="6000" table:style-name="ce6">
            <text:p><text:s/>€ 6.000,00<text:s/></text:p>
          </table:table-cell>
          <table:table-cell table:style-name="ce6"/>
          <table:table-cell office:value-type="currency" office:value="6000" table:formula="of:=[.R568]+[.S568]+[.T568]" table:style-name="ce18">
            <text:p><text:s/>€ 6.000,00<text:s/></text:p>
          </table:table-cell>
          <table:table-cell table:style-name="ce18"/>
          <table:table-cell office:value-type="currency" office:value="6000" table:formula="of:=[.U568]+[.V568]" table:style-name="ce18">
            <text:p><text:s/>€ 6.000,00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7.70.02.26</text:p>
          </table:table-cell>
          <table:table-cell office:value-type="string" table:number-columns-spanned="3" table:number-rows-spanned="1" table:style-name="ce106">
            <text:p>Oneri interni per trasferimento tasse sui master</text:p>
          </table:table-cell>
          <table:covered-table-cell table:number-columns-repeated="2"/>
          <table:table-cell office:value-type="string" table:style-name="ce52">
            <text:p>Costo</text:p>
          </table:table-cell>
          <table:table-cell office:value-type="string" table:number-columns-spanned="2" table:number-rows-spanned="1" table:style-name="ce143">
            <text:p>Piano dei conti COAN</text:p>
          </table:table-cell>
          <table:covered-table-cell/>
          <table:table-cell office:value-type="string" table:style-name="ce53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2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table:style-name="ce6"/>
          <table:table-cell office:value-type="currency" office:value="100000" table:style-name="ce6">
            <text:p><text:s/>€ 100.000,00<text:s/></text:p>
          </table:table-cell>
          <table:table-cell table:style-name="ce6"/>
          <table:table-cell office:value-type="currency" office:value="100000" table:formula="of:=[.R569]+[.S569]+[.T569]" table:style-name="ce18">
            <text:p><text:s/>€ 100.000,00<text:s/></text:p>
          </table:table-cell>
          <table:table-cell table:style-name="ce18"/>
          <table:table-cell office:value-type="currency" office:value="100000" table:formula="of:=[.U569]+[.V569]" table:style-name="ce18">
            <text:p><text:s/>€ 100.000,00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7.70.02.27</text:p>
          </table:table-cell>
          <table:table-cell office:value-type="string" table:number-columns-spanned="3" table:number-rows-spanned="1" table:style-name="ce106">
            <text:p>Oneri interni per trasferimento tasse sui corsi di perfezionamento</text:p>
          </table:table-cell>
          <table:covered-table-cell table:number-columns-repeated="2"/>
          <table:table-cell office:value-type="string" table:style-name="ce52">
            <text:p>Costo</text:p>
          </table:table-cell>
          <table:table-cell office:value-type="string" table:number-columns-spanned="2" table:number-rows-spanned="1" table:style-name="ce143">
            <text:p>Piano dei conti COAN</text:p>
          </table:table-cell>
          <table:covered-table-cell/>
          <table:table-cell office:value-type="string" table:style-name="ce53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2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table:style-name="ce6"/>
          <table:table-cell office:value-type="currency" office:value="30000" table:style-name="ce6">
            <text:p><text:s/>€ 30.000,00<text:s/></text:p>
          </table:table-cell>
          <table:table-cell table:style-name="ce6"/>
          <table:table-cell office:value-type="currency" office:value="30000" table:formula="of:=[.R570]+[.S570]+[.T570]" table:style-name="ce18">
            <text:p><text:s/>€ 30.000,00<text:s/></text:p>
          </table:table-cell>
          <table:table-cell table:style-name="ce18"/>
          <table:table-cell office:value-type="currency" office:value="30000" table:formula="of:=[.U570]+[.V570]" table:style-name="ce18">
            <text:p><text:s/>€ 30.000,00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28</text:p>
          </table:table-cell>
          <table:table-cell office:value-type="string" table:number-columns-spanned="3" table:number-rows-spanned="1" table:style-name="ce104">
            <text:p>Oneri interni per trasferimento tasse per altri corsi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71]+[.S571]+[.T571]" table:style-name="ce6">
            <text:p><text:s/>€ -<text:s text:c="3"/></text:p>
          </table:table-cell>
          <table:table-cell table:style-name="ce6"/>
          <table:table-cell office:value-type="currency" office:value="0" table:formula="of:=[.U571]+[.V571]" table:style-name="ce6">
            <text:p><text:s/>€ -<text:s text:c="3"/></text:p>
          </table:table-cell>
          <table:table-cell table:number-columns-repeated="16361"/>
        </table:table-row>
        <table:table-row table:style-name="ro5">
          <table:covered-table-cell/>
          <table:table-cell table:style-name="ce63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07.70.02.29</text:p>
          </table:table-cell>
          <table:table-cell office:value-type="string" table:number-columns-spanned="3" table:number-rows-spanned="1" table:style-name="ce104">
            <text:p>Oneri interni per Contratti a tempo determinato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72]+[.S572]+[.T572]" table:style-name="ce6">
            <text:p><text:s/>€ -<text:s text:c="3"/></text:p>
          </table:table-cell>
          <table:table-cell office:value-type="currency" office:value="61940" table:style-name="ce6">
            <text:p><text:s/>€ 61.940,00<text:s/></text:p>
          </table:table-cell>
          <table:table-cell office:value-type="currency" office:value="61940" table:formula="of:=[.U572]+[.V572]" table:style-name="ce6">
            <text:p><text:s/>€ 61.940,00<text:s/>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9" table:style-name="ce150">
            <text:p>GESTIONE OPERATIVA</text:p>
          </table:table-cell>
          <table:table-cell table:style-name="ce66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11</text:p>
          </table:table-cell>
          <table:table-cell office:value-type="string" table:number-columns-spanned="3" table:number-rows-spanned="1" table:style-name="ce141">
            <text:p>RISORSE DA DESTINARE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1" table:style-name="ce44">
            <text:p>1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0" table:formula="of:=[.R574]" table:style-name="ce9">
            <text:p><text:s/>€ -<text:s text:c="3"/></text:p>
          </table:table-cell>
          <table:table-cell office:value-type="currency" office:value="0" table:formula="of:=[.S574]" table:style-name="ce9">
            <text:p><text:s/>€ -<text:s text:c="3"/></text:p>
          </table:table-cell>
          <table:table-cell office:value-type="currency" office:value="0" table:formula="of:=[.T574]" table:style-name="ce9">
            <text:p><text:s/>€ -<text:s text:c="3"/></text:p>
          </table:table-cell>
          <table:table-cell office:value-type="currency" office:value="0" table:formula="of:=[.R573]+[.S573]+[.T573]" table:style-name="ce9">
            <text:p><text:s/>€ -<text:s text:c="3"/></text:p>
          </table:table-cell>
          <table:table-cell table:style-name="ce9"/>
          <table:table-cell office:value-type="currency" office:value="0" table:formula="of:=[.U573]+[.V573]" table:style-name="ce9">
            <text:p><text:s/>€ -<text:s text:c="3"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67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11.110</text:p>
          </table:table-cell>
          <table:table-cell office:value-type="string" table:number-columns-spanned="3" table:number-rows-spanned="1" table:style-name="ce141">
            <text:p>RISORSE DA DESTINARE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0" table:formula="of:=[.R576]" table:style-name="ce9">
            <text:p><text:s/>€ -<text:s text:c="3"/></text:p>
          </table:table-cell>
          <table:table-cell table:number-columns-repeated="2" table:style-name="ce9"/>
          <table:table-cell office:value-type="currency" office:value="0" table:formula="of:=[.R574]+[.S574]+[.T574]" table:style-name="ce9">
            <text:p><text:s/>€ -<text:s text:c="3"/></text:p>
          </table:table-cell>
          <table:table-cell table:style-name="ce9"/>
          <table:table-cell office:value-type="currency" office:value="0" table:formula="of:=[.U574]+[.V574]" table:style-name="ce9">
            <text:p><text:s/>€ -<text:s text:c="3"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67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11.110.01</text:p>
          </table:table-cell>
          <table:table-cell office:value-type="string" table:number-columns-spanned="3" table:number-rows-spanned="1" table:style-name="ce135">
            <text:p>Risorse da destinare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0" table:formula="of:=[.R576]" table:style-name="ce14">
            <text:p><text:s/>€ -<text:s text:c="3"/></text:p>
          </table:table-cell>
          <table:table-cell table:number-columns-repeated="2" table:style-name="ce14"/>
          <table:table-cell office:value-type="currency" office:value="0" table:formula="of:=[.R575]+[.S575]+[.T575]" table:style-name="ce14">
            <text:p><text:s/>€ -<text:s text:c="3"/></text:p>
          </table:table-cell>
          <table:table-cell table:style-name="ce14"/>
          <table:table-cell office:value-type="currency" office:value="0" table:formula="of:=[.U575]+[.V575]" table:style-name="ce14">
            <text:p><text:s/>€ -<text:s text:c="3"/></text:p>
          </table:table-cell>
          <table:table-cell table:number-columns-repeated="16361" table:style-name="ce49"/>
        </table:table-row>
        <table:table-row table:style-name="ro5">
          <table:covered-table-cell/>
          <table:table-cell table:style-name="ce35"/>
          <table:table-cell office:value-type="float" office:value="2017" table:number-columns-spanned="2" table:number-rows-spanned="1" table:style-name="ce102">
            <text:p>2017</text:p>
          </table:table-cell>
          <table:covered-table-cell/>
          <table:table-cell office:value-type="string" table:style-name="ce4">
            <text:p>CA.11.110.01.01</text:p>
          </table:table-cell>
          <table:table-cell office:value-type="string" table:number-columns-spanned="3" table:number-rows-spanned="1" table:style-name="ce104">
            <text:p>Risorse da destinare</text:p>
          </table:table-cell>
          <table:covered-table-cell table:number-columns-repeated="2"/>
          <table:table-cell office:value-type="string" table:style-name="ce40">
            <text:p>Costo</text:p>
          </table:table-cell>
          <table:table-cell office:value-type="string" table:number-columns-spanned="2" table:number-rows-spanned="1" table:style-name="ce132">
            <text:p>Piano dei conti COAN</text:p>
          </table:table-cell>
          <table:covered-table-cell/>
          <table:table-cell office:value-type="string" table:style-name="ce41">
            <text:p>Si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33">
            <text:p>Definitivo</text:p>
          </table:table-cell>
          <table:covered-table-cell table:number-columns-repeated="2"/>
          <table:table-cell office:value-type="string" table:style-name="ce5">
            <text:p>No</text:p>
          </table:table-cell>
          <table:table-cell table:number-columns-repeated="3" table:style-name="ce6"/>
          <table:table-cell office:value-type="currency" office:value="0" table:formula="of:=[.R576]+[.S576]+[.T576]" table:style-name="ce6">
            <text:p><text:s/>€ -<text:s text:c="3"/></text:p>
          </table:table-cell>
          <table:table-cell table:style-name="ce6"/>
          <table:table-cell office:value-type="currency" office:value="0" table:formula="of:=[.U576]+[.V576]" table:style-name="ce6">
            <text:p><text:s/>€ -<text:s text:c="3"/></text:p>
          </table:table-cell>
          <table:table-cell table:number-columns-repeated="16361"/>
        </table:table-row>
        <table:table-row table:style-name="ro4">
          <table:covered-table-cell/>
          <table:table-cell table:style-name="ce67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6</text:p>
          </table:table-cell>
          <table:table-cell office:value-type="string" table:number-columns-spanned="3" table:number-rows-spanned="1" table:style-name="ce141">
            <text:p>COSTI PER PROGETT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1" table:style-name="ce44">
            <text:p>1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2040561.3" table:formula="of:=[.R579]" table:style-name="ce9">
            <text:p><text:s/>€ 2.040.561,30<text:s/></text:p>
          </table:table-cell>
          <table:table-cell office:value-type="currency" office:value="1996093.29" table:formula="of:=[.S580]" table:style-name="ce9">
            <text:p><text:s/>€ 1.996.093,29<text:s/></text:p>
          </table:table-cell>
          <table:table-cell office:value-type="currency" office:value="4591082.04" table:formula="of:=[.T578]" table:style-name="ce9">
            <text:p><text:s/>€ 4.591.082,04<text:s/></text:p>
          </table:table-cell>
          <table:table-cell office:value-type="currency" office:value="8627736.629999999" table:formula="of:=[.R577]+[.S577]+[.T577]" table:style-name="ce9">
            <text:p><text:s/>€ 8.627.736,63<text:s/></text:p>
          </table:table-cell>
          <table:table-cell office:value-type="currency" office:value="13437197.439999999" table:formula="of:=[.V578]" table:style-name="ce9">
            <text:p><text:s/>€ 13.437.197,44<text:s/></text:p>
          </table:table-cell>
          <table:table-cell office:value-type="currency" office:value="22064934.07" table:formula="of:=[.U577]+[.V577]" table:style-name="ce9">
            <text:p><text:s/>€ 22.064.934,07<text:s/></text:p>
          </table:table-cell>
          <table:table-cell table:number-columns-repeated="16361" table:style-name="ce68"/>
        </table:table-row>
        <table:table-row table:style-name="ro5">
          <table:covered-table-cell/>
          <table:table-cell table:style-name="ce67"/>
          <table:table-cell office:value-type="float" office:value="2017" table:number-columns-spanned="2" table:number-rows-spanned="1" table:style-name="ce140">
            <text:p>2017</text:p>
          </table:table-cell>
          <table:covered-table-cell/>
          <table:table-cell office:value-type="string" table:style-name="ce43">
            <text:p>CA.06.60</text:p>
          </table:table-cell>
          <table:table-cell office:value-type="string" table:number-columns-spanned="3" table:number-rows-spanned="1" table:style-name="ce141">
            <text:p>COSTI PER PROGETTI</text:p>
          </table:table-cell>
          <table:covered-table-cell table:number-columns-repeated="2"/>
          <table:table-cell office:value-type="string" table:style-name="ce43">
            <text:p>Costo</text:p>
          </table:table-cell>
          <table:table-cell office:value-type="string" table:number-columns-spanned="2" table:number-rows-spanned="1" table:style-name="ce141">
            <text:p>Piano dei conti COAN</text:p>
          </table:table-cell>
          <table:covered-table-cell/>
          <table:table-cell office:value-type="string" table:style-name="ce44">
            <text:p>No</text:p>
          </table:table-cell>
          <table:table-cell office:value-type="float" office:value="2" table:style-name="ce44">
            <text:p>2</text:p>
          </table:table-cell>
          <table:table-cell office:value-type="string" table:number-columns-spanned="3" table:number-rows-spanned="1" table:style-name="ce140">
            <text:p>Definitivo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office:value-type="currency" office:value="2040561.3" table:formula="of:=[.R577]" table:style-name="ce9">
            <text:p><text:s/>€ 2.040.561,30<text:s/></text:p>
          </table:table-cell>
          <table:table-cell office:value-type="currency" office:value="1996093.29" table:formula="of:=[.S580]" table:style-name="ce9">
            <text:p><text:s/>€ 1.996.093,29<text:s/></text:p>
          </table:table-cell>
          <table:table-cell office:value-type="currency" office:value="4591082.04" table:formula="of:=[.T579]" table:style-name="ce9">
            <text:p><text:s/>€ 4.591.082,04<text:s/></text:p>
          </table:table-cell>
          <table:table-cell office:value-type="currency" office:value="8627736.629999999" table:formula="of:=[.R578]+[.S578]+[.T578]" table:style-name="ce9">
            <text:p><text:s/>€ 8.627.736,63<text:s/></text:p>
          </table:table-cell>
          <table:table-cell office:value-type="currency" office:value="13437197.439999999" table:formula="of:=[.V579]" table:style-name="ce9">
            <text:p><text:s/>€ 13.437.197,44<text:s/></text:p>
          </table:table-cell>
          <table:table-cell office:value-type="currency" office:value="22064934.07" table:formula="of:=[.U578]+[.V578]" table:style-name="ce9">
            <text:p><text:s/>€ 22.064.934,07<text:s/></text:p>
          </table:table-cell>
          <table:table-cell table:number-columns-repeated="16361" table:style-name="ce46"/>
        </table:table-row>
        <table:table-row table:style-name="ro5">
          <table:covered-table-cell/>
          <table:table-cell table:style-name="ce67"/>
          <table:table-cell office:value-type="float" office:value="2017" table:number-columns-spanned="2" table:number-rows-spanned="1" table:style-name="ce134">
            <text:p>2017</text:p>
          </table:table-cell>
          <table:covered-table-cell/>
          <table:table-cell office:value-type="string" table:style-name="ce47">
            <text:p>CA.06.60.03</text:p>
          </table:table-cell>
          <table:table-cell office:value-type="string" table:number-columns-spanned="3" table:number-rows-spanned="1" table:style-name="ce135">
            <text:p>Costi per progetti</text:p>
          </table:table-cell>
          <table:covered-table-cell table:number-columns-repeated="2"/>
          <table:table-cell office:value-type="string" table:style-name="ce47">
            <text:p>Costo</text:p>
          </table:table-cell>
          <table:table-cell office:value-type="string" table:number-columns-spanned="2" table:number-rows-spanned="1" table:style-name="ce135">
            <text:p>Piano dei conti COAN</text:p>
          </table:table-cell>
          <table:covered-table-cell/>
          <table:table-cell office:value-type="string" table:style-name="ce48">
            <text:p>No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3" table:number-rows-spanned="1" table:style-name="ce134">
            <text:p>Definitivo</text:p>
          </table:table-cell>
          <table:covered-table-cell table:number-columns-repeated="2"/>
          <table:table-cell office:value-type="string" table:style-name="ce48">
            <text:p>No</text:p>
          </table:table-cell>
          <table:table-cell office:value-type="currency" office:value="2040561.3" table:formula="of:=[.R580]" table:style-name="ce14">
            <text:p><text:s/>€ 2.040.561,30<text:s/></text:p>
          </table:table-cell>
          <table:table-cell office:value-type="currency" office:value="1996093.29" table:formula="of:=[.S580]" table:style-name="ce14">
            <text:p><text:s/>€ 1.996.093,29<text:s/></text:p>
          </table:table-cell>
          <table:table-cell office:value-type="currency" office:value="4591082.04" table:formula="of:=[.T580]" table:style-name="ce14">
            <text:p><text:s/>€ 4.591.082,04<text:s/></text:p>
          </table:table-cell>
          <table:table-cell office:value-type="currency" office:value="8627736.629999999" table:formula="of:=[.R579]+[.S579]+[.T579]" table:style-name="ce14">
            <text:p><text:s/>€ 8.627.736,63<text:s/></text:p>
          </table:table-cell>
          <table:table-cell office:value-type="currency" office:value="13437197.439999999" table:formula="of:=[.V580]" table:style-name="ce14">
            <text:p><text:s/>€ 13.437.197,44<text:s/></text:p>
          </table:table-cell>
          <table:table-cell office:value-type="currency" office:value="22064934.07" table:formula="of:=[.U579]+[.V579]" table:style-name="ce14">
            <text:p><text:s/>€ 22.064.934,07<text:s/></text:p>
          </table:table-cell>
          <table:table-cell table:number-columns-repeated="9" table:style-name="ce49"/>
          <table:table-cell table:number-columns-repeated="16352" table:style-name="ce46"/>
        </table:table-row>
        <table:table-row table:style-name="ro5">
          <table:covered-table-cell/>
          <table:table-cell table:style-name="ce35"/>
          <table:table-cell office:value-type="float" office:value="2017" table:number-columns-spanned="2" table:number-rows-spanned="1" table:style-name="ce105">
            <text:p>2017</text:p>
          </table:table-cell>
          <table:covered-table-cell/>
          <table:table-cell office:value-type="string" table:style-name="ce16">
            <text:p>CA.06.60.03.01</text:p>
          </table:table-cell>
          <table:table-cell office:value-type="string" table:number-columns-spanned="3" table:number-rows-spanned="1" table:style-name="ce106">
            <text:p>Costi per progetti<text:s/></text:p>
          </table:table-cell>
          <table:covered-table-cell table:number-columns-repeated="2"/>
          <table:table-cell office:value-type="string" table:style-name="ce16">
            <text:p>Costo Pluriennale</text:p>
          </table:table-cell>
          <table:table-cell office:value-type="string" table:number-columns-spanned="2" table:number-rows-spanned="1" table:style-name="ce106">
            <text:p>Piano dei conti COAN</text:p>
          </table:table-cell>
          <table:covered-table-cell/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05">
            <text:p>Definitivo</text:p>
          </table:table-cell>
          <table:covered-table-cell table:number-columns-repeated="2"/>
          <table:table-cell office:value-type="string" table:style-name="ce17">
            <text:p>No</text:p>
          </table:table-cell>
          <table:table-cell office:value-type="currency" office:value="2040561.3" table:formula="of:=SUM([.R582:.R601])" table:style-name="ce6">
            <text:p><text:s/>€ 2.040.561,30<text:s/></text:p>
          </table:table-cell>
          <table:table-cell office:value-type="currency" office:value="1996093.29" table:formula="of:=SUM([.S582:.S601])" table:style-name="ce6">
            <text:p><text:s/>€ 1.996.093,29<text:s/></text:p>
          </table:table-cell>
          <table:table-cell office:value-type="currency" office:value="4591082.04" table:formula="of:=[.T581]" table:style-name="ce6">
            <text:p><text:s/>€ 4.591.082,04<text:s/></text:p>
          </table:table-cell>
          <table:table-cell office:value-type="currency" office:value="8627736.629999999" table:formula="of:=[.R580]+[.S580]+[.T580]" table:style-name="ce18">
            <text:p><text:s/>€ 8.627.736,63<text:s/></text:p>
          </table:table-cell>
          <table:table-cell office:value-type="currency" office:value="13437197.439999999" table:style-name="ce18">
            <text:p><text:s/>€ 13.437.197,44<text:s/></text:p>
          </table:table-cell>
          <table:table-cell office:value-type="currency" office:value="22064934.07" table:formula="of:=[.U580]+[.V580]" table:style-name="ce18">
            <text:p><text:s/>€ 22.064.934,07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7"/>
          <table:table-cell table:style-name="ce17"/>
          <table:table-cell table:style-name="ce30"/>
          <table:table-cell table:style-name="ce16"/>
          <table:table-cell office:value-type="string" table:number-columns-spanned="3" table:number-rows-spanned="1" table:style-name="ce106">
            <text:p>PROGETTI COST TO COST</text:p>
          </table:table-cell>
          <table:covered-table-cell table:number-columns-repeated="2"/>
          <table:table-cell table:number-columns-repeated="2" table:style-name="ce16"/>
          <table:table-cell table:style-name="ce20"/>
          <table:table-cell table:number-columns-repeated="3" table:style-name="ce17"/>
          <table:table-cell table:number-columns-repeated="2" table:style-name="ce30"/>
          <table:table-cell table:style-name="ce17"/>
          <table:table-cell table:number-columns-repeated="2" table:style-name="ce6"/>
          <table:table-cell office:value-type="currency" office:value="4591082.04" table:formula="of:=3062298.1+1077191.87+2655.28+[.T592]" table:style-name="ce6">
            <text:p><text:s/>€ 4.591.082,04<text:s/></text:p>
          </table:table-cell>
          <table:table-cell office:value-type="currency" office:value="4591082.04" table:formula="of:=[.R581]+[.S581]+[.T581]" table:style-name="ce18">
            <text:p><text:s/>€ 4.591.082,04<text:s/></text:p>
          </table:table-cell>
          <table:table-cell table:style-name="ce18"/>
          <table:table-cell office:value-type="currency" office:value="4591082.04" table:formula="of:=[.U581]+[.V581]" table:style-name="ce18">
            <text:p><text:s/>€ 4.591.082,04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17"/>
          <table:table-cell table:style-name="ce30"/>
          <table:table-cell table:style-name="ce16"/>
          <table:table-cell office:value-type="string" table:number-columns-spanned="3" table:number-rows-spanned="1" table:style-name="ce106">
            <text:p>PROGETTI NO COST TO COST FINANZIATI DAI FONDI CA.05.50.14.15</text:p>
          </table:table-cell>
          <table:covered-table-cell table:number-columns-repeated="2"/>
          <table:table-cell table:number-columns-repeated="2" table:style-name="ce16"/>
          <table:table-cell table:style-name="ce20"/>
          <table:table-cell table:number-columns-repeated="3" table:style-name="ce17"/>
          <table:table-cell table:number-columns-repeated="2" table:style-name="ce30"/>
          <table:table-cell table:style-name="ce17"/>
          <table:table-cell table:style-name="ce6"/>
          <table:table-cell office:value-type="currency" office:value="140687.51999999999" table:style-name="ce6">
            <text:p><text:s/>€ 140.687,52<text:s/></text:p>
          </table:table-cell>
          <table:table-cell table:style-name="ce6"/>
          <table:table-cell office:value-type="currency" office:value="140687.51999999999" table:formula="of:=[.R582]+[.S582]+[.T582]" table:style-name="ce18">
            <text:p><text:s/>€ 140.687,52<text:s/></text:p>
          </table:table-cell>
          <table:table-cell table:style-name="ce18"/>
          <table:table-cell office:value-type="currency" office:value="140687.51999999999" table:formula="of:=[.U582]+[.V582]" table:style-name="ce18">
            <text:p><text:s/>€ 140.687,52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17"/>
          <table:table-cell table:style-name="ce30"/>
          <table:table-cell table:style-name="ce16"/>
          <table:table-cell office:value-type="string" table:number-columns-spanned="3" table:number-rows-spanned="1" table:style-name="ce106">
            <text:p>PROGETTI NO COST TO COST FINANZIATI DAI FONDI CA.05.50.14.13</text:p>
          </table:table-cell>
          <table:covered-table-cell table:number-columns-repeated="2"/>
          <table:table-cell table:number-columns-repeated="2" table:style-name="ce16"/>
          <table:table-cell table:style-name="ce20"/>
          <table:table-cell table:number-columns-repeated="3" table:style-name="ce17"/>
          <table:table-cell table:number-columns-repeated="2" table:style-name="ce30"/>
          <table:table-cell table:style-name="ce17"/>
          <table:table-cell table:style-name="ce6"/>
          <table:table-cell office:value-type="currency" office:value="90135.77" table:formula="of:=90135.77" table:style-name="ce6">
            <text:p><text:s/>€ 90.135,77<text:s/></text:p>
          </table:table-cell>
          <table:table-cell table:style-name="ce6"/>
          <table:table-cell office:value-type="currency" office:value="90135.77" table:formula="of:=[.R583]+[.S583]+[.T583]" table:style-name="ce18">
            <text:p><text:s/>€ 90.135,77<text:s/></text:p>
          </table:table-cell>
          <table:table-cell table:style-name="ce18"/>
          <table:table-cell office:value-type="currency" office:value="90135.77" table:formula="of:=[.U583]+[.V583]" table:style-name="ce18">
            <text:p><text:s/>€ 90.135,77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35"/>
          <table:table-cell table:style-name="ce17"/>
          <table:table-cell table:style-name="ce30"/>
          <table:table-cell table:style-name="ce16"/>
          <table:table-cell office:value-type="string" table:number-columns-spanned="3" table:number-rows-spanned="1" table:style-name="ce106">
            <text:p>PROGETTI NO COST TO COST anni 2014, 2015 e 2016</text:p>
          </table:table-cell>
          <table:covered-table-cell table:number-columns-repeated="2"/>
          <table:table-cell table:number-columns-repeated="2" table:style-name="ce16"/>
          <table:table-cell table:style-name="ce2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1610561.3" table:formula="of:=1560561.3+50000" table:style-name="ce6">
            <text:p><text:s/>€ 1.610.561,30<text:s/></text:p>
          </table:table-cell>
          <table:table-cell table:number-columns-repeated="2" table:style-name="ce6"/>
          <table:table-cell office:value-type="currency" office:value="1610561.3" table:formula="of:=[.R584]+[.S584]+[.T584]" table:style-name="ce18">
            <text:p><text:s/>€ 1.610.561,30<text:s/></text:p>
          </table:table-cell>
          <table:table-cell table:style-name="ce18"/>
          <table:table-cell office:value-type="currency" office:value="1610561.3" table:formula="of:=[.U584]+[.V584]" table:style-name="ce18">
            <text:p><text:s/>€ 1.610.561,3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office:value-type="string" table:style-name="ce35">
            <text:p>F</text:p>
          </table:table-cell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SERVIZI AGLI STUDENTI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120000" table:style-name="ce57">
            <text:p><text:s/>€ 120.000,00<text:s/></text:p>
          </table:table-cell>
          <table:table-cell table:number-columns-repeated="2" table:style-name="ce6"/>
          <table:table-cell office:value-type="currency" office:value="120000" table:formula="of:=[.R585]+[.S585]+[.T585]" table:style-name="ce18">
            <text:p><text:s/>€ 120.000,00<text:s/></text:p>
          </table:table-cell>
          <table:table-cell table:style-name="ce18"/>
          <table:table-cell office:value-type="currency" office:value="120000" table:formula="of:=[.U585]+[.V585]" table:style-name="ce18">
            <text:p><text:s/>€ 120.000,00<text:s/></text:p>
          </table:table-cell>
          <table:table-cell table:style-name="ce70"/>
          <table:table-cell table:number-columns-repeated="16360" table:style-name="ce54"/>
        </table:table-row>
        <table:table-row table:style-name="ro5">
          <table:covered-table-cell/>
          <table:table-cell table:style-name="ce67"/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DISABILITA'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table:style-name="ce55"/>
          <table:table-cell office:value-type="currency" office:value="27538" table:style-name="ce6">
            <text:p><text:s/>€ 27.538,00<text:s/></text:p>
          </table:table-cell>
          <table:table-cell table:style-name="ce6"/>
          <table:table-cell office:value-type="currency" office:value="27538" table:formula="of:=[.R586]+[.S586]+[.T586]" table:style-name="ce18">
            <text:p><text:s/>€ 27.538,00<text:s/></text:p>
          </table:table-cell>
          <table:table-cell table:style-name="ce18"/>
          <table:table-cell office:value-type="currency" office:value="27538" table:formula="of:=[.U586]+[.V586]" table:style-name="ce18">
            <text:p><text:s/>€ 27.538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office:value-type="string" table:style-name="ce35">
            <text:p>F</text:p>
          </table:table-cell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ORIENTAMENTO E TUTORATO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20000" table:style-name="ce57">
            <text:p><text:s/>€ 20.000,00<text:s/></text:p>
          </table:table-cell>
          <table:table-cell table:number-columns-repeated="2" table:style-name="ce6"/>
          <table:table-cell office:value-type="currency" office:value="20000" table:formula="of:=[.R587]+[.S587]+[.T587]" table:style-name="ce18">
            <text:p><text:s/>€ 20.000,00<text:s/></text:p>
          </table:table-cell>
          <table:table-cell table:style-name="ce18"/>
          <table:table-cell office:value-type="currency" office:value="20000" table:formula="of:=[.U587]+[.V587]" table:style-name="ce18">
            <text:p><text:s/>€ 20.000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office:value-type="string" table:style-name="ce35">
            <text:p>F</text:p>
          </table:table-cell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COMUNICAZIONE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20000" table:style-name="ce57">
            <text:p><text:s/>€ 20.000,00<text:s/></text:p>
          </table:table-cell>
          <table:table-cell table:number-columns-repeated="2" table:style-name="ce6"/>
          <table:table-cell office:value-type="currency" office:value="20000" table:formula="of:=[.R588]+[.S588]+[.T588]" table:style-name="ce18">
            <text:p><text:s/>€ 20.000,00<text:s/></text:p>
          </table:table-cell>
          <table:table-cell table:style-name="ce18"/>
          <table:table-cell office:value-type="currency" office:value="20000" table:formula="of:=[.U588]+[.V588]" table:style-name="ce18">
            <text:p><text:s/>€ 20.000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office:value-type="string" table:style-name="ce35">
            <text:p>F</text:p>
          </table:table-cell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COFINANZIAMENTO MOBILITA' ERASMUS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150000" table:style-name="ce57">
            <text:p><text:s/>€ 150.000,00<text:s/></text:p>
          </table:table-cell>
          <table:table-cell table:number-columns-repeated="2" table:style-name="ce6"/>
          <table:table-cell office:value-type="currency" office:value="150000" table:formula="of:=[.R589]+[.S589]+[.T589]" table:style-name="ce18">
            <text:p><text:s/>€ 150.000,00<text:s/></text:p>
          </table:table-cell>
          <table:table-cell table:style-name="ce18"/>
          <table:table-cell office:value-type="currency" office:value="150000" table:formula="of:=[.U589]+[.V589]" table:style-name="ce18">
            <text:p><text:s/>€ 150.000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office:value-type="string" table:style-name="ce35">
            <text:p>F</text:p>
          </table:table-cell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COOPERAZIONE E SCAMBIO CON UNIVERSITA' STRANIERE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40000" table:style-name="ce57">
            <text:p><text:s/>€ 40.000,00<text:s/></text:p>
          </table:table-cell>
          <table:table-cell table:number-columns-repeated="2" table:style-name="ce6"/>
          <table:table-cell office:value-type="currency" office:value="40000" table:formula="of:=[.R590]+[.S590]+[.T590]" table:style-name="ce18">
            <text:p><text:s/>€ 40.000,00<text:s/></text:p>
          </table:table-cell>
          <table:table-cell table:style-name="ce18"/>
          <table:table-cell office:value-type="currency" office:value="40000" table:formula="of:=[.U590]+[.V590]" table:style-name="ce18">
            <text:p><text:s/>€ 40.000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office:value-type="string" table:style-name="ce35">
            <text:p>F</text:p>
          </table:table-cell>
          <table:table-cell table:style-name="ce69"/>
          <table:table-cell table:style-name="ce30"/>
          <table:table-cell table:style-name="ce16"/>
          <table:table-cell office:value-type="string" table:number-columns-spanned="3" table:number-rows-spanned="1" table:style-name="ce106">
            <text:p>COFINANZIAMENTO FUNZIONAMENTO DIPARTIMENTI</text:p>
          </table:table-cell>
          <table:covered-table-cell table:number-columns-repeated="2"/>
          <table:table-cell table:style-name="ce18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office:value-type="currency" office:value="80000" table:formula="of:=120000-40000" table:style-name="ce57">
            <text:p><text:s/>€ 80.000,00<text:s/></text:p>
          </table:table-cell>
          <table:table-cell table:number-columns-repeated="2" table:style-name="ce6"/>
          <table:table-cell office:value-type="currency" office:value="80000" table:formula="of:=[.R591]+[.S591]+[.T591]" table:style-name="ce18">
            <text:p><text:s/>€ 80.000,00<text:s/></text:p>
          </table:table-cell>
          <table:table-cell table:style-name="ce18"/>
          <table:table-cell office:value-type="currency" office:value="80000" table:formula="of:=[.U591]+[.V591]" table:style-name="ce18">
            <text:p><text:s/>€ 80.000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CONTO TERZI ATENEO</text:p>
          </table:table-cell>
          <table:covered-table-cell table:number-columns-repeated="2"/>
          <table:table-cell table:style-name="ce16"/>
          <table:table-cell table:style-name="ce30"/>
          <table:table-cell table:number-columns-repeated="3" table:style-name="ce17"/>
          <table:table-cell table:number-columns-repeated="2" table:style-name="ce30"/>
          <table:table-cell table:style-name="ce17"/>
          <table:table-cell table:style-name="ce20"/>
          <table:table-cell table:style-name="ce6"/>
          <table:table-cell office:value-type="currency" office:value="200000" table:style-name="ce6">
            <text:p><text:s/>€ 200.000,00<text:s/></text:p>
          </table:table-cell>
          <table:table-cell office:value-type="currency" office:value="448936.79000000004" table:style-name="ce6">
            <text:p><text:s/>€ 448.936,79<text:s/></text:p>
          </table:table-cell>
          <table:table-cell office:value-type="currency" office:value="648936.79" table:formula="of:=[.R592]+[.S592]+[.T592]" table:style-name="ce18">
            <text:p><text:s/>€ 648.936,79<text:s/></text:p>
          </table:table-cell>
          <table:table-cell table:style-name="ce18"/>
          <table:table-cell office:value-type="currency" office:value="648936.79" table:formula="of:=[.U592]+[.V592]" table:style-name="ce18">
            <text:p><text:s/>€ 648.936,79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FONDO SOSTEGNO GIOVANI tutor miur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45356" table:style-name="ce6">
            <text:p><text:s/>€ 45.356,00<text:s/></text:p>
          </table:table-cell>
          <table:table-cell table:style-name="ce6"/>
          <table:table-cell office:value-type="currency" office:value="45356" table:formula="of:=[.R593]+[.S593]+[.T593]" table:style-name="ce18">
            <text:p><text:s/>€ 45.356,00<text:s/></text:p>
          </table:table-cell>
          <table:table-cell table:style-name="ce18"/>
          <table:table-cell office:value-type="currency" office:value="45356" table:formula="of:=[.U593]+[.V593]" table:style-name="ce18">
            <text:p><text:s/>€ 45.356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PROGETTO ERASMUS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847376" table:formula="of:=177376+260000+110000+300000" table:style-name="ce6">
            <text:p><text:s/>€ 847.376,00<text:s/></text:p>
          </table:table-cell>
          <table:table-cell table:style-name="ce6"/>
          <table:table-cell office:value-type="currency" office:value="847376" table:formula="of:=[.R594]+[.S594]+[.T594]" table:style-name="ce18">
            <text:p><text:s/>€ 847.376,00<text:s/></text:p>
          </table:table-cell>
          <table:table-cell table:style-name="ce18"/>
          <table:table-cell office:value-type="currency" office:value="847376" table:formula="of:=[.U594]+[.V594]" table:style-name="ce18">
            <text:p><text:s/>€ 847.376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PROGETTO TFA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330000" table:style-name="ce6">
            <text:p><text:s/>€ 330.000,00<text:s/></text:p>
          </table:table-cell>
          <table:table-cell table:style-name="ce6"/>
          <table:table-cell table:number-columns-repeated="2" table:style-name="ce18"/>
          <table:table-cell office:value-type="currency" office:value="0" table:formula="of:=[.U595]+[.V595]" table:style-name="ce18">
            <text:p><text:s/>€ -<text:s text:c="3"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71"/>
          <table:table-cell table:style-name="ce16"/>
          <table:table-cell office:value-type="string" table:style-name="ce72">
            <text:p>SOTTO UA</text:p>
          </table:table-cell>
          <table:table-cell office:value-type="string" table:number-columns-spanned="3" table:number-rows-spanned="1" table:style-name="ce106">
            <text:p>RISORSE CLA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8500" table:style-name="ce6">
            <text:p><text:s/>€ 8.500,00<text:s/></text:p>
          </table:table-cell>
          <table:table-cell table:style-name="ce6"/>
          <table:table-cell office:value-type="currency" office:value="8500" table:formula="of:=[.R596]+[.S596]+[.T596]" table:style-name="ce18">
            <text:p><text:s/>€ 8.500,00<text:s/></text:p>
          </table:table-cell>
          <table:table-cell table:style-name="ce18"/>
          <table:table-cell office:value-type="currency" office:value="8500" table:formula="of:=[.U596]+[.V596]" table:style-name="ce18">
            <text:p><text:s/>€ 8.500,00<text:s/></text:p>
          </table:table-cell>
          <table:table-cell table:number-columns-repeated="16361" table:style-name="ce30"/>
        </table:table-row>
        <table:table-row table:style-name="ro5">
          <table:covered-table-cell/>
          <table:table-cell table:style-name="ce67"/>
          <table:table-cell table:style-name="ce71"/>
          <table:table-cell table:style-name="ce16"/>
          <table:table-cell office:value-type="string" table:style-name="ce73">
            <text:p>SOTTO UA</text:p>
          </table:table-cell>
          <table:table-cell office:value-type="string" table:number-columns-spanned="3" table:number-rows-spanned="1" table:style-name="ce106">
            <text:p>SCUOLA DI SPECIALIZZAZIONE DELLE PROFESSIONI LEGALI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40000" table:style-name="ce6">
            <text:p><text:s/>€ 40.000,00<text:s/></text:p>
          </table:table-cell>
          <table:table-cell table:style-name="ce6"/>
          <table:table-cell office:value-type="currency" office:value="40000" table:formula="of:=[.R597]+[.S597]+[.T597]" table:style-name="ce18">
            <text:p><text:s/>€ 40.000,00<text:s/></text:p>
          </table:table-cell>
          <table:table-cell table:style-name="ce18"/>
          <table:table-cell office:value-type="currency" office:value="40000" table:formula="of:=[.U597]+[.V597]" table:style-name="ce18">
            <text:p><text:s/>€ 40.000,00<text:s/></text:p>
          </table:table-cell>
          <table:table-cell table:number-columns-repeated="16361" table:style-name="ce30"/>
        </table:table-row>
        <table:table-row table:style-name="ro10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PROGETTI TASSE CORSO DI PERFEZIONAMENTO RELATIVI ALLA QUOTA DA IMPUTARE AL FONDO COMUNE TRATTENUTA IN ATENEO<text:s/>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61000" table:style-name="ce6">
            <text:p><text:s/>€ 61.000,00<text:s/></text:p>
          </table:table-cell>
          <table:table-cell table:style-name="ce6"/>
          <table:table-cell office:value-type="currency" office:value="61000" table:formula="of:=[.R598]+[.S598]+[.T598]" table:style-name="ce18">
            <text:p><text:s/>€ 61.000,00<text:s/></text:p>
          </table:table-cell>
          <table:table-cell table:style-name="ce18"/>
          <table:table-cell office:value-type="currency" office:value="61000" table:formula="of:=[.U598]+[.V598]" table:style-name="ce18">
            <text:p><text:s/>€ 61.000,00<text:s/></text:p>
          </table:table-cell>
          <table:table-cell table:number-columns-repeated="16361" table:style-name="ce54"/>
        </table:table-row>
        <table:table-row table:style-name="ro11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PROGETTI TASSE RELATIVE AI MASTER QUOTA TRATTENUTA IN ATENEO PER FONDO COMUNE<text:s/>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127500" table:style-name="ce6">
            <text:p><text:s/>€ 127.500,00<text:s/></text:p>
          </table:table-cell>
          <table:table-cell table:style-name="ce6"/>
          <table:table-cell office:value-type="currency" office:value="127500" table:formula="of:=[.R599]+[.S599]+[.T599]" table:style-name="ce18">
            <text:p><text:s/>€ 127.500,00<text:s/></text:p>
          </table:table-cell>
          <table:table-cell table:style-name="ce18"/>
          <table:table-cell office:value-type="currency" office:value="127500" table:formula="of:=[.U599]+[.V599]" table:style-name="ce18">
            <text:p><text:s/>€ 127.500,00<text:s/></text:p>
          </table:table-cell>
          <table:table-cell table:number-columns-repeated="16361" table:style-name="ce54"/>
        </table:table-row>
        <table:table-row table:style-name="ro5">
          <table:covered-table-cell/>
          <table:table-cell table:style-name="ce67"/>
          <table:table-cell table:style-name="ce71"/>
          <table:table-cell table:number-columns-repeated="2" table:style-name="ce16"/>
          <table:table-cell office:value-type="string" table:number-columns-spanned="3" table:number-rows-spanned="1" table:style-name="ce106">
            <text:p>PROGETTI TASSE DOTTORATI DI RICERCA AL NETTO DI EURO 6000 INCROCIATI CON I DIPARTIMENTI</text:p>
          </table:table-cell>
          <table:covered-table-cell table:number-columns-repeated="2"/>
          <table:table-cell table:style-name="ce16"/>
          <table:table-cell table:style-name="ce20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style-name="ce6"/>
          <table:table-cell office:value-type="currency" office:value="18000" table:style-name="ce6">
            <text:p><text:s/>€ 18.000,00<text:s/></text:p>
          </table:table-cell>
          <table:table-cell table:style-name="ce6"/>
          <table:table-cell office:value-type="currency" office:value="18000" table:formula="of:=[.R600]+[.S600]+[.T600]" table:style-name="ce18">
            <text:p><text:s/>€ 18.000,00<text:s/></text:p>
          </table:table-cell>
          <table:table-cell table:style-name="ce18"/>
          <table:table-cell office:value-type="currency" office:value="18000" table:formula="of:=[.U600]+[.V600]" table:style-name="ce18">
            <text:p><text:s/>€ 18.000,00<text:s/></text:p>
          </table:table-cell>
          <table:table-cell table:number-columns-repeated="16361" table:style-name="ce30"/>
        </table:table-row>
        <table:table-row table:style-name="ro11">
          <table:covered-table-cell/>
          <table:table-cell table:style-name="ce67"/>
          <table:table-cell table:style-name="ce71"/>
          <table:table-cell table:number-columns-repeated="2" table:style-name="ce20"/>
          <table:table-cell office:value-type="string" table:number-columns-spanned="3" table:number-rows-spanned="1" table:style-name="ce106">
            <text:p>PROGETTI TASSE SCUOLE DI SPECIALIZZAZIONE AL NETTO DI EURO 100.000 EURO ASSEGNATI ALLE SSPL E SCUOLE DI SPECIALIZZAZIONE DI MEDICINA</text:p>
          </table:table-cell>
          <table:covered-table-cell table:number-columns-repeated="2"/>
          <table:table-cell table:number-columns-repeated="9" table:style-name="ce20"/>
          <table:table-cell table:style-name="ce6"/>
          <table:table-cell office:value-type="currency" office:value="60000" table:style-name="ce23">
            <text:p><text:s/>€ 60.000,00<text:s/></text:p>
          </table:table-cell>
          <table:table-cell table:style-name="ce6"/>
          <table:table-cell office:value-type="currency" office:value="60000" table:formula="of:=[.R601]+[.S601]+[.T601]" table:style-name="ce18">
            <text:p><text:s/>€ 60.000,00<text:s/></text:p>
          </table:table-cell>
          <table:table-cell table:style-name="ce18"/>
          <table:table-cell office:value-type="currency" office:value="60000" table:formula="of:=[.U601]+[.V601]" table:style-name="ce18">
            <text:p><text:s/>€ 60.000,00<text:s/></text:p>
          </table:table-cell>
          <table:table-cell table:number-columns-repeated="16361" table:style-name="ce30"/>
        </table:table-row>
        <table:table-row table:style-name="ro12">
          <table:table-cell table:style-name="ce30"/>
          <table:table-cell table:style-name="ce74"/>
          <table:table-cell table:style-name="ce75"/>
          <table:table-cell table:number-columns-repeated="2" table:style-name="ce30"/>
          <table:table-cell office:value-type="string" table:number-columns-spanned="3" table:number-rows-spanned="1" table:style-name="ce155">
            <text:p>TOTALE COSTI</text:p>
          </table:table-cell>
          <table:covered-table-cell table:number-columns-repeated="2"/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number-columns-repeated="4" table:style-name="ce54"/>
          <table:table-cell office:value-type="currency" office:value="46338926.896055005" table:formula="of:=[.R3]+[.R573]+[.R537]+[.R577]" table:style-name="ce25">
            <text:p><text:s/>€ 46.338.926,90<text:s/></text:p>
          </table:table-cell>
          <table:table-cell office:value-type="currency" office:value="18034612.990000002" table:formula="of:=[.S3]+[.S573]+[.S537]+[.S577]" table:style-name="ce25">
            <text:p><text:s/>€ 18.034.612,99<text:s/></text:p>
          </table:table-cell>
          <table:table-cell office:value-type="currency" office:value="7531499.4900000002" table:formula="of:=[.T3]+[.T573]+[.T537]+[.T577]" table:style-name="ce25">
            <text:p><text:s/>€ 7.531.499,49<text:s/></text:p>
          </table:table-cell>
          <table:table-cell office:value-type="currency" office:value="71905039.376055002" table:formula="of:=[.U3]+[.U573]+[.U537]+[.U577]" table:style-name="ce25">
            <text:p><text:s/>€ 71.905.039,38<text:s/></text:p>
          </table:table-cell>
          <table:table-cell office:value-type="currency" office:value="14312494.26" table:formula="of:=[.V3]+[.V573]+[.V537]+[.V577]" table:style-name="ce25">
            <text:p><text:s/>€ 14.312.494,26<text:s/></text:p>
          </table:table-cell>
          <table:table-cell office:value-type="currency" office:value="86285140.75" table:style-name="ce25">
            <text:p><text:s/>€ 86.285.140,75<text:s/></text:p>
          </table:table-cell>
          <table:table-cell table:number-columns-repeated="2" table:style-name="ce30"/>
          <table:table-cell table:style-name="ce18"/>
          <table:table-cell table:number-columns-repeated="16358" table:style-name="ce30"/>
        </table:table-row>
        <table:table-row table:style-name="ro12">
          <table:table-cell table:style-name="ce26"/>
          <table:table-cell table:style-name="ce35"/>
          <table:table-cell table:style-name="ce75"/>
          <table:table-cell table:number-columns-repeated="10" table:style-name="ce26"/>
          <table:table-cell table:number-columns-repeated="3" table:style-name="ce51"/>
          <table:table-cell table:style-name="ce26"/>
          <table:table-cell table:number-columns-repeated="6" table:style-name="ce6"/>
          <table:table-cell table:number-columns-repeated="16361" table:style-name="ce26"/>
        </table:table-row>
        <table:table-row table:number-rows-repeated="1047973" table:style-name="ro5">
          <table:table-cell table:number-columns-repeated="16384"/>
        </table:table-row>
        <table:named-expressions>
          <table:named-range table:name="Print_Area" table:cell-range-address="BUDGET_ECONOMICO_COSTI.$B$1:BUDGET_ECONOMICO_COSTI.$W$602" table:base-cell-address="BUDGET_ECONOMICO_COSTI.$A$1"/>
        </table:named-expressions>
      </table:table>
      <table:database-ranges>
        <table:database-range table:target-range-address="BUDGET_ECONOMICO_RICAVI.A2:BUDGET_ECONOMICO_RICAVI.Q219" table:display-filter-buttons="true"/>
        <table:database-range table:target-range-address="BUDGET_ECONOMICO_COSTI.A2:BUDGET_ECONOMICO_COSTI.AF6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Default" style:family="table-cell" style:data-style-name="N0"/>
    <style:style style:name="Valuta_32_2" style:display-name="Valuta 2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BUDGET ECONOMICO RICAVI 2017 UNIFG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BUDGET ECONOMICO COSTI 2017 UNIFG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versità degli Studi di Foggia</meta:initial-creator>
    <dc:creator>a.fiore</dc:creator>
    <meta:creation-date>2016-12-13T11:05:19Z</meta:creation-date>
    <dc:date>2017-01-20T09:07:22Z</dc:date>
    <meta:print-date>2016-12-16T08:08:55Z</meta:print-date>
  </office:meta>
</office:document-meta>
</file>