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34">
      <style:table-cell-properties fo:border-top="thin solid #000000" fo:border-bottom="thin double #000000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34">
      <style:table-cell-properties fo:border="thin solid #000000"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4">
      <style:table-cell-properties fo:border="thin solid #000000" style:vertical-align="automatic" fo:background-color="transparent"/>
    </style:style>
    <style:style style:name="ce16" style:family="table-cell" style:parent-style-name="Default" style:data-style-name="N34">
      <style:table-cell-properties fo:border="thin solid #000000" style:vertical-align="automatic" fo:background-color="#339966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FFF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background-color="#339966"/>
    </style:style>
    <style:style style:name="ce22" style:family="table-cell" style:parent-style-name="Default" style:data-style-name="N34">
      <style:table-cell-properties fo:border="thin solid #000000" style:vertical-align="middle" fo:background-color="#FFFFFF"/>
    </style:style>
    <style:style style:name="ce23" style:family="table-cell" style:parent-style-name="Default" style:data-style-name="N34">
      <style:table-cell-properties fo:border="thin solid #000000" style:vertical-align="middle" fo:background-color="#339966"/>
    </style:style>
    <style:style style:name="ce24" style:family="table-cell" style:parent-style-name="Default" style:data-style-name="N0">
      <style:table-cell-properties fo:border="thin solid #000000" style:vertical-align="middle" fo:background-color="#FFFFFF"/>
    </style:style>
    <style:style style:name="ce25" style:family="table-cell" style:parent-style-name="Default" style:data-style-name="N0">
      <style:table-cell-properties fo:border="thin solid #000000" style:vertical-align="automatic" fo:background-color="#339966"/>
    </style:style>
    <style:style style:name="ce26" style:family="table-cell" style:parent-style-name="Default" style:data-style-name="N0">
      <style:table-cell-properties style:vertical-align="automatic" fo:background-color="transparent"/>
    </style:style>
    <style:style style:name="ce27" style:family="table-cell" style:parent-style-name="Default" style:data-style-name="N34">
      <style:table-cell-properties fo:border="thin solid #000000" style:vertical-align="middle" fo:background-color="#FFFF99"/>
    </style:style>
    <style:style style:name="ce28" style:family="table-cell" style:parent-style-name="Default" style:data-style-name="N0">
      <style:table-cell-properties style:vertical-align="automatic" fo:background-color="#FFFF99"/>
    </style:style>
    <style:style style:name="ce29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color="#FF0000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background-color="#339966"/>
    </style:style>
    <style:style style:name="ce38" style:family="table-cell" style:parent-style-name="Default" style:data-style-name="N0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</style:style>
    <style:style style:name="ce40" style:family="table-cell" style:parent-style-name="Default" style:data-style-name="N37">
      <style:table-cell-properties style:vertical-align="automatic" fo:background-color="transparent"/>
    </style:style>
    <style:style style:name="ce41" style:family="table-cell" style:parent-style-name="Default" style:data-style-name="N34">
      <style:table-cell-properties fo:border="thin solid #000000" style:vertical-align="middle" fo:background-color="transparent"/>
    </style:style>
    <style:style style:name="ce42" style:family="table-cell" style:parent-style-name="Default" style:data-style-name="N34">
      <style:table-cell-properties style:vertical-align="automatic" fo:background-color="transparent"/>
    </style:style>
    <style:style style:name="ce43" style:family="table-cell" style:parent-style-name="Default" style:data-style-name="N34">
      <style:table-cell-properties fo:border="thin solid #000000" style:vertical-align="middle" fo:background-color="#FFFFFF"/>
    </style:style>
    <style:style style:name="ce44" style:family="table-cell" style:parent-style-name="Default" style:data-style-name="N34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339966"/>
    </style:style>
    <style:style style:name="ce46" style:family="table-cell" style:parent-style-name="Default" style:data-style-name="N0">
      <style:table-cell-properties fo:border="thin solid #000000" style:vertical-align="middle" fo:background-color="#FFFF99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4">
      <style:table-cell-properties fo:border="thin solid #000000" style:vertical-align="middle" fo:background-color="transparent"/>
      <style:text-properties fo:color="#FFFF00" style:font-family-generic="swiss"/>
    </style:style>
    <style:style style:name="ce49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50" style:family="table-cell" style:parent-style-name="Default" style:data-style-name="N3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505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#FF5050"/>
    </style:style>
    <style:style style:name="ce53" style:family="table-cell" style:parent-style-name="Default" style:data-style-name="N0">
      <style:table-cell-properties fo:border="thin solid #000000" style:vertical-align="middle" fo:background-color="#FF5050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CC00" style:direction="tt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background-color="#FFFF00" style:direction="tt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00CCFF" style:direction="ttb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#FF99CC" style:direction="ttb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#FFFF00" style:direction="ttb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background-color="#FF0000" style:direction="ttb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#FFCC00" style:direction="ttb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top" fo:wrap-option="wrap" fo:background-color="#339966" style:repeat-content="false"/>
      <style:paragraph-properties fo:text-align="center"/>
      <style:text-properties style:font-name="SansSerif" style:font-name-asian="SansSerif" style:font-name-complex="SansSerif"/>
    </style:style>
    <style:style style:name="ce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SansSerif" style:font-name-asian="SansSerif" style:font-name-complex="SansSerif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34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SansSerif" style:font-name-asian="SansSerif" style:font-name-complex="SansSerif"/>
    </style:style>
    <style:style style:name="ce69" style:family="table-cell" style:parent-style-name="Default" style:data-style-name="N0">
      <style:table-cell-properties style:vertical-align="automatic" fo:background-color="#FFFFFF"/>
    </style:style>
    <style:style style:name="ce70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#FF0000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top" fo:wrap-option="wrap" fo:background-color="#FFFF99" style:repeat-content="false"/>
      <style:paragraph-properties fo:text-align="center"/>
      <style:text-properties style:font-name="SansSerif" style:font-name-asian="SansSerif" style:font-name-complex="SansSerif"/>
    </style:style>
    <style:style style:name="ce7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4">
      <style:table-cell-properties fo:border="thin solid #000000" style:vertical-align="middle" fo:background-color="#FFFF99"/>
    </style:style>
    <style:style style:name="ce76" style:family="table-cell" style:parent-style-name="Default" style:data-style-name="N34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background-color="transparent"/>
    </style:style>
    <style:style style:name="ce79" style:family="table-cell" style:parent-style-name="Default" style:data-style-name="N34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top" fo:wrap-option="wrap" fo:background-color="#339966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top" fo:wrap-option="wrap" fo:background-color="#FFFF99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style:vertical-align="top" fo:wrap-option="wrap" fo:background-color="transparent" style:direction="ttb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top" fo:wrap-option="wrap" fo:background-color="#FFFF99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ansSerif" style:font-name-asian="SansSerif" style:font-name-complex="SansSerif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style:font-name="SansSerif" style:font-name-asian="SansSerif" style:font-name-complex="SansSerif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SansSerif" style:font-name-asian="SansSerif" style:font-name-complex="SansSerif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96" style:family="table-cell" style:parent-style-name="Default" style:data-style-name="N4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34">
      <style:table-cell-properties style:vertical-align="middle" fo:background-color="transparent"/>
    </style:style>
    <style:style style:name="ce98" style:family="table-cell" style:parent-style-name="Default" style:data-style-name="N40">
      <style:table-cell-properties style:vertical-align="middle" fo:background-color="transparent"/>
    </style:style>
    <style:style style:name="ce99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0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Calibri" style:font-name-asian="Calibri" style:font-name-complex="Calibri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2" style:family="table-cell" style:parent-style-name="Default" style:data-style-name="N34">
      <style:table-cell-properties fo:border-top="none" fo:border-bottom="none" fo:border-left="none" fo:border-right="thin solid #000000" style:vertical-align="automatic" fo:wrap-option="wrap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6" style:family="table-cell" style:parent-style-name="Default" style:data-style-name="N34">
      <style:table-cell-properties fo:border-top="thin solid #000000" fo:border-bottom="thin double #000000" fo:border-left="none" fo:border-right="thin solid #000000" style:vertical-align="automatic" fo:wrap-option="wrap" fo:background-color="transparent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34">
      <style:table-cell-properties fo:border-top="none" fo:border-bottom="none" fo:border-left="none" fo:border-right="thin solid #000000" style:vertical-align="automatic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8" style:family="table-cell" style:parent-style-name="Default" style:data-style-name="N34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9" style:family="table-cell" style:parent-style-name="Default" style:data-style-name="N34">
      <style:table-cell-properties fo:border-top="none" fo:border-bottom="none" fo:border-left="none" fo:border-right="thin solid #000000" style:vertical-align="automatic" fo:wrap-option="wrap" fo:background-color="transparent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34">
      <style:table-cell-properties fo:border-top="thin solid #000000" fo:border-bottom="thin double #000000" fo:border-left="none" fo:border-right="thin solid #000000" style:vertical-align="automatic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34">
      <style:table-cell-properties fo:border-top="none" fo:border-bottom="none" fo:border-left="none" fo:border-right="thin solid #000000" style:vertical-align="automatic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automatic" fo:background-color="#FFFFFF"/>
    </style:style>
    <style:style style:name="ce126" style:family="table-cell" style:parent-style-name="Default" style:data-style-name="N0"/>
    <style:style style:name="ce127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34">
      <style:table-cell-properties fo:border="thin solid #000000" style:vertical-align="middle" fo:background-color="#339966"/>
    </style:style>
    <style:style style:name="ce129" style:family="table-cell" style:parent-style-name="Default" style:data-style-name="N34">
      <style:table-cell-properties fo:border="thin solid #000000" style:vertical-align="middle" fo:background-color="#FFFF99"/>
    </style:style>
    <style:style style:name="ce130" style:family="table-cell" style:parent-style-name="Default" style:data-style-name="N34">
      <style:table-cell-properties fo:border="thin solid #000000" style:vertical-align="middle" fo:background-color="#FFFFFF"/>
    </style:style>
    <style:style style:name="ce131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132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133" style:family="table-cell" style:parent-style-name="Default" style:data-style-name="N40">
      <style:table-cell-properties fo:border="thin solid #000000" style:vertical-align="middle" fo:background-color="#FFFFFF"/>
    </style:style>
    <style:style style:name="ce134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34">
      <style:table-cell-properties fo:border-top="thin solid #000000" fo:border-bottom="thin double #000000" fo:border-left="thin solid #000000" fo:border-right="thin solid #000000" style:vertical-align="middle" fo:background-color="transparent"/>
    </style:style>
    <style:style style:name="ce137" style:family="table-cell" style:parent-style-name="Default" style:data-style-name="N34">
      <style:table-cell-properties fo:border="thin solid #000000" style:vertical-align="middle" fo:background-color="#FFFF00"/>
    </style:style>
    <style:style style:name="ce138" style:family="table-cell" style:parent-style-name="Euro" style:data-style-name="N34">
      <style:table-cell-properties fo:border="thin solid #000000" style:vertical-align="middle" fo:background-color="transparent"/>
    </style:style>
    <style:style style:name="ce139" style:family="table-cell" style:parent-style-name="Euro" style:data-style-name="N34">
      <style:table-cell-properties fo:border="thin solid #000000" style:vertical-align="middle" fo:background-color="#FFFFFF"/>
    </style:style>
    <style:style style:name="ce140" style:family="table-cell" style:parent-style-name="Euro" style:data-style-name="N34">
      <style:table-cell-properties fo:border="thin solid #000000" style:vertical-align="middle" fo:wrap-option="wrap" fo:background-color="transparent"/>
    </style:style>
    <style:style style:name="ce141" style:family="table-cell" style:parent-style-name="Valuta" style:data-style-name="N34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2" style:family="table-cell" style:parent-style-name="Euro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="thin solid #000000" style:vertical-align="automatic" fo:background-color="transparent"/>
    </style:style>
    <style:style style:name="ce152" style:family="table-cell" style:parent-style-name="Default" style:data-style-name="N0">
      <style:table-cell-properties fo:border="thin solid #000000" style:vertical-align="middle" fo:background-color="#FFFFFF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="thin solid #000000" style:vertical-align="automatic" fo:background-color="#FFFFFF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top" fo:background-color="#FFFF00" style:direction="ttb"/>
    </style:style>
    <style:style style:name="ce163" style:family="table-cell" style:parent-style-name="Default" style:data-style-name="N0">
      <style:table-cell-properties fo:border="thin solid #000000" style:vertical-align="top" fo:background-color="#00CCFF" style:direction="ttb"/>
    </style:style>
    <style:style style:name="ce164" style:family="table-cell" style:parent-style-name="Default" style:data-style-name="N0">
      <style:table-cell-properties fo:border="thin solid #000000" style:vertical-align="top" fo:background-color="transparent" style:direction="ttb"/>
    </style:style>
    <style:style style:name="ce165" style:family="table-cell" style:parent-style-name="Default" style:data-style-name="N0">
      <style:table-cell-properties fo:border="thin solid #000000" style:vertical-align="top" fo:background-color="#FFCC00" style:direction="ttb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 style:vertical-align="top" fo:background-color="#FFFF00" style:direction="ttb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="thin solid #000000" style:vertical-align="top" fo:background-color="#FFCC00" style:direction="ttb"/>
    </style:style>
    <style:style style:name="ce168" style:family="table-cell" style:parent-style-name="Default" style:data-style-name="N0">
      <style:table-cell-properties fo:border="thin solid #000000" style:vertical-align="top" fo:background-color="#FF0000" style:direction="ttb"/>
    </style:style>
    <style:style style:name="ce169" style:family="table-cell" style:parent-style-name="Default" style:data-style-name="N0">
      <style:table-cell-properties fo:border="thin solid #000000" style:vertical-align="top" fo:background-color="#FF99CC" style:direction="ttb"/>
    </style:style>
    <style:style style:name="ce1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style:vertical-align="automatic" fo:background-color="#FFFFFF"/>
    </style:style>
    <style:style style:name="ce172" style:family="table-cell" style:parent-style-name="Default" style:data-style-name="N0">
      <style:table-cell-properties fo:border="thin solid #000000" style:vertical-align="automatic" fo:background-color="#FFFF99"/>
    </style:style>
    <style:style style:name="ce173" style:family="table-cell" style:parent-style-name="Default" style:data-style-name="N0">
      <style:table-cell-properties fo:border="thin solid #000000" style:vertical-align="automatic" fo:background-color="#339966"/>
    </style:style>
    <style:style style:name="ce174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style:vertical-align="automatic" fo:background-color="#FFFF99"/>
    </style:style>
    <style:style style:name="ce176" style:family="table-cell" style:parent-style-name="Default" style:data-style-name="N0">
      <style:table-cell-properties style:vertical-align="middle" fo:wrap-option="wrap" fo:background-color="#33996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style:vertical-align="automatic" fo:background-color="#339966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automatic" fo:background-color="transparent"/>
    </style:style>
    <style:style style:name="ce1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style:vertical-align="automatic" fo:background-color="transparent"/>
    </style:style>
    <style:style style:name="ce1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top" fo:wrap-option="wrap" fo:background-color="#FF0000" style:direction="ttb" style:repeat-content="false"/>
      <style:paragraph-properties fo:text-align="center"/>
    </style:style>
    <style:style style:name="ce185" style:family="table-cell" style:parent-style-name="Default" style:data-style-name="N0">
      <style:table-cell-properties style:vertical-align="top" fo:wrap-option="wrap" fo:background-color="#FF0000" style:repeat-content="false"/>
      <style:paragraph-properties fo:text-align="center"/>
    </style:style>
    <style:style style:name="ce186" style:family="table-cell" style:parent-style-name="Default" style:data-style-name="N0">
      <style:table-cell-properties style:vertical-align="top" fo:wrap-option="wrap" fo:background-color="#FFCC00" style:direction="ttb" style:repeat-content="false"/>
      <style:paragraph-properties fo:text-align="center"/>
      <style:text-properties style:font-name="SansSerif" style:font-name-asian="SansSerif" style:font-name-complex="SansSerif"/>
    </style:style>
    <style:style style:name="ce187" style:family="table-cell" style:parent-style-name="Default" style:data-style-name="N0">
      <style:table-cell-properties style:vertical-align="top" fo:background-color="#FFCC00" style:direction="ttb" style:repeat-content="false"/>
      <style:paragraph-properties fo:text-align="center"/>
    </style:style>
    <style:style style:name="ce188" style:family="table-cell" style:parent-style-name="Default" style:data-style-name="N0">
      <style:table-cell-properties style:vertical-align="top" fo:wrap-option="wrap" fo:background-color="#FF99CC" style:direction="ttb" style:repeat-content="false"/>
      <style:paragraph-properties fo:text-align="center"/>
      <style:text-properties style:font-name="SansSerif" style:font-name-asian="SansSerif" style:font-name-complex="SansSerif"/>
    </style:style>
    <style:style style:name="ce189" style:family="table-cell" style:parent-style-name="Default" style:data-style-name="N0">
      <style:table-cell-properties style:vertical-align="top" fo:wrap-option="wrap" fo:background-color="transparent" style:direction="ttb" style:repeat-content="false"/>
      <style:paragraph-properties fo:text-align="center"/>
    </style:style>
    <style:style style:name="ce190" style:family="table-cell" style:parent-style-name="Default" style:data-style-name="N0">
      <style:table-cell-properties style:vertical-align="top" fo:wrap-option="wrap" fo:background-color="#00CCFF" style:direction="ttb" style:repeat-content="false"/>
      <style:paragraph-properties fo:text-align="center"/>
      <style:text-properties style:font-name="SansSerif" style:font-name-asian="SansSerif" style:font-name-complex="SansSerif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top" fo:wrap-option="wrap" fo:background-color="#00CCFF" style:direction="tt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9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39966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339966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39966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39966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339966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39966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="thin solid #000000" style:vertical-align="automatic" fo:background-color="#FFFFFF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="thin solid #000000" style:vertical-align="middle" fo:background-color="#FFFFFF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fo:border="thin solid #000000" style:vertical-align="automatic" fo:background-color="#339966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33996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1.11125cm" style:use-optimal-column-width="true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48166666666667cm" style:use-optimal-column-width="true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2.91041666666667cm" style:use-optimal-column-width="true"/>
    </style:style>
    <style:style style:name="co20" style:family="table-column">
      <style:table-column-properties fo:break-before="auto" style:column-width="1.984375cm" style:use-optimal-column-width="true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0.687916666666667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1.16416666666667cm" style:use-optimal-column-width="true"/>
    </style:style>
    <style:style style:name="co27" style:family="table-column">
      <style:table-column-properties fo:break-before="auto" style:column-width="0.978958333333333cm" style:use-optimal-column-width="true"/>
    </style:style>
    <style:style style:name="co28" style:family="table-column">
      <style:table-column-properties fo:break-before="auto" style:column-width="1.031875cm" style:use-optimal-column-width="true"/>
    </style:style>
    <style:style style:name="co29" style:family="table-column">
      <style:table-column-properties fo:break-before="auto" style:column-width="0.449791666666667cm"/>
    </style:style>
    <style:style style:name="co30" style:family="table-column">
      <style:table-column-properties fo:break-before="auto" style:column-width="1.349375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0.635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1.825625cm" style:use-optimal-column-width="true"/>
    </style:style>
    <style:style style:name="co36" style:family="table-column">
      <style:table-column-properties fo:break-before="auto" style:column-width="1.64041666666667cm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61395833333333cm" style:use-optimal-column-width="true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0.740833333333333cm"/>
    </style:style>
    <style:style style:name="co42" style:family="table-column">
      <style:table-column-properties fo:break-before="auto" style:column-width="1.40229166666667cm"/>
    </style:style>
    <style:style style:name="co43" style:family="table-column">
      <style:table-column-properties fo:break-before="auto" style:column-width="2.64583333333333cm"/>
    </style:style>
    <style:style style:name="co44" style:family="table-column">
      <style:table-column-properties fo:break-before="auto" style:column-width="1.77270833333333cm"/>
    </style:style>
    <style:style style:name="co45" style:family="table-column">
      <style:table-column-properties fo:break-before="auto" style:column-width="1.24354166666667cm"/>
    </style:style>
    <style:style style:name="co46" style:family="table-column">
      <style:table-column-properties fo:break-before="auto" style:column-width="0cm"/>
    </style:style>
    <style:style style:name="co47" style:family="table-column">
      <style:table-column-properties fo:break-before="auto" style:column-width="0.608541666666667cm"/>
    </style:style>
    <style:style style:name="co48" style:family="table-column">
      <style:table-column-properties fo:break-before="auto" style:column-width="1.11125cm"/>
    </style:style>
    <style:style style:name="co49" style:family="table-column">
      <style:table-column-properties fo:break-before="auto" style:column-width="2.67229166666667cm" style:use-optimal-column-width="true"/>
    </style:style>
    <style:style style:name="co50" style:family="table-column">
      <style:table-column-properties fo:break-before="auto" style:column-width="3.04270833333333cm"/>
    </style:style>
    <style:style style:name="co51" style:family="table-column">
      <style:table-column-properties fo:break-before="auto" style:column-width="3.06916666666667cm"/>
    </style:style>
    <style:style style:name="co52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85.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40.15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103.9pt" style:use-optimal-row-height="false" fo:break-before="auto"/>
    </style:style>
    <style:style style:name="ro24" style:family="table-row">
      <style:table-row-properties style:row-height="22.15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1" table:number-columns-repeated="16379" table:default-cell-style-name="ce102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216">
            <text:p>BUDGET ECONOMICO- PROSPETTO SINTETICO RELATIVO AI RICAVI/PROVENTI NON VINCOLATI NELLA DESTINAZIONE E AI COSTI COPERTI CON GLI STESSI</text:p>
          </table:table-cell>
          <table:covered-table-cell/>
          <table:table-cell table:number-columns-repeated="16380" table:style-name="ce102"/>
        </table:table-row>
        <table:table-row table:style-name="ro1">
          <table:table-cell table:number-columns-repeated="2"/>
          <table:table-cell table:style-name="ce103"/>
          <table:table-cell table:style-name="ce104"/>
          <table:table-cell table:number-columns-repeated="16380" table:style-name="ce102"/>
        </table:table-row>
        <table:table-row table:style-name="ro3">
          <table:table-cell table:number-columns-repeated="2" table:style-name="ce106"/>
          <table:table-cell office:value-type="string" table:style-name="ce105">
            <text:p>RICAVI/PROVENTI/UTILIZZO FONDO RISCHI A COPERTURA DEI PROGETTI NON COST TO COST</text:p>
          </table:table-cell>
          <table:table-cell table:style-name="ce112"/>
          <table:table-cell table:style-name="ce102"/>
          <table:table-cell table:number-columns-repeated="16379" table:style-name="ce106"/>
        </table:table-row>
        <table:table-row table:style-name="ro1">
          <table:table-cell table:number-columns-repeated="2" table:style-name="ce106"/>
          <table:table-cell office:value-type="string" table:style-name="ce107">
            <text:p>FONDO DI FINANZIAMENTO ORDINARIO PRESUNTO ANNO 2017</text:p>
          </table:table-cell>
          <table:table-cell office:value-type="currency" office:value="36000000" table:style-name="ce112">
            <text:p><text:s/>€ 36.000.000,00<text:s/></text:p>
          </table:table-cell>
          <table:table-cell table:style-name="ce102"/>
          <table:table-cell table:number-columns-repeated="16379" table:style-name="ce106"/>
        </table:table-row>
        <table:table-row table:style-name="ro1">
          <table:table-cell table:number-columns-repeated="2" table:style-name="ce106"/>
          <table:table-cell office:value-type="string" table:style-name="ce107">
            <text:p>TASSE E CONTRIBUTI STUDENTI</text:p>
          </table:table-cell>
          <table:table-cell office:value-type="currency" office:value="7500000" table:formula="of:=6500000+1000000" table:style-name="ce112">
            <text:p><text:s/>€ 7.500.000,00<text:s/></text:p>
          </table:table-cell>
          <table:table-cell table:style-name="ce102"/>
          <table:table-cell table:number-columns-repeated="16379" table:style-name="ce106"/>
        </table:table-row>
        <table:table-row table:style-name="ro1">
          <table:table-cell table:number-columns-repeated="2" table:style-name="ce106"/>
          <table:table-cell office:value-type="string" table:style-name="ce107">
            <text:p>ALTRE DISPONIBILITA' NON FINALIZZATE (RECUPERI E RIMBORSI)</text:p>
          </table:table-cell>
          <table:table-cell office:value-type="currency" office:value="112930" table:formula="of:=62180+50000+500+250" table:style-name="ce112">
            <text:p><text:s/>€ 112.930,00<text:s/></text:p>
          </table:table-cell>
          <table:table-cell table:style-name="ce102"/>
          <table:table-cell table:number-columns-repeated="16379" table:style-name="ce106"/>
        </table:table-row>
        <table:table-row table:style-name="ro1">
          <table:table-cell table:number-columns-repeated="2" table:style-name="ce106"/>
          <table:table-cell office:value-type="string" table:style-name="ce107">
            <text:p>UTILIZZO F.DO RISCHI E ONERI</text:p>
          </table:table-cell>
          <table:table-cell office:value-type="currency" office:value="2761423.03" table:style-name="ce112">
            <text:p><text:s/>€ 2.761.423,03<text:s/></text:p>
          </table:table-cell>
          <table:table-cell table:style-name="ce102"/>
          <table:table-cell table:number-columns-repeated="16379" table:style-name="ce106"/>
        </table:table-row>
        <table:table-row table:style-name="ro1">
          <table:table-cell table:number-columns-repeated="2" table:style-name="ce106"/>
          <table:table-cell office:value-type="string" table:style-name="ce107">
            <text:p>UTILIZZO AVANZO LIBERO 2013</text:p>
          </table:table-cell>
          <table:table-cell office:value-type="currency" office:value="1218682.79" table:formula="of:=1151075.68+67607.11" table:style-name="ce112">
            <text:p><text:s/>€ 1.218.682,79<text:s/></text:p>
          </table:table-cell>
          <table:table-cell table:style-name="ce102"/>
          <table:table-cell table:number-columns-repeated="16379" table:style-name="ce106"/>
        </table:table-row>
        <table:table-row table:style-name="ro4">
          <table:table-cell table:number-columns-repeated="2" table:style-name="ce106"/>
          <table:table-cell office:value-type="string" table:style-name="ce108">
            <text:p>TOTALE RICAVI/PROVENTI (A)</text:p>
          </table:table-cell>
          <table:table-cell office:value-type="currency" office:value="47593035.82" table:formula="of:=SUM([.D5:.D9])" table:style-name="ce116">
            <text:p><text:s/>€ 47.593.035,82<text:s/></text:p>
          </table:table-cell>
          <table:table-cell table:style-name="ce102"/>
          <table:table-cell table:number-columns-repeated="16379" table:style-name="ce106"/>
        </table:table-row>
        <table:table-row table:style-name="ro4">
          <table:table-cell table:number-columns-repeated="2" table:style-name="ce106"/>
          <table:table-cell table:style-name="ce107"/>
          <table:table-cell table:style-name="ce112"/>
          <table:table-cell table:style-name="ce102"/>
          <table:table-cell table:number-columns-repeated="16379" table:style-name="ce106"/>
        </table:table-row>
        <table:table-row table:style-name="ro1">
          <table:table-cell table:number-columns-repeated="2"/>
          <table:table-cell table:style-name="ce109"/>
          <table:table-cell table:style-name="ce117"/>
          <table:table-cell table:number-columns-repeated="16380" table:style-name="ce102"/>
        </table:table-row>
        <table:table-row table:style-name="ro1">
          <table:table-cell table:number-columns-repeated="2" table:style-name="ce106"/>
          <table:table-cell office:value-type="string" table:style-name="ce105">
            <text:p>COSTI</text:p>
          </table:table-cell>
          <table:table-cell table:style-name="ce112"/>
          <table:table-cell table:style-name="ce102"/>
          <table:table-cell table:number-columns-repeated="16379" table:style-name="ce106"/>
        </table:table-row>
        <table:table-row table:style-name="ro1">
          <table:table-cell table:number-columns-repeated="2" table:style-name="ce106"/>
          <table:table-cell office:value-type="string" table:style-name="ce107">
            <text:p>COSTI DEL PERSONALE</text:p>
          </table:table-cell>
          <table:table-cell office:value-type="currency" office:value="35746908.899999999" table:style-name="ce112">
            <text:p><text:s/>€ 35.746.908,90<text:s/></text:p>
          </table:table-cell>
          <table:table-cell table:style-name="ce102"/>
          <table:table-cell table:number-columns-repeated="16379" table:style-name="ce106"/>
        </table:table-row>
        <table:table-row table:style-name="ro1">
          <table:table-cell table:number-columns-repeated="2" table:style-name="ce106"/>
          <table:table-cell office:value-type="string" table:style-name="ce111">
            <text:p>ALTRI COSTI NON COPERTI DA RICAVI FINALIZZATI</text:p>
          </table:table-cell>
          <table:table-cell office:value-type="currency" office:value="7209964.8100000005" table:formula="of:=7142357.7+67607.11" table:style-name="ce112">
            <text:p><text:s/>€ 7.209.964,81<text:s/></text:p>
          </table:table-cell>
          <table:table-cell table:style-name="ce102"/>
          <table:table-cell table:number-columns-repeated="16379" table:style-name="ce106"/>
        </table:table-row>
        <table:table-row table:style-name="ro1">
          <table:table-cell table:number-columns-repeated="2" table:style-name="ce106"/>
          <table:table-cell office:value-type="string" table:style-name="ce107">
            <text:p>COSTI RELATIVI AGLI INTERESSI SUI MUTUI</text:p>
          </table:table-cell>
          <table:table-cell office:value-type="currency" office:value="191210.26" table:formula="of:=191210.26" table:style-name="ce112">
            <text:p><text:s/>€ 191.210,26<text:s/></text:p>
          </table:table-cell>
          <table:table-cell table:style-name="ce102"/>
          <table:table-cell table:number-columns-repeated="16379" table:style-name="ce106"/>
        </table:table-row>
        <table:table-row table:style-name="ro3">
          <table:table-cell table:number-columns-repeated="2" table:style-name="ce106"/>
          <table:table-cell office:value-type="string" table:style-name="ce107">
            <text:p>COSTI PER PROGETTI NON COST TO COST CREATI NEGLI ANNI 2014, 2015, 2016 DALL'AMMINISTRAZIONE CENTRALE CHE GENERANO PERDITA DI ESERCIZIO</text:p>
          </table:table-cell>
          <table:table-cell office:value-type="currency" office:value="1610561.3" table:formula="of:=1560561.3+50000" table:style-name="ce112">
            <text:p><text:s/>€ 1.610.561,30<text:s/></text:p>
          </table:table-cell>
          <table:table-cell table:style-name="ce102"/>
          <table:table-cell table:number-columns-repeated="16379" table:style-name="ce106"/>
        </table:table-row>
        <table:table-row table:style-name="ro3">
          <table:table-cell table:number-columns-repeated="2"/>
          <table:table-cell office:value-type="string" table:style-name="ce109">
            <text:p>AMMORTAMENTI AMMINISTRAZIONE CENTRALE AL NETTO DI QUELLI COPERTI DAI RISCONTI DEI CONTRIBUTI PER INVESTIMENTO</text:p>
          </table:table-cell>
          <table:table-cell office:value-type="currency" office:value="1647888.74" table:style-name="ce118">
            <text:p><text:s/>€ 1.647.888,74<text:s/></text:p>
          </table:table-cell>
          <table:table-cell table:number-columns-repeated="16380" table:style-name="ce102"/>
        </table:table-row>
        <table:table-row table:style-name="ro1">
          <table:table-cell table:number-columns-repeated="2" table:style-name="ce106"/>
          <table:table-cell office:value-type="string" table:style-name="ce108">
            <text:p>TOTALE COSTI PARZIALE<text:s/></text:p>
          </table:table-cell>
          <table:table-cell office:value-type="currency" office:value="46406534.009999998" table:formula="of:=SUM([.D14:.D18])" table:style-name="ce119">
            <text:p><text:s/>€ 46.406.534,01<text:s/></text:p>
          </table:table-cell>
          <table:table-cell table:style-name="ce102"/>
          <table:table-cell table:number-columns-repeated="16379" table:style-name="ce106"/>
        </table:table-row>
        <table:table-row table:style-name="ro3">
          <table:table-cell table:number-columns-repeated="2"/>
          <table:table-cell office:value-type="string" table:style-name="ce109">
            <text:p>DIPARTIMENTI - COSTI RELATIVI AI PROGETTI NON COST TO COST CREATI NEGLI ANNI 2014, 2015, 2016 E DA VOCI COAN LIBERE CHE GENERANO PERDITA DI ESERCIZIO</text:p>
          </table:table-cell>
          <table:table-cell office:value-type="currency" office:value="1186501.81" table:style-name="ce118">
            <text:p><text:s/>€ 1.186.501,81<text:s/></text:p>
          </table:table-cell>
          <table:table-cell table:number-columns-repeated="16380" table:style-name="ce102"/>
        </table:table-row>
        <table:table-row table:style-name="ro4">
          <table:table-cell table:number-columns-repeated="2" table:style-name="ce114"/>
          <table:table-cell office:value-type="string" table:style-name="ce113">
            <text:p>TOTALE COSTI B</text:p>
          </table:table-cell>
          <table:table-cell office:value-type="currency" office:value="47593035.82" table:formula="of:=SUM([.D19:.D20])" table:style-name="ce120">
            <text:p><text:s/>€ 47.593.035,82<text:s/></text:p>
          </table:table-cell>
          <table:table-cell table:style-name="ce102"/>
          <table:table-cell table:number-columns-repeated="16379" table:style-name="ce114"/>
        </table:table-row>
        <table:table-row table:style-name="ro4">
          <table:table-cell table:number-columns-repeated="2"/>
          <table:table-cell table:style-name="ce109"/>
          <table:table-cell table:style-name="ce117"/>
          <table:table-cell table:number-columns-repeated="16380" table:style-name="ce102"/>
        </table:table-row>
        <table:table-row table:style-name="ro1">
          <table:table-cell table:number-columns-repeated="2"/>
          <table:table-cell office:value-type="string" table:style-name="ce123">
            <text:p><text:span text:style-name="T7">A - B<text:s/></text:span>03.30.01.03 - RISULTATO GESTIONALE ESERCIZIO IN CORSO<text:s text:c="3"/></text:p>
          </table:table-cell>
          <table:table-cell office:value-type="currency" office:value="0" table:formula="of:=[.D10]-[.D21]" table:style-name="ce117">
            <text:p><text:s/>€ -<text:s text:c="3"/></text:p>
          </table:table-cell>
          <table:table-cell table:number-columns-repeated="16380" table:style-name="ce102"/>
        </table:table-row>
        <table:table-row table:number-rows-repeated="2" table:style-name="ro1">
          <table:table-cell table:number-columns-repeated="2"/>
          <table:table-cell table:style-name="ce109"/>
          <table:table-cell table:style-name="ce110"/>
          <table:table-cell table:number-columns-repeated="16380" table:style-name="ce102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217">
            <text:p>BUDGET INVESTIMENTI- PROSPETTO SINTETICO RELATIVO AD INVESTIMENTI DA COPRIRE CON RISORSE PROPRIE NON FINALIZZATE</text:p>
          </table:table-cell>
          <table:covered-table-cell/>
          <table:table-cell table:number-columns-repeated="16380" table:style-name="ce102"/>
        </table:table-row>
        <table:table-row table:style-name="ro1">
          <table:table-cell table:number-columns-repeated="2"/>
          <table:table-cell office:value-type="string" table:style-name="ce109">
            <text:p><text:s/>INVESTIMENTI DA COPRIRE CON RISORSE PROPRIE NON FINALIZZATE</text:p>
          </table:table-cell>
          <table:table-cell office:value-type="currency" office:value="1002414.9500000001" table:style-name="ce112">
            <text:p><text:s/>€ 1.002.414,95<text:s/></text:p>
          </table:table-cell>
          <table:table-cell table:number-columns-repeated="16380" table:style-name="ce102"/>
        </table:table-row>
        <table:table-row table:style-name="ro3">
          <table:table-cell table:number-columns-repeated="2"/>
          <table:table-cell office:value-type="string" table:style-name="ce109">
            <text:p>INVESTIMENTI NELL'AMBITO DEI PROGETTI NON COST TO COST CREATI NEGLI ANNI 2014, 2015, 2016</text:p>
          </table:table-cell>
          <table:table-cell office:value-type="currency" office:value="133508.4" table:style-name="ce118">
            <text:p><text:s/>€ 133.508,40<text:s/></text:p>
          </table:table-cell>
          <table:table-cell table:number-columns-repeated="16380" table:style-name="ce102"/>
        </table:table-row>
        <table:table-row table:style-name="ro1">
          <table:table-cell table:number-columns-repeated="2" table:style-name="ce114"/>
          <table:table-cell office:value-type="string" table:style-name="ce113">
            <text:p>TOTALE BUDGET INVESTIMENTI AMMINISTRAZIONE CENTRALE</text:p>
          </table:table-cell>
          <table:table-cell office:value-type="currency" office:value="1135923.3500000001" table:formula="of:=SUM([.D27:.D28])" table:style-name="ce121">
            <text:p><text:s/>€ 1.135.923,35<text:s/></text:p>
          </table:table-cell>
          <table:table-cell table:style-name="ce102"/>
          <table:table-cell table:number-columns-repeated="16379" table:style-name="ce114"/>
        </table:table-row>
        <table:table-row table:style-name="ro1">
          <table:table-cell table:number-columns-repeated="2" table:style-name="ce114"/>
          <table:table-cell office:value-type="string" table:style-name="ce113">
            <text:p>TOTALE BUDGET INVESTIMENTI DIPARTIMENTI</text:p>
          </table:table-cell>
          <table:table-cell office:value-type="currency" office:value="110000" table:style-name="ce121">
            <text:p><text:s/>€ 110.000,00<text:s/></text:p>
          </table:table-cell>
          <table:table-cell table:style-name="ce102"/>
          <table:table-cell table:number-columns-repeated="16379" table:style-name="ce114"/>
        </table:table-row>
        <table:table-row table:style-name="ro4">
          <table:table-cell table:number-columns-repeated="2" table:style-name="ce114"/>
          <table:table-cell office:value-type="string" table:style-name="ce113">
            <text:p>TOTALE BUDGET INVESTIMENTI</text:p>
          </table:table-cell>
          <table:table-cell office:value-type="currency" office:value="1245923.3500000001" table:formula="of:=SUM([.D29:.D30])" table:style-name="ce120">
            <text:p><text:s/>€ 1.245.923,35<text:s/></text:p>
          </table:table-cell>
          <table:table-cell table:style-name="ce102"/>
          <table:table-cell table:number-columns-repeated="16379" table:style-name="ce114"/>
        </table:table-row>
        <table:table-row table:style-name="ro5">
          <table:table-cell table:number-columns-repeated="2"/>
          <table:table-cell office:value-type="string" table:style-name="ce122">
            <text:p>COPERTURA CON RISORSE PROPRIE - RISERVA DI PATRIMONIO NETTO NON VINCOLATO COSTITUITA DAGLI UTILI DEGLI ESERCIZI 2014 E 2015<text:s text:c="2"/></text:p>
          </table:table-cell>
          <table:table-cell table:style-name="ce115"/>
          <table:table-cell table:number-columns-repeated="16380" table:style-name="ce102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RIEPILOGO.$C$2:RIEPILOGO.$E$32" table:base-cell-address="RIEPILOGO.$A$1"/>
        </table:named-expressions>
      </table:table>
      <table:table table:name="BUDGET_ECONOMICO_COSTI" table:style-name="ta2">
        <table:table-column table:style-name="co5" table:default-cell-style-name="ce39"/>
        <table:table-column table:style-name="co6" table:default-cell-style-name="ce54"/>
        <table:table-column table:style-name="co7" table:default-cell-style-name="ce53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7" table:default-cell-style-name="ce39"/>
        <table:table-column table:style-name="co11" table:default-cell-style-name="ce39"/>
        <table:table-column table:style-name="co7" table:number-columns-repeated="2" table:default-cell-style-name="ce39" table:visibility="collapse"/>
        <table:table-column table:style-name="co12" table:default-cell-style-name="ce39" table:visibility="collapse"/>
        <table:table-column table:style-name="co7" table:default-cell-style-name="ce39" table:visibility="collapse"/>
        <table:table-column table:style-name="co13" table:default-cell-style-name="ce39"/>
        <table:table-column table:style-name="co14" table:default-cell-style-name="ce39" table:visibility="collapse"/>
        <table:table-column table:style-name="co7" table:number-columns-repeated="2" table:default-cell-style-name="ce39" table:visibility="collapse"/>
        <table:table-column table:style-name="co15" table:default-cell-style-name="ce39"/>
        <table:table-column table:style-name="co16" table:number-columns-repeated="2" table:default-cell-style-name="ce41"/>
        <table:table-column table:style-name="co17" table:default-cell-style-name="ce41"/>
        <table:table-column table:style-name="co16" table:default-cell-style-name="ce41"/>
        <table:table-column table:style-name="co18" table:default-cell-style-name="ce39"/>
        <table:table-column table:style-name="co19" table:default-cell-style-name="ce39"/>
        <table:table-column table:style-name="co7" table:default-cell-style-name="ce39"/>
        <table:table-column table:style-name="co20" table:default-cell-style-name="ce39"/>
        <table:table-column table:style-name="co7" table:number-columns-repeated="16359" table:default-cell-style-name="ce39"/>
        <table:table-row table:style-name="ro6">
          <table:table-cell table:style-name="ce39"/>
          <table:table-cell table:style-name="ce54"/>
          <table:table-cell office:value-type="string" table:number-columns-spanned="2" table:number-rows-spanned="1" table:style-name="ce156">
            <text:p>Esercizio</text:p>
          </table:table-cell>
          <table:covered-table-cell/>
          <table:table-cell office:value-type="string" table:style-name="ce20">
            <text:p>Voce COAN</text:p>
          </table:table-cell>
          <table:table-cell office:value-type="string" table:number-columns-spanned="3" table:number-rows-spanned="1" table:style-name="ce156">
            <text:p>Denominazione</text:p>
          </table:table-cell>
          <table:covered-table-cell table:number-columns-repeated="2"/>
          <table:table-cell office:value-type="string" table:style-name="ce8">
            <text:p>Tipologia voce</text:p>
          </table:table-cell>
          <table:table-cell office:value-type="string" table:number-columns-spanned="2" table:number-rows-spanned="1" table:style-name="ce161">
            <text:p>Piano dei conti analitico</text:p>
          </table:table-cell>
          <table:covered-table-cell/>
          <table:table-cell office:value-type="string" table:style-name="ce8">
            <text:p>Ultimo livello</text:p>
          </table:table-cell>
          <table:table-cell office:value-type="string" table:style-name="ce20">
            <text:p>Livello</text:p>
          </table:table-cell>
          <table:table-cell office:value-type="string" table:number-columns-spanned="3" table:number-rows-spanned="1" table:style-name="ce161">
            <text:p>Stato</text:p>
          </table:table-cell>
          <table:covered-table-cell table:number-columns-repeated="2"/>
          <table:table-cell office:value-type="string" table:style-name="ce20">
            <text:p>Competenzazione</text:p>
          </table:table-cell>
          <table:table-cell office:value-type="string" table:style-name="ce99">
            <text:p>COSTI</text:p>
          </table:table-cell>
          <table:table-cell office:value-type="string" table:style-name="ce99">
            <text:p>COSTI FINANZIATI DA RICAVI FINALIZZATI</text:p>
          </table:table-cell>
          <table:table-cell office:value-type="string" table:style-name="ce100">
            <text:p>COSTI RELATIVI A PROGETTI COST TO COST</text:p>
            <text:p>E AMM.TI COPERTI DAI RISCONTI DEI CONTRIBUTI PER INVESTIMENTO</text:p>
          </table:table-cell>
          <table:table-cell office:value-type="string" table:style-name="ce101">
            <text:p>TOTALE COSTI</text:p>
          </table:table-cell>
          <table:table-cell table:number-columns-repeated="16363"/>
        </table:table-row>
        <table:table-row table:style-name="ro7">
          <table:table-cell table:style-name="ce17"/>
          <table:table-cell table:style-name="ce54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</text:p>
          </table:table-cell>
          <table:table-cell office:value-type="string" table:number-columns-spanned="3" table:number-rows-spanned="1" table:style-name="ce160">
            <text:p>Piano dei Conti COAN esercizio 2014</text:p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0" table:style-name="ce9">
            <text:p>0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4" table:style-name="ce41"/>
          <table:table-cell table:number-columns-repeated="16363" table:style-name="ce17"/>
        </table:table-row>
        <table:table-row table:style-name="ro7">
          <table:table-cell office:value-type="string" table:number-columns-spanned="1" table:number-rows-spanned="488" table:style-name="ce165">
            <text:p>GESTIONE OPERATIVA</text:p>
          </table:table-cell>
          <table:table-cell table:style-name="ce56"/>
          <table:table-cell office:value-type="float" office:value="2017" table:number-columns-spanned="2" table:number-rows-spanned="1" table:style-name="ce155">
            <text:p>2017</text:p>
          </table:table-cell>
          <table:covered-table-cell/>
          <table:table-cell office:value-type="string" table:style-name="ce13">
            <text:p>CA.04</text:p>
          </table:table-cell>
          <table:table-cell office:value-type="string" table:number-columns-spanned="3" table:number-rows-spanned="1" table:style-name="ce157">
            <text:p>ONERI</text:p>
          </table:table-cell>
          <table:covered-table-cell table:number-columns-repeated="2"/>
          <table:table-cell office:value-type="string" table:style-name="ce13">
            <text:p>Costo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44325972.706055008" table:formula="of:=[.R4]+[.R25]+[.R130]+[.R138]+[.R315]+[.R372]+[.R383]+[.R499]+[.R513]+[.R533]" table:style-name="ce23">
            <text:p><text:s/>€ 44.325.972,71<text:s/></text:p>
          </table:table-cell>
          <table:table-cell office:value-type="currency" office:value="15433725.9" table:formula="of:=[.S4]+[.S25]+[.S130]+[.S138]+[.S315]+[.S372]+[.S383]+[.S499]+[.S513]+[.S533]" table:style-name="ce23">
            <text:p><text:s/>€ 15.433.725,90<text:s/></text:p>
          </table:table-cell>
          <table:table-cell office:value-type="currency" office:value="2940417.45" table:formula="of:=[.T4]+[.T25]+[.T130]+[.T138]+[.T315]+[.T372]+[.T383]+[.T499]+[.T513]+[.T533]" table:style-name="ce23">
            <text:p><text:s/>€ 2.940.417,45<text:s/></text:p>
          </table:table-cell>
          <table:table-cell office:value-type="currency" office:value="62700116.056055009" table:formula="of:=[.R3]+[.S3]+[.T3]" table:style-name="ce23">
            <text:p><text:s/>€ 62.700.116,06<text:s/></text:p>
          </table:table-cell>
          <table:table-cell table:number-columns-repeated="16363" table:style-name="ce25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5">
            <text:p>2017</text:p>
          </table:table-cell>
          <table:covered-table-cell/>
          <table:table-cell office:value-type="string" table:style-name="ce13">
            <text:p>CA.04.40</text:p>
          </table:table-cell>
          <table:table-cell office:value-type="string" table:number-columns-spanned="3" table:number-rows-spanned="1" table:style-name="ce157">
            <text:p>ONERI PER MATERIALI DI CONSUMO, MATERIE PRIME <text:s/>E ACQUISTO LIBRI E RIVISTE</text:p>
          </table:table-cell>
          <table:covered-table-cell table:number-columns-repeated="2"/>
          <table:table-cell office:value-type="string" table:style-name="ce13">
            <text:p>Costo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128300" table:formula="of:=[.R5]+[.R8]+[.R10]+[.R17]+[.R20]+[.R23]" table:style-name="ce23">
            <text:p><text:s/>€ 128.300,00<text:s/></text:p>
          </table:table-cell>
          <table:table-cell office:value-type="currency" office:value="140000" table:formula="of:=[.S5]+[.S8]+[.S10]+[.S17]+[.S20]+[.S23]" table:style-name="ce23">
            <text:p><text:s/>€ 140.000,00<text:s/></text:p>
          </table:table-cell>
          <table:table-cell office:value-type="currency" office:value="0" table:formula="of:=[.T5]+[.T8]+[.T10]+[.T17]+[.T20]+[.T23]" table:style-name="ce23">
            <text:p><text:s/>€ -<text:s text:c="3"/></text:p>
          </table:table-cell>
          <table:table-cell office:value-type="currency" office:value="268300" table:formula="of:=[.R4]+[.S4]+[.T4]" table:style-name="ce23">
            <text:p><text:s/>€ 268.300,00<text:s/></text:p>
          </table:table-cell>
          <table:table-cell table:number-columns-repeated="16363" table:style-name="ce45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0.01</text:p>
          </table:table-cell>
          <table:table-cell office:value-type="string" table:number-columns-spanned="3" table:number-rows-spanned="1" table:style-name="ce158">
            <text:p>ACQUISTO MATERIALI DI CONSUMO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60000" table:formula="of:=[.R6]+[.R7]" table:style-name="ce27">
            <text:p><text:s/>€ 60.000,00<text:s/></text:p>
          </table:table-cell>
          <table:table-cell office:value-type="currency" office:value="0" table:formula="of:=[.S6]+[.S7]" table:style-name="ce27">
            <text:p><text:s/>€ -<text:s text:c="3"/></text:p>
          </table:table-cell>
          <table:table-cell office:value-type="currency" office:value="0" table:formula="of:=[.T6]+[.T7]" table:style-name="ce27">
            <text:p><text:s/>€ -<text:s text:c="3"/></text:p>
          </table:table-cell>
          <table:table-cell office:value-type="currency" office:value="60000" table:formula="of:=[.R5]+[.S5]+[.T5]" table:style-name="ce27">
            <text:p><text:s/>€ 60.000,00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0.01.01</text:p>
          </table:table-cell>
          <table:table-cell office:value-type="string" table:number-columns-spanned="3" table:number-rows-spanned="1" table:style-name="ce160">
            <text:p>Cancelleria e altri materiali di consum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60000" table:formula="of:=30000+30000" table:style-name="ce41">
            <office:annotation draw:style-name="a0" svg:x="7.55208333333333in" svg:y="2.45833333333333in" svg:width="1.35416666666667in" svg:height="0.854166666666667in">
              <dc:creator>c.marseglia</dc:creator>
              <text:p><text:span text:style-name="T2">c.marseglia:</text:span><text:span text:style-name="T1"/></text:p>
              <text:p><text:span text:style-name="T1">30.000 CANCELLERIA BOVE + 30.000 MATERIALE DI CONSUMO MINUTERIE DANILO</text:span></text:p>
            </office:annotation>
            <text:p><text:s/>€ 60.000,00<text:s/></text:p>
          </table:table-cell>
          <table:table-cell table:number-columns-repeated="2" table:style-name="ce41"/>
          <table:table-cell office:value-type="currency" office:value="60000" table:formula="of:=[.R6]+[.S6]+[.T6]" table:style-name="ce41">
            <text:p><text:s/>€ 60.0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0.01.02</text:p>
          </table:table-cell>
          <table:table-cell office:value-type="string" table:number-columns-spanned="3" table:number-rows-spanned="1" table:style-name="ce160">
            <text:p>Materiali di consumo per laborator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7]+[.S7]+[.T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0.02</text:p>
          </table:table-cell>
          <table:table-cell office:value-type="string" table:number-columns-spanned="3" table:number-rows-spanned="1" table:style-name="ce158">
            <text:p>ACQUISTO MATERIE PRIME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8]+[.S8]+[.T8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0.02.01</text:p>
          </table:table-cell>
          <table:table-cell office:value-type="string" table:number-columns-spanned="3" table:number-rows-spanned="1" table:style-name="ce160">
            <text:p>Materie prim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9]+[.S9]+[.T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0.03</text:p>
          </table:table-cell>
          <table:table-cell office:value-type="string" table:number-columns-spanned="3" table:number-rows-spanned="1" table:style-name="ce158">
            <text:p>ACQUISTO LIBRI, RIVISTE E GIORNAL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68300" table:formula="of:=[.R11]" table:style-name="ce27">
            <text:p><text:s/>€ 68.300,00<text:s/></text:p>
          </table:table-cell>
          <table:table-cell office:value-type="currency" office:value="140000" table:formula="of:=[.S11]" table:style-name="ce27">
            <text:p><text:s/>€ 140.000,00<text:s/></text:p>
          </table:table-cell>
          <table:table-cell office:value-type="currency" office:value="0" table:formula="of:=[.T11]" table:style-name="ce27">
            <text:p><text:s/>€ -<text:s text:c="3"/></text:p>
          </table:table-cell>
          <table:table-cell office:value-type="currency" office:value="208300" table:formula="of:=[.R10]+[.S10]+[.T10]" table:style-name="ce27">
            <text:p><text:s/>€ 208.300,00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0.03.01</text:p>
          </table:table-cell>
          <table:table-cell office:value-type="string" table:number-columns-spanned="3" table:number-rows-spanned="1" table:style-name="ce160">
            <text:p>Acquisto libri, riviste e giorna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68300" table:formula="of:=[.R12]+[.R13]+[.R14]+[.R15]+[.R16]" table:style-name="ce41">
            <text:p><text:s/>€ 68.300,00<text:s/></text:p>
          </table:table-cell>
          <table:table-cell office:value-type="currency" office:value="140000" table:formula="of:=[.S12]+[.S13]+[.S14]+[.S15]+[.S16]" table:style-name="ce41">
            <text:p><text:s/>€ 140.000,00<text:s/></text:p>
          </table:table-cell>
          <table:table-cell table:style-name="ce41"/>
          <table:table-cell office:value-type="currency" office:value="208300" table:formula="of:=[.R11]+[.S11]+[.T11]" table:style-name="ce41">
            <text:p><text:s/>€ 208.3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0.03.01.01</text:p>
          </table:table-cell>
          <table:table-cell office:value-type="string" table:number-columns-spanned="3" table:number-rows-spanned="1" table:style-name="ce160">
            <text:p>Libri, riviste e giornali (spesati nell'anno)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68300" table:formula="of:=118300-50000" table:style-name="ce41">
            <text:p><text:s/>€ 68.300,00<text:s/></text:p>
          </table:table-cell>
          <table:table-cell office:value-type="currency" office:value="140000" table:formula="of:=90000+50000" table:style-name="ce41">
            <text:p><text:s/>€ 140.000,00<text:s/></text:p>
          </table:table-cell>
          <table:table-cell table:style-name="ce41"/>
          <table:table-cell office:value-type="currency" office:value="208300" table:formula="of:=[.R12]+[.S12]+[.T12]" table:style-name="ce41">
            <text:p><text:s/>€ 208.3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0.03.01.02</text:p>
          </table:table-cell>
          <table:table-cell office:value-type="string" table:number-columns-spanned="3" table:number-rows-spanned="1" table:style-name="ce160">
            <text:p>Riviste biblioteca formato elettronic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3]+[.S13]+[.T13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0.03.01.03</text:p>
          </table:table-cell>
          <table:table-cell office:value-type="string" table:number-columns-spanned="3" table:number-rows-spanned="1" table:style-name="ce160">
            <text:p>Acquisto banche dati on line e su Cd Rom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4]+[.S14]+[.T1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0.03.01.04</text:p>
          </table:table-cell>
          <table:table-cell office:value-type="string" table:number-columns-spanned="3" table:number-rows-spanned="1" table:style-name="ce160">
            <text:p>Riviste bibliotec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5]+[.S15]+[.T15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0.03.01.05</text:p>
          </table:table-cell>
          <table:table-cell office:value-type="string" table:number-columns-spanned="3" table:number-rows-spanned="1" table:style-name="ce160">
            <text:p>Estratti e reprints articoli scientific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6]+[.S16]+[.T1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0.04</text:p>
          </table:table-cell>
          <table:table-cell office:value-type="string" table:number-columns-spanned="3" table:number-rows-spanned="1" table:style-name="ce158">
            <text:p>ACQUISTO ATTREZZATURE (&lt; 516€)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0" table:formula="of:=[.R18]+[.R19]" table:style-name="ce27">
            <text:p><text:s/>€ -<text:s text:c="3"/></text:p>
          </table:table-cell>
          <table:table-cell office:value-type="currency" office:value="0" table:formula="of:=[.S18]+[.S19]" table:style-name="ce27">
            <text:p><text:s/>€ -<text:s text:c="3"/></text:p>
          </table:table-cell>
          <table:table-cell table:style-name="ce27"/>
          <table:table-cell office:value-type="currency" office:value="0" table:formula="of:=[.R17]+[.S17]+[.T17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0.04.01</text:p>
          </table:table-cell>
          <table:table-cell office:value-type="string" table:number-columns-spanned="3" table:number-rows-spanned="1" table:style-name="ce160">
            <text:p>Acquisto beni strumentali (&lt; 516€)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8]+[.S18]+[.T1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0.04.02</text:p>
          </table:table-cell>
          <table:table-cell office:value-type="string" table:number-columns-spanned="3" table:number-rows-spanned="1" table:style-name="ce160">
            <text:p>Acquisto software per PC (spesati nell'anno)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9]+[.S19]+[.T1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0.05</text:p>
          </table:table-cell>
          <table:table-cell office:value-type="string" table:number-columns-spanned="3" table:number-rows-spanned="1" table:style-name="ce158">
            <text:p>RETTIFICHE ONERI ACQUISTO MERC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20]+[.S20]+[.T20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0.05.01</text:p>
          </table:table-cell>
          <table:table-cell office:value-type="string" table:number-columns-spanned="3" table:number-rows-spanned="1" table:style-name="ce160">
            <text:p>Resi su acquis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1]+[.S21]+[.T2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0.05.02</text:p>
          </table:table-cell>
          <table:table-cell office:value-type="string" table:number-columns-spanned="3" table:number-rows-spanned="1" table:style-name="ce160">
            <text:p>Sconti abbuoni e premi su acquis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2]+[.S22]+[.T2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0.06</text:p>
          </table:table-cell>
          <table:table-cell office:value-type="string" table:number-columns-spanned="3" table:number-rows-spanned="1" table:style-name="ce158">
            <text:p>ONERI PER ACQUISTO ALTRI MATERIAL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23]+[.S23]+[.T23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0.06.01</text:p>
          </table:table-cell>
          <table:table-cell office:value-type="string" table:number-columns-spanned="3" table:number-rows-spanned="1" table:style-name="ce160">
            <text:p>Altri materia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4]+[.S24]+[.T2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5">
            <text:p>2017</text:p>
          </table:table-cell>
          <table:covered-table-cell/>
          <table:table-cell office:value-type="string" table:style-name="ce13">
            <text:p>CA.04.41</text:p>
          </table:table-cell>
          <table:table-cell office:value-type="string" table:number-columns-spanned="3" table:number-rows-spanned="1" table:style-name="ce157">
            <text:p>ONERI PER ACQUISTO SERVIZI</text:p>
          </table:table-cell>
          <table:covered-table-cell table:number-columns-repeated="2"/>
          <table:table-cell office:value-type="string" table:style-name="ce13">
            <text:p>Costo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3802957" table:formula="of:=[.R26]+[.R35]+[.R41]+[.R51]+[.R55]+[.R60]+[.R66]+[.R75]+[.R81]+[.R87]" table:style-name="ce23">
            <text:p><text:s/>€ 3.802.957,00<text:s/></text:p>
          </table:table-cell>
          <table:table-cell office:value-type="currency" office:value="0" table:formula="of:=[.S26]+[.S35]+[.S41]+[.S51]+[.S55]+[.S60]+[.S66]+[.S75]+[.S81]+[.S87]" table:style-name="ce23">
            <text:p><text:s/>€ -<text:s text:c="3"/></text:p>
          </table:table-cell>
          <table:table-cell office:value-type="currency" office:value="0" table:formula="of:=[.T26]+[.T35]+[.T41]+[.T51]+[.T55]+[.T60]+[.T66]+[.T75]+[.T81]+[.T87]" table:style-name="ce23">
            <text:p><text:s/>€ -<text:s text:c="3"/></text:p>
          </table:table-cell>
          <table:table-cell office:value-type="currency" office:value="3802957" table:formula="of:=[.R25]+[.S25]+[.T25]" table:style-name="ce23">
            <text:p><text:s/>€ 3.802.957,00<text:s/></text:p>
          </table:table-cell>
          <table:table-cell table:number-columns-repeated="16363" table:style-name="ce45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1.01</text:p>
          </table:table-cell>
          <table:table-cell office:value-type="string" table:number-columns-spanned="3" table:number-rows-spanned="1" table:style-name="ce158">
            <text:p>ONERI SERVIZI MANUTENZIONI E RIPARAZION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489898.26" table:formula="of:=[.R27]+[.R28]+[.R29]+[.R30]+[.R31]+[.R32]+[.R33]+[.R34]" table:style-name="ce27">
            <text:p><text:s/>€ 489.898,26<text:s/></text:p>
          </table:table-cell>
          <table:table-cell office:value-type="currency" office:value="0" table:formula="of:=[.S27]+[.S28]+[.S29]+[.S30]+[.S31]+[.S32]+[.S33]+[.S34]" table:style-name="ce27">
            <text:p><text:s/>€ -<text:s text:c="3"/></text:p>
          </table:table-cell>
          <table:table-cell office:value-type="currency" office:value="0" table:formula="of:=[.T27]+[.T28]+[.T29]+[.T30]+[.T31]+[.T32]+[.T33]+[.T34]" table:style-name="ce27">
            <text:p><text:s/>€ -<text:s text:c="3"/></text:p>
          </table:table-cell>
          <table:table-cell office:value-type="currency" office:value="489898.26" table:formula="of:=[.R26]+[.S26]+[.T26]" table:style-name="ce27">
            <text:p><text:s/>€ 489.898,26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1.01</text:p>
          </table:table-cell>
          <table:table-cell office:value-type="string" table:number-columns-spanned="3" table:number-rows-spanned="1" table:style-name="ce160">
            <text:p>Manutenzione ordinaria di immobi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Si</text:p>
          </table:table-cell>
          <table:table-cell office:value-type="currency" office:value="100000" table:style-name="ce41">
            <text:p><text:s/>€ 100.000,00<text:s/></text:p>
          </table:table-cell>
          <table:table-cell table:number-columns-repeated="2" table:style-name="ce41"/>
          <table:table-cell office:value-type="currency" office:value="100000" table:formula="of:=[.R27]+[.S27]+[.T27]" table:style-name="ce41">
            <text:p><text:s/>€ 100.000,00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1.02</text:p>
          </table:table-cell>
          <table:table-cell office:value-type="string" table:number-columns-spanned="3" table:number-rows-spanned="1" table:style-name="ce160">
            <text:p>Manutenzione ordinaria e riparazioni di apparecchiatu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Si</text:p>
          </table:table-cell>
          <table:table-cell office:value-type="currency" office:value="5000" table:style-name="ce41">
            <text:p><text:s/>€ 5.000,00<text:s/></text:p>
          </table:table-cell>
          <table:table-cell table:number-columns-repeated="2" table:style-name="ce41"/>
          <table:table-cell office:value-type="currency" office:value="5000" table:formula="of:=[.R28]+[.S28]+[.T28]" table:style-name="ce41">
            <text:p><text:s/>€ 5.000,00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1.03</text:p>
          </table:table-cell>
          <table:table-cell office:value-type="string" table:number-columns-spanned="3" table:number-rows-spanned="1" table:style-name="ce160">
            <text:p>Manutenzione automezz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3346.46" table:formula="of:=4800-1103.54-350" table:style-name="ce41">
            <text:p><text:s/>€ 3.346,46<text:s/></text:p>
          </table:table-cell>
          <table:table-cell table:number-columns-repeated="2" table:style-name="ce41"/>
          <table:table-cell office:value-type="currency" office:value="3346.46" table:formula="of:=[.R29]+[.S29]+[.T29]" table:style-name="ce41">
            <text:p><text:s/>€ 3.346,46<text:s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1.04</text:p>
          </table:table-cell>
          <table:table-cell office:value-type="string" table:number-columns-spanned="3" table:number-rows-spanned="1" table:style-name="ce160">
            <text:p>Altre spese di manutenzione ordinaria e riparazion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0]+[.S30]+[.T3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1.05</text:p>
          </table:table-cell>
          <table:table-cell office:value-type="string" table:number-columns-spanned="3" table:number-rows-spanned="1" table:style-name="ce160">
            <text:p>Manutenzione softwa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Si</text:p>
          </table:table-cell>
          <table:table-cell office:value-type="currency" office:value="374800" table:formula="of:=374800" table:style-name="ce41">
            <text:p><text:s/>€ 374.800,00<text:s/></text:p>
          </table:table-cell>
          <table:table-cell table:number-columns-repeated="2" table:style-name="ce41"/>
          <table:table-cell office:value-type="currency" office:value="374800" table:formula="of:=[.R31]+[.S31]+[.T31]" table:style-name="ce41">
            <text:p><text:s/>€ 374.8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1.06</text:p>
          </table:table-cell>
          <table:table-cell office:value-type="string" table:number-columns-spanned="3" table:number-rows-spanned="1" table:style-name="ce160">
            <text:p>Altre manutenzioni di immobi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2]+[.S32]+[.T3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1.07</text:p>
          </table:table-cell>
          <table:table-cell office:value-type="string" table:number-columns-spanned="3" table:number-rows-spanned="1" table:style-name="ce160">
            <text:p>Manutenzione ordinaria e riparazione impian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Si</text:p>
          </table:table-cell>
          <table:table-cell office:value-type="currency" office:value="6751.8" table:formula="of:=5000+1751.8" table:style-name="ce41">
            <text:p><text:s/>€ 6.751,80<text:s/></text:p>
          </table:table-cell>
          <table:table-cell table:number-columns-repeated="2" table:style-name="ce41"/>
          <table:table-cell office:value-type="currency" office:value="6751.8" table:formula="of:=[.R33]+[.S33]+[.T33]" table:style-name="ce41">
            <text:p><text:s/>€ 6.751,8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1.08</text:p>
          </table:table-cell>
          <table:table-cell office:value-type="string" table:number-columns-spanned="3" table:number-rows-spanned="1" table:style-name="ce160">
            <text:p>Manutenzione ordinaria aree verd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Si</text:p>
          </table:table-cell>
          <table:table-cell table:number-columns-repeated="3" table:style-name="ce41"/>
          <table:table-cell office:value-type="currency" office:value="0" table:formula="of:=[.R34]+[.S34]+[.T3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1.02</text:p>
          </table:table-cell>
          <table:table-cell office:value-type="string" table:number-columns-spanned="3" table:number-rows-spanned="1" table:style-name="ce158">
            <text:p>ONERI SERVIZI COMMERCIAL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8740.26" table:formula="of:=[.R36]+[.R37]+[.R38]+[.R39]+[.R40]" table:style-name="ce27">
            <text:p><text:s/>€ 8.740,26<text:s/></text:p>
          </table:table-cell>
          <table:table-cell office:value-type="currency" office:value="0" table:formula="of:=[.S36]+[.S37]+[.S38]+[.S39]+[.S40]" table:style-name="ce27">
            <text:p><text:s/>€ -<text:s text:c="3"/></text:p>
          </table:table-cell>
          <table:table-cell table:style-name="ce27"/>
          <table:table-cell office:value-type="currency" office:value="8740.26" table:formula="of:=[.R35]+[.S35]+[.T35]" table:style-name="ce27">
            <text:p><text:s/>€ 8.740,26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2.01</text:p>
          </table:table-cell>
          <table:table-cell office:value-type="string" table:number-columns-spanned="3" table:number-rows-spanned="1" table:style-name="ce160">
            <text:p>Pubblicità obbligatori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7000" table:style-name="ce41">
            <text:p><text:s/>€ 7.000,00<text:s/></text:p>
          </table:table-cell>
          <table:table-cell table:number-columns-repeated="2" table:style-name="ce41"/>
          <table:table-cell office:value-type="currency" office:value="7000" table:formula="of:=[.R36]+[.S36]+[.T36]" table:style-name="ce41">
            <text:p><text:s/>€ 7.000,00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2.02</text:p>
          </table:table-cell>
          <table:table-cell office:value-type="string" table:number-columns-spanned="3" table:number-rows-spanned="1" table:style-name="ce160">
            <text:p>Pubblicità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740.26" table:style-name="ce41">
            <text:p><text:s/>€ 1.740,26<text:s/></text:p>
          </table:table-cell>
          <table:table-cell table:number-columns-repeated="2" table:style-name="ce41"/>
          <table:table-cell office:value-type="currency" office:value="1740.26" table:formula="of:=[.R37]+[.S37]+[.T37]" table:style-name="ce41">
            <text:p><text:s/>€ 1.740,26<text:s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2.03</text:p>
          </table:table-cell>
          <table:table-cell office:value-type="string" table:number-columns-spanned="3" table:number-rows-spanned="1" table:style-name="ce160">
            <text:p>Spese di rappresentanz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8]+[.S38]+[.T3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2.04</text:p>
          </table:table-cell>
          <table:table-cell office:value-type="string" table:number-columns-spanned="3" table:number-rows-spanned="1" table:style-name="ce160">
            <text:p>Altre spese per servizi commercia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9]+[.S39]+[.T3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2.05</text:p>
          </table:table-cell>
          <table:table-cell office:value-type="string" table:number-columns-spanned="3" table:number-rows-spanned="1" table:style-name="ce160">
            <text:p>Informazione e divulgazione delle attività istituziona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0]+[.S40]+[.T4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1.03</text:p>
          </table:table-cell>
          <table:table-cell office:value-type="string" table:number-columns-spanned="3" table:number-rows-spanned="1" table:style-name="ce158">
            <text:p>ORGANIZZAZIONE DI MANIFESTAZIONI E CONVEGN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10000" table:formula="of:=[.R42]+[.R47]" table:style-name="ce27">
            <text:p><text:s/>€ 10.000,00<text:s/></text:p>
          </table:table-cell>
          <table:table-cell office:value-type="currency" office:value="0" table:formula="of:=[.S42]+[.S47]" table:style-name="ce27">
            <text:p><text:s/>€ -<text:s text:c="3"/></text:p>
          </table:table-cell>
          <table:table-cell office:value-type="currency" office:value="0" table:formula="of:=[.T42]+[.T47]" table:style-name="ce27">
            <text:p><text:s/>€ -<text:s text:c="3"/></text:p>
          </table:table-cell>
          <table:table-cell office:value-type="currency" office:value="10000" table:formula="of:=[.R41]+[.S41]+[.T41]" table:style-name="ce27">
            <text:p><text:s/>€ 10.000,00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3.01</text:p>
          </table:table-cell>
          <table:table-cell office:value-type="string" table:number-columns-spanned="3" table:number-rows-spanned="1" table:style-name="ce160">
            <text:p>Spese per convegn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0000" table:style-name="ce41">
            <text:p><text:s/>€ 10.000,00<text:s/></text:p>
          </table:table-cell>
          <table:table-cell table:number-columns-repeated="2" table:style-name="ce41"/>
          <table:table-cell office:value-type="currency" office:value="10000" table:formula="of:=[.R42]+[.S42]+[.T42]" table:style-name="ce41">
            <text:p><text:s/>€ 10.0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3.01.01</text:p>
          </table:table-cell>
          <table:table-cell office:value-type="string" table:number-columns-spanned="3" table:number-rows-spanned="1" table:style-name="ce160">
            <text:p>Spese per convegn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3]+[.S43]+[.T43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3.01.02</text:p>
          </table:table-cell>
          <table:table-cell office:value-type="string" table:number-columns-spanned="3" table:number-rows-spanned="1" table:style-name="ce160">
            <text:p>Compensi e soggiorno esperti e relatori convegn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4]+[.S44]+[.T4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3.01.03</text:p>
          </table:table-cell>
          <table:table-cell office:value-type="string" table:number-columns-spanned="3" table:number-rows-spanned="1" table:style-name="ce160">
            <text:p>Oneri IRAP esperti e relatori convegn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5]+[.S45]+[.T45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3.01.04</text:p>
          </table:table-cell>
          <table:table-cell office:value-type="string" table:number-columns-spanned="3" table:number-rows-spanned="1" table:style-name="ce160">
            <text:p>Oneri Inps esperti e relatori convegn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6]+[.S46]+[.T4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3.02</text:p>
          </table:table-cell>
          <table:table-cell office:value-type="string" table:number-columns-spanned="3" table:number-rows-spanned="1" table:style-name="ce160">
            <text:p>Spese per congress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7]+[.S47]+[.T4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3.02.01</text:p>
          </table:table-cell>
          <table:table-cell office:value-type="string" table:number-columns-spanned="3" table:number-rows-spanned="1" table:style-name="ce160">
            <text:p>Spese per congress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8]+[.S48]+[.T4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3.02.02</text:p>
          </table:table-cell>
          <table:table-cell office:value-type="string" table:number-columns-spanned="3" table:number-rows-spanned="1" table:style-name="ce160">
            <text:p>Compensi e soggiorno esperti e relatori congress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9]+[.S49]+[.T4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3.02.03</text:p>
          </table:table-cell>
          <table:table-cell office:value-type="string" table:number-columns-spanned="3" table:number-rows-spanned="1" table:style-name="ce160">
            <text:p>Oneri IRAP esperti e relatori congress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0]+[.S50]+[.T5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1.04</text:p>
          </table:table-cell>
          <table:table-cell office:value-type="string" table:number-columns-spanned="3" table:number-rows-spanned="1" table:style-name="ce158">
            <text:p>ONERI SERVIZI TECNIC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74000" table:formula="of:=[.R52]+[.R53]+[.R54]" table:style-name="ce27">
            <text:p><text:s/>€ 74.000,00<text:s/></text:p>
          </table:table-cell>
          <table:table-cell office:value-type="currency" office:value="0" table:formula="of:=[.S52]+[.S53]+[.S54]" table:style-name="ce27">
            <text:p><text:s/>€ -<text:s text:c="3"/></text:p>
          </table:table-cell>
          <table:table-cell office:value-type="currency" office:value="0" table:formula="of:=[.T52]+[.T53]+[.T54]" table:style-name="ce27">
            <text:p><text:s/>€ -<text:s text:c="3"/></text:p>
          </table:table-cell>
          <table:table-cell office:value-type="currency" office:value="74000" table:formula="of:=[.R51]+[.S51]+[.T51]" table:style-name="ce27">
            <text:p><text:s/>€ 74.000,00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4.01</text:p>
          </table:table-cell>
          <table:table-cell office:value-type="string" table:number-columns-spanned="3" table:number-rows-spanned="1" table:style-name="ce160">
            <text:p>Servizi di vigilanz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Si</text:p>
          </table:table-cell>
          <table:table-cell office:value-type="currency" office:value="44000" table:style-name="ce41">
            <text:p><text:s/>€ 44.000,00<text:s/></text:p>
          </table:table-cell>
          <table:table-cell table:number-columns-repeated="2" table:style-name="ce41"/>
          <table:table-cell office:value-type="currency" office:value="44000" table:formula="of:=[.R52]+[.S52]+[.T52]" table:style-name="ce22">
            <text:p><text:s/>€ 44.000,00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4.02</text:p>
          </table:table-cell>
          <table:table-cell office:value-type="string" table:number-columns-spanned="3" table:number-rows-spanned="1" table:style-name="ce160">
            <text:p>Servizi fotocomposizione, stampa e legatoria per pubblicazioni d'atene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30000" table:style-name="ce41">
            <text:p><text:s/>€ 30.000,00<text:s/></text:p>
          </table:table-cell>
          <table:table-cell table:number-columns-repeated="2" table:style-name="ce41"/>
          <table:table-cell office:value-type="currency" office:value="30000" table:formula="of:=[.R53]+[.S53]+[.T53]" table:style-name="ce41">
            <text:p><text:s/>€ 30.0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4.03</text:p>
          </table:table-cell>
          <table:table-cell office:value-type="string" table:number-columns-spanned="3" table:number-rows-spanned="1" table:style-name="ce160">
            <text:p>Altre spese per servizi tecnic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4]+[.S54]+[.T5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1.05</text:p>
          </table:table-cell>
          <table:table-cell office:value-type="string" table:number-columns-spanned="3" table:number-rows-spanned="1" table:style-name="ce158">
            <text:p>ONERI SERVIZI IN APPALTO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985000" table:formula="of:=[.R56]+[.R57]+[.R58]+[.R59]" table:style-name="ce27">
            <text:p><text:s/>€ 985.000,00<text:s/></text:p>
          </table:table-cell>
          <table:table-cell office:value-type="currency" office:value="0" table:formula="of:=[.S56]+[.S57]+[.S58]+[.S59]" table:style-name="ce27">
            <text:p><text:s/>€ -<text:s text:c="3"/></text:p>
          </table:table-cell>
          <table:table-cell office:value-type="currency" office:value="0" table:formula="of:=[.T56]+[.T57]+[.T58]+[.T59]" table:style-name="ce27">
            <text:p><text:s/>€ -<text:s text:c="3"/></text:p>
          </table:table-cell>
          <table:table-cell office:value-type="currency" office:value="985000" table:formula="of:=[.R55]+[.S55]+[.T55]" table:style-name="ce27">
            <text:p><text:s/>€ 985.000,00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5.01</text:p>
          </table:table-cell>
          <table:table-cell office:value-type="string" table:number-columns-spanned="3" table:number-rows-spanned="1" table:style-name="ce160">
            <text:p>Appalto servizio pulizia loca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Si</text:p>
          </table:table-cell>
          <table:table-cell office:value-type="currency" office:value="980000" table:style-name="ce41">
            <text:p><text:s/>€ 980.000,00<text:s/></text:p>
          </table:table-cell>
          <table:table-cell table:number-columns-repeated="2" table:style-name="ce41"/>
          <table:table-cell office:value-type="currency" office:value="980000" table:formula="of:=[.R56]+[.S56]+[.T56]" table:style-name="ce22">
            <text:p><text:s/>€ 980.000,00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5.02</text:p>
          </table:table-cell>
          <table:table-cell office:value-type="string" table:number-columns-spanned="3" table:number-rows-spanned="1" table:style-name="ce160">
            <text:p>Appalto smaltimento rifiuti specia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Si</text:p>
          </table:table-cell>
          <table:table-cell office:value-type="currency" office:value="5000" table:style-name="ce41">
            <text:p><text:s/>€ 5.000,00<text:s/></text:p>
          </table:table-cell>
          <table:table-cell table:number-columns-repeated="2" table:style-name="ce41"/>
          <table:table-cell office:value-type="currency" office:value="5000" table:formula="of:=[.R57]+[.S57]+[.T57]" table:style-name="ce41">
            <text:p><text:s/>€ 5.0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5.03</text:p>
          </table:table-cell>
          <table:table-cell office:value-type="string" table:number-columns-spanned="3" table:number-rows-spanned="1" table:style-name="ce160">
            <text:p>Appalto servizio calo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8]+[.S58]+[.T5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5.04</text:p>
          </table:table-cell>
          <table:table-cell office:value-type="string" table:number-columns-spanned="3" table:number-rows-spanned="1" table:style-name="ce160">
            <text:p>Altri servizi in appal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9]+[.S59]+[.T5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1.06</text:p>
          </table:table-cell>
          <table:table-cell office:value-type="string" table:number-columns-spanned="3" table:number-rows-spanned="1" table:style-name="ce158">
            <text:p>FORZA MOTRICE, CONSUMO ACQUA E COMBUSTIBIL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1226850" table:formula="of:=[.R61]+[.R62]+[.R63]+[.R64]+[.R65]" table:style-name="ce27">
            <text:p><text:s/>€ 1.226.850,00<text:s/></text:p>
          </table:table-cell>
          <table:table-cell office:value-type="currency" office:value="0" table:formula="of:=[.S61]+[.S62]+[.S63]+[.S64]+[.S65]" table:style-name="ce27">
            <text:p><text:s/>€ -<text:s text:c="3"/></text:p>
          </table:table-cell>
          <table:table-cell office:value-type="currency" office:value="0" table:formula="of:=[.T61]+[.T62]+[.T63]+[.T64]+[.T65]" table:style-name="ce27">
            <text:p><text:s/>€ -<text:s text:c="3"/></text:p>
          </table:table-cell>
          <table:table-cell office:value-type="currency" office:value="1226850" table:formula="of:=[.R60]+[.S60]+[.T60]" table:style-name="ce27">
            <text:p><text:s/>€ 1.226.850,00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6.01</text:p>
          </table:table-cell>
          <table:table-cell office:value-type="string" table:number-columns-spanned="3" table:number-rows-spanned="1" table:style-name="ce160">
            <text:p>Energia elettric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Si</text:p>
          </table:table-cell>
          <table:table-cell office:value-type="currency" office:value="900000" table:style-name="ce41">
            <text:p><text:s/>€ 900.000,00<text:s/></text:p>
          </table:table-cell>
          <table:table-cell table:number-columns-repeated="2" table:style-name="ce41"/>
          <table:table-cell office:value-type="currency" office:value="900000" table:formula="of:=[.R61]+[.S61]+[.T61]" table:style-name="ce22">
            <text:p><text:s/>€ 900.000,00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6.02</text:p>
          </table:table-cell>
          <table:table-cell office:value-type="string" table:number-columns-spanned="3" table:number-rows-spanned="1" table:style-name="ce160">
            <text:p>Combustibili per riscaldamen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Si</text:p>
          </table:table-cell>
          <table:table-cell office:value-type="currency" office:value="230000" table:style-name="ce41">
            <text:p><text:s/>€ 230.000,00<text:s/></text:p>
          </table:table-cell>
          <table:table-cell table:number-columns-repeated="2" table:style-name="ce41"/>
          <table:table-cell office:value-type="currency" office:value="230000" table:formula="of:=[.R62]+[.S62]+[.T62]" table:style-name="ce22">
            <text:p><text:s/>€ 230.000,00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6.03</text:p>
          </table:table-cell>
          <table:table-cell office:value-type="string" table:number-columns-spanned="3" table:number-rows-spanned="1" table:style-name="ce160">
            <text:p>Acqu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Si</text:p>
          </table:table-cell>
          <table:table-cell office:value-type="currency" office:value="80000" table:style-name="ce41">
            <text:p><text:s/>€ 80.000,00<text:s/></text:p>
          </table:table-cell>
          <table:table-cell table:number-columns-repeated="2" table:style-name="ce41"/>
          <table:table-cell office:value-type="currency" office:value="80000" table:formula="of:=[.R63]+[.S63]+[.T63]" table:style-name="ce22">
            <text:p><text:s/>€ 80.000,00<text:s/></text:p>
          </table:table-cell>
          <table:table-cell table:number-columns-repeated="16363"/>
        </table:table-row>
        <table:table-row table:style-name="ro9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6.04</text:p>
          </table:table-cell>
          <table:table-cell office:value-type="string" table:number-columns-spanned="3" table:number-rows-spanned="1" table:style-name="ce160">
            <text:p>Benzina e gasolio per autotrazione</text:p>
            <text:p/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Si</text:p>
          </table:table-cell>
          <table:table-cell office:value-type="currency" office:value="13000" table:formula="of:=13000" table:style-name="ce41">
            <text:p><text:s/>€ 13.000,00<text:s/></text:p>
          </table:table-cell>
          <table:table-cell table:number-columns-repeated="2" table:style-name="ce41"/>
          <table:table-cell office:value-type="currency" office:value="13000" table:formula="of:=[.R64]+[.S64]+[.T64]" table:style-name="ce22">
            <text:p><text:s/>€ 13.000,00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6.05</text:p>
          </table:table-cell>
          <table:table-cell office:value-type="string" table:number-columns-spanned="3" table:number-rows-spanned="1" table:style-name="ce160">
            <text:p>Utenze vari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Si</text:p>
          </table:table-cell>
          <table:table-cell office:value-type="currency" office:value="3850" table:formula="of:=1729.25-632.79+1300+1103.54+350" table:style-name="ce41">
            <text:p><text:s/>€ 3.850,00<text:s/></text:p>
          </table:table-cell>
          <table:table-cell table:number-columns-repeated="2" table:style-name="ce41"/>
          <table:table-cell office:value-type="currency" office:value="3850" table:formula="of:=[.R65]+[.S65]+[.T65]" table:style-name="ce22">
            <text:p><text:s/>€ 3.85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1.07</text:p>
          </table:table-cell>
          <table:table-cell office:value-type="string" table:number-columns-spanned="3" table:number-rows-spanned="1" table:style-name="ce158">
            <text:p>ONERI SERVIZI GENERAL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212000" table:formula="of:=[.R67]+[.R68]+[.R70]+[.R71]+[.R72]+[.R73]+[.R69]+[.R74]" table:style-name="ce27">
            <text:p><text:s/>€ 212.000,00<text:s/></text:p>
          </table:table-cell>
          <table:table-cell office:value-type="currency" office:value="0" table:formula="of:=[.S67]+[.S68]+[.S70]+[.S71]+[.S72]+[.S73]+[.S69]+[.S74]" table:style-name="ce27">
            <text:p><text:s/>€ -<text:s text:c="3"/></text:p>
          </table:table-cell>
          <table:table-cell office:value-type="currency" office:value="0" table:formula="of:=[.T67]+[.T68]+[.T70]+[.T71]+[.T72]+[.T73]+[.T69]+[.T74]" table:style-name="ce27">
            <text:p><text:s/>€ -<text:s text:c="3"/></text:p>
          </table:table-cell>
          <table:table-cell office:value-type="currency" office:value="212000" table:formula="of:=[.R66]+[.S66]+[.T66]" table:style-name="ce27">
            <text:p><text:s/>€ 212.000,00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7.01</text:p>
          </table:table-cell>
          <table:table-cell office:value-type="string" table:number-columns-spanned="3" table:number-rows-spanned="1" table:style-name="ce160">
            <text:p>Premi di assicurazion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Si</text:p>
          </table:table-cell>
          <table:table-cell office:value-type="currency" office:value="170000" table:style-name="ce41">
            <text:p><text:s/>€ 170.000,00<text:s/></text:p>
          </table:table-cell>
          <table:table-cell table:number-columns-repeated="2" table:style-name="ce41"/>
          <table:table-cell office:value-type="currency" office:value="170000" table:formula="of:=[.R67]+[.S67]+[.T67]" table:style-name="ce41">
            <text:p><text:s/>€ 170.000,00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7.02</text:p>
          </table:table-cell>
          <table:table-cell office:value-type="string" table:number-columns-spanned="3" table:number-rows-spanned="1" table:style-name="ce160">
            <text:p>Spese postali e telegrafich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Si</text:p>
          </table:table-cell>
          <table:table-cell office:value-type="currency" office:value="16000" table:style-name="ce41">
            <text:p><text:s/>€ 16.000,00<text:s/></text:p>
          </table:table-cell>
          <table:table-cell table:number-columns-repeated="2" table:style-name="ce41"/>
          <table:table-cell office:value-type="currency" office:value="16000" table:formula="of:=[.R68]+[.S68]+[.T68]" table:style-name="ce41">
            <text:p><text:s/>€ 16.0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7.03</text:p>
          </table:table-cell>
          <table:table-cell office:value-type="string" table:number-columns-spanned="3" table:number-rows-spanned="1" table:style-name="ce160">
            <text:p>Canoni Rai-TV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69]+[.S69]+[.T6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7.04</text:p>
          </table:table-cell>
          <table:table-cell office:value-type="string" table:number-columns-spanned="3" table:number-rows-spanned="1" table:style-name="ce160">
            <text:p>Spese per telefonia fiss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Si</text:p>
          </table:table-cell>
          <table:table-cell office:value-type="currency" office:value="10000" table:style-name="ce41">
            <text:p><text:s/>€ 10.000,00<text:s/></text:p>
          </table:table-cell>
          <table:table-cell table:number-columns-repeated="2" table:style-name="ce41"/>
          <table:table-cell office:value-type="currency" office:value="10000" table:formula="of:=[.R70]+[.S70]+[.T70]" table:style-name="ce41">
            <text:p><text:s/>€ 10.0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7.05</text:p>
          </table:table-cell>
          <table:table-cell office:value-type="string" table:number-columns-spanned="3" table:number-rows-spanned="1" table:style-name="ce160">
            <text:p>Spese per telefonia mobil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Si</text:p>
          </table:table-cell>
          <table:table-cell table:number-columns-repeated="3" table:style-name="ce41"/>
          <table:table-cell office:value-type="currency" office:value="0" table:formula="of:=[.R71]+[.S71]+[.T7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7.06</text:p>
          </table:table-cell>
          <table:table-cell office:value-type="string" table:number-columns-spanned="3" table:number-rows-spanned="1" table:style-name="ce160">
            <text:p>Canoni trasmissione da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Si</text:p>
          </table:table-cell>
          <table:table-cell office:value-type="currency" office:value="5000" table:style-name="ce41">
            <text:p><text:s/>€ 5.000,00<text:s/></text:p>
          </table:table-cell>
          <table:table-cell table:number-columns-repeated="2" table:style-name="ce41"/>
          <table:table-cell office:value-type="currency" office:value="5000" table:formula="of:=[.R72]+[.S72]+[.T72]" table:style-name="ce41">
            <text:p><text:s/>€ 5.000,00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7.07</text:p>
          </table:table-cell>
          <table:table-cell office:value-type="string" table:number-columns-spanned="3" table:number-rows-spanned="1" table:style-name="ce160">
            <text:p>Trasporti, facchinaggi e competenze spedizionier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1000" table:style-name="ce41">
            <text:p><text:s/>€ 11.000,00<text:s/></text:p>
          </table:table-cell>
          <table:table-cell table:number-columns-repeated="2" table:style-name="ce41"/>
          <table:table-cell office:value-type="currency" office:value="11000" table:formula="of:=[.R73]+[.S73]+[.T73]" table:style-name="ce41">
            <text:p><text:s/>€ 11.0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7.08</text:p>
          </table:table-cell>
          <table:table-cell office:value-type="string" table:number-columns-spanned="3" table:number-rows-spanned="1" table:style-name="ce160">
            <text:p>Altre spese per servizi genera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74]+[.S74]+[.T7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1.08</text:p>
          </table:table-cell>
          <table:table-cell office:value-type="string" table:number-columns-spanned="3" table:number-rows-spanned="1" table:style-name="ce158">
            <text:p>CONSULENZE LEGALI TECNICHE AMMINISTRATIVE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30000" table:formula="of:=[.R79]+[.R76]+[.R77]+[.R78]+[.R80]" table:style-name="ce27">
            <text:p><text:s/>€ 30.000,00<text:s/></text:p>
          </table:table-cell>
          <table:table-cell office:value-type="currency" office:value="0" table:formula="of:=[.S79]+[.S76]+[.S77]+[.S78]+[.S80]" table:style-name="ce27">
            <text:p><text:s/>€ -<text:s text:c="3"/></text:p>
          </table:table-cell>
          <table:table-cell office:value-type="currency" office:value="0" table:formula="of:=[.T79]+[.T76]+[.T77]+[.T78]+[.T80]" table:style-name="ce27">
            <text:p><text:s/>€ -<text:s text:c="3"/></text:p>
          </table:table-cell>
          <table:table-cell office:value-type="currency" office:value="30000" table:formula="of:=[.R75]+[.S75]+[.T75]" table:style-name="ce27">
            <text:p><text:s/>€ 30.000,00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8.01</text:p>
          </table:table-cell>
          <table:table-cell office:value-type="string" table:number-columns-spanned="3" table:number-rows-spanned="1" table:style-name="ce160">
            <text:p>Consulenze tecnich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76]+[.S76]+[.T7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8.02</text:p>
          </table:table-cell>
          <table:table-cell office:value-type="string" table:number-columns-spanned="3" table:number-rows-spanned="1" table:style-name="ce160">
            <text:p>Consulenze medich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77]+[.S77]+[.T7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8.03</text:p>
          </table:table-cell>
          <table:table-cell office:value-type="string" table:number-columns-spanned="3" table:number-rows-spanned="1" table:style-name="ce160">
            <text:p>Consulenze legali, amministrative, certificazion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78]+[.S78]+[.T7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8.04</text:p>
          </table:table-cell>
          <table:table-cell office:value-type="string" table:number-columns-spanned="3" table:number-rows-spanned="1" table:style-name="ce160">
            <text:p>Spese legali e notari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30000" table:style-name="ce41">
            <text:p><text:s/>€ 30.000,00<text:s/></text:p>
          </table:table-cell>
          <table:table-cell table:number-columns-repeated="2" table:style-name="ce41"/>
          <table:table-cell office:value-type="currency" office:value="30000" table:formula="of:=[.R79]+[.S79]+[.T79]" table:style-name="ce41">
            <text:p><text:s/>€ 30.0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8.05</text:p>
          </table:table-cell>
          <table:table-cell office:value-type="string" table:number-columns-spanned="3" table:number-rows-spanned="1" table:style-name="ce160">
            <text:p>Oneri per soccombenze legali e giudiziari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80]+[.S80]+[.T8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1.09</text:p>
          </table:table-cell>
          <table:table-cell office:value-type="string" table:number-columns-spanned="3" table:number-rows-spanned="1" table:style-name="ce158">
            <text:p>ONERI PER PRESTAZIONI E SERVIZI DA TERZ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623000" table:formula="of:=[.R83]+[.R84]+[.R85]+[.R82]+[.R86]" table:style-name="ce27">
            <text:p><text:s/>€ 623.000,00<text:s/></text:p>
          </table:table-cell>
          <table:table-cell office:value-type="currency" office:value="0" table:formula="of:=[.S83]+[.S84]+[.S85]+[.S82]+[.S86]" table:style-name="ce27">
            <text:p><text:s/>€ -<text:s text:c="3"/></text:p>
          </table:table-cell>
          <table:table-cell office:value-type="currency" office:value="0" table:formula="of:=[.T83]+[.T84]+[.T85]+[.T82]+[.T86]" table:style-name="ce27">
            <text:p><text:s/>€ -<text:s text:c="3"/></text:p>
          </table:table-cell>
          <table:table-cell office:value-type="currency" office:value="623000" table:formula="of:=[.R81]+[.S81]+[.T81]" table:style-name="ce27">
            <text:p><text:s/>€ 623.000,00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9.01</text:p>
          </table:table-cell>
          <table:table-cell office:value-type="string" table:number-columns-spanned="3" table:number-rows-spanned="1" table:style-name="ce160">
            <text:p>Prestazioni di servizi tecnico/amministrativi da enti terz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82]+[.S82]+[.T82]" table:style-name="ce22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9.02</text:p>
          </table:table-cell>
          <table:table-cell office:value-type="string" table:number-columns-spanned="3" table:number-rows-spanned="1" table:style-name="ce160">
            <text:p>Servizio MAV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35000" table:style-name="ce41">
            <text:p><text:s/>€ 35.000,00<text:s/></text:p>
          </table:table-cell>
          <table:table-cell table:number-columns-repeated="2" table:style-name="ce41"/>
          <table:table-cell office:value-type="currency" office:value="35000" table:formula="of:=[.R83]+[.S83]+[.T83]" table:style-name="ce22">
            <text:p><text:s/>€ 35.000,00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9.03</text:p>
          </table:table-cell>
          <table:table-cell office:value-type="string" table:number-columns-spanned="3" table:number-rows-spanned="1" table:style-name="ce160">
            <text:p>Altre prestazioni e servizi da terz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578000" table:formula="of:=450000+128000" table:style-name="ce41">
            <text:p><text:s/>€ 578.000,00<text:s/></text:p>
          </table:table-cell>
          <table:table-cell table:number-columns-repeated="2" table:style-name="ce41"/>
          <table:table-cell office:value-type="currency" office:value="578000" table:formula="of:=[.R84]+[.S84]+[.T84]" table:style-name="ce22">
            <text:p><text:s/>€ 578.000,00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9.04</text:p>
          </table:table-cell>
          <table:table-cell office:value-type="string" table:number-columns-spanned="3" table:number-rows-spanned="1" table:style-name="ce160">
            <text:p>Spese correnti per brevet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0000" table:style-name="ce41">
            <text:p><text:s/>€ 10.000,00<text:s/></text:p>
          </table:table-cell>
          <table:table-cell table:number-columns-repeated="2" table:style-name="ce41"/>
          <table:table-cell office:value-type="currency" office:value="10000" table:formula="of:=[.R85]+[.S85]+[.T85]" table:style-name="ce22">
            <text:p><text:s/>€ 10.0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09.05</text:p>
          </table:table-cell>
          <table:table-cell office:value-type="string" table:number-columns-spanned="3" table:number-rows-spanned="1" table:style-name="ce160">
            <text:p>Servizio di prestito interbibliotecario e riproduzione di materiale bibliografic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86]+[.S86]+[.T86]" table:style-name="ce22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1.10</text:p>
          </table:table-cell>
          <table:table-cell office:value-type="string" table:number-columns-spanned="3" table:number-rows-spanned="1" table:style-name="ce158">
            <text:p>ONERI PER PRESTAZIONI DA PERSONALE ESTERNO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143468.48000000001" table:formula="of:=[.R88]+[.R92]+[.R96]+[.R100]+[.R104]+[.R108]+[.R110]+[.R114]+[.R118]+[.R120]+[.R123]+[.R124]+[.R125]+[.R129]" table:style-name="ce27">
            <text:p><text:s/>€ 143.468,48<text:s/></text:p>
          </table:table-cell>
          <table:table-cell office:value-type="currency" office:value="0" table:formula="of:=[.S88]+[.S92]+[.S96]+[.S100]+[.S104]+[.S108]+[.S110]+[.S114]+[.S118]+[.S120]+[.S123]+[.S124]+[.S125]+[.S129]" table:style-name="ce27">
            <text:p><text:s/>€ -<text:s text:c="3"/></text:p>
          </table:table-cell>
          <table:table-cell office:value-type="currency" office:value="0" table:formula="of:=[.T88]+[.T92]+[.T96]+[.T100]+[.T104]+[.T108]+[.T110]+[.T114]+[.T118]+[.T120]+[.T123]+[.T124]+[.T125]+[.T129]" table:style-name="ce27">
            <text:p><text:s/>€ -<text:s text:c="3"/></text:p>
          </table:table-cell>
          <table:table-cell office:value-type="currency" office:value="143468.48000000001" table:formula="of:=[.R87]+[.S87]+[.T87]" table:style-name="ce27">
            <text:p><text:s/>€ 143.468,48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1</text:p>
          </table:table-cell>
          <table:table-cell office:value-type="string" table:number-columns-spanned="3" table:number-rows-spanned="1" table:style-name="ce160">
            <text:p>Co.co.co. di tipo gestional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88]+[.S88]+[.T8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6">
            <text:p>2017</text:p>
          </table:table-cell>
          <table:covered-table-cell/>
          <table:table-cell office:value-type="string" table:style-name="ce18">
            <text:p>CA.04.41.10.01.01</text:p>
          </table:table-cell>
          <table:table-cell office:value-type="string" table:number-columns-spanned="3" table:number-rows-spanned="1" table:style-name="ce150">
            <text:p>Co.co.co di tipo gestionale</text:p>
          </table:table-cell>
          <table:covered-table-cell table:number-columns-repeated="2"/>
          <table:table-cell office:value-type="string" table:style-name="ce18">
            <text:p>Cost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89]+[.S89]+[.T89]" table:style-name="ce22">
            <text:p><text:s/>€ -<text:s text:c="3"/></text:p>
          </table:table-cell>
          <table:table-cell table:number-columns-repeated="16363" table:style-name="ce24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1.02</text:p>
          </table:table-cell>
          <table:table-cell office:value-type="string" table:number-columns-spanned="3" table:number-rows-spanned="1" table:style-name="ce160">
            <text:p>Oneri INPS/INAIL carico ente su co.co.co. di tipo gestional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90]+[.S90]+[.T9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1.03</text:p>
          </table:table-cell>
          <table:table-cell office:value-type="string" table:number-columns-spanned="3" table:number-rows-spanned="1" table:style-name="ce160">
            <text:p>Oneri IRAP su co.co.co. di tipo gestional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91]+[.S91]+[.T9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2</text:p>
          </table:table-cell>
          <table:table-cell office:value-type="string" table:number-columns-spanned="3" table:number-rows-spanned="1" table:style-name="ce160">
            <text:p>Prestazioni di lavoro autonom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92]+[.S92]+[.T9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2.01</text:p>
          </table:table-cell>
          <table:table-cell office:value-type="string" table:number-columns-spanned="3" table:number-rows-spanned="1" table:style-name="ce160">
            <text:p>Prestazioni di lavoro autonom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93]+[.S93]+[.T93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2.02</text:p>
          </table:table-cell>
          <table:table-cell office:value-type="string" table:number-columns-spanned="3" table:number-rows-spanned="1" table:style-name="ce160">
            <text:p>Oneri INPS prest. lav. aut. occas.l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94]+[.S94]+[.T9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2.03</text:p>
          </table:table-cell>
          <table:table-cell office:value-type="string" table:number-columns-spanned="3" table:number-rows-spanned="1" table:style-name="ce160">
            <text:p>Oneri IRAP su prestazioni occasiona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95]+[.S95]+[.T95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3</text:p>
          </table:table-cell>
          <table:table-cell office:value-type="string" table:number-columns-spanned="3" table:number-rows-spanned="1" table:style-name="ce160">
            <text:p>Mobilità docenti italiani e stranieri DM 13/2001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96]+[.S96]+[.T9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3.01</text:p>
          </table:table-cell>
          <table:table-cell office:value-type="string" table:number-columns-spanned="3" table:number-rows-spanned="1" table:style-name="ce160">
            <text:p>Contratti mobilità docenti italiani e stranieri - D.M. 13/26.01.2001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97]+[.S97]+[.T9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3.02</text:p>
          </table:table-cell>
          <table:table-cell office:value-type="string" table:number-columns-spanned="3" table:number-rows-spanned="1" table:style-name="ce160">
            <text:p>Oneri INPS/INAIL carico ente su contratti mobilità docenti italiani e stranieri - D.M. 13/26.01.2001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98]+[.S98]+[.T9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3.03</text:p>
          </table:table-cell>
          <table:table-cell office:value-type="string" table:number-columns-spanned="3" table:number-rows-spanned="1" table:style-name="ce160">
            <text:p>Oneri IRAP su contratti mobilità docenti italiani e stranieri - D.M. 13/26.01.2001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99]+[.S99]+[.T9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4</text:p>
          </table:table-cell>
          <table:table-cell office:value-type="string" table:number-columns-spanned="3" table:number-rows-spanned="1" table:style-name="ce160">
            <text:p>Contratti di supporto alla didattic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00]+[.S100]+[.T10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4.01</text:p>
          </table:table-cell>
          <table:table-cell office:value-type="string" table:number-columns-spanned="3" table:number-rows-spanned="1" table:style-name="ce160">
            <text:p>Contratti di supporto alla didattic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01]+[.S101]+[.T10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4.02</text:p>
          </table:table-cell>
          <table:table-cell office:value-type="string" table:number-columns-spanned="3" table:number-rows-spanned="1" table:style-name="ce160">
            <text:p>Oneri INPS/INAIL su contratti supporto alla didattic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02]+[.S102]+[.T10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4.03</text:p>
          </table:table-cell>
          <table:table-cell office:value-type="string" table:number-columns-spanned="3" table:number-rows-spanned="1" table:style-name="ce160">
            <text:p>Oneri IRAP su contratti supporto alla didattic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03]+[.S103]+[.T103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5</text:p>
          </table:table-cell>
          <table:table-cell office:value-type="string" table:number-columns-spanned="3" table:number-rows-spanned="1" table:style-name="ce160">
            <text:p>Altre prestazioni da personale estern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04]+[.S104]+[.T10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5.01</text:p>
          </table:table-cell>
          <table:table-cell office:value-type="string" table:number-columns-spanned="3" table:number-rows-spanned="1" table:style-name="ce160">
            <text:p>Altre prestazioni da terz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05]+[.S105]+[.T105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5.02</text:p>
          </table:table-cell>
          <table:table-cell office:value-type="string" table:number-columns-spanned="3" table:number-rows-spanned="1" table:style-name="ce160">
            <text:p>Oneri IRAP su altre prestazioni da terz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06]+[.S106]+[.T10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5.03</text:p>
          </table:table-cell>
          <table:table-cell office:value-type="string" table:number-columns-spanned="3" table:number-rows-spanned="1" table:style-name="ce160">
            <text:p>Compensi e soggiorno esperti e relator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07]+[.S107]+[.T10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6</text:p>
          </table:table-cell>
          <table:table-cell office:value-type="string" table:number-columns-spanned="3" table:number-rows-spanned="1" table:style-name="ce160">
            <text:p>Lavoro occasionale accessori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08]+[.S108]+[.T10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6.01</text:p>
          </table:table-cell>
          <table:table-cell office:value-type="string" table:number-columns-spanned="3" table:number-rows-spanned="1" table:style-name="ce160">
            <text:p>Lavoro occasionale accessorio-acquisto voucher-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09]+[.S109]+[.T10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6">
            <text:p>2017</text:p>
          </table:table-cell>
          <table:covered-table-cell/>
          <table:table-cell office:value-type="string" table:style-name="ce18">
            <text:p>CA.04.41.10.07</text:p>
          </table:table-cell>
          <table:table-cell office:value-type="string" table:number-columns-spanned="3" table:number-rows-spanned="1" table:style-name="ce150">
            <text:p>Co.co.co. scientifiche e di supporto alla ricerca</text:p>
          </table:table-cell>
          <table:covered-table-cell table:number-columns-repeated="2"/>
          <table:table-cell office:value-type="string" table:style-name="ce18">
            <text:p>Cost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No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office:value-type="currency" office:value="143468.48000000001" table:style-name="ce41">
            <text:p><text:s/>€ 143.468,48<text:s/></text:p>
          </table:table-cell>
          <table:table-cell table:number-columns-repeated="2" table:style-name="ce41"/>
          <table:table-cell office:value-type="currency" office:value="143468.48000000001" table:formula="of:=[.R110]+[.S110]+[.T110]" table:style-name="ce22">
            <text:p><text:s/>€ 143.468,48<text:s/></text:p>
          </table:table-cell>
          <table:table-cell table:number-columns-repeated="16363" table:style-name="ce24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7.01</text:p>
          </table:table-cell>
          <table:table-cell office:value-type="string" table:number-columns-spanned="3" table:number-rows-spanned="1" table:style-name="ce160">
            <text:p>Co.co.co. scientifiche e di supporto alla ricerc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11]+[.S111]+[.T11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7.02</text:p>
          </table:table-cell>
          <table:table-cell office:value-type="string" table:number-columns-spanned="3" table:number-rows-spanned="1" table:style-name="ce160">
            <text:p>Oneri INPS/INAIL carico ente su co.co.co. scientifiche e di supporto alla ricerc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12]+[.S112]+[.T11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7.03</text:p>
          </table:table-cell>
          <table:table-cell office:value-type="string" table:number-columns-spanned="3" table:number-rows-spanned="1" table:style-name="ce160">
            <text:p>Oneri IRAP su co.co.co. scientifiche e di supporto alla ricerc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13]+[.S113]+[.T113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8</text:p>
          </table:table-cell>
          <table:table-cell office:value-type="string" table:number-columns-spanned="3" table:number-rows-spanned="1" table:style-name="ce160">
            <text:p>Collaborazioni esterne scientifiche di tipo occasional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14]+[.S114]+[.T11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8.01</text:p>
          </table:table-cell>
          <table:table-cell office:value-type="string" table:number-columns-spanned="3" table:number-rows-spanned="1" table:style-name="ce160">
            <text:p>Collaborazioni esterne scientifiche di tipo occasional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15]+[.S115]+[.T115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8.02</text:p>
          </table:table-cell>
          <table:table-cell office:value-type="string" table:number-columns-spanned="3" table:number-rows-spanned="1" table:style-name="ce160">
            <text:p>Oneri INPS su collaborazioni esterne scientifiche di tipo occasional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16]+[.S116]+[.T11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8.03</text:p>
          </table:table-cell>
          <table:table-cell office:value-type="string" table:number-columns-spanned="3" table:number-rows-spanned="1" table:style-name="ce160">
            <text:p>Oneri IRAP su collaborazioni esterne scientifiche di tipo occasional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17]+[.S117]+[.T11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9</text:p>
          </table:table-cell>
          <table:table-cell office:value-type="string" table:number-columns-spanned="3" table:number-rows-spanned="1" table:style-name="ce160">
            <text:p>Altre prestazioni per servizi scientific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18]+[.S118]+[.T11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09.01</text:p>
          </table:table-cell>
          <table:table-cell office:value-type="string" table:number-columns-spanned="3" table:number-rows-spanned="1" table:style-name="ce160">
            <text:p>Altre prestazioni per servizi scientific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19]+[.S119]+[.T11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10</text:p>
          </table:table-cell>
          <table:table-cell office:value-type="string" table:number-columns-spanned="3" table:number-rows-spanned="1" table:style-name="ce160">
            <text:p>Rimborsi spese di missione - trasfert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20]+[.S120]+[.T12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10.01</text:p>
          </table:table-cell>
          <table:table-cell office:value-type="string" table:number-columns-spanned="3" table:number-rows-spanned="1" table:style-name="ce160">
            <text:p>Rimborsi spese di missione - trasferta in Itali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21]+[.S121]+[.T12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10.02</text:p>
          </table:table-cell>
          <table:table-cell office:value-type="string" table:number-columns-spanned="3" table:number-rows-spanned="1" table:style-name="ce160">
            <text:p>Rimborsi spese di missione - trasferta all'ester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22]+[.S122]+[.T12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11</text:p>
          </table:table-cell>
          <table:table-cell office:value-type="string" table:number-columns-spanned="3" table:number-rows-spanned="1" table:style-name="ce160">
            <text:p>Visiting Professor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23]+[.S123]+[.T123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12</text:p>
          </table:table-cell>
          <table:table-cell office:value-type="string" table:number-columns-spanned="3" table:number-rows-spanned="1" table:style-name="ce160">
            <text:p>Ospitalità visiting professor, esperti e relator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24]+[.S124]+[.T12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13</text:p>
          </table:table-cell>
          <table:table-cell office:value-type="string" table:number-columns-spanned="3" table:number-rows-spanned="1" table:style-name="ce160">
            <text:p>Operai Agricoli Stagiona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25]+[.S125]+[.T125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13.01</text:p>
          </table:table-cell>
          <table:table-cell office:value-type="string" table:number-columns-spanned="3" table:number-rows-spanned="1" table:style-name="ce160">
            <text:p>Competenze Operai Agricoli Stagiona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26]+[.S126]+[.T12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13.02</text:p>
          </table:table-cell>
          <table:table-cell office:value-type="string" table:number-columns-spanned="3" table:number-rows-spanned="1" table:style-name="ce160">
            <text:p>Contributi obbligatori a carico Ente su Competenze Operai Agricoli Stagiona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27]+[.S127]+[.T12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13.03</text:p>
          </table:table-cell>
          <table:table-cell office:value-type="string" table:number-columns-spanned="3" table:number-rows-spanned="1" table:style-name="ce160">
            <text:p>Irap su Competenze Operai Agricoli Stagiona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28]+[.S128]+[.T12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1.10.14</text:p>
          </table:table-cell>
          <table:table-cell office:value-type="string" table:number-columns-spanned="3" table:number-rows-spanned="1" table:style-name="ce160">
            <text:p>Altri rimborsi a personale estern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29]+[.S129]+[.T129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5">
            <text:p>2017</text:p>
          </table:table-cell>
          <table:covered-table-cell/>
          <table:table-cell office:value-type="string" table:style-name="ce13">
            <text:p>CA.04.42</text:p>
          </table:table-cell>
          <table:table-cell office:value-type="string" table:number-columns-spanned="3" table:number-rows-spanned="1" table:style-name="ce157">
            <text:p>ONERI PER GODIMENTO BENI DI TERZI</text:p>
          </table:table-cell>
          <table:covered-table-cell table:number-columns-repeated="2"/>
          <table:table-cell office:value-type="string" table:style-name="ce13">
            <text:p>Costo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219400" table:formula="of:=[.R131]+[.R136]" table:style-name="ce23">
            <text:p><text:s/>€ 219.400,00<text:s/></text:p>
          </table:table-cell>
          <table:table-cell office:value-type="currency" office:value="0" table:formula="of:=[.S131]+[.S136]" table:style-name="ce23">
            <text:p><text:s/>€ -<text:s text:c="3"/></text:p>
          </table:table-cell>
          <table:table-cell office:value-type="currency" office:value="0" table:formula="of:=[.T131]+[.T136]" table:style-name="ce23">
            <text:p><text:s/>€ -<text:s text:c="3"/></text:p>
          </table:table-cell>
          <table:table-cell office:value-type="currency" office:value="219400" table:formula="of:=[.R130]+[.S130]+[.T130]" table:style-name="ce23">
            <text:p><text:s/>€ 219.400,00<text:s/></text:p>
          </table:table-cell>
          <table:table-cell table:number-columns-repeated="16363" table:style-name="ce45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2.01</text:p>
          </table:table-cell>
          <table:table-cell office:value-type="string" table:number-columns-spanned="3" table:number-rows-spanned="1" table:style-name="ce158">
            <text:p>ONERI PER LOCAZION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202400" table:formula="of:=[.R132]+[.R134]+[.R133]+[.R135]" table:style-name="ce27">
            <text:p><text:s/>€ 202.400,00<text:s/></text:p>
          </table:table-cell>
          <table:table-cell office:value-type="currency" office:value="0" table:formula="of:=[.S132]+[.S134]+[.S133]+[.S135]" table:style-name="ce27">
            <text:p><text:s/>€ -<text:s text:c="3"/></text:p>
          </table:table-cell>
          <table:table-cell office:value-type="currency" office:value="0" table:formula="of:=[.T132]+[.T134]+[.T133]+[.T135]" table:style-name="ce27">
            <text:p><text:s/>€ -<text:s text:c="3"/></text:p>
          </table:table-cell>
          <table:table-cell office:value-type="currency" office:value="202400" table:formula="of:=[.R131]+[.S131]+[.T131]" table:style-name="ce27">
            <text:p><text:s/>€ 202.400,00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2.01.01</text:p>
          </table:table-cell>
          <table:table-cell office:value-type="string" table:number-columns-spanned="3" table:number-rows-spanned="1" table:style-name="ce160">
            <text:p>Fitti passiv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Si</text:p>
          </table:table-cell>
          <table:table-cell office:value-type="currency" office:value="116400" table:formula="of:=116400" table:style-name="ce41">
            <text:p><text:s/>€ 116.400,00<text:s/></text:p>
          </table:table-cell>
          <table:table-cell table:number-columns-repeated="2" table:style-name="ce41"/>
          <table:table-cell office:value-type="currency" office:value="116400" table:formula="of:=[.R132]+[.S132]+[.T132]" table:style-name="ce41">
            <text:p><text:s/>€ 116.400,00<text:s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2.01.02</text:p>
          </table:table-cell>
          <table:table-cell office:value-type="string" table:number-columns-spanned="3" table:number-rows-spanned="1" table:style-name="ce160">
            <text:p>Spese condominia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33]+[.S133]+[.T133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2.01.03</text:p>
          </table:table-cell>
          <table:table-cell office:value-type="string" table:number-columns-spanned="3" table:number-rows-spanned="1" table:style-name="ce160">
            <text:p>Noleggi e spese accessori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Si</text:p>
          </table:table-cell>
          <table:table-cell office:value-type="currency" office:value="86000" table:style-name="ce41">
            <text:p><text:s/>€ 86.000,00<text:s/></text:p>
          </table:table-cell>
          <table:table-cell table:number-columns-repeated="2" table:style-name="ce41"/>
          <table:table-cell office:value-type="currency" office:value="86000" table:formula="of:=[.R134]+[.S134]+[.T134]" table:style-name="ce41">
            <text:p><text:s/>€ 86.000,00<text:s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2.01.04</text:p>
          </table:table-cell>
          <table:table-cell office:value-type="string" table:number-columns-spanned="3" table:number-rows-spanned="1" table:style-name="ce160">
            <text:p>Oneri per immobili in concession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35]+[.S135]+[.T135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2.02</text:p>
          </table:table-cell>
          <table:table-cell office:value-type="string" table:number-columns-spanned="3" table:number-rows-spanned="1" table:style-name="ce158">
            <text:p>ONERI PER CANONI LEASING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17000" table:formula="of:=[.R137]" table:style-name="ce27">
            <text:p><text:s/>€ 17.000,00<text:s/></text:p>
          </table:table-cell>
          <table:table-cell office:value-type="currency" office:value="0" table:formula="of:=[.S137]" table:style-name="ce27">
            <text:p><text:s/>€ -<text:s text:c="3"/></text:p>
          </table:table-cell>
          <table:table-cell office:value-type="currency" office:value="0" table:formula="of:=[.T137]" table:style-name="ce27">
            <text:p><text:s/>€ -<text:s text:c="3"/></text:p>
          </table:table-cell>
          <table:table-cell office:value-type="currency" office:value="17000" table:formula="of:=[.R136]+[.S136]+[.T136]" table:style-name="ce27">
            <text:p><text:s/>€ 17.000,00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2.02.01</text:p>
          </table:table-cell>
          <table:table-cell office:value-type="string" table:number-columns-spanned="3" table:number-rows-spanned="1" table:style-name="ce160">
            <text:p>Canoni leasing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Si</text:p>
          </table:table-cell>
          <table:table-cell office:value-type="currency" office:value="17000" table:style-name="ce41">
            <text:p><text:s/>€ 17.000,00<text:s/></text:p>
          </table:table-cell>
          <table:table-cell table:number-columns-repeated="2" table:style-name="ce41"/>
          <table:table-cell office:value-type="currency" office:value="17000" table:formula="of:=[.R137]+[.S137]+[.T137]" table:style-name="ce41">
            <text:p><text:s/>€ 17.000,00<text:s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5">
            <text:p>2017</text:p>
          </table:table-cell>
          <table:covered-table-cell/>
          <table:table-cell office:value-type="string" table:style-name="ce13">
            <text:p>CA.04.43</text:p>
          </table:table-cell>
          <table:table-cell office:value-type="string" table:number-columns-spanned="3" table:number-rows-spanned="1" table:style-name="ce157">
            <text:p>ONERI PER IL PERSONALE</text:p>
          </table:table-cell>
          <table:covered-table-cell table:number-columns-repeated="2"/>
          <table:table-cell office:value-type="string" table:style-name="ce13">
            <text:p>Costo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36512708.526055008" table:formula="of:=[.R139]+[.R153]+[.R166]+[.R174]+[.R185]+[.R193]+[.R198]+[.R204]+[.R232]+[.R241]+[.R246]+[.R256]+[.R261]+[.R271]+[.R276]+[.R285]+[.R287]+[.R290]+[.R312]" table:style-name="ce23">
            <text:p><text:s/>€ 36.512.708,53<text:s/></text:p>
          </table:table-cell>
          <table:table-cell office:value-type="currency" office:value="8731862.8599999994" table:formula="of:=[.S139]+[.S153]+[.S166]+[.S174]+[.S185]+[.S193]+[.S198]+[.S204]+[.S232]+[.S241]+[.S246]+[.S256]+[.S261]+[.S271]+[.S276]+[.S285]+[.S287]+[.S290]+[.S312]" table:style-name="ce23">
            <text:p><text:s/>€ 8.731.862,86<text:s/></text:p>
          </table:table-cell>
          <table:table-cell office:value-type="currency" office:value="0" table:formula="of:=[.T139]+[.T153]+[.T166]+[.T174]+[.T185]+[.T193]+[.T198]+[.T204]+[.T232]+[.T241]+[.T246]+[.T256]+[.T261]+[.T271]+[.T276]+[.T285]+[.T287]+[.T290]+[.T312]" table:style-name="ce23">
            <text:p><text:s/>€ -<text:s text:c="3"/></text:p>
          </table:table-cell>
          <table:table-cell office:value-type="currency" office:value="45244571.386055008" table:formula="of:=[.R138]+[.S138]+[.T138]" table:style-name="ce23">
            <text:p><text:s/>€ 45.244.571,39<text:s/></text:p>
          </table:table-cell>
          <table:table-cell table:number-columns-repeated="16363" table:style-name="ce45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3.01</text:p>
          </table:table-cell>
          <table:table-cell office:value-type="string" table:number-columns-spanned="3" table:number-rows-spanned="1" table:style-name="ce158">
            <text:p>ONERI PER ASSEGNI FISSI PERS.LE DOCENTE TEMPO INDETERMINATO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23713802.190000001" table:formula="of:=[.R140]" table:style-name="ce27">
            <text:p><text:s/>€ 23.713.802,19<text:s/></text:p>
          </table:table-cell>
          <table:table-cell office:value-type="currency" office:value="526319.28" table:formula="of:=[.S140]" table:style-name="ce27">
            <text:p><text:s/>€ 526.319,28<text:s/></text:p>
          </table:table-cell>
          <table:table-cell office:value-type="currency" office:value="0" table:formula="of:=[.T140]" table:style-name="ce27">
            <text:p><text:s/>€ -<text:s text:c="3"/></text:p>
          </table:table-cell>
          <table:table-cell office:value-type="currency" office:value="24240121.470000003" table:formula="of:=[.R139]+[.S139]+[.T139]" table:style-name="ce27">
            <text:p><text:s/>€ 24.240.121,47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office:value-type="string" table:style-name="ce9">
            <text:p>stipendi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1.01</text:p>
          </table:table-cell>
          <table:table-cell office:value-type="string" table:number-columns-spanned="3" table:number-rows-spanned="1" table:style-name="ce160">
            <text:p>ONERI PER ASSEGNI FISSI PERS.LE DOCENTE TEMPO IN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23713802.190000001" table:style-name="ce41">
            <text:p><text:s/>€ 23.713.802,19<text:s/></text:p>
          </table:table-cell>
          <table:table-cell office:value-type="currency" office:value="526319.28" table:style-name="ce41">
            <office:annotation draw:style-name="a1" svg:x="8.80208333333333in" svg:y="58.1458333333333in" svg:width="1.35416666666667in" svg:height="0.84375in">
              <dc:creator>a.volpe</dc:creator>
              <text:p><text:span text:style-name="T2">a.volpe:</text:span><text:span text:style-name="T1"/></text:p>
              <text:p><text:span text:style-name="T1">proventi da risconti + recuperi chimenti e pozzi</text:span></text:p>
            </office:annotation>
            <text:p><text:s/>€ 526.319,28<text:s/></text:p>
          </table:table-cell>
          <table:table-cell table:style-name="ce41"/>
          <table:table-cell office:value-type="currency" office:value="24240121.470000003" table:formula="of:=[.R140]+[.S140]+[.T140]" table:style-name="ce41">
            <text:p><text:s/>€ 24.240.121,47<text:s/></text:p>
          </table:table-cell>
          <table:table-cell table:style-name="ce41"/>
          <table:table-cell table:number-columns-repeated="16362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1.01.01</text:p>
          </table:table-cell>
          <table:table-cell office:value-type="string" table:number-columns-spanned="3" table:number-rows-spanned="1" table:style-name="ce160">
            <text:p>Stipendi ed altri assegni fissi al personale docente e ricercato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41]+[.S141]+[.T141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1.01.02</text:p>
          </table:table-cell>
          <table:table-cell office:value-type="string" table:number-columns-spanned="3" table:number-rows-spanned="1" table:style-name="ce160">
            <text:p>Oneri previdenziali a carico Ente su assegni fissi personale docente e ricercato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42]+[.S142]+[.T142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1.01.03</text:p>
          </table:table-cell>
          <table:table-cell office:value-type="string" table:number-columns-spanned="3" table:number-rows-spanned="1" table:style-name="ce160">
            <text:p>Oneri IRAP su assegni fissi personale docente e ricercato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43]+[.S143]+[.T143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1.01.04</text:p>
          </table:table-cell>
          <table:table-cell office:value-type="string" table:number-columns-spanned="3" table:number-rows-spanned="1" table:style-name="ce160">
            <text:p>Stipendi ed altri assegni fissi ai Docenti di Lingua 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44]+[.S144]+[.T144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1.01.05</text:p>
          </table:table-cell>
          <table:table-cell office:value-type="string" table:number-columns-spanned="3" table:number-rows-spanned="1" table:style-name="ce160">
            <text:p>Oneri previdenziali a carico Ente su ai Docenti di Lingua 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45]+[.S145]+[.T145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1.01.06</text:p>
          </table:table-cell>
          <table:table-cell office:value-type="string" table:number-columns-spanned="3" table:number-rows-spanned="1" table:style-name="ce160">
            <text:p>Oneri IRAP su assegni fissi ai Docenti di Lingua 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46]+[.S146]+[.T14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1.01.07</text:p>
          </table:table-cell>
          <table:table-cell office:value-type="string" table:number-columns-spanned="3" table:number-rows-spanned="1" table:style-name="ce160">
            <text:p>Stipendi ed altri assegni fissi agli Incaricati confermati 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47]+[.S147]+[.T14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1.01.08</text:p>
          </table:table-cell>
          <table:table-cell office:value-type="string" table:number-columns-spanned="3" table:number-rows-spanned="1" table:style-name="ce160">
            <text:p>Oneri previdenziali a carico Ente su <text:s/>agli Incaricati confermati 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48]+[.S148]+[.T14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1.01.09</text:p>
          </table:table-cell>
          <table:table-cell office:value-type="string" table:number-columns-spanned="3" table:number-rows-spanned="1" table:style-name="ce160">
            <text:p>Oneri IRAP su assegni fissi <text:s/>agli Incaricati confermati 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49]+[.S149]+[.T14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1.01.10</text:p>
          </table:table-cell>
          <table:table-cell office:value-type="string" table:number-columns-spanned="3" table:number-rows-spanned="1" table:style-name="ce160">
            <text:p>Stipendi ed altri assegni fissi ai Coll.Esp.Ling. 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50]+[.S150]+[.T15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1.01.11</text:p>
          </table:table-cell>
          <table:table-cell office:value-type="string" table:number-columns-spanned="3" table:number-rows-spanned="1" table:style-name="ce160">
            <text:p>Oneri previdenziali a carico Ente su Coll.Esp.Ling. 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51]+[.S151]+[.T15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1.01.12</text:p>
          </table:table-cell>
          <table:table-cell office:value-type="string" table:number-columns-spanned="3" table:number-rows-spanned="1" table:style-name="ce160">
            <text:p>Oneri IRAP su assegni fissi ai Coll.Esp.Ling. 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52]+[.S152]+[.T15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3.02</text:p>
          </table:table-cell>
          <table:table-cell office:value-type="string" table:number-columns-spanned="3" table:number-rows-spanned="1" table:style-name="ce158">
            <text:p>ONERI PER ALTRE COMPETENZE PERS.LE DOCENTE TEMPO INDETERMINATO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0" table:formula="of:=[.R162]+[.R154]+[.R158]" table:style-name="ce27">
            <text:p><text:s/>€ -<text:s text:c="3"/></text:p>
          </table:table-cell>
          <table:table-cell office:value-type="currency" office:value="5600670" table:formula="of:=[.S162]+[.S154]+[.S158]" table:style-name="ce27">
            <text:p><text:s/>€ 5.600.670,00<text:s/></text:p>
          </table:table-cell>
          <table:table-cell table:style-name="ce27"/>
          <table:table-cell office:value-type="currency" office:value="5600670" table:formula="of:=[.R153]+[.S153]+[.T153]" table:style-name="ce27">
            <text:p><text:s/>€ 5.600.670,00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2.01</text:p>
          </table:table-cell>
          <table:table-cell office:value-type="string" table:number-columns-spanned="3" table:number-rows-spanned="1" table:style-name="ce160">
            <text:p>Oneri per altre competenze al personale docente e ricercato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54]+[.S154]+[.T15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2.01.01</text:p>
          </table:table-cell>
          <table:table-cell office:value-type="string" table:number-columns-spanned="3" table:number-rows-spanned="1" table:style-name="ce160">
            <text:p>Altre competenze al personale docente e ricercato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55]+[.S155]+[.T155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2.01.02</text:p>
          </table:table-cell>
          <table:table-cell office:value-type="string" table:number-columns-spanned="3" table:number-rows-spanned="1" table:style-name="ce160">
            <text:p>Oneri previdenziali a carico Ente su altre competenze al personale docente e ricercato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56]+[.S156]+[.T15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2.01.03</text:p>
          </table:table-cell>
          <table:table-cell office:value-type="string" table:number-columns-spanned="3" table:number-rows-spanned="1" table:style-name="ce160">
            <text:p>Oneri IRAP su altre competenze al personale docente e ricercato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57]+[.S157]+[.T15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2.02</text:p>
          </table:table-cell>
          <table:table-cell office:value-type="string" table:number-columns-spanned="3" table:number-rows-spanned="1" table:style-name="ce160">
            <text:p>Oneri per competenze al personale docente e ricercatore su prestazioni conto terz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58]+[.S158]+[.T15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2.02.01</text:p>
          </table:table-cell>
          <table:table-cell office:value-type="string" table:number-columns-spanned="3" table:number-rows-spanned="1" table:style-name="ce160">
            <text:p>Competenze al personale docente e ricercatore su prestazioni conto terz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59]+[.S159]+[.T15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2.02.02</text:p>
          </table:table-cell>
          <table:table-cell office:value-type="string" table:number-columns-spanned="3" table:number-rows-spanned="1" table:style-name="ce160">
            <text:p>Oneri previdenziali a carico Ente per competenze al personale docente e ricercatore su prestazioni conto terz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60]+[.S160]+[.T16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2.02.03</text:p>
          </table:table-cell>
          <table:table-cell office:value-type="string" table:number-columns-spanned="3" table:number-rows-spanned="1" table:style-name="ce160">
            <text:p>Oneri IRAP su competenze al personale docente e ricercatore su prestazioni conto terz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61]+[.S161]+[.T16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2.03</text:p>
          </table:table-cell>
          <table:table-cell office:value-type="string" table:number-columns-spanned="3" table:number-rows-spanned="1" table:style-name="ce160">
            <text:p>Oneri per altre competenze al personale docente e ricercatore per convenzioni SSN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style-name="ce41"/>
          <table:table-cell office:value-type="currency" office:value="5600670" table:style-name="ce41">
            <text:p><text:s/>€ 5.600.670,00<text:s/></text:p>
          </table:table-cell>
          <table:table-cell table:style-name="ce41"/>
          <table:table-cell office:value-type="currency" office:value="5600670" table:formula="of:=[.R162]+[.S162]+[.T162]" table:style-name="ce41">
            <text:p><text:s/>€ 5.600.67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2.03.01</text:p>
          </table:table-cell>
          <table:table-cell office:value-type="string" table:number-columns-spanned="3" table:number-rows-spanned="1" table:style-name="ce160">
            <text:p>Competenze al personale docente e ricercatore per convenzioni SSN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63]+[.S163]+[.T163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2.03.02</text:p>
          </table:table-cell>
          <table:table-cell office:value-type="string" table:number-columns-spanned="3" table:number-rows-spanned="1" table:style-name="ce160">
            <text:p>Oneri previdenziali a carico Ente per competenze al personale docente e ricercatore per convenzioni SSN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64]+[.S164]+[.T16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2.03.03</text:p>
          </table:table-cell>
          <table:table-cell office:value-type="string" table:number-columns-spanned="3" table:number-rows-spanned="1" table:style-name="ce160">
            <text:p>Oneri IRAP su competenze al personale docente e ricercatore per convenzioni SSN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65]+[.S165]+[.T165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3.03</text:p>
          </table:table-cell>
          <table:table-cell office:value-type="string" table:number-columns-spanned="3" table:number-rows-spanned="1" table:style-name="ce158">
            <text:p>ONERI PER ASSEGNI FISSI PERS.LE TECNICO AMMINISTRATIVO TEMPO INDETERMINATO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10825944.336055001" table:formula="of:=[.R167]" table:style-name="ce27">
            <text:p><text:s/>€ 10.825.944,34<text:s/></text:p>
          </table:table-cell>
          <table:table-cell office:value-type="currency" office:value="1001849.31" table:formula="of:=[.S167]" table:style-name="ce27">
            <text:p><text:s/>€ 1.001.849,31<text:s/></text:p>
          </table:table-cell>
          <table:table-cell table:style-name="ce27"/>
          <table:table-cell office:value-type="currency" office:value="11827793.646055002" table:formula="of:=[.R166]+[.S166]+[.T166]" table:style-name="ce27">
            <text:p><text:s/>€ 11.827.793,65<text:s/></text:p>
          </table:table-cell>
          <table:table-cell table:number-columns-repeated="16363" table:style-name="ce46"/>
        </table:table-row>
        <table:table-row table:style-name="ro10">
          <table:covered-table-cell/>
          <table:table-cell office:value-type="string" table:style-name="ce9">
            <text:p>stipendi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3.01</text:p>
          </table:table-cell>
          <table:table-cell office:value-type="string" table:number-columns-spanned="3" table:number-rows-spanned="1" table:style-name="ce160">
            <text:p>ONERI PER ASSEGNI FISSI AI DIRIGENTI E PERS.LE TECNICO AMMINISTRATIVO TEMPO IN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0825944.336055001" table:style-name="ce41">
            <text:p><text:s/>€ 10.825.944,34<text:s/></text:p>
          </table:table-cell>
          <table:table-cell office:value-type="currency" office:value="1001849.31" table:formula="of:=685139.31+[.S171]+[.S172]+[.S173]" table:style-name="ce41">
            <text:p><text:s/>€ 1.001.849,31<text:s/></text:p>
          </table:table-cell>
          <table:table-cell table:style-name="ce41"/>
          <table:table-cell office:value-type="currency" office:value="11827793.646055002" table:formula="of:=[.R167]+[.S167]+[.T167]" table:style-name="ce41">
            <text:p><text:s/>€ 11.827.793,65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3.01.01</text:p>
          </table:table-cell>
          <table:table-cell office:value-type="string" table:number-columns-spanned="3" table:number-rows-spanned="1" table:style-name="ce160">
            <text:p>Stipendi ed altri assegni fissi ai dirigenti e personale tecnico-amministrativ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68]+[.S168]+[.T16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3.01.02</text:p>
          </table:table-cell>
          <table:table-cell office:value-type="string" table:number-columns-spanned="3" table:number-rows-spanned="1" table:style-name="ce160">
            <text:p>Oneri previdenziali a carico Ente su assegni fissi dirigenti e personale tecnico-amministrativ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69]+[.S169]+[.T16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3.01.03</text:p>
          </table:table-cell>
          <table:table-cell office:value-type="string" table:number-columns-spanned="3" table:number-rows-spanned="1" table:style-name="ce160">
            <text:p>Oneri IRAP su assegni fissi dirigenti e personale tecnico-amministrativ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70]+[.S170]+[.T17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3.01.04</text:p>
          </table:table-cell>
          <table:table-cell office:value-type="string" table:number-columns-spanned="3" table:number-rows-spanned="1" table:style-name="ce160">
            <text:p>Competenze al personale personale tecnico amministrativo per convenzioni SSN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style-name="ce41"/>
          <table:table-cell office:value-type="currency" office:value="230000" table:style-name="ce41">
            <text:p><text:s/>€ 230.000,00<text:s/></text:p>
          </table:table-cell>
          <table:table-cell table:style-name="ce41"/>
          <table:table-cell office:value-type="currency" office:value="230000" table:formula="of:=[.R171]+[.S171]+[.T171]" table:style-name="ce41">
            <text:p><text:s/>€ 230.0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3.01.05</text:p>
          </table:table-cell>
          <table:table-cell office:value-type="string" table:number-columns-spanned="3" table:number-rows-spanned="1" table:style-name="ce160">
            <text:p>Oneri previdenziali a carico Ente per competenze al personale personale tecnico amministrativo per convenzioni SSN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style-name="ce41"/>
          <table:table-cell office:value-type="currency" office:value="67160" table:style-name="ce41">
            <text:p><text:s/>€ 67.160,00<text:s/></text:p>
          </table:table-cell>
          <table:table-cell table:style-name="ce41"/>
          <table:table-cell office:value-type="currency" office:value="67160" table:formula="of:=[.R172]+[.S172]+[.T172]" table:style-name="ce41">
            <text:p><text:s/>€ 67.16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3.01.06</text:p>
          </table:table-cell>
          <table:table-cell office:value-type="string" table:number-columns-spanned="3" table:number-rows-spanned="1" table:style-name="ce160">
            <text:p>Oneri IRAP su competenze al personale personale tecnico amministrativo per convenzioni SSN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style-name="ce41"/>
          <table:table-cell office:value-type="currency" office:value="19550" table:style-name="ce41">
            <text:p><text:s/>€ 19.550,00<text:s/></text:p>
          </table:table-cell>
          <table:table-cell table:style-name="ce41"/>
          <table:table-cell office:value-type="currency" office:value="19550" table:formula="of:=[.R173]+[.S173]+[.T173]" table:style-name="ce41">
            <text:p><text:s/>€ 19.55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3.04</text:p>
          </table:table-cell>
          <table:table-cell office:value-type="string" table:number-columns-spanned="3" table:number-rows-spanned="1" table:style-name="ce158">
            <text:p>ONERI COLLABORATORI ED ESPERTI LINGUISTIC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222375.18" table:formula="of:=[.R175]+[.R180]" table:style-name="ce27">
            <text:p><text:s/>€ 222.375,18<text:s/></text:p>
          </table:table-cell>
          <table:table-cell office:value-type="currency" office:value="0" table:formula="of:=[.S175]+[.S180]" table:style-name="ce27">
            <text:p><text:s/>€ -<text:s text:c="3"/></text:p>
          </table:table-cell>
          <table:table-cell office:value-type="currency" office:value="0" table:formula="of:=[.T175]+[.T180]" table:style-name="ce27">
            <text:p><text:s/>€ -<text:s text:c="3"/></text:p>
          </table:table-cell>
          <table:table-cell office:value-type="currency" office:value="222375.18" table:formula="of:=[.R174]+[.S174]+[.T174]" table:style-name="ce27">
            <text:p><text:s/>€ 222.375,18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office:value-type="string" table:style-name="ce9">
            <text:p>stipendi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4.01</text:p>
          </table:table-cell>
          <table:table-cell office:value-type="string" table:number-columns-spanned="3" table:number-rows-spanned="1" table:style-name="ce160">
            <text:p>Collaboratori ed esperti linguistici a tempo in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38030.13999999998" table:formula="of:=[.R176]+[.R177]+[.R178]+[.R179]" table:style-name="ce41">
            <text:p><text:s/>€ 138.030,14<text:s/></text:p>
          </table:table-cell>
          <table:table-cell office:value-type="currency" office:value="0" table:formula="of:=[.S176]+[.S177]+[.S178]+[.S179]" table:style-name="ce41">
            <text:p><text:s/>€ -<text:s text:c="3"/></text:p>
          </table:table-cell>
          <table:table-cell table:style-name="ce41"/>
          <table:table-cell office:value-type="currency" office:value="138030.13999999998" table:formula="of:=[.R175]+[.S175]+[.T175]" table:style-name="ce41">
            <text:p><text:s/>€ 138.030,14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4.01.01</text:p>
          </table:table-cell>
          <table:table-cell office:value-type="string" table:number-columns-spanned="3" table:number-rows-spanned="1" table:style-name="ce160">
            <text:p>Collaboratori ed esperti linguistici a tempo in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00869.73" table:style-name="ce41">
            <text:p><text:s/>€ 100.869,73<text:s/></text:p>
          </table:table-cell>
          <table:table-cell table:number-columns-repeated="2" table:style-name="ce41"/>
          <table:table-cell office:value-type="currency" office:value="100869.73" table:formula="of:=[.R176]+[.S176]+[.T176]" table:style-name="ce41">
            <text:p><text:s/>€ 100.869,73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4.01.02</text:p>
          </table:table-cell>
          <table:table-cell office:value-type="string" table:number-columns-spanned="3" table:number-rows-spanned="1" table:style-name="ce160">
            <text:p>Oneri previdenziali a carico Ente su retribuzioni collaboratori linguistici a tempo in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28586.48" table:style-name="ce41">
            <text:p><text:s/>€ 28.586,48<text:s/></text:p>
          </table:table-cell>
          <table:table-cell table:number-columns-repeated="2" table:style-name="ce41"/>
          <table:table-cell office:value-type="currency" office:value="28586.48" table:formula="of:=[.R177]+[.S177]+[.T177]" table:style-name="ce41">
            <text:p><text:s/>€ 28.586,48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4.01.03</text:p>
          </table:table-cell>
          <table:table-cell office:value-type="string" table:number-columns-spanned="3" table:number-rows-spanned="1" table:style-name="ce160">
            <text:p>Oneri IRAP su retribuzioni collaboratori linguistici a tempo in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8573.93" table:style-name="ce41">
            <text:p><text:s/>€ 8.573,93<text:s/></text:p>
          </table:table-cell>
          <table:table-cell table:number-columns-repeated="2" table:style-name="ce41"/>
          <table:table-cell office:value-type="currency" office:value="8573.93" table:formula="of:=[.R178]+[.S178]+[.T178]" table:style-name="ce41">
            <text:p><text:s/>€ 8.573,93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4.01.04</text:p>
          </table:table-cell>
          <table:table-cell office:value-type="string" table:number-columns-spanned="3" table:number-rows-spanned="1" table:style-name="ce160">
            <text:p>Altre competenze accessorie ai Collaboratori ed esperti linguistici a tempo in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79]+[.S179]+[.T17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9">
            <text:p>stipendi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4.02</text:p>
          </table:table-cell>
          <table:table-cell office:value-type="string" table:number-columns-spanned="3" table:number-rows-spanned="1" table:style-name="ce160">
            <text:p>Collaboratori ed esperti linguistici a tempo 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84345.04" table:formula="of:=[.R181]+[.R182]+[.R183]+[.R184]" table:style-name="ce41">
            <text:p><text:s/>€ 84.345,04<text:s/></text:p>
          </table:table-cell>
          <table:table-cell office:value-type="currency" office:value="0" table:formula="of:=[.S181]+[.S182]+[.S183]+[.S184]" table:style-name="ce41">
            <text:p><text:s/>€ -<text:s text:c="3"/></text:p>
          </table:table-cell>
          <table:table-cell table:style-name="ce41"/>
          <table:table-cell office:value-type="currency" office:value="84345.04" table:formula="of:=[.R180]+[.S180]+[.T180]" table:style-name="ce41">
            <text:p><text:s/>€ 84.345,04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4.02.01</text:p>
          </table:table-cell>
          <table:table-cell office:value-type="string" table:number-columns-spanned="3" table:number-rows-spanned="1" table:style-name="ce160">
            <text:p>Collaboratori ed esperti linguistici a tempo 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62785.32" table:style-name="ce41">
            <text:p><text:s/>€ 62.785,32<text:s/></text:p>
          </table:table-cell>
          <table:table-cell table:number-columns-repeated="2" table:style-name="ce41"/>
          <table:table-cell office:value-type="currency" office:value="62785.32" table:formula="of:=[.R181]+[.S181]+[.T181]" table:style-name="ce41">
            <text:p><text:s/>€ 62.785,32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4.02.02</text:p>
          </table:table-cell>
          <table:table-cell office:value-type="string" table:number-columns-spanned="3" table:number-rows-spanned="1" table:style-name="ce160">
            <text:p>Oneri previdenziali a carico Ente su retribuzioni collaboratori linguistici a tempo 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6222.97" table:style-name="ce41">
            <text:p><text:s/>€ 16.222,97<text:s/></text:p>
          </table:table-cell>
          <table:table-cell table:number-columns-repeated="2" table:style-name="ce41"/>
          <table:table-cell office:value-type="currency" office:value="16222.97" table:formula="of:=[.R182]+[.S182]+[.T182]" table:style-name="ce41">
            <text:p><text:s/>€ 16.222,97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4.02.03</text:p>
          </table:table-cell>
          <table:table-cell office:value-type="string" table:number-columns-spanned="3" table:number-rows-spanned="1" table:style-name="ce160">
            <text:p>Oneri IRAP su retribuzioni collaboratori linguistici a tempo 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5336.75" table:style-name="ce41">
            <text:p><text:s/>€ 5.336,75<text:s/></text:p>
          </table:table-cell>
          <table:table-cell table:number-columns-repeated="2" table:style-name="ce41"/>
          <table:table-cell office:value-type="currency" office:value="5336.75" table:formula="of:=[.R183]+[.S183]+[.T183]" table:style-name="ce41">
            <text:p><text:s/>€ 5.336,75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4.02.04</text:p>
          </table:table-cell>
          <table:table-cell office:value-type="string" table:number-columns-spanned="3" table:number-rows-spanned="1" table:style-name="ce160">
            <text:p>Altre competenze accessorie ai Collaboratori ed esperti linguistici a tempo 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84]+[.S184]+[.T18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3.05</text:p>
          </table:table-cell>
          <table:table-cell office:value-type="string" table:number-columns-spanned="3" table:number-rows-spanned="1" table:style-name="ce158">
            <text:p>ONERI PER ALTRE COMPETENZE PERS.LE TECNICO AMMINISTRATIVO TEMPO INDETERMINATO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185]+[.S185]+[.T185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5.01</text:p>
          </table:table-cell>
          <table:table-cell office:value-type="string" table:number-columns-spanned="3" table:number-rows-spanned="1" table:style-name="ce160">
            <text:p>Oneri per altre competenze ai dirigenti e al personale tecnico amministrativ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86]+[.S186]+[.T18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5.01.01</text:p>
          </table:table-cell>
          <table:table-cell office:value-type="string" table:number-columns-spanned="3" table:number-rows-spanned="1" table:style-name="ce160">
            <text:p>Altre competenze ai dirigenti e al personale tecnico amministrativ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87]+[.S187]+[.T18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5.01.02</text:p>
          </table:table-cell>
          <table:table-cell office:value-type="string" table:number-columns-spanned="3" table:number-rows-spanned="1" table:style-name="ce160">
            <text:p>Oneri previdenziali a carico Ente su altre competenze ai dirigenti e personale tecnico-amministrativ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88]+[.S188]+[.T18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5.01.03</text:p>
          </table:table-cell>
          <table:table-cell office:value-type="string" table:number-columns-spanned="3" table:number-rows-spanned="1" table:style-name="ce160">
            <text:p>Oneri IRAP su altre competenze ai dirigenti e personale tecnico-amministrativ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89]+[.S189]+[.T18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5.02</text:p>
          </table:table-cell>
          <table:table-cell office:value-type="string" table:number-columns-spanned="3" table:number-rows-spanned="1" table:style-name="ce160">
            <text:p>Oneri per competenze personale tecnico amministrativo per prestazioni conto terz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90]+[.S190]+[.T19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5.02.01</text:p>
          </table:table-cell>
          <table:table-cell office:value-type="string" table:number-columns-spanned="3" table:number-rows-spanned="1" table:style-name="ce160">
            <text:p>Competenze personale tecnico amministrativo per prestazioni conto terz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91]+[.S191]+[.T19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5.02.02</text:p>
          </table:table-cell>
          <table:table-cell office:value-type="string" table:number-columns-spanned="3" table:number-rows-spanned="1" table:style-name="ce160">
            <text:p>Oneri IRAP su competenze personale tecnico amministrativo per prestazioni conto terz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92]+[.S192]+[.T19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3.06</text:p>
          </table:table-cell>
          <table:table-cell office:value-type="string" table:number-columns-spanned="3" table:number-rows-spanned="1" table:style-name="ce158">
            <text:p>ONERI PER ARRETRATI PERS.LE DOCENTE TEMPO INDETERMINATO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193]+[.S193]+[.T193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6.01</text:p>
          </table:table-cell>
          <table:table-cell office:value-type="string" table:number-columns-spanned="3" table:number-rows-spanned="1" table:style-name="ce160">
            <text:p>ONERI PER ARRETRATI PERS.LE DOCENTE TEMPO IN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94]+[.S194]+[.T19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6.01.01</text:p>
          </table:table-cell>
          <table:table-cell office:value-type="string" table:number-columns-spanned="3" table:number-rows-spanned="1" table:style-name="ce160">
            <text:p>Oneri per arretrati al personale docente e ricercato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95]+[.S195]+[.T195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6.01.02</text:p>
          </table:table-cell>
          <table:table-cell office:value-type="string" table:number-columns-spanned="3" table:number-rows-spanned="1" table:style-name="ce160">
            <text:p>Oneri previdenziali a carico Ente su arretrati al personale docente e ricercato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96]+[.S196]+[.T19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6.01.03</text:p>
          </table:table-cell>
          <table:table-cell office:value-type="string" table:number-columns-spanned="3" table:number-rows-spanned="1" table:style-name="ce160">
            <text:p>Oneri IRAP su arretrati al personale docente e ricercato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97]+[.S197]+[.T19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3.07</text:p>
          </table:table-cell>
          <table:table-cell office:value-type="string" table:number-columns-spanned="3" table:number-rows-spanned="1" table:style-name="ce158">
            <text:p>ONERI PER ARRETRATI PERS.LE TECNICO AMMINISTRATIVO TEMPO INDETERMINATO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198]+[.S198]+[.T198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7.01</text:p>
          </table:table-cell>
          <table:table-cell office:value-type="string" table:number-columns-spanned="3" table:number-rows-spanned="1" table:style-name="ce160">
            <text:p>ONERI PER ARRETRATI PERS.LE TECNICO AMMINISTRATIVO TEMPO IN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199]+[.S199]+[.T19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7.01.01</text:p>
          </table:table-cell>
          <table:table-cell office:value-type="string" table:number-columns-spanned="3" table:number-rows-spanned="1" table:style-name="ce160">
            <text:p>Oneri per arretrati ai dirigenti e personale tecnico-amministrativ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00]+[.S200]+[.T20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7.01.02</text:p>
          </table:table-cell>
          <table:table-cell office:value-type="string" table:number-columns-spanned="3" table:number-rows-spanned="1" table:style-name="ce160">
            <text:p>Oneri arretr.lavoro straordinario tec.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01]+[.S201]+[.T20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7.01.03</text:p>
          </table:table-cell>
          <table:table-cell office:value-type="string" table:number-columns-spanned="3" table:number-rows-spanned="1" table:style-name="ce160">
            <text:p>Oneri previdenziali a carico Ente su arretrati ai dirigenti e personale tecnico-amministrativ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02]+[.S202]+[.T20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7.01.04</text:p>
          </table:table-cell>
          <table:table-cell office:value-type="string" table:number-columns-spanned="3" table:number-rows-spanned="1" table:style-name="ce160">
            <text:p>Oneri IRAP su arretrati ai dirigenti e personale tecnico-amministrativ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03]+[.S203]+[.T203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3.08</text:p>
          </table:table-cell>
          <table:table-cell office:value-type="string" table:number-columns-spanned="3" table:number-rows-spanned="1" table:style-name="ce158">
            <text:p>ONERI PER PERSONALE DOCENTE E RICERCATORE A TEMPO DETERMINATO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547454.59" table:formula="of:=[.R213]+[.R216]+[.R220]+[.R224]+[.R228]+[.R205]+[.R209]" table:style-name="ce27">
            <text:p><text:s/>€ 547.454,59<text:s/></text:p>
          </table:table-cell>
          <table:table-cell office:value-type="currency" office:value="1541084.27" table:formula="of:=[.S205]+[.S209]+[.S213]+[.S216]+[.S220]+[.S224]+[.S228]" table:style-name="ce27">
            <text:p><text:s/>€ 1.541.084,27<text:s/></text:p>
          </table:table-cell>
          <table:table-cell office:value-type="currency" office:value="0" table:formula="of:=[.T213]+[.T216]+[.T205]+[.T209]" table:style-name="ce27">
            <text:p><text:s/>€ -<text:s text:c="3"/></text:p>
          </table:table-cell>
          <table:table-cell office:value-type="currency" office:value="2088538.8599999999" table:formula="of:=[.R204]+[.S204]+[.T204]" table:style-name="ce27">
            <text:p><text:s/>€ 2.088.538,86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office:value-type="string" table:style-name="ce9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8.01</text:p>
          </table:table-cell>
          <table:table-cell office:value-type="string" table:number-columns-spanned="3" table:number-rows-spanned="1" table:style-name="ce160">
            <text:p>ONERI PER SUPPLENZE DEL PERSONALE DOCENT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80000" table:style-name="ce41">
            <text:p><text:s/>€ 80.000,00<text:s/></text:p>
          </table:table-cell>
          <table:table-cell table:number-columns-repeated="2" table:style-name="ce41"/>
          <table:table-cell office:value-type="currency" office:value="80000" table:formula="of:=[.R205]+[.S205]+[.T205]" table:style-name="ce41">
            <text:p><text:s/>€ 80.0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8.01.01</text:p>
          </table:table-cell>
          <table:table-cell office:value-type="string" table:number-columns-spanned="3" table:number-rows-spanned="1" table:style-name="ce160">
            <text:p>Supplenze personale docent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06]+[.S206]+[.T20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8.01.02</text:p>
          </table:table-cell>
          <table:table-cell office:value-type="string" table:number-columns-spanned="3" table:number-rows-spanned="1" table:style-name="ce160">
            <text:p>Oneri previdenziali a carico Ente su supplenze personale docent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07]+[.S207]+[.T20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8.01.03</text:p>
          </table:table-cell>
          <table:table-cell office:value-type="string" table:number-columns-spanned="3" table:number-rows-spanned="1" table:style-name="ce160">
            <text:p>Oneri IRAP su supplenze personale docent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08]+[.S208]+[.T20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9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8.02</text:p>
          </table:table-cell>
          <table:table-cell office:value-type="string" table:number-columns-spanned="3" table:number-rows-spanned="1" table:style-name="ce160">
            <text:p>ONERI PER CONTRATTI A PERSONALE DOCENT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50000" table:style-name="ce41">
            <text:p><text:s/>€ 50.000,00<text:s/></text:p>
          </table:table-cell>
          <table:table-cell table:number-columns-repeated="2" table:style-name="ce41"/>
          <table:table-cell office:value-type="currency" office:value="50000" table:formula="of:=[.R209]+[.S209]+[.T209]" table:style-name="ce41">
            <text:p><text:s/>€ 50.000,00<text:s/></text:p>
          </table:table-cell>
          <table:table-cell table:style-name="ce41"/>
          <table:table-cell table:number-columns-repeated="16362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8.02.01</text:p>
          </table:table-cell>
          <table:table-cell office:value-type="string" table:number-columns-spanned="3" table:number-rows-spanned="1" table:style-name="ce160">
            <text:p>Contratti personale docent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10]+[.S210]+[.T210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8.02.02</text:p>
          </table:table-cell>
          <table:table-cell office:value-type="string" table:number-columns-spanned="3" table:number-rows-spanned="1" table:style-name="ce160">
            <text:p>Oneri previdenziali a carico Ente su contratti personale docent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11]+[.S211]+[.T211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8.02.03</text:p>
          </table:table-cell>
          <table:table-cell office:value-type="string" table:number-columns-spanned="3" table:number-rows-spanned="1" table:style-name="ce160">
            <text:p>Oneri IRAP su contratti personale docent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12]+[.S212]+[.T212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8">
          <table:covered-table-cell/>
          <table:table-cell office:value-type="string" table:style-name="ce9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8.03</text:p>
          </table:table-cell>
          <table:table-cell office:value-type="string" table:number-columns-spanned="3" table:number-rows-spanned="1" table:style-name="ce160">
            <text:p>ONERI PER ASSEGNI DI RICERC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222039.63" table:style-name="ce41">
            <text:p><text:s/>€ 222.039,63<text:s/></text:p>
          </table:table-cell>
          <table:table-cell table:number-columns-repeated="2" table:style-name="ce41"/>
          <table:table-cell office:value-type="currency" office:value="222039.63" table:formula="of:=[.R213]+[.S213]+[.T213]" table:style-name="ce41">
            <text:p><text:s/>€ 222.039,63<text:s/></text:p>
          </table:table-cell>
          <table:table-cell table:style-name="ce41"/>
          <table:table-cell table:number-columns-repeated="16362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8.03.01</text:p>
          </table:table-cell>
          <table:table-cell office:value-type="string" table:number-columns-spanned="3" table:number-rows-spanned="1" table:style-name="ce160">
            <text:p>Assegni di ricerc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14]+[.S214]+[.T214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8.03.02</text:p>
          </table:table-cell>
          <table:table-cell office:value-type="string" table:number-columns-spanned="3" table:number-rows-spanned="1" table:style-name="ce160">
            <text:p>Oneri previdenziali a carico Ente su assegni di ricerc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15]+[.S215]+[.T215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8">
          <table:covered-table-cell/>
          <table:table-cell office:value-type="string" table:style-name="ce9">
            <text:p>stipendi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8.04</text:p>
          </table:table-cell>
          <table:table-cell office:value-type="string" table:number-columns-spanned="3" table:number-rows-spanned="1" table:style-name="ce160">
            <text:p>ONERI PER RICERCATORI A TEMPO 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95414.96" table:style-name="ce41">
            <text:p><text:s/>€ 195.414,96<text:s/></text:p>
          </table:table-cell>
          <table:table-cell office:value-type="currency" office:value="1458464.27" table:formula="of:=1018780.61+439683.66" table:style-name="ce41">
            <text:p><text:s/>€ 1.458.464,27<text:s/></text:p>
          </table:table-cell>
          <table:table-cell table:style-name="ce41"/>
          <table:table-cell office:value-type="currency" office:value="1653879.23" table:formula="of:=[.R216]+[.S216]+[.T216]" table:style-name="ce41">
            <text:p><text:s/>€ 1.653.879,23<text:s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8.04.01</text:p>
          </table:table-cell>
          <table:table-cell office:value-type="string" table:number-columns-spanned="3" table:number-rows-spanned="1" table:style-name="ce160">
            <text:p>Ricercatori a tempo 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17]+[.S217]+[.T217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8.04.02</text:p>
          </table:table-cell>
          <table:table-cell office:value-type="string" table:number-columns-spanned="3" table:number-rows-spanned="1" table:style-name="ce160">
            <text:p>Oneri previdenziali a carico Ente su retribuzioni ricercatori a tempo 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18]+[.S218]+[.T218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8.04.03</text:p>
          </table:table-cell>
          <table:table-cell office:value-type="string" table:number-columns-spanned="3" table:number-rows-spanned="1" table:style-name="ce160">
            <text:p>Oneri IRAP su retribuzioni ricercatori a tempo 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19]+[.S219]+[.T219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8.05</text:p>
          </table:table-cell>
          <table:table-cell office:value-type="string" table:number-columns-spanned="3" table:number-rows-spanned="1" table:style-name="ce160">
            <text:p>ONERI PER CONTRATTI DOCENTI MASTER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20]+[.S220]+[.T220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8.05.01</text:p>
          </table:table-cell>
          <table:table-cell office:value-type="string" table:number-columns-spanned="3" table:number-rows-spanned="1" table:style-name="ce160">
            <text:p>Contratti docenti master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21]+[.S221]+[.T221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8.05.02</text:p>
          </table:table-cell>
          <table:table-cell office:value-type="string" table:number-columns-spanned="3" table:number-rows-spanned="1" table:style-name="ce160">
            <text:p>Oneri previdenziali a carico Ente su contratti docenti master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22]+[.S222]+[.T222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8.05.03</text:p>
          </table:table-cell>
          <table:table-cell office:value-type="string" table:number-columns-spanned="3" table:number-rows-spanned="1" table:style-name="ce160">
            <text:p>Oneri IRAP su contratti docenti master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23]+[.S223]+[.T223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8.06</text:p>
          </table:table-cell>
          <table:table-cell office:value-type="string" table:number-columns-spanned="3" table:number-rows-spanned="1" table:style-name="ce160">
            <text:p>ONERI PER DOCENTI A CONTRATTO D.M. 242/98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24]+[.S224]+[.T224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8.06.01</text:p>
          </table:table-cell>
          <table:table-cell office:value-type="string" table:number-columns-spanned="3" table:number-rows-spanned="1" table:style-name="ce160">
            <text:p>Docenti a contratto d.m. 242/98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25]+[.S225]+[.T225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8.06.02</text:p>
          </table:table-cell>
          <table:table-cell office:value-type="string" table:number-columns-spanned="3" table:number-rows-spanned="1" table:style-name="ce160">
            <text:p>Oneri previdenziali a carico ente per docenti a contratto d.m. 242/98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26]+[.S226]+[.T22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8.06.03</text:p>
          </table:table-cell>
          <table:table-cell office:value-type="string" table:number-columns-spanned="3" table:number-rows-spanned="1" table:style-name="ce160">
            <text:p>Oneri irap per docenti a contratto d.m. 242/98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27]+[.S227]+[.T22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8.07</text:p>
          </table:table-cell>
          <table:table-cell office:value-type="string" table:number-columns-spanned="3" table:number-rows-spanned="1" table:style-name="ce160">
            <text:p>ONERI PER RICERCATORI A TEMPO DETERMINATO PER CONVENZIONI SSN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style-name="ce41"/>
          <table:table-cell office:value-type="currency" office:value="82620" table:formula="of:=[.S229]+[.S230]+[.S231]" table:style-name="ce41">
            <text:p><text:s/>€ 82.620,00<text:s/></text:p>
          </table:table-cell>
          <table:table-cell table:style-name="ce41"/>
          <table:table-cell office:value-type="currency" office:value="82620" table:formula="of:=[.R228]+[.S228]+[.T228]" table:style-name="ce41">
            <text:p><text:s/>€ 82.62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8.07.01</text:p>
          </table:table-cell>
          <table:table-cell office:value-type="string" table:number-columns-spanned="3" table:number-rows-spanned="1" table:style-name="ce160">
            <text:p>Competenze RICERCATORI A TEMPO DETERMINATO per convenzioni SSN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style-name="ce41"/>
          <table:table-cell office:value-type="currency" office:value="60000" table:style-name="ce41">
            <text:p><text:s/>€ 60.000,00<text:s/></text:p>
          </table:table-cell>
          <table:table-cell table:style-name="ce41"/>
          <table:table-cell office:value-type="currency" office:value="60000" table:formula="of:=[.R229]+[.S229]+[.T229]" table:style-name="ce41">
            <text:p><text:s/>€ 60.000,00<text:s/></text:p>
          </table:table-cell>
          <table:table-cell table:number-columns-repeated="16363"/>
        </table:table-row>
        <table:table-row table:style-name="ro11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8.07.02</text:p>
          </table:table-cell>
          <table:table-cell office:value-type="string" table:number-columns-spanned="3" table:number-rows-spanned="1" table:style-name="ce160">
            <text:p>Oneri previdenziali a carico Ente per competenze <text:s/>RICERCATORI A TEMPO DETERMINATOper convenzioni SSN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style-name="ce41"/>
          <table:table-cell office:value-type="currency" office:value="17520" table:style-name="ce41">
            <text:p><text:s/>€ 17.520,00<text:s/></text:p>
          </table:table-cell>
          <table:table-cell table:style-name="ce41"/>
          <table:table-cell office:value-type="currency" office:value="17520" table:formula="of:=[.R230]+[.S230]+[.T230]" table:style-name="ce41">
            <text:p><text:s/>€ 17.52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8.07.03</text:p>
          </table:table-cell>
          <table:table-cell office:value-type="string" table:number-columns-spanned="3" table:number-rows-spanned="1" table:style-name="ce160">
            <text:p>Oneri IRAP su competenze Ai <text:s/>RICERCATORI A TEMPO DETERMINATO per convenzioni SSN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style-name="ce41"/>
          <table:table-cell office:value-type="currency" office:value="5100" table:style-name="ce41">
            <text:p><text:s/>€ 5.100,00<text:s/></text:p>
          </table:table-cell>
          <table:table-cell table:style-name="ce41"/>
          <table:table-cell office:value-type="currency" office:value="5100" table:formula="of:=[.R231]+[.S231]+[.T231]" table:style-name="ce41">
            <text:p><text:s/>€ 5.1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3.09</text:p>
          </table:table-cell>
          <table:table-cell office:value-type="string" table:number-columns-spanned="3" table:number-rows-spanned="1" table:style-name="ce158">
            <text:p>ONERI PER DIRIGENTI E PERSONALE TECNICO-AMMINISTRATIVO A TEMPO DETERMINATO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356465.96" table:formula="of:=[.R237]+[.R233]" table:style-name="ce27">
            <text:p><text:s/>€ 356.465,96<text:s/></text:p>
          </table:table-cell>
          <table:table-cell office:value-type="currency" office:value="61940" table:formula="of:=[.S233]" table:style-name="ce27">
            <text:p><text:s/>€ 61.940,00<text:s/></text:p>
          </table:table-cell>
          <table:table-cell office:value-type="currency" office:value="0" table:formula="of:=[.T233]" table:style-name="ce27">
            <text:p><text:s/>€ -<text:s text:c="3"/></text:p>
          </table:table-cell>
          <table:table-cell office:value-type="currency" office:value="418405.96" table:formula="of:=[.R232]+[.S232]+[.T232]" table:style-name="ce27">
            <text:p><text:s/>€ 418.405,96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office:value-type="string" table:style-name="ce9">
            <text:p>stipendi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9.01</text:p>
          </table:table-cell>
          <table:table-cell office:value-type="string" table:number-columns-spanned="3" table:number-rows-spanned="1" table:style-name="ce160">
            <text:p>ONERI PER AMMINISTRATIVI E TECNICI A TEMPO 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88880.96000000002" table:formula="of:=37888.32+150992.64" table:style-name="ce41">
            <text:p><text:s/>€ 188.880,96<text:s/></text:p>
          </table:table-cell>
          <table:table-cell office:value-type="currency" office:value="61940" table:style-name="ce41">
            <text:p><text:s/>€ 61.940,00<text:s/></text:p>
          </table:table-cell>
          <table:table-cell table:style-name="ce41"/>
          <table:table-cell office:value-type="currency" office:value="250820.96000000002" table:formula="of:=[.R233]+[.S233]+[.T233]" table:style-name="ce41">
            <text:p><text:s/>€ 250.820,96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9.01.01</text:p>
          </table:table-cell>
          <table:table-cell office:value-type="string" table:number-columns-spanned="3" table:number-rows-spanned="1" table:style-name="ce160">
            <text:p>Amministrativi e tecnici a tempo 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34]+[.S234]+[.T23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9.01.02</text:p>
          </table:table-cell>
          <table:table-cell office:value-type="string" table:number-columns-spanned="3" table:number-rows-spanned="1" table:style-name="ce160">
            <text:p>Oneri previdenziali a carico Ente su retribuzioni amministrativi e tecnici a tempo 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35]+[.S235]+[.T235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9.01.03</text:p>
          </table:table-cell>
          <table:table-cell office:value-type="string" table:number-columns-spanned="3" table:number-rows-spanned="1" table:style-name="ce160">
            <text:p>Oneri IRAP su retribuzioni amministrativi e tecnici a tempo 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36]+[.S236]+[.T23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9">
            <text:p>stipendi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9.02</text:p>
          </table:table-cell>
          <table:table-cell office:value-type="string" table:number-columns-spanned="3" table:number-rows-spanned="1" table:style-name="ce160">
            <text:p>ONERI DIRETTORE E DIRIGENTI A TEMPO 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67585" table:formula="of:=[.R238]+[.R239]+[.R240]" table:style-name="ce41">
            <text:p><text:s/>€ 167.585,00<text:s/></text:p>
          </table:table-cell>
          <table:table-cell table:number-columns-repeated="2" table:style-name="ce41"/>
          <table:table-cell office:value-type="currency" office:value="167585" table:formula="of:=[.R237]+[.S237]+[.T237]" table:style-name="ce41">
            <text:p><text:s/>€ 167.585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9.02.01</text:p>
          </table:table-cell>
          <table:table-cell office:value-type="string" table:number-columns-spanned="3" table:number-rows-spanned="1" table:style-name="ce160">
            <text:p>Direttore e dirigenti a tempo 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21000" table:style-name="ce41">
            <text:p><text:s/>€ 121.000,00<text:s/></text:p>
          </table:table-cell>
          <table:table-cell table:number-columns-repeated="2" table:style-name="ce41"/>
          <table:table-cell office:value-type="currency" office:value="121000" table:formula="of:=[.R238]+[.S238]+[.T238]" table:style-name="ce41">
            <text:p><text:s/>€ 121.0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9.02.02</text:p>
          </table:table-cell>
          <table:table-cell office:value-type="string" table:number-columns-spanned="3" table:number-rows-spanned="1" table:style-name="ce160">
            <text:p>Oneri previdenziali a carico Ente su retribuzioni Direttore e dirigenti a tempo 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36300" table:style-name="ce41">
            <text:p><text:s/>€ 36.300,00<text:s/></text:p>
          </table:table-cell>
          <table:table-cell table:number-columns-repeated="2" table:style-name="ce41"/>
          <table:table-cell office:value-type="currency" office:value="36300" table:formula="of:=[.R239]+[.S239]+[.T239]" table:style-name="ce41">
            <text:p><text:s/>€ 36.3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09.02.03</text:p>
          </table:table-cell>
          <table:table-cell office:value-type="string" table:number-columns-spanned="3" table:number-rows-spanned="1" table:style-name="ce160">
            <text:p>Oneri IRAP su retribuzioni Direttore e dirigenti a tempo 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0285" table:style-name="ce41">
            <text:p><text:s/>€ 10.285,00<text:s/></text:p>
          </table:table-cell>
          <table:table-cell table:number-columns-repeated="2" table:style-name="ce41"/>
          <table:table-cell office:value-type="currency" office:value="10285" table:formula="of:=[.R240]+[.S240]+[.T240]" table:style-name="ce41">
            <text:p><text:s/>€ 10.285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3.10</text:p>
          </table:table-cell>
          <table:table-cell office:value-type="string" table:number-columns-spanned="3" table:number-rows-spanned="1" table:style-name="ce158">
            <text:p>ONERI PER ARRETRATI PERS.LE RICERCATORE TEMPO DETERMINATO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241]+[.S241]+[.T241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0.01</text:p>
          </table:table-cell>
          <table:table-cell office:value-type="string" table:number-columns-spanned="3" table:number-rows-spanned="1" table:style-name="ce160">
            <text:p>ONERI PER ARRETRATI PERS.LE RICERCATORE TEMPO 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42]+[.S242]+[.T24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0.01.01</text:p>
          </table:table-cell>
          <table:table-cell office:value-type="string" table:number-columns-spanned="3" table:number-rows-spanned="1" table:style-name="ce160">
            <text:p>Oneri per arretrati al personale ricercatore t.d.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43]+[.S243]+[.T243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0.01.02</text:p>
          </table:table-cell>
          <table:table-cell office:value-type="string" table:number-columns-spanned="3" table:number-rows-spanned="1" table:style-name="ce160">
            <text:p>Oneri previdenziali a carico Ente su arretrati ai ricercatori t.d.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44]+[.S244]+[.T24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0.01.03</text:p>
          </table:table-cell>
          <table:table-cell office:value-type="string" table:number-columns-spanned="3" table:number-rows-spanned="1" table:style-name="ce160">
            <text:p>Oneri IRAP su arretrati ai ricercatori t.d.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45]+[.S245]+[.T245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3.11</text:p>
          </table:table-cell>
          <table:table-cell office:value-type="string" table:number-columns-spanned="3" table:number-rows-spanned="1" table:style-name="ce158">
            <text:p>ONERI PER ARRETRATI PERS.LE TECNICO AMMINISTRATIVO TEMPO DETERMINATO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246]+[.S246]+[.T246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1.01</text:p>
          </table:table-cell>
          <table:table-cell office:value-type="string" table:number-columns-spanned="3" table:number-rows-spanned="1" table:style-name="ce160">
            <text:p>ONERI PER ARRETRATI A PERSONALE TECN./AMM. A TEMPO 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47]+[.S247]+[.T24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1.01.01</text:p>
          </table:table-cell>
          <table:table-cell office:value-type="string" table:number-columns-spanned="3" table:number-rows-spanned="1" table:style-name="ce160">
            <text:p>Oneri per arretrati a personale tecn./amm. a tempo 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48]+[.S248]+[.T24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1.01.02</text:p>
          </table:table-cell>
          <table:table-cell office:value-type="string" table:number-columns-spanned="3" table:number-rows-spanned="1" table:style-name="ce160">
            <text:p>Oneri arretrati per lavoro strordinario personale tecnico-amministrativ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49]+[.S249]+[.T24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1.01.03</text:p>
          </table:table-cell>
          <table:table-cell office:value-type="string" table:number-columns-spanned="3" table:number-rows-spanned="1" table:style-name="ce160">
            <text:p>Oneri previdenziali a carico Ente su arretrati a personale tecnico-amministrativo T.D.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50]+[.S250]+[.T25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1.01.04</text:p>
          </table:table-cell>
          <table:table-cell office:value-type="string" table:number-columns-spanned="3" table:number-rows-spanned="1" table:style-name="ce160">
            <text:p>Oneri IRAP su arretrati a personale tecnico-amministrativo T.D.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51]+[.S251]+[.T25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1.02</text:p>
          </table:table-cell>
          <table:table-cell office:value-type="string" table:number-columns-spanned="3" table:number-rows-spanned="1" table:style-name="ce160">
            <text:p>ONERI PER ARRETRATI AL DIRETTORE E DIRIGENTI A TEMPO 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52]+[.S252]+[.T25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1.02.01</text:p>
          </table:table-cell>
          <table:table-cell office:value-type="string" table:number-columns-spanned="3" table:number-rows-spanned="1" table:style-name="ce160">
            <text:p>Oneri per arretrati al Direttore e dirigenti a tempo 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53]+[.S253]+[.T253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1.02.02</text:p>
          </table:table-cell>
          <table:table-cell office:value-type="string" table:number-columns-spanned="3" table:number-rows-spanned="1" table:style-name="ce160">
            <text:p>Oneri previdenziali a carico Ente su arretrati Direttore e dirigenti a tempo 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54]+[.S254]+[.T25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1.02.03</text:p>
          </table:table-cell>
          <table:table-cell office:value-type="string" table:number-columns-spanned="3" table:number-rows-spanned="1" table:style-name="ce160">
            <text:p>Oneri IRAP su arretrati Direttore e dirigenti a tempo 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55]+[.S255]+[.T255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3.12</text:p>
          </table:table-cell>
          <table:table-cell office:value-type="string" table:number-columns-spanned="3" table:number-rows-spanned="1" table:style-name="ce158">
            <text:p>ONERI PER ALTRE COMPETENZE PERS.LE RICERCATORE TEMPO DETERMINATO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256]+[.S256]+[.T256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2.01</text:p>
          </table:table-cell>
          <table:table-cell office:value-type="string" table:number-columns-spanned="3" table:number-rows-spanned="1" table:style-name="ce160">
            <text:p>ONERI PER ALTRE COMPETENZE PERS.LE RICERCATORE TEMPO 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57]+[.S257]+[.T25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2.01.01</text:p>
          </table:table-cell>
          <table:table-cell office:value-type="string" table:number-columns-spanned="3" table:number-rows-spanned="1" table:style-name="ce160">
            <text:p>Altri compensi personale docente e ricercatore T.D.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58]+[.S258]+[.T25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2.01.02</text:p>
          </table:table-cell>
          <table:table-cell office:value-type="string" table:number-columns-spanned="3" table:number-rows-spanned="1" table:style-name="ce160">
            <text:p>Oneri previdenziali a carico Ente su altre competenze al personale ricercatore T.D.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59]+[.S259]+[.T25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2.01.03</text:p>
          </table:table-cell>
          <table:table-cell office:value-type="string" table:number-columns-spanned="3" table:number-rows-spanned="1" table:style-name="ce160">
            <text:p>Oneri IRAP su altre competenze al personale ricercatore T.D.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60]+[.S260]+[.T26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3.13</text:p>
          </table:table-cell>
          <table:table-cell office:value-type="string" table:number-columns-spanned="3" table:number-rows-spanned="1" table:style-name="ce158">
            <text:p>ONERI PER ALTRE COMPETENZE DIRIGENTI E PERS.LE TECNICO AMMINISTRATIVO TEMPO DETERMINATO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261]+[.S261]+[.T261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3.01</text:p>
          </table:table-cell>
          <table:table-cell office:value-type="string" table:number-columns-spanned="3" table:number-rows-spanned="1" table:style-name="ce160">
            <text:p>ONERI PER ALTRE COMPETENZE DIRIGENTI E PERS.LE TECNICO AMMINISTRATIVO TEMPO 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62]+[.S262]+[.T26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3.01.01</text:p>
          </table:table-cell>
          <table:table-cell office:value-type="string" table:number-columns-spanned="3" table:number-rows-spanned="1" table:style-name="ce160">
            <text:p>Altre competenze dirigenti e personale tecnico amministrativo T.D.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63]+[.S263]+[.T263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3.01.02</text:p>
          </table:table-cell>
          <table:table-cell office:value-type="string" table:number-columns-spanned="3" table:number-rows-spanned="1" table:style-name="ce160">
            <text:p>Oneri previdenziali a carico Ente su altre competenze ai dirigenti e personale tecnico-amministrativo T.D.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64]+[.S264]+[.T26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3.01.03</text:p>
          </table:table-cell>
          <table:table-cell office:value-type="string" table:number-columns-spanned="3" table:number-rows-spanned="1" table:style-name="ce160">
            <text:p>Oneri IRAP su altre competenze <text:s/>ai dirigenti e personale tecnico-amministrativo T.D.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65]+[.S265]+[.T265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3.02</text:p>
          </table:table-cell>
          <table:table-cell office:value-type="string" table:number-columns-spanned="3" table:number-rows-spanned="1" table:style-name="ce160">
            <text:p>ONERI PER COMPETENZE DIRIGENTI E PERS.LE TECNICO AMMINISTRATIVO TEMPO DETERMINATO PER PRESTAZIONI CONTO TERZ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66]+[.S266]+[.T26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3.02.01</text:p>
          </table:table-cell>
          <table:table-cell office:value-type="string" table:number-columns-spanned="3" table:number-rows-spanned="1" table:style-name="ce160">
            <text:p>Competenze dirigenti e personale tecnico amministrativo T.D. per prestazioni conto terz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67]+[.S267]+[.T26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3.02.02</text:p>
          </table:table-cell>
          <table:table-cell office:value-type="string" table:number-columns-spanned="3" table:number-rows-spanned="1" table:style-name="ce160">
            <text:p>Oneri IRAP su competenze ai dirigenti e personale tecnico-amministrativo T.D. per prestazioni conto terz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68]+[.S268]+[.T26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3.02.03</text:p>
          </table:table-cell>
          <table:table-cell office:value-type="string" table:number-columns-spanned="3" table:number-rows-spanned="1" table:style-name="ce160">
            <text:p>Competenze ai dirigenti T.D. per prestazioni conto terz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69]+[.S269]+[.T26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3.02.04</text:p>
          </table:table-cell>
          <table:table-cell office:value-type="string" table:number-columns-spanned="3" table:number-rows-spanned="1" table:style-name="ce160">
            <text:p>Oneri IRAP su competenze ai dirigenti T.D. per prestazioni conto terz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70]+[.S270]+[.T27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3.14</text:p>
          </table:table-cell>
          <table:table-cell office:value-type="string" table:number-columns-spanned="3" table:number-rows-spanned="1" table:style-name="ce158">
            <text:p>TRATTAMENTO ACCESSORIO PERSONALE DOCENTE E RICERCATORE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271]+[.S271]+[.T271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4.01</text:p>
          </table:table-cell>
          <table:table-cell office:value-type="string" table:number-columns-spanned="3" table:number-rows-spanned="1" table:style-name="ce160">
            <text:p>TRATTAMENTO ACCESSORIO PERSONALE DOCENTE E RICERCATO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72]+[.S272]+[.T27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4.01.01</text:p>
          </table:table-cell>
          <table:table-cell office:value-type="string" table:number-columns-spanned="3" table:number-rows-spanned="1" table:style-name="ce160">
            <text:p>Competenze accessorie personale docente e ricercato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73]+[.S273]+[.T273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4.01.02</text:p>
          </table:table-cell>
          <table:table-cell office:value-type="string" table:number-columns-spanned="3" table:number-rows-spanned="1" table:style-name="ce160">
            <text:p>Oneri previdenziali a carico Ente su competenze accessorie al personale ricercato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74]+[.S274]+[.T27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4.01.03</text:p>
          </table:table-cell>
          <table:table-cell office:value-type="string" table:number-columns-spanned="3" table:number-rows-spanned="1" table:style-name="ce160">
            <text:p>Oneri IRAP su <text:s/>competenze accessorie al personale ricercato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75]+[.S275]+[.T275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3.15</text:p>
          </table:table-cell>
          <table:table-cell office:value-type="string" table:number-columns-spanned="3" table:number-rows-spanned="1" table:style-name="ce158">
            <text:p>TRATTAMENTO ACCESSORIO PERSONALE TECNICO AMMINISTRATIVO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579906.2699999999" table:formula="of:=[.R277]" table:style-name="ce27">
            <text:p><text:s/>€ 579.906,27<text:s/></text:p>
          </table:table-cell>
          <table:table-cell office:value-type="currency" office:value="0" table:formula="of:=[.S277]" table:style-name="ce27">
            <text:p><text:s/>€ -<text:s text:c="3"/></text:p>
          </table:table-cell>
          <table:table-cell office:value-type="currency" office:value="0" table:formula="of:=[.T277]" table:style-name="ce27">
            <text:p><text:s/>€ -<text:s text:c="3"/></text:p>
          </table:table-cell>
          <table:table-cell office:value-type="currency" office:value="579906.2699999999" table:formula="of:=[.R276]+[.S276]+[.T276]" table:style-name="ce27">
            <text:p><text:s/>€ 579.906,27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5.01</text:p>
          </table:table-cell>
          <table:table-cell office:value-type="string" table:number-columns-spanned="3" table:number-rows-spanned="1" table:style-name="ce160">
            <text:p>TRATTAMENTO ACCESSORIO PERSONALE TECNICO AMMINISTRATIV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579906.2699999999" table:formula="of:=SUM([.R278:.R284])" table:style-name="ce41">
            <text:p><text:s/>€ 579.906,27<text:s/></text:p>
          </table:table-cell>
          <table:table-cell office:value-type="currency" office:value="0" table:formula="of:=SUM([.S278:.S284])" table:style-name="ce41">
            <text:p><text:s/>€ -<text:s text:c="3"/></text:p>
          </table:table-cell>
          <table:table-cell office:value-type="currency" office:value="0" table:formula="of:=SUM([.T278:.T284])" table:style-name="ce41">
            <text:p><text:s/>€ -<text:s text:c="3"/></text:p>
          </table:table-cell>
          <table:table-cell office:value-type="currency" office:value="579906.2699999999" table:formula="of:=[.R277]+[.S277]+[.T277]" table:style-name="ce41">
            <text:p><text:s/>€ 579.906,27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9">
            <text:p>STIPENDI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5.01.01</text:p>
          </table:table-cell>
          <table:table-cell office:value-type="string" table:number-columns-spanned="3" table:number-rows-spanned="1" table:style-name="ce160">
            <text:p>Lavoro straordinario personale tecnico-amministrativ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6500" table:style-name="ce41">
            <text:p><text:s/>€ 6.500,00<text:s/></text:p>
          </table:table-cell>
          <table:table-cell table:number-columns-repeated="2" table:style-name="ce41"/>
          <table:table-cell office:value-type="currency" office:value="6500" table:formula="of:=[.R278]+[.S278]+[.T278]" table:style-name="ce41">
            <text:p><text:s/>€ 6.500,00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9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5.01.02</text:p>
          </table:table-cell>
          <table:table-cell office:value-type="string" table:number-columns-spanned="3" table:number-rows-spanned="1" table:style-name="ce160">
            <text:p>Servizio buoni pas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Si</text:p>
          </table:table-cell>
          <table:table-cell office:value-type="currency" office:value="160000" table:style-name="ce41">
            <text:p><text:s/>€ 160.000,00<text:s/></text:p>
          </table:table-cell>
          <table:table-cell table:number-columns-repeated="2" table:style-name="ce41"/>
          <table:table-cell office:value-type="currency" office:value="160000" table:formula="of:=[.R279]+[.S279]+[.T279]" table:style-name="ce41">
            <text:p><text:s/>€ 160.000,00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9">
            <text:p>stipendi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5.01.03</text:p>
          </table:table-cell>
          <table:table-cell office:value-type="string" table:number-columns-spanned="3" table:number-rows-spanned="1" table:style-name="ce160">
            <text:p>Fondo per il trattamento accessorio cat. B/C/D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10340.79" table:style-name="ce41">
            <text:p><text:s/>€ 110.340,79<text:s/></text:p>
          </table:table-cell>
          <table:table-cell table:number-columns-repeated="2" table:style-name="ce41"/>
          <table:table-cell office:value-type="currency" office:value="110340.79" table:formula="of:=[.R280]+[.S280]+[.T280]" table:style-name="ce41">
            <text:p><text:s/>€ 110.340,79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9">
            <text:p>stipendi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5.01.04</text:p>
          </table:table-cell>
          <table:table-cell office:value-type="string" table:number-columns-spanned="3" table:number-rows-spanned="1" table:style-name="ce160">
            <text:p>Fondo per la retribuzione di posizione e di risultato della categoria EP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95611.56" table:style-name="ce41">
            <text:p><text:s/>€ 195.611,56<text:s/></text:p>
          </table:table-cell>
          <table:table-cell table:number-columns-repeated="2" table:style-name="ce41"/>
          <table:table-cell office:value-type="currency" office:value="195611.56" table:formula="of:=[.R281]+[.S281]+[.T281]" table:style-name="ce41">
            <text:p><text:s/>€ 195.611,56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9">
            <text:p>stipendi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5.01.05</text:p>
          </table:table-cell>
          <table:table-cell office:value-type="string" table:number-columns-spanned="3" table:number-rows-spanned="1" table:style-name="ce160">
            <text:p>Indennità di posizione e risultato dirigen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0" table:style-name="ce41">
            <text:p><text:s/>€ -<text:s text:c="3"/></text:p>
          </table:table-cell>
          <table:table-cell table:number-columns-repeated="2" table:style-name="ce41"/>
          <table:table-cell office:value-type="currency" office:value="0" table:formula="of:=[.R282]+[.S282]+[.T28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9">
            <text:p>stipendi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5.01.06</text:p>
          </table:table-cell>
          <table:table-cell office:value-type="string" table:number-columns-spanned="3" table:number-rows-spanned="1" table:style-name="ce160">
            <text:p>Oneri previdenziali a carico Ente su competenze accessorie al personale tecnico amministrativ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80895.47" table:formula="of:=52620+26702.47+1573" table:style-name="ce41">
            <text:p><text:s/>€ 80.895,47<text:s/></text:p>
          </table:table-cell>
          <table:table-cell table:style-name="ce41"/>
          <table:table-cell office:value-type="currency" office:value="0" table:formula="of:=([.T280]+[.T278])*24.2%" table:style-name="ce41">
            <text:p><text:s/>€ -<text:s text:c="3"/></text:p>
          </table:table-cell>
          <table:table-cell office:value-type="currency" office:value="80895.47" table:formula="of:=[.R283]+[.S283]+[.T283]" table:style-name="ce41">
            <text:p><text:s/>€ 80.895,47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9">
            <text:p>stipendi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5.01.07</text:p>
          </table:table-cell>
          <table:table-cell office:value-type="string" table:number-columns-spanned="3" table:number-rows-spanned="1" table:style-name="ce160">
            <text:p>Oneri IRAP su competenze accessorie al personale tecnico amministrativ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26558.449999999997" table:formula="of:=16626.98+9378.97+552.5" table:style-name="ce41">
            <text:p><text:s/>€ 26.558,45<text:s/></text:p>
          </table:table-cell>
          <table:table-cell table:style-name="ce41"/>
          <table:table-cell office:value-type="currency" office:value="0" table:formula="of:=([.T278]+[.T280])*8.5%" table:style-name="ce41">
            <text:p><text:s/>€ -<text:s text:c="3"/></text:p>
          </table:table-cell>
          <table:table-cell office:value-type="currency" office:value="26558.449999999997" table:formula="of:=[.R284]+[.S284]+[.T284]" table:style-name="ce41">
            <text:p><text:s/>€ 26.558,45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3.16</text:p>
          </table:table-cell>
          <table:table-cell office:value-type="string" table:number-columns-spanned="3" table:number-rows-spanned="1" table:style-name="ce158">
            <text:p>ONERI TFR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285]+[.S285]+[.T285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6.01</text:p>
          </table:table-cell>
          <table:table-cell office:value-type="string" table:number-columns-spanned="3" table:number-rows-spanned="1" table:style-name="ce160">
            <text:p>T.F.R. collaboratori ed esperti linguistic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86]+[.S286]+[.T28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3.17</text:p>
          </table:table-cell>
          <table:table-cell office:value-type="string" table:number-columns-spanned="3" table:number-rows-spanned="1" table:style-name="ce158">
            <text:p>EQUO INDENNIZZO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287]+[.S287]+[.T287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7.01</text:p>
          </table:table-cell>
          <table:table-cell office:value-type="string" table:number-columns-spanned="3" table:number-rows-spanned="1" table:style-name="ce160">
            <text:p>Equo indennizzo personale docente e ricercato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88]+[.S288]+[.T28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7.02</text:p>
          </table:table-cell>
          <table:table-cell office:value-type="string" table:number-columns-spanned="3" table:number-rows-spanned="1" table:style-name="ce160">
            <text:p>Equo indennizzo dirigenti e personale tecnico-amministrativ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89]+[.S289]+[.T28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3.18</text:p>
          </table:table-cell>
          <table:table-cell office:value-type="string" table:number-columns-spanned="3" table:number-rows-spanned="1" table:style-name="ce158">
            <text:p>ALTRI ONERI PER IL PERSONALE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266760" table:formula="of:=SUM([.R291:.R311])" table:style-name="ce27">
            <text:p><text:s/>€ 266.760,00<text:s/></text:p>
          </table:table-cell>
          <table:table-cell office:value-type="currency" office:value="0" table:formula="of:=SUM([.S291:.S311])" table:style-name="ce27">
            <text:p><text:s/>€ -<text:s text:c="3"/></text:p>
          </table:table-cell>
          <table:table-cell office:value-type="currency" office:value="0" table:formula="of:=SUM([.T291:.T311])" table:style-name="ce27">
            <text:p><text:s/>€ -<text:s text:c="3"/></text:p>
          </table:table-cell>
          <table:table-cell office:value-type="currency" office:value="266760" table:formula="of:=[.R290]+[.S290]+[.T290]" table:style-name="ce27">
            <text:p><text:s/>€ 266.760,00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8.01</text:p>
          </table:table-cell>
          <table:table-cell office:value-type="string" table:number-columns-spanned="3" table:number-rows-spanned="1" table:style-name="ce160">
            <text:p>Missioni ed iscrizioni a convegni personale docent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91]+[.S291]+[.T29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9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8.02</text:p>
          </table:table-cell>
          <table:table-cell office:value-type="string" table:number-columns-spanned="3" table:number-rows-spanned="1" table:style-name="ce160">
            <text:p>Missioni e rimborsi spese di trasferta personale tecnico amministrativ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3069" table:style-name="ce41">
            <text:p><text:s/>€ 13.069,00<text:s/></text:p>
          </table:table-cell>
          <table:table-cell table:number-columns-repeated="2" table:style-name="ce41"/>
          <table:table-cell office:value-type="currency" office:value="13069" table:formula="of:=[.R292]+[.S292]+[.T292]" table:style-name="ce41">
            <text:p><text:s/>€ 13.069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8.03</text:p>
          </table:table-cell>
          <table:table-cell office:value-type="string" table:number-columns-spanned="3" table:number-rows-spanned="1" table:style-name="ce160">
            <text:p>Missioni e rimborsi spese degli organi istituziona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93]+[.S293]+[.T293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8.04</text:p>
          </table:table-cell>
          <table:table-cell office:value-type="string" table:number-columns-spanned="3" table:number-rows-spanned="1" table:style-name="ce160">
            <text:p>Aggiornamento professional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94]+[.S294]+[.T29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9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8.05</text:p>
          </table:table-cell>
          <table:table-cell office:value-type="string" table:number-columns-spanned="3" table:number-rows-spanned="1" table:style-name="ce160">
            <text:p>Concorsi e esami di st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60000" table:style-name="ce41">
            <text:p><text:s/>€ 160.000,00<text:s/></text:p>
          </table:table-cell>
          <table:table-cell table:number-columns-repeated="2" table:style-name="ce41"/>
          <table:table-cell office:value-type="currency" office:value="160000" table:formula="of:=[.R295]+[.S295]+[.T295]" table:style-name="ce41">
            <text:p><text:s/>€ 160.0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8.06</text:p>
          </table:table-cell>
          <table:table-cell office:value-type="string" table:number-columns-spanned="3" table:number-rows-spanned="1" table:style-name="ce160">
            <text:p>Lezioni e tirocini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96]+[.S296]+[.T29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8.07</text:p>
          </table:table-cell>
          <table:table-cell office:value-type="string" table:number-columns-spanned="3" table:number-rows-spanned="1" table:style-name="ce160">
            <text:p>QUOTE COLLABORATORI C/TERZ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97]+[.S297]+[.T29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8.07.01</text:p>
          </table:table-cell>
          <table:table-cell office:value-type="string" table:number-columns-spanned="3" table:number-rows-spanned="1" table:style-name="ce160">
            <text:p>Lordo quote collaboratori c/terz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98]+[.S298]+[.T29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8.07.02</text:p>
          </table:table-cell>
          <table:table-cell office:value-type="string" table:number-columns-spanned="3" table:number-rows-spanned="1" table:style-name="ce160">
            <text:p>Irap quote collaboratori c/terz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299]+[.S299]+[.T29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8.08</text:p>
          </table:table-cell>
          <table:table-cell office:value-type="string" table:number-columns-spanned="3" table:number-rows-spanned="1" table:style-name="ce160">
            <text:p>Oneri per rimborsi e premi INAIL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00]+[.S300]+[.T30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9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8.09</text:p>
          </table:table-cell>
          <table:table-cell office:value-type="string" table:number-columns-spanned="3" table:number-rows-spanned="1" table:style-name="ce160">
            <text:p>Sussidi al personal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50000" table:style-name="ce41">
            <text:p><text:s/>€ 50.000,00<text:s/></text:p>
          </table:table-cell>
          <table:table-cell table:style-name="ce41"/>
          <table:table-cell table:style-name="ce43"/>
          <table:table-cell office:value-type="currency" office:value="50000" table:formula="of:=[.R301]+[.S301]+[.T301]" table:style-name="ce41">
            <text:p><text:s/>€ 50.0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8.10</text:p>
          </table:table-cell>
          <table:table-cell office:value-type="string" table:number-columns-spanned="3" table:number-rows-spanned="1" table:style-name="ce160">
            <text:p>Mobilità docenti - scambi cultura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02]+[.S302]+[.T30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8.11</text:p>
          </table:table-cell>
          <table:table-cell office:value-type="string" table:number-columns-spanned="3" table:number-rows-spanned="1" table:style-name="ce160">
            <text:p>Rimborsi diversi al personal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03]+[.S303]+[.T303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8.12</text:p>
          </table:table-cell>
          <table:table-cell office:value-type="string" table:number-columns-spanned="3" table:number-rows-spanned="1" table:style-name="ce160">
            <text:p>Interventi formativi in materia di sicurezza sul posto di lavor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04]+[.S304]+[.T30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8.13</text:p>
          </table:table-cell>
          <table:table-cell office:value-type="string" table:number-columns-spanned="3" table:number-rows-spanned="1" table:style-name="ce160">
            <text:p>Fringe benefits al personale tecnico amministrativ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05]+[.S305]+[.T305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8.14</text:p>
          </table:table-cell>
          <table:table-cell office:value-type="string" table:number-columns-spanned="3" table:number-rows-spanned="1" table:style-name="ce160">
            <text:p>Mens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06]+[.S306]+[.T30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9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8.15</text:p>
          </table:table-cell>
          <table:table-cell office:value-type="string" table:number-columns-spanned="3" table:number-rows-spanned="1" table:style-name="ce160">
            <text:p>Accertamenti sanitar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27300" table:style-name="ce41">
            <text:p><text:s/>€ 27.300,00<text:s/></text:p>
          </table:table-cell>
          <table:table-cell table:number-columns-repeated="2" table:style-name="ce41"/>
          <table:table-cell office:value-type="currency" office:value="27300" table:formula="of:=[.R307]+[.S307]+[.T307]" table:style-name="ce41">
            <text:p><text:s/>€ 27.300,00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9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8.16</text:p>
          </table:table-cell>
          <table:table-cell office:value-type="string" table:number-columns-spanned="3" table:number-rows-spanned="1" table:style-name="ce160">
            <text:p>Formazione al personal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6391" table:style-name="ce41">
            <text:p><text:s/>€ 16.391,00<text:s/></text:p>
          </table:table-cell>
          <table:table-cell table:number-columns-repeated="2" table:style-name="ce41"/>
          <table:table-cell office:value-type="currency" office:value="16391" table:formula="of:=[.R308]+[.S308]+[.T308]" table:style-name="ce41">
            <text:p><text:s/>€ 16.391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8.17</text:p>
          </table:table-cell>
          <table:table-cell office:value-type="string" table:number-columns-spanned="3" table:number-rows-spanned="1" table:style-name="ce160">
            <text:p>Interventi assistenziali a favore del personal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09]+[.S309]+[.T30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8.18</text:p>
          </table:table-cell>
          <table:table-cell office:value-type="string" table:number-columns-spanned="3" table:number-rows-spanned="1" table:style-name="ce160">
            <text:p>Rimborsi telelavor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10]+[.S310]+[.T31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8.19</text:p>
          </table:table-cell>
          <table:table-cell office:value-type="string" table:number-columns-spanned="3" table:number-rows-spanned="1" table:style-name="ce160">
            <text:p>Attività culturali, ricreative, sportive - Personal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11]+[.S311]+[.T31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3.19</text:p>
          </table:table-cell>
          <table:table-cell office:value-type="string" table:number-columns-spanned="3" table:number-rows-spanned="1" table:style-name="ce158">
            <text:p>ONERI PERSONALE COMANDATO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312]+[.S312]+[.T312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9.01</text:p>
          </table:table-cell>
          <table:table-cell office:value-type="string" table:number-columns-spanned="3" table:number-rows-spanned="1" table:style-name="ce160">
            <text:p>Rimborsi personale comand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13]+[.S313]+[.T313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3.19.02</text:p>
          </table:table-cell>
          <table:table-cell office:value-type="string" table:number-columns-spanned="3" table:number-rows-spanned="1" table:style-name="ce160">
            <text:p>Oneri IRAP personale comand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14]+[.S314]+[.T31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5">
            <text:p>2017</text:p>
          </table:table-cell>
          <table:covered-table-cell/>
          <table:table-cell office:value-type="string" table:style-name="ce13">
            <text:p>CA.04.44</text:p>
          </table:table-cell>
          <table:table-cell office:value-type="string" table:number-columns-spanned="3" table:number-rows-spanned="1" table:style-name="ce157">
            <text:p>AMMORTAMENTI E SVALUTAZIONI</text:p>
          </table:table-cell>
          <table:covered-table-cell table:number-columns-repeated="2"/>
          <table:table-cell office:value-type="string" table:style-name="ce13">
            <text:p>Costo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1647888.74" table:formula="of:=[.R320]+[.R323]+[.R327]+[.R330]+[.R332]+[.R335]+[.R341]+[.R353]+[.R366]" table:style-name="ce23">
            <text:p><text:s/>€ 1.647.888,74<text:s/></text:p>
          </table:table-cell>
          <table:table-cell table:style-name="ce23"/>
          <table:table-cell office:value-type="currency" office:value="2940417.45" table:formula="of:=[.T316]+[.T318]+[.T320]+[.T323]+[.T327]+[.T330]+[.T332]+[.T335]+[.T341]+[.T353]" table:style-name="ce23">
            <text:p><text:s/>€ 2.940.417,45<text:s/></text:p>
          </table:table-cell>
          <table:table-cell office:value-type="currency" office:value="4588306.1900000004" table:formula="of:=[.R315]+[.S315]+[.T315]" table:style-name="ce23">
            <text:p><text:s/>€ 4.588.306,19<text:s/></text:p>
          </table:table-cell>
          <table:table-cell table:number-columns-repeated="16363" table:style-name="ce45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4.01</text:p>
          </table:table-cell>
          <table:table-cell office:value-type="string" table:number-columns-spanned="3" table:number-rows-spanned="1" table:style-name="ce158">
            <text:p>AMMORTAMENTO COSTI DI IMPIANTO E AMPLIAMENTO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316]+[.S316]+[.T316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01.01</text:p>
          </table:table-cell>
          <table:table-cell office:value-type="string" table:number-columns-spanned="3" table:number-rows-spanned="1" table:style-name="ce160">
            <text:p>Ammortamento costi di ampliamen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17]+[.S317]+[.T31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4.02</text:p>
          </table:table-cell>
          <table:table-cell office:value-type="string" table:number-columns-spanned="3" table:number-rows-spanned="1" table:style-name="ce158">
            <text:p>AMMORTAMENTO COSTI DI RICERCA SVILUPPO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318]+[.S318]+[.T318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02.01</text:p>
          </table:table-cell>
          <table:table-cell office:value-type="string" table:number-columns-spanned="3" table:number-rows-spanned="1" table:style-name="ce160">
            <text:p>Ammortamento costi di ricerca e svilupp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19]+[.S319]+[.T319]" table:style-name="ce41">
            <text:p><text:s/>€ -<text:s text:c="3"/></text:p>
          </table:table-cell>
          <table:table-cell table:number-columns-repeated="16363"/>
        </table:table-row>
        <table:table-row table:style-name="ro12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4.03</text:p>
          </table:table-cell>
          <table:table-cell office:value-type="string" table:number-columns-spanned="3" table:number-rows-spanned="1" table:style-name="ce158">
            <text:p>AMMORTAMENTO DIRITTI DI BREVETTO INDUSTRIALE <text:s/>E DIRITTI DI <text:s/>UTILIZZAZIONE DELLE <text:s/>OPERE DELL'INGEGNO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3475.84" table:formula="of:=[.R322]" table:style-name="ce27">
            <text:p><text:s/>€ 3.475,84<text:s/></text:p>
          </table:table-cell>
          <table:table-cell table:number-columns-repeated="2" table:style-name="ce27"/>
          <table:table-cell office:value-type="currency" office:value="3475.84" table:formula="of:=[.R320]+[.S320]+[.T320]" table:style-name="ce27">
            <text:p><text:s/>€ 3.475,84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03.01</text:p>
          </table:table-cell>
          <table:table-cell office:value-type="string" table:number-columns-spanned="3" table:number-rows-spanned="1" table:style-name="ce160">
            <text:p>Ammortamento software con diritto di sfruttamen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21]+[.S321]+[.T32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03.02</text:p>
          </table:table-cell>
          <table:table-cell office:value-type="string" table:number-columns-spanned="3" table:number-rows-spanned="1" table:style-name="ce160">
            <text:p>Ammortamento brevet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3475.84" table:style-name="ce41">
            <text:p><text:s/>€ 3.475,84<text:s/></text:p>
          </table:table-cell>
          <table:table-cell table:number-columns-repeated="2" table:style-name="ce41"/>
          <table:table-cell office:value-type="currency" office:value="3475.84" table:formula="of:=[.R322]+[.S322]+[.T322]" table:style-name="ce41">
            <text:p><text:s/>€ 3.475,84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4.04</text:p>
          </table:table-cell>
          <table:table-cell office:value-type="string" table:number-columns-spanned="3" table:number-rows-spanned="1" table:style-name="ce158">
            <text:p>AMMORTAMENTO CONCESSIONI <text:s/>LICENZE MARCHIE E DIRITT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32932.399999999994" table:formula="of:=[.R325]+[.R326]" table:style-name="ce27">
            <text:p><text:s/>€ 32.932,40<text:s/></text:p>
          </table:table-cell>
          <table:table-cell table:style-name="ce27"/>
          <table:table-cell office:value-type="currency" office:value="1464" table:formula="of:=[.T325]" table:style-name="ce27">
            <text:p><text:s/>€ 1.464,00<text:s/></text:p>
          </table:table-cell>
          <table:table-cell office:value-type="currency" office:value="34396.399999999994" table:formula="of:=[.R323]+[.S323]+[.T323]" table:style-name="ce27">
            <text:p><text:s/>€ 34.396,40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04.01</text:p>
          </table:table-cell>
          <table:table-cell office:value-type="string" table:number-columns-spanned="3" table:number-rows-spanned="1" table:style-name="ce160">
            <text:p>Ammortamento concession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24]+[.S324]+[.T32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04.02</text:p>
          </table:table-cell>
          <table:table-cell office:value-type="string" table:number-columns-spanned="3" table:number-rows-spanned="1" table:style-name="ce160">
            <text:p>Ammortamento licenze d'us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21274.079999999998" table:formula="of:=16604.14+4669.94" table:style-name="ce41">
            <text:p><text:s/>€ 21.274,08<text:s/></text:p>
          </table:table-cell>
          <table:table-cell table:style-name="ce41"/>
          <table:table-cell office:value-type="currency" office:value="1464" table:style-name="ce41">
            <text:p><text:s/>€ 1.464,00<text:s/></text:p>
          </table:table-cell>
          <table:table-cell office:value-type="currency" office:value="22738.079999999998" table:formula="of:=[.R325]+[.S325]+[.T325]" table:style-name="ce41">
            <text:p><text:s/>€ 22.738,08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04.03</text:p>
          </table:table-cell>
          <table:table-cell office:value-type="string" table:number-columns-spanned="3" table:number-rows-spanned="1" table:style-name="ce160">
            <text:p>Ammortamento Canone una tantum su licenze softwa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1658.32" table:formula="of:=11658.32" table:style-name="ce41">
            <text:p><text:s/>€ 11.658,32<text:s/></text:p>
          </table:table-cell>
          <table:table-cell table:number-columns-repeated="2" table:style-name="ce41"/>
          <table:table-cell office:value-type="currency" office:value="11658.32" table:formula="of:=[.R326]+[.S326]+[.T326]" table:style-name="ce41">
            <text:p><text:s/>€ 11.658,32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4.05</text:p>
          </table:table-cell>
          <table:table-cell office:value-type="string" table:number-columns-spanned="3" table:number-rows-spanned="1" table:style-name="ce158">
            <text:p>AMMORTAMENTO ALTRE IMMOBILIZZAZIONI IMMATERIAL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10388.59" table:formula="of:=[.R328]" table:style-name="ce27">
            <text:p><text:s/>€ 10.388,59<text:s/></text:p>
          </table:table-cell>
          <table:table-cell table:style-name="ce27"/>
          <table:table-cell office:value-type="currency" office:value="1524.85" table:formula="of:=[.T328]" table:style-name="ce27">
            <text:p><text:s/>€ 1.524,85<text:s/></text:p>
          </table:table-cell>
          <table:table-cell office:value-type="currency" office:value="11913.44" table:formula="of:=[.R327]+[.S327]+[.T327]" table:style-name="ce27">
            <text:p><text:s/>€ 11.913,44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05.01</text:p>
          </table:table-cell>
          <table:table-cell office:value-type="string" table:number-columns-spanned="3" table:number-rows-spanned="1" table:style-name="ce160">
            <text:p>Ammortamento software applicativ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0388.59" table:formula="of:=10388.59" table:style-name="ce41">
            <text:p><text:s/>€ 10.388,59<text:s/></text:p>
          </table:table-cell>
          <table:table-cell table:style-name="ce41"/>
          <table:table-cell office:value-type="currency" office:value="1524.85" table:formula="of:=1524.85" table:style-name="ce41">
            <text:p><text:s/>€ 1.524,85<text:s/></text:p>
          </table:table-cell>
          <table:table-cell office:value-type="currency" office:value="11913.44" table:formula="of:=[.R328]+[.S328]+[.T328]" table:style-name="ce41">
            <text:p><text:s/>€ 11.913,44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05.02</text:p>
          </table:table-cell>
          <table:table-cell office:value-type="string" table:number-columns-spanned="3" table:number-rows-spanned="1" table:style-name="ce160">
            <text:p>Ammortamento altre immobilizzazioni immateria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29]+[.S329]+[.T32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4.06</text:p>
          </table:table-cell>
          <table:table-cell office:value-type="string" table:number-columns-spanned="3" table:number-rows-spanned="1" table:style-name="ce158">
            <text:p>AMMORTAMENTO MANUTENZIONI SU BENI DI TERZ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330]+[.S330]+[.T330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06.01</text:p>
          </table:table-cell>
          <table:table-cell office:value-type="string" table:number-columns-spanned="3" table:number-rows-spanned="1" table:style-name="ce160">
            <text:p>Ammortamento costi di adeguamento beni non di proprietà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31]+[.S331]+[.T33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4.07</text:p>
          </table:table-cell>
          <table:table-cell office:value-type="string" table:number-columns-spanned="3" table:number-rows-spanned="1" table:style-name="ce158">
            <text:p>AMMORTAMENTO OPERE SU BENI DI TERZ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197786.83999999979" table:formula="of:=[.R333]" table:style-name="ce27">
            <text:p><text:s/>€ 197.786,84<text:s/></text:p>
          </table:table-cell>
          <table:table-cell table:style-name="ce27"/>
          <table:table-cell office:value-type="currency" office:value="1977239.11" table:style-name="ce27">
            <text:p><text:s/>€ 1.977.239,11<text:s/></text:p>
          </table:table-cell>
          <table:table-cell office:value-type="currency" office:value="2175025.9499999997" table:formula="of:=[.R332]+[.S332]+[.T332]" table:style-name="ce27">
            <text:p><text:s/>€ 2.175.025,95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07.01</text:p>
          </table:table-cell>
          <table:table-cell office:value-type="string" table:number-columns-spanned="3" table:number-rows-spanned="1" table:style-name="ce160">
            <text:p>Ammortamento ripristino trasformazioni beni di terz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97786.83999999979" table:formula="of:=2108448.13-[.T333]+6577.82+60000" table:style-name="ce41">
            <text:p><text:s/>€ 197.786,84<text:s/></text:p>
          </table:table-cell>
          <table:table-cell table:style-name="ce41"/>
          <table:table-cell office:value-type="currency" office:value="1977239.11" table:style-name="ce41">
            <text:p><text:s/>€ 1.977.239,11<text:s/></text:p>
          </table:table-cell>
          <table:table-cell office:value-type="currency" office:value="2175025.9499999997" table:formula="of:=[.R333]+[.S333]+[.T333]" table:style-name="ce41">
            <text:p><text:s/>€ 2.175.025,95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07.02</text:p>
          </table:table-cell>
          <table:table-cell office:value-type="string" table:number-columns-spanned="3" table:number-rows-spanned="1" table:style-name="ce160">
            <text:p>Ammortamento <text:s/>nuove costruzioni beni di terz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34]+[.S334]+[.T33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4.08</text:p>
          </table:table-cell>
          <table:table-cell office:value-type="string" table:number-columns-spanned="3" table:number-rows-spanned="1" table:style-name="ce158">
            <text:p>AMMORTAMENTO <text:s/>FABBRICAT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777337.19" table:formula="of:=[.R336]" table:style-name="ce27">
            <text:p><text:s/>€ 777.337,19<text:s/></text:p>
          </table:table-cell>
          <table:table-cell table:style-name="ce27"/>
          <table:table-cell office:value-type="currency" office:value="54290.63" table:formula="of:=[.T336]" table:style-name="ce27">
            <text:p><text:s/>€ 54.290,63<text:s/></text:p>
          </table:table-cell>
          <table:table-cell office:value-type="currency" office:value="831627.82" table:formula="of:=[.R335]+[.S335]+[.T335]" table:style-name="ce27">
            <text:p><text:s/>€ 831.627,82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08.01</text:p>
          </table:table-cell>
          <table:table-cell office:value-type="string" table:number-columns-spanned="3" table:number-rows-spanned="1" table:style-name="ce160">
            <text:p>Ammortamento fabbrica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777337.19" table:formula="of:=831627.82-[.T336]" table:style-name="ce41">
            <text:p><text:s/>€ 777.337,19<text:s/></text:p>
          </table:table-cell>
          <table:table-cell table:style-name="ce41"/>
          <table:table-cell office:value-type="currency" office:value="54290.63" table:formula="of:=54290.63" table:style-name="ce41">
            <text:p><text:s/>€ 54.290,63<text:s/></text:p>
          </table:table-cell>
          <table:table-cell office:value-type="currency" office:value="831627.82" table:formula="of:=[.R336]+[.S336]+[.T336]" table:style-name="ce41">
            <text:p><text:s/>€ 831.627,82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08.02</text:p>
          </table:table-cell>
          <table:table-cell office:value-type="string" table:number-columns-spanned="3" table:number-rows-spanned="1" table:style-name="ce160">
            <text:p>Ammortamento fabbricati di valore storico e artistic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37]+[.S337]+[.T33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08.03</text:p>
          </table:table-cell>
          <table:table-cell office:value-type="string" table:number-columns-spanned="3" table:number-rows-spanned="1" table:style-name="ce160">
            <text:p>Ammortamento impianti sportiv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38]+[.S338]+[.T33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08.04</text:p>
          </table:table-cell>
          <table:table-cell office:value-type="string" table:number-columns-spanned="3" table:number-rows-spanned="1" table:style-name="ce160">
            <text:p>Ammortamento altri immobi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39]+[.S339]+[.T33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08.05</text:p>
          </table:table-cell>
          <table:table-cell office:value-type="string" table:number-columns-spanned="3" table:number-rows-spanned="1" table:style-name="ce160">
            <text:p>Ammortamento costruzioni legge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40]+[.S340]+[.T34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4.09</text:p>
          </table:table-cell>
          <table:table-cell office:value-type="string" table:number-columns-spanned="3" table:number-rows-spanned="1" table:style-name="ce158">
            <text:p>AMMORTAMENTO MACCHINARI, ATTREZZATURE E IMPIANT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540983.60000000009" table:formula="of:=SUM([.R342:.R352])" table:style-name="ce27">
            <text:p><text:s/>€ 540.983,60<text:s/></text:p>
          </table:table-cell>
          <table:table-cell table:style-name="ce27"/>
          <table:table-cell office:value-type="currency" office:value="883092.98" table:formula="of:=[.T342]+[.T344]+[.T346]+[.T348]" table:style-name="ce27">
            <text:p><text:s/>€ 883.092,98<text:s/></text:p>
          </table:table-cell>
          <table:table-cell office:value-type="currency" office:value="1424076.58" table:formula="of:=[.R341]+[.S341]+[.T341]" table:style-name="ce27">
            <text:p><text:s/>€ 1.424.076,58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09.01</text:p>
          </table:table-cell>
          <table:table-cell office:value-type="string" table:number-columns-spanned="3" table:number-rows-spanned="1" table:style-name="ce160">
            <text:p>Ammortamento impianti e macchinari tecnico-scientific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5355.11" table:formula="of:=15355.11" table:style-name="ce41">
            <text:p><text:s/>€ 15.355,11<text:s/></text:p>
          </table:table-cell>
          <table:table-cell table:style-name="ce41"/>
          <table:table-cell office:value-type="currency" office:value="220879.63999999998" table:formula="of:=149676.02+71203.62" table:style-name="ce41">
            <text:p><text:s/>€ 220.879,64<text:s/></text:p>
          </table:table-cell>
          <table:table-cell office:value-type="currency" office:value="236234.75" table:formula="of:=[.R342]+[.S342]+[.T342]" table:style-name="ce41">
            <text:p><text:s/>€ 236.234,75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09.02</text:p>
          </table:table-cell>
          <table:table-cell office:value-type="string" table:number-columns-spanned="3" table:number-rows-spanned="1" table:style-name="ce160">
            <text:p>Ammortamento impianti su beni di terz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43]+[.S343]+[.T343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09.03</text:p>
          </table:table-cell>
          <table:table-cell office:value-type="string" table:number-columns-spanned="3" table:number-rows-spanned="1" table:style-name="ce160">
            <text:p>Ammortamento impianti e macchinari informatic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43692.85" table:formula="of:=43692.85" table:style-name="ce41">
            <text:p><text:s/>€ 43.692,85<text:s/></text:p>
          </table:table-cell>
          <table:table-cell table:style-name="ce41"/>
          <table:table-cell office:value-type="currency" office:value="18560.830000000002" table:formula="of:=18560.83" table:style-name="ce41">
            <text:p><text:s/>€ 18.560,83<text:s/></text:p>
          </table:table-cell>
          <table:table-cell office:value-type="currency" office:value="62253.68" table:formula="of:=[.R344]+[.S344]+[.T344]" table:style-name="ce41">
            <text:p><text:s/>€ 62.253,68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09.04</text:p>
          </table:table-cell>
          <table:table-cell office:value-type="string" table:number-columns-spanned="3" table:number-rows-spanned="1" table:style-name="ce160">
            <text:p>Ammortamento altri impianti e macchinar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6697.6699999999992" table:formula="of:=6525.98+171.69" table:style-name="ce41">
            <text:p><text:s/>€ 6.697,67<text:s/></text:p>
          </table:table-cell>
          <table:table-cell table:number-columns-repeated="2" table:style-name="ce41"/>
          <table:table-cell office:value-type="currency" office:value="6697.6699999999992" table:formula="of:=[.R345]+[.S345]+[.T345]" table:style-name="ce41">
            <text:p><text:s/>€ 6.697,67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09.05</text:p>
          </table:table-cell>
          <table:table-cell office:value-type="string" table:number-columns-spanned="3" table:number-rows-spanned="1" table:style-name="ce160">
            <text:p>Ammortamento attrezzature informatich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72525" table:formula="of:=62658.83+9866.17" table:style-name="ce41">
            <text:p><text:s/>€ 72.525,00<text:s/></text:p>
          </table:table-cell>
          <table:table-cell table:style-name="ce41"/>
          <table:table-cell office:value-type="currency" office:value="1034.73" table:formula="of:=317.2+717.53" table:style-name="ce41">
            <text:p><text:s/>€ 1.034,73<text:s/></text:p>
          </table:table-cell>
          <table:table-cell office:value-type="currency" office:value="73559.73" table:formula="of:=[.R346]+[.S346]+[.T346]" table:style-name="ce41">
            <text:p><text:s/>€ 73.559,73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09.06</text:p>
          </table:table-cell>
          <table:table-cell office:value-type="string" table:number-columns-spanned="3" table:number-rows-spanned="1" table:style-name="ce160">
            <text:p>Ammortamento attrezzature didattich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8068.93" table:formula="of:=8068.93" table:style-name="ce41">
            <text:p><text:s/>€ 8.068,93<text:s/></text:p>
          </table:table-cell>
          <table:table-cell table:number-columns-repeated="2" table:style-name="ce41"/>
          <table:table-cell office:value-type="currency" office:value="8068.93" table:formula="of:=[.R347]+[.S347]+[.T347]" table:style-name="ce41">
            <text:p><text:s/>€ 8.068,93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09.07</text:p>
          </table:table-cell>
          <table:table-cell office:value-type="string" table:number-columns-spanned="3" table:number-rows-spanned="1" table:style-name="ce160">
            <text:p>Ammortamento attrezzature tecnico-scientifich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389562.06000000006" table:formula="of:=108860.85+280701.21" table:style-name="ce41">
            <text:p><text:s/>€ 389.562,06<text:s/></text:p>
          </table:table-cell>
          <table:table-cell table:style-name="ce41"/>
          <table:table-cell office:value-type="currency" office:value="642617.78" table:formula="of:=601474.78+41143" table:style-name="ce41">
            <text:p><text:s/>€ 642.617,78<text:s/></text:p>
          </table:table-cell>
          <table:table-cell office:value-type="currency" office:value="1032179.8400000001" table:formula="of:=[.R348]+[.S348]+[.T348]" table:style-name="ce41">
            <text:p><text:s/>€ 1.032.179,84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09.08</text:p>
          </table:table-cell>
          <table:table-cell office:value-type="string" table:number-columns-spanned="3" table:number-rows-spanned="1" table:style-name="ce160">
            <text:p>Ammortamento attrezzature elettromeccaniche ed elettronich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49]+[.S349]+[.T34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09.09</text:p>
          </table:table-cell>
          <table:table-cell office:value-type="string" table:number-columns-spanned="3" table:number-rows-spanned="1" table:style-name="ce160">
            <text:p>Ammortamento altre attrezzatu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5081.9799999999996" table:formula="of:=5081.98" table:style-name="ce41">
            <text:p><text:s/>€ 5.081,98<text:s/></text:p>
          </table:table-cell>
          <table:table-cell table:number-columns-repeated="2" table:style-name="ce41"/>
          <table:table-cell office:value-type="currency" office:value="5081.9799999999996" table:formula="of:=[.R350]+[.S350]+[.T350]" table:style-name="ce41">
            <text:p><text:s/>€ 5.081,98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09.10</text:p>
          </table:table-cell>
          <table:table-cell office:value-type="string" table:number-columns-spanned="3" table:number-rows-spanned="1" table:style-name="ce160">
            <text:p>Ammortamento grandi attrezzature (&gt;50.000€)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51]+[.S351]+[.T35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09.11</text:p>
          </table:table-cell>
          <table:table-cell office:value-type="string" table:number-columns-spanned="3" table:number-rows-spanned="1" table:style-name="ce160">
            <text:p>Ammortamento attrezzatura museal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52]+[.S352]+[.T35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4.10</text:p>
          </table:table-cell>
          <table:table-cell office:value-type="string" table:number-columns-spanned="3" table:number-rows-spanned="1" table:style-name="ce158">
            <text:p>AMMORTAMENTO MOBILI, ARREDI E MACCHINE D'UFFICIO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84958.28" table:formula="of:=SUM([.R354:.R358])" table:style-name="ce27">
            <text:p><text:s/>€ 84.958,28<text:s/></text:p>
          </table:table-cell>
          <table:table-cell table:style-name="ce27"/>
          <table:table-cell office:value-type="currency" office:value="22805.879999999997" table:formula="of:=[.T356]+[.T358]+[.T355]" table:style-name="ce27">
            <text:p><text:s/>€ 22.805,88<text:s/></text:p>
          </table:table-cell>
          <table:table-cell office:value-type="currency" office:value="107764.16" table:formula="of:=[.R353]+[.S353]+[.T353]" table:style-name="ce27">
            <text:p><text:s/>€ 107.764,16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10.01</text:p>
          </table:table-cell>
          <table:table-cell office:value-type="string" table:number-columns-spanned="3" table:number-rows-spanned="1" table:style-name="ce160">
            <text:p>Ammortamento mobili e arredi di uffici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40063.909999999996" table:formula="of:=34390.7+5673.21" table:style-name="ce41">
            <text:p><text:s/>€ 40.063,91<text:s/></text:p>
          </table:table-cell>
          <table:table-cell table:number-columns-repeated="2" table:style-name="ce41"/>
          <table:table-cell office:value-type="currency" office:value="40063.909999999996" table:formula="of:=[.R354]+[.S354]+[.T354]" table:style-name="ce41">
            <text:p><text:s/>€ 40.063,91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10.02</text:p>
          </table:table-cell>
          <table:table-cell office:value-type="string" table:number-columns-spanned="3" table:number-rows-spanned="1" table:style-name="ce160">
            <text:p>Ammortamento mobili e arredi per la didattic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2" table:style-name="ce41"/>
          <table:table-cell office:value-type="currency" office:value="116.55" table:style-name="ce41">
            <text:p><text:s/>€ 116,55<text:s/></text:p>
          </table:table-cell>
          <table:table-cell office:value-type="currency" office:value="116.55" table:formula="of:=[.R355]+[.S355]+[.T355]" table:style-name="ce41">
            <text:p><text:s/>€ 116,55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10.03</text:p>
          </table:table-cell>
          <table:table-cell office:value-type="string" table:number-columns-spanned="3" table:number-rows-spanned="1" table:style-name="ce160">
            <text:p>Ammortamento macchine ordinarie da uffici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34306.9" table:formula="of:=33871.9+435" table:style-name="ce41">
            <text:p><text:s/>€ 34.306,90<text:s/></text:p>
          </table:table-cell>
          <table:table-cell table:style-name="ce41"/>
          <table:table-cell office:value-type="currency" office:value="314.76" table:formula="of:=111.02+203.74" table:style-name="ce41">
            <text:p><text:s/>€ 314,76<text:s/></text:p>
          </table:table-cell>
          <table:table-cell office:value-type="currency" office:value="34621.660000000003" table:formula="of:=[.R356]+[.S356]+[.T356]" table:style-name="ce41">
            <text:p><text:s/>€ 34.621,66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10.04</text:p>
          </table:table-cell>
          <table:table-cell office:value-type="string" table:number-columns-spanned="3" table:number-rows-spanned="1" table:style-name="ce160">
            <text:p>Ammortamento mobili ed arredi ammortizzabili nell'ann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57]+[.S357]+[.T35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10.05</text:p>
          </table:table-cell>
          <table:table-cell office:value-type="string" table:number-columns-spanned="3" table:number-rows-spanned="1" table:style-name="ce160">
            <text:p>Ammortamento mobili e arredi di laboratori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0587.47" table:formula="of:=10367.73+219.74" table:style-name="ce41">
            <text:p><text:s/>€ 10.587,47<text:s/></text:p>
          </table:table-cell>
          <table:table-cell table:style-name="ce41"/>
          <table:table-cell office:value-type="currency" office:value="22374.57" table:formula="of:=6276.57+16098" table:style-name="ce41">
            <text:p><text:s/>€ 22.374,57<text:s/></text:p>
          </table:table-cell>
          <table:table-cell office:value-type="currency" office:value="32962.04" table:formula="of:=[.R358]+[.S358]+[.T358]" table:style-name="ce41">
            <text:p><text:s/>€ 32.962,04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4.11</text:p>
          </table:table-cell>
          <table:table-cell office:value-type="string" table:number-columns-spanned="3" table:number-rows-spanned="1" table:style-name="ce158">
            <text:p>AMMORTAMENTO AUTOMEZZI ED ALTRI MEZZI DI TRASPORTO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359]+[.S359]+[.T359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11.01</text:p>
          </table:table-cell>
          <table:table-cell office:value-type="string" table:number-columns-spanned="3" table:number-rows-spanned="1" table:style-name="ce160">
            <text:p>Ammortamento automezzi ed altri mezzi di traspor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60]+[.S360]+[.T36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4.12</text:p>
          </table:table-cell>
          <table:table-cell office:value-type="string" table:number-columns-spanned="3" table:number-rows-spanned="1" table:style-name="ce158">
            <text:p>AMMORTAMENTO MATERIALE BIBLIOGRAFICO DI PREGIO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361]+[.S361]+[.T361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12.01</text:p>
          </table:table-cell>
          <table:table-cell office:value-type="string" table:number-columns-spanned="3" table:number-rows-spanned="1" table:style-name="ce160">
            <text:p>Ammortamento pubblicazioni di pregi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62]+[.S362]+[.T36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12.02</text:p>
          </table:table-cell>
          <table:table-cell office:value-type="string" table:number-columns-spanned="3" table:number-rows-spanned="1" table:style-name="ce160">
            <text:p>Ammortamento volumi biblioteca di pregi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63]+[.S363]+[.T363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4.13</text:p>
          </table:table-cell>
          <table:table-cell office:value-type="string" table:number-columns-spanned="3" table:number-rows-spanned="1" table:style-name="ce158">
            <text:p>AMMORTAMENTO COLLEZIONI SCIENTIFICHE DI PREGIO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364]+[.S364]+[.T364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13.01</text:p>
          </table:table-cell>
          <table:table-cell office:value-type="string" table:number-columns-spanned="3" table:number-rows-spanned="1" table:style-name="ce160">
            <text:p>Ammortamento collezioni scientifiche di pregi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65]+[.S365]+[.T365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4.14</text:p>
          </table:table-cell>
          <table:table-cell office:value-type="string" table:number-columns-spanned="3" table:number-rows-spanned="1" table:style-name="ce158">
            <text:p>AMMORTAMENTO ALTRI BENI MOBIL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26" table:style-name="ce27">
            <text:p><text:s/>€ 26,00<text:s/></text:p>
          </table:table-cell>
          <table:table-cell table:number-columns-repeated="2" table:style-name="ce27"/>
          <table:table-cell office:value-type="currency" office:value="26" table:formula="of:=[.R366]+[.S366]+[.T366]" table:style-name="ce27">
            <text:p><text:s/>€ 26,00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14.01</text:p>
          </table:table-cell>
          <table:table-cell office:value-type="string" table:number-columns-spanned="3" table:number-rows-spanned="1" table:style-name="ce160">
            <text:p>Ammortamento altri beni mobi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26" table:formula="of:=26" table:style-name="ce41">
            <text:p><text:s/>€ 26,00<text:s/></text:p>
          </table:table-cell>
          <table:table-cell table:number-columns-repeated="2" table:style-name="ce41"/>
          <table:table-cell office:value-type="currency" office:value="26" table:formula="of:=[.R367]+[.S367]+[.T367]" table:style-name="ce41">
            <text:p><text:s/>€ 26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4.15</text:p>
          </table:table-cell>
          <table:table-cell office:value-type="string" table:number-columns-spanned="3" table:number-rows-spanned="1" table:style-name="ce158">
            <text:p>SVALUTAZIONI ATTIVO CIRCOLANTE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368]+[.S368]+[.T368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15.01</text:p>
          </table:table-cell>
          <table:table-cell office:value-type="string" table:number-columns-spanned="3" table:number-rows-spanned="1" table:style-name="ce160">
            <text:p>Svalutazione crediti verso clien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69]+[.S369]+[.T36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15.02</text:p>
          </table:table-cell>
          <table:table-cell office:value-type="string" table:number-columns-spanned="3" table:number-rows-spanned="1" table:style-name="ce160">
            <text:p>Svalutazione disponibilità liquid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70]+[.S370]+[.T37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4.15.03</text:p>
          </table:table-cell>
          <table:table-cell office:value-type="string" table:number-columns-spanned="3" table:number-rows-spanned="1" table:style-name="ce160">
            <text:p>Svalutazione magazzin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71]+[.S371]+[.T37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5">
            <text:p>2017</text:p>
          </table:table-cell>
          <table:covered-table-cell/>
          <table:table-cell office:value-type="string" table:style-name="ce13">
            <text:p>CA.04.45</text:p>
          </table:table-cell>
          <table:table-cell office:value-type="string" table:number-columns-spanned="3" table:number-rows-spanned="1" table:style-name="ce157">
            <text:p>RIMANENZE INIZIALI</text:p>
          </table:table-cell>
          <table:covered-table-cell table:number-columns-repeated="2"/>
          <table:table-cell office:value-type="string" table:style-name="ce13">
            <text:p>Costo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table:number-columns-repeated="3" table:style-name="ce23"/>
          <table:table-cell office:value-type="currency" office:value="0" table:formula="of:=[.R372]+[.S372]+[.T372]" table:style-name="ce23">
            <text:p><text:s/>€ -<text:s text:c="3"/></text:p>
          </table:table-cell>
          <table:table-cell table:number-columns-repeated="16363" table:style-name="ce45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5.01</text:p>
          </table:table-cell>
          <table:table-cell office:value-type="string" table:number-columns-spanned="3" table:number-rows-spanned="1" table:style-name="ce158">
            <text:p>RIMANENZE INIZIALI MATERIALE DI CONSUMO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373]+[.S373]+[.T373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5.01.01</text:p>
          </table:table-cell>
          <table:table-cell office:value-type="string" table:number-columns-spanned="3" table:number-rows-spanned="1" table:style-name="ce160">
            <text:p>Rimanenenza iniziali materiale di consum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74]+[.S374]+[.T37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5.02</text:p>
          </table:table-cell>
          <table:table-cell office:value-type="string" table:number-columns-spanned="3" table:number-rows-spanned="1" table:style-name="ce158">
            <text:p>RIMANENZE INIZIALI PRODOTTI IN CORSO DI LAVORAZIONE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375]+[.S375]+[.T375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5.02.01</text:p>
          </table:table-cell>
          <table:table-cell office:value-type="string" table:number-columns-spanned="3" table:number-rows-spanned="1" table:style-name="ce160">
            <text:p>Rimanenze iniziali prodotti in corso di lavorazion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76]+[.S376]+[.T37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5.03</text:p>
          </table:table-cell>
          <table:table-cell office:value-type="string" table:number-columns-spanned="3" table:number-rows-spanned="1" table:style-name="ce158">
            <text:p>RIMANENZE INIZIALI PRODOTTI FINIT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377]+[.S377]+[.T377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5.03.01</text:p>
          </table:table-cell>
          <table:table-cell office:value-type="string" table:number-columns-spanned="3" table:number-rows-spanned="1" table:style-name="ce160">
            <text:p>Rimanenze iniziali prodotti fini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78]+[.S378]+[.T37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5.04</text:p>
          </table:table-cell>
          <table:table-cell office:value-type="string" table:number-columns-spanned="3" table:number-rows-spanned="1" table:style-name="ce158">
            <text:p>RIMANENZE INIZIALI LAVORI IN CORSO SU ORDINAZIONE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379]+[.S379]+[.T379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5.04.01</text:p>
          </table:table-cell>
          <table:table-cell office:value-type="string" table:number-columns-spanned="3" table:number-rows-spanned="1" table:style-name="ce160">
            <text:p>Rimanenze iniziali lavori in corso su ordinazion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80]+[.S380]+[.T38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5.05</text:p>
          </table:table-cell>
          <table:table-cell office:value-type="string" table:number-columns-spanned="3" table:number-rows-spanned="1" table:style-name="ce158">
            <text:p>RIMANENZE INIZIALI MERC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381]+[.S381]+[.T381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5.05.01</text:p>
          </table:table-cell>
          <table:table-cell office:value-type="string" table:number-columns-spanned="3" table:number-rows-spanned="1" table:style-name="ce160">
            <text:p>Rimanenze iniziali merc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82]+[.S382]+[.T38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5">
            <text:p>2017</text:p>
          </table:table-cell>
          <table:covered-table-cell/>
          <table:table-cell office:value-type="string" table:style-name="ce13">
            <text:p>CA.04.46</text:p>
          </table:table-cell>
          <table:table-cell office:value-type="string" table:number-columns-spanned="3" table:number-rows-spanned="1" table:style-name="ce157">
            <text:p>ONERI E ACCANTONAMENTI DIVERSI</text:p>
          </table:table-cell>
          <table:covered-table-cell table:number-columns-repeated="2"/>
          <table:table-cell office:value-type="string" table:style-name="ce13">
            <text:p>Costo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1767958.1800000002" table:formula="of:=[.R384]+[.R398]+[.R415]+[.R426]+[.R437]+[.R461]+[.R469]+[.R478]+[.R491]" table:style-name="ce23">
            <text:p><text:s/>€ 1.767.958,18<text:s/></text:p>
          </table:table-cell>
          <table:table-cell office:value-type="currency" office:value="6561863.040000001" table:formula="of:=[.S384]+[.S398]+[.S415]+[.S426]+[.S437]+[.S461]+[.S469]+[.S478]+[.S491]" table:style-name="ce23">
            <text:p><text:s/>€ 6.561.863,04<text:s/></text:p>
          </table:table-cell>
          <table:table-cell office:value-type="currency" office:value="0" table:formula="of:=[.T384]+[.T398]+[.T415]+[.T426]+[.T437]+[.T461]+[.T469]+[.T478]+[.T491]" table:style-name="ce23">
            <text:p><text:s/>€ -<text:s text:c="3"/></text:p>
          </table:table-cell>
          <table:table-cell office:value-type="currency" office:value="8329821.2200000007" table:formula="of:=[.R383]+[.S383]+[.T383]" table:style-name="ce23">
            <text:p><text:s/>€ 8.329.821,22<text:s/></text:p>
          </table:table-cell>
          <table:table-cell table:number-columns-repeated="16363" table:style-name="ce45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6.01</text:p>
          </table:table-cell>
          <table:table-cell office:value-type="string" table:number-columns-spanned="3" table:number-rows-spanned="1" table:style-name="ce158">
            <text:p>ACCANTONAMENTO PER RISCHI ED ONER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13000" table:style-name="ce27">
            <text:p><text:s/>€ 13.000,00<text:s/></text:p>
          </table:table-cell>
          <table:table-cell table:number-columns-repeated="2" table:style-name="ce27"/>
          <table:table-cell office:value-type="currency" office:value="13000" table:formula="of:=[.R384]+[.S384]+[.T384]" table:style-name="ce27">
            <text:p><text:s/>€ 13.000,00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1.01</text:p>
          </table:table-cell>
          <table:table-cell office:value-type="string" table:number-columns-spanned="3" table:number-rows-spanned="1" table:style-name="ce160">
            <text:p>Accantonamento a fondo impost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85]+[.S385]+[.T385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1.02</text:p>
          </table:table-cell>
          <table:table-cell office:value-type="string" table:number-columns-spanned="3" table:number-rows-spanned="1" table:style-name="ce160">
            <text:p>Accantonamento a fondo perenzion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86]+[.S386]+[.T38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1.03</text:p>
          </table:table-cell>
          <table:table-cell office:value-type="string" table:number-columns-spanned="3" table:number-rows-spanned="1" table:style-name="ce160">
            <text:p>Accantonamento a fondo maggiori oneri per conferme personale docente e ricercato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87]+[.S387]+[.T38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1.04</text:p>
          </table:table-cell>
          <table:table-cell office:value-type="string" table:number-columns-spanned="3" table:number-rows-spanned="1" table:style-name="ce160">
            <text:p>Accantonamento a fondo rischi su credi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88]+[.S388]+[.T38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1.05</text:p>
          </table:table-cell>
          <table:table-cell office:value-type="string" table:number-columns-spanned="3" table:number-rows-spanned="1" table:style-name="ce160">
            <text:p>Accantonamento a fondo rischi di cambi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89]+[.S389]+[.T38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1.06</text:p>
          </table:table-cell>
          <table:table-cell office:value-type="string" table:number-columns-spanned="3" table:number-rows-spanned="1" table:style-name="ce160">
            <text:p>Accantonamento a fondo svalutazione credi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90]+[.S390]+[.T39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1.07</text:p>
          </table:table-cell>
          <table:table-cell office:value-type="string" table:number-columns-spanned="3" table:number-rows-spanned="1" table:style-name="ce160">
            <text:p>Accantonamento a fondo legge 109/94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91]+[.S391]+[.T39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1.08</text:p>
          </table:table-cell>
          <table:table-cell office:value-type="string" table:number-columns-spanned="3" table:number-rows-spanned="1" table:style-name="ce160">
            <text:p>Accantonamento a fondo rischi finanziamenti FSE regione/provinci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92]+[.S392]+[.T39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1.09</text:p>
          </table:table-cell>
          <table:table-cell office:value-type="string" table:number-columns-spanned="3" table:number-rows-spanned="1" table:style-name="ce160">
            <text:p>Accantonamento a fondo art. 87 CCNL <text:s/>Produttività collettiva e individual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93]+[.S393]+[.T393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1.10</text:p>
          </table:table-cell>
          <table:table-cell office:value-type="string" table:number-columns-spanned="3" table:number-rows-spanned="1" table:style-name="ce160">
            <text:p>Accantonamento a fondo art. 90 CCNL Risultato EP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94]+[.S394]+[.T39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1.11</text:p>
          </table:table-cell>
          <table:table-cell office:value-type="string" table:number-columns-spanned="3" table:number-rows-spanned="1" table:style-name="ce160">
            <text:p>Accantonamento a fondo rinnovi contrattuali personale tecnico amministrativ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95]+[.S395]+[.T395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9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1.12</text:p>
          </table:table-cell>
          <table:table-cell office:value-type="string" table:number-columns-spanned="3" table:number-rows-spanned="1" table:style-name="ce160">
            <text:p>Accantonamento a fondo incrementi stipendiali DO RU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96]+[.S396]+[.T39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9">
            <text:p>stipendi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1.29</text:p>
          </table:table-cell>
          <table:table-cell office:value-type="string" table:number-columns-spanned="3" table:number-rows-spanned="1" table:style-name="ce160">
            <text:p>ACCANTONAMENTO T.F.R. COLLABORATORI ED ESPERTI LINGUISTICI<text:s/></text:p>
          </table:table-cell>
          <table:covered-table-cell table:number-columns-repeated="2"/>
          <table:table-cell table:number-columns-repeated="3" table:style-name="ce10"/>
          <table:table-cell table:style-name="ce9"/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string" table:style-name="ce9">
            <text:p>no</text:p>
          </table:table-cell>
          <table:table-cell office:value-type="currency" office:value="13000" table:style-name="ce41">
            <text:p><text:s/>€ 13.000,00<text:s/></text:p>
          </table:table-cell>
          <table:table-cell table:number-columns-repeated="2" table:style-name="ce41"/>
          <table:table-cell office:value-type="currency" office:value="13000" table:formula="of:=[.R397]+[.S397]+[.T397]" table:style-name="ce41">
            <text:p><text:s/>€ 13.0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6.02</text:p>
          </table:table-cell>
          <table:table-cell office:value-type="string" table:number-columns-spanned="3" table:number-rows-spanned="1" table:style-name="ce158">
            <text:p>ACCANTONAMENTO A FONDI VINCOLATI PER DECISIONE DEGLI ORGANI ISTITUZIONAL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398]+[.S398]+[.T398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2.01</text:p>
          </table:table-cell>
          <table:table-cell office:value-type="string" table:number-columns-spanned="3" table:number-rows-spanned="1" table:style-name="ce160">
            <text:p>Accantonamento fondo di riserv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399]+[.S399]+[.T39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2.02</text:p>
          </table:table-cell>
          <table:table-cell office:value-type="string" table:number-columns-spanned="3" table:number-rows-spanned="1" table:style-name="ce160">
            <text:p>Accantonamento fondo finalizzato alla programmazione e al fabbisogno dei costi di personal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00]+[.S400]+[.T40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2.03</text:p>
          </table:table-cell>
          <table:table-cell office:value-type="string" table:number-columns-spanned="3" table:number-rows-spanned="1" table:style-name="ce160">
            <text:p>Accantonamento fondi di ricerca vincolati org. Ist.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01]+[.S401]+[.T40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2.04</text:p>
          </table:table-cell>
          <table:table-cell office:value-type="string" table:number-columns-spanned="3" table:number-rows-spanned="1" table:style-name="ce160">
            <text:p>Accantonamento contributi in conto capitale vincolati dagli organi istituziona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02]+[.S402]+[.T40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2.05</text:p>
          </table:table-cell>
          <table:table-cell office:value-type="string" table:number-columns-spanned="3" table:number-rows-spanned="1" table:style-name="ce160">
            <text:p>Accantonamento fondo finalizzato assegni di ricerc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03]+[.S403]+[.T403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2.06</text:p>
          </table:table-cell>
          <table:table-cell office:value-type="string" table:number-columns-spanned="3" table:number-rows-spanned="1" table:style-name="ce160">
            <text:p>Accantonamento F.do finalizzato programmazion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04]+[.S404]+[.T40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2.07</text:p>
          </table:table-cell>
          <table:table-cell office:value-type="string" table:number-columns-spanned="3" table:number-rows-spanned="1" table:style-name="ce160">
            <text:p>Accantonamento fondi vincolati destinati da terz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05]+[.S405]+[.T405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2.08</text:p>
          </table:table-cell>
          <table:table-cell office:value-type="string" table:number-columns-spanned="3" table:number-rows-spanned="1" table:style-name="ce160">
            <text:p>Accantonamento Fondi vincolati da MiUR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06]+[.S406]+[.T40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2.09</text:p>
          </table:table-cell>
          <table:table-cell office:value-type="string" table:number-columns-spanned="3" table:number-rows-spanned="1" table:style-name="ce160">
            <text:p>Accantonamento Fondi vincolati da altri Minister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07]+[.S407]+[.T40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2.10</text:p>
          </table:table-cell>
          <table:table-cell office:value-type="string" table:number-columns-spanned="3" table:number-rows-spanned="1" table:style-name="ce160">
            <text:p><text:s/>Accantonamento Fondi vincolati da Enti Locali e Pubblic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08]+[.S408]+[.T40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2.11</text:p>
          </table:table-cell>
          <table:table-cell office:value-type="string" table:number-columns-spanned="3" table:number-rows-spanned="1" table:style-name="ce160">
            <text:p>Accantonamento Fondi vincolati da Unione Europe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09]+[.S409]+[.T40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2.12</text:p>
          </table:table-cell>
          <table:table-cell office:value-type="string" table:number-columns-spanned="3" table:number-rows-spanned="1" table:style-name="ce160">
            <text:p>Accantonamento Fondi vincolati da priva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10]+[.S410]+[.T41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2.13</text:p>
          </table:table-cell>
          <table:table-cell office:value-type="string" table:number-columns-spanned="3" table:number-rows-spanned="1" table:style-name="ce160">
            <text:p>Accantonamento Fondi vincolati per decisione degli organi istituziona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11]+[.S411]+[.T41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2.14</text:p>
          </table:table-cell>
          <table:table-cell office:value-type="string" table:number-columns-spanned="3" table:number-rows-spanned="1" table:style-name="ce160">
            <text:p>Accantonamento Riserve vincolat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12]+[.S412]+[.T41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2.15</text:p>
          </table:table-cell>
          <table:table-cell office:value-type="string" table:number-columns-spanned="3" table:number-rows-spanned="1" table:style-name="ce160">
            <text:p>Accantonamento Riserve vincolate per progetti specific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13]+[.S413]+[.T413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2.16</text:p>
          </table:table-cell>
          <table:table-cell office:value-type="string" table:number-columns-spanned="3" table:number-rows-spanned="1" table:style-name="ce160">
            <text:p>Accantonamento Riserve vincolate per obblighi di legg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14]+[.S414]+[.T41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6.03</text:p>
          </table:table-cell>
          <table:table-cell office:value-type="string" table:number-columns-spanned="3" table:number-rows-spanned="1" table:style-name="ce158">
            <text:p>ONERI DIVERSI DI GESTIONE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65100" table:formula="of:=SUM([.R416:.R425])" table:style-name="ce27">
            <text:p><text:s/>€ 65.100,00<text:s/></text:p>
          </table:table-cell>
          <table:table-cell office:value-type="currency" office:value="0" table:formula="of:=SUM([.S416:.S425])" table:style-name="ce27">
            <text:p><text:s/>€ -<text:s text:c="3"/></text:p>
          </table:table-cell>
          <table:table-cell office:value-type="currency" office:value="0" table:formula="of:=SUM([.T416:.T425])" table:style-name="ce27">
            <text:p><text:s/>€ -<text:s text:c="3"/></text:p>
          </table:table-cell>
          <table:table-cell office:value-type="currency" office:value="65100" table:formula="of:=[.R415]+[.S415]+[.T415]" table:style-name="ce27">
            <text:p><text:s/>€ 65.100,00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3.01</text:p>
          </table:table-cell>
          <table:table-cell office:value-type="string" table:number-columns-spanned="3" table:number-rows-spanned="1" table:style-name="ce160">
            <text:p>Contributi e quote associativ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65000" table:style-name="ce41">
            <text:p><text:s/>€ 65.000,00<text:s/></text:p>
          </table:table-cell>
          <table:table-cell table:number-columns-repeated="2" table:style-name="ce41"/>
          <table:table-cell office:value-type="currency" office:value="65000" table:formula="of:=[.R416]+[.S416]+[.T416]" table:style-name="ce41">
            <text:p><text:s/>€ 65.0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3.02</text:p>
          </table:table-cell>
          <table:table-cell office:value-type="string" table:number-columns-spanned="3" table:number-rows-spanned="1" table:style-name="ce160">
            <text:p>Erogazioni liberali a favore di terz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17]+[.S417]+[.T41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3.03</text:p>
          </table:table-cell>
          <table:table-cell office:value-type="string" table:number-columns-spanned="3" table:number-rows-spanned="1" table:style-name="ce160">
            <text:p>Concorsi a premi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18]+[.S418]+[.T41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3.04</text:p>
          </table:table-cell>
          <table:table-cell office:value-type="string" table:number-columns-spanned="3" table:number-rows-spanned="1" table:style-name="ce160">
            <text:p>Perdite su credi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19]+[.S419]+[.T41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3.05</text:p>
          </table:table-cell>
          <table:table-cell office:value-type="string" table:number-columns-spanned="3" table:number-rows-spanned="1" table:style-name="ce160">
            <text:p>Rimborso spese di soggiorno cooperazione internazional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20]+[.S420]+[.T42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3.06</text:p>
          </table:table-cell>
          <table:table-cell office:value-type="string" table:number-columns-spanned="3" table:number-rows-spanned="1" table:style-name="ce160">
            <text:p>Altri oneri diversi di gestion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21]+[.S421]+[.T42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3.07</text:p>
          </table:table-cell>
          <table:table-cell office:value-type="string" table:number-columns-spanned="3" table:number-rows-spanned="1" table:style-name="ce160">
            <text:p>Trasferimento quota partners progetti ricerc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22]+[.S422]+[.T42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3.08</text:p>
          </table:table-cell>
          <table:table-cell office:value-type="string" table:number-columns-spanned="3" table:number-rows-spanned="1" table:style-name="ce160">
            <text:p>Trasferimento fondi di ricerca non utilizza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23]+[.S423]+[.T423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3.09</text:p>
          </table:table-cell>
          <table:table-cell office:value-type="string" table:number-columns-spanned="3" table:number-rows-spanned="1" table:style-name="ce160">
            <text:p>Trasferimento quota partners corsi di formazion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24]+[.S424]+[.T42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3.10</text:p>
          </table:table-cell>
          <table:table-cell office:value-type="string" table:number-columns-spanned="3" table:number-rows-spanned="1" table:style-name="ce160">
            <text:p>Utilizzo Valori Bolla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00" table:style-name="ce41">
            <text:p><text:s/>€ 100,00<text:s/></text:p>
          </table:table-cell>
          <table:table-cell table:number-columns-repeated="2" table:style-name="ce41"/>
          <table:table-cell office:value-type="currency" office:value="100" table:formula="of:=[.R425]+[.S425]+[.T425]" table:style-name="ce41">
            <text:p><text:s/>€ 1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6.04</text:p>
          </table:table-cell>
          <table:table-cell office:value-type="string" table:number-columns-spanned="3" table:number-rows-spanned="1" table:style-name="ce158">
            <text:p>ONERI PER IL FUNZIONAMENTO DEGLI ORGANI ISTITUZIONAL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398042.23" table:formula="of:=SUM([.R427:.R436])" table:style-name="ce27">
            <text:p><text:s/>€ 398.042,23<text:s/></text:p>
          </table:table-cell>
          <table:table-cell office:value-type="currency" office:value="0" table:formula="of:=SUM([.S427:.S436])" table:style-name="ce27">
            <text:p><text:s/>€ -<text:s text:c="3"/></text:p>
          </table:table-cell>
          <table:table-cell office:value-type="currency" office:value="0" table:formula="of:=SUM([.T427:.T436])" table:style-name="ce27">
            <text:p><text:s/>€ -<text:s text:c="3"/></text:p>
          </table:table-cell>
          <table:table-cell office:value-type="currency" office:value="398042.23" table:formula="of:=[.R426]+[.S426]+[.T426]" table:style-name="ce27">
            <text:p><text:s/>€ 398.042,23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4.01</text:p>
          </table:table-cell>
          <table:table-cell office:value-type="string" table:number-columns-spanned="3" table:number-rows-spanned="1" table:style-name="ce160">
            <text:p>Gettoni e indennità di presenza Organi accademic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59804.85999999999" table:style-name="ce41">
            <text:p><text:s/>€ 159.804,86<text:s/></text:p>
          </table:table-cell>
          <table:table-cell table:number-columns-repeated="2" table:style-name="ce41"/>
          <table:table-cell office:value-type="currency" office:value="159804.85999999999" table:formula="of:=[.R427]+[.S427]+[.T427]" table:style-name="ce41">
            <text:p><text:s/>€ 159.804,86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4.02</text:p>
          </table:table-cell>
          <table:table-cell office:value-type="string" table:number-columns-spanned="3" table:number-rows-spanned="1" table:style-name="ce160">
            <text:p>Indennità al Collegio dei Revisori dei Con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29365.45" table:style-name="ce41">
            <text:p><text:s/>€ 29.365,45<text:s/></text:p>
          </table:table-cell>
          <table:table-cell table:number-columns-repeated="2" table:style-name="ce41"/>
          <table:table-cell office:value-type="currency" office:value="29365.45" table:formula="of:=[.R428]+[.S428]+[.T428]" table:style-name="ce41">
            <text:p><text:s/>€ 29.365,45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4.03</text:p>
          </table:table-cell>
          <table:table-cell office:value-type="string" table:number-columns-spanned="3" table:number-rows-spanned="1" table:style-name="ce160">
            <text:p>Rimborsi spese di trasferta ai Revisori dei Con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7000" table:style-name="ce41">
            <text:p><text:s/>€ 7.000,00<text:s/></text:p>
          </table:table-cell>
          <table:table-cell table:number-columns-repeated="2" table:style-name="ce41"/>
          <table:table-cell office:value-type="currency" office:value="7000" table:formula="of:=[.R429]+[.S429]+[.T429]" table:style-name="ce41">
            <text:p><text:s/>€ 7.000,00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4.04</text:p>
          </table:table-cell>
          <table:table-cell office:value-type="string" table:number-columns-spanned="3" table:number-rows-spanned="1" table:style-name="ce160">
            <text:p>Indennità ai componenti del Nucleo di Valutazione di Atene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35319.199999999997" table:style-name="ce41">
            <text:p><text:s/>€ 35.319,20<text:s/></text:p>
          </table:table-cell>
          <table:table-cell table:number-columns-repeated="2" table:style-name="ce41"/>
          <table:table-cell office:value-type="currency" office:value="35319.199999999997" table:formula="of:=[.R430]+[.S430]+[.T430]" table:style-name="ce41">
            <text:p><text:s/>€ 35.319,20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4.05</text:p>
          </table:table-cell>
          <table:table-cell office:value-type="string" table:number-columns-spanned="3" table:number-rows-spanned="1" table:style-name="ce160">
            <text:p>Rimborsi spese di trasferta ai componenti N.V.A.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7000" table:style-name="ce41">
            <text:p><text:s/>€ 7.000,00<text:s/></text:p>
          </table:table-cell>
          <table:table-cell table:number-columns-repeated="2" table:style-name="ce41"/>
          <table:table-cell office:value-type="currency" office:value="7000" table:formula="of:=[.R431]+[.S431]+[.T431]" table:style-name="ce41">
            <text:p><text:s/>€ 7.000,00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4.06</text:p>
          </table:table-cell>
          <table:table-cell office:value-type="string" table:number-columns-spanned="3" table:number-rows-spanned="1" table:style-name="ce160">
            <text:p>Indennità di carica organi accademic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46552.72" table:style-name="ce41">
            <text:p><text:s/>€ 146.552,72<text:s/></text:p>
          </table:table-cell>
          <table:table-cell table:number-columns-repeated="2" table:style-name="ce41"/>
          <table:table-cell office:value-type="currency" office:value="146552.72" table:formula="of:=[.R432]+[.S432]+[.T432]" table:style-name="ce41">
            <text:p><text:s/>€ 146.552,72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4.07</text:p>
          </table:table-cell>
          <table:table-cell office:value-type="string" table:number-columns-spanned="3" table:number-rows-spanned="1" table:style-name="ce160">
            <text:p>Rimborsi spese di trasferta organi accademic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3000" table:style-name="ce41">
            <text:p><text:s/>€ 13.000,00<text:s/></text:p>
          </table:table-cell>
          <table:table-cell table:number-columns-repeated="2" table:style-name="ce41"/>
          <table:table-cell office:value-type="currency" office:value="13000" table:formula="of:=[.R433]+[.S433]+[.T433]" table:style-name="ce41">
            <text:p><text:s/>€ 13.000,00<text:s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4.08</text:p>
          </table:table-cell>
          <table:table-cell office:value-type="string" table:number-columns-spanned="3" table:number-rows-spanned="1" table:style-name="ce160">
            <text:p>Indennità consigliere di fiduci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34]+[.S434]+[.T434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4.09</text:p>
          </table:table-cell>
          <table:table-cell office:value-type="string" table:number-columns-spanned="3" table:number-rows-spanned="1" table:style-name="ce160">
            <text:p>Rimborsi spese Consiglio di Amministrazion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35]+[.S435]+[.T435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4.10</text:p>
          </table:table-cell>
          <table:table-cell office:value-type="string" table:number-columns-spanned="3" table:number-rows-spanned="1" table:style-name="ce160">
            <text:p>Altre spese per attività istituziona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36]+[.S436]+[.T436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6.05</text:p>
          </table:table-cell>
          <table:table-cell office:value-type="string" table:number-columns-spanned="3" table:number-rows-spanned="1" table:style-name="ce158">
            <text:p>ONERI PER BORSE DI STUDIO POST LAUREA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387965.59" table:formula="of:=[.R438]+[.R439]+[.R440]+[.R446]+[.R449]+[.R452]+[.R453]+[.R454]+[.R455]+[.R456]+[.R459]+[.R460]+[.R443]" table:style-name="ce27">
            <text:p><text:s/>€ 387.965,59<text:s/></text:p>
          </table:table-cell>
          <table:table-cell office:value-type="currency" office:value="6394700.5100000007" table:formula="of:=[.S443]+[.S440]+[.S438]+[.S439]+[.S446]+[.S449]+[.S452]+[.S453]++[.S454]+[.S455]+[.S456]+[.S459]+[.S460]" table:style-name="ce27">
            <text:p><text:s/>€ 6.394.700,51<text:s/></text:p>
          </table:table-cell>
          <table:table-cell office:value-type="currency" office:value="0" table:formula="of:=[.T440]+[.T443]+[.T446]+[.T456]" table:style-name="ce27">
            <text:p><text:s/>€ -<text:s text:c="3"/></text:p>
          </table:table-cell>
          <table:table-cell office:value-type="currency" office:value="6782666.1000000006" table:formula="of:=[.R437]+[.S437]+[.T437]" table:style-name="ce27">
            <text:p><text:s/>€ 6.782.666,10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5.01</text:p>
          </table:table-cell>
          <table:table-cell office:value-type="string" table:number-columns-spanned="3" table:number-rows-spanned="1" table:style-name="ce160">
            <text:p>Borse di studio Post dottor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38]+[.S438]+[.T438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5.02</text:p>
          </table:table-cell>
          <table:table-cell office:value-type="string" table:number-columns-spanned="3" table:number-rows-spanned="1" table:style-name="ce160">
            <text:p>Borse di studio perfezionamento all'ester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39]+[.S439]+[.T439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5.03</text:p>
          </table:table-cell>
          <table:table-cell office:value-type="string" table:number-columns-spanned="3" table:number-rows-spanned="1" table:style-name="ce160">
            <text:p>Borse di studio Specializzazion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style-name="ce41"/>
          <table:table-cell office:value-type="currency" office:value="5512601.0500000007" table:formula="of:=4929633.98+582967.07" table:style-name="ce41">
            <text:p><text:s/>€ 5.512.601,05<text:s/></text:p>
          </table:table-cell>
          <table:table-cell table:style-name="ce41"/>
          <table:table-cell office:value-type="currency" office:value="5512601.0500000007" table:formula="of:=[.R440]+[.S440]+[.T440]" table:style-name="ce41">
            <text:p><text:s/>€ 5.512.601,05<text:s/></text:p>
          </table:table-cell>
          <table:table-cell table:number-columns-repeated="16363" table:style-name="ce39"/>
        </table:table-row>
        <table:table-row table:style-name="ro13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5.03.01</text:p>
          </table:table-cell>
          <table:table-cell office:value-type="string" table:number-columns-spanned="3" table:number-rows-spanned="1" table:style-name="ce160">
            <text:p>Borse di studio Specializzazion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41]+[.S441]+[.T441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5.03.02</text:p>
          </table:table-cell>
          <table:table-cell office:value-type="string" table:number-columns-spanned="3" table:number-rows-spanned="1" table:style-name="ce160">
            <text:p>Oneri INPS Borse di studio Specializzazion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42]+[.S442]+[.T442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14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5.04</text:p>
          </table:table-cell>
          <table:table-cell office:value-type="string" table:number-columns-spanned="3" table:number-rows-spanned="1" table:style-name="ce160">
            <text:p>Borse di studio dottorato ricerc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71686.52000000002" table:formula="of:=1053785.98-[.S443]" table:style-name="ce41">
            <text:p><text:s/>€ 171.686,52<text:s/></text:p>
          </table:table-cell>
          <table:table-cell office:value-type="currency" office:value="882099.46" table:formula="of:=500000+382099.46" table:style-name="ce41">
            <text:p><text:s/>€ 882.099,46<text:s/></text:p>
          </table:table-cell>
          <table:table-cell table:style-name="ce41"/>
          <table:table-cell office:value-type="currency" office:value="1053785.98" table:formula="of:=[.R443]+[.S443]+[.T443]" table:style-name="ce41">
            <text:p><text:s/>€ 1.053.785,98<text:s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5.04.01</text:p>
          </table:table-cell>
          <table:table-cell office:value-type="string" table:number-columns-spanned="3" table:number-rows-spanned="1" table:style-name="ce160">
            <text:p>Borse di studio dottorato ricerc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44]+[.S444]+[.T444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5.04.02</text:p>
          </table:table-cell>
          <table:table-cell office:value-type="string" table:number-columns-spanned="3" table:number-rows-spanned="1" table:style-name="ce160">
            <text:p>Oneri INPS dottorato di ricerc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45]+[.S445]+[.T445]" table:style-name="ce41">
            <text:p><text:s/>€ -<text:s text:c="3"/></text:p>
          </table:table-cell>
          <table:table-cell table:style-name="ce39"/>
          <table:table-cell table:style-name="ce41"/>
          <table:table-cell table:number-columns-repeated="16361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5.05</text:p>
          </table:table-cell>
          <table:table-cell office:value-type="string" table:number-columns-spanned="3" table:number-rows-spanned="1" table:style-name="ce160">
            <text:p>Borse di studio su attività di ricerc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216279.07" table:style-name="ce41">
            <text:p><text:s/>€ 216.279,07<text:s/></text:p>
          </table:table-cell>
          <table:table-cell table:number-columns-repeated="2" table:style-name="ce43"/>
          <table:table-cell office:value-type="currency" office:value="216279.07" table:formula="of:=[.R446]+[.S446]+[.T446]" table:style-name="ce41">
            <text:p><text:s/>€ 216.279,07<text:s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5.05.01</text:p>
          </table:table-cell>
          <table:table-cell office:value-type="string" table:number-columns-spanned="3" table:number-rows-spanned="1" table:style-name="ce160">
            <text:p>Borse di studio su attività di ricerc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47]+[.S447]+[.T447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5.05.02</text:p>
          </table:table-cell>
          <table:table-cell office:value-type="string" table:number-columns-spanned="3" table:number-rows-spanned="1" table:style-name="ce160">
            <text:p>Oneri IRAP borse di studio su attività di ricerc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48]+[.S448]+[.T448]" table:style-name="ce41">
            <text:p><text:s/>€ -<text:s text:c="3"/></text:p>
          </table:table-cell>
          <table:table-cell table:number-columns-repeated="16363" table:style-name="ce39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5.06</text:p>
          </table:table-cell>
          <table:table-cell office:value-type="string" table:number-columns-spanned="3" table:number-rows-spanned="1" table:style-name="ce160">
            <text:p>Borse di eccellenza e meri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49]+[.S449]+[.T44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5.06.01</text:p>
          </table:table-cell>
          <table:table-cell office:value-type="string" table:number-columns-spanned="3" table:number-rows-spanned="1" table:style-name="ce160">
            <text:p>Borse di eccellenza e meri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50]+[.S450]+[.T45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5.06.02</text:p>
          </table:table-cell>
          <table:table-cell office:value-type="string" table:number-columns-spanned="3" table:number-rows-spanned="1" table:style-name="ce160">
            <text:p>Oneri INPS borse di eccellenza e meri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51]+[.S451]+[.T45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5.07</text:p>
          </table:table-cell>
          <table:table-cell office:value-type="string" table:number-columns-spanned="3" table:number-rows-spanned="1" table:style-name="ce160">
            <text:p>Borse di studio ERASMUS - integrazione Atene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52]+[.S452]+[.T45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5.08</text:p>
          </table:table-cell>
          <table:table-cell office:value-type="string" table:number-columns-spanned="3" table:number-rows-spanned="1" table:style-name="ce160">
            <text:p>Borse di studio SOCRATES/ERASMUS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53]+[.S453]+[.T453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5.09</text:p>
          </table:table-cell>
          <table:table-cell office:value-type="string" table:number-columns-spanned="3" table:number-rows-spanned="1" table:style-name="ce160">
            <text:p>Borse di studio ERASMUS - integrazione DM 198/03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54]+[.S454]+[.T45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5.10</text:p>
          </table:table-cell>
          <table:table-cell office:value-type="string" table:number-columns-spanned="3" table:number-rows-spanned="1" table:style-name="ce160">
            <text:p>Borse di studio ERASMUS PLACEMENT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55]+[.S455]+[.T455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5.11</text:p>
          </table:table-cell>
          <table:table-cell office:value-type="string" table:number-columns-spanned="3" table:number-rows-spanned="1" table:style-name="ce160">
            <text:p>Altre borse di studi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56]+[.S456]+[.T45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5.11.01</text:p>
          </table:table-cell>
          <table:table-cell office:value-type="string" table:number-columns-spanned="3" table:number-rows-spanned="1" table:style-name="ce160">
            <text:p>Altre borse di studi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57]+[.S457]+[.T45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5.11.02</text:p>
          </table:table-cell>
          <table:table-cell office:value-type="string" table:number-columns-spanned="3" table:number-rows-spanned="1" table:style-name="ce160">
            <text:p>Oneri IRAP altre bors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58]+[.S458]+[.T45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5.12</text:p>
          </table:table-cell>
          <table:table-cell office:value-type="string" table:number-columns-spanned="3" table:number-rows-spanned="1" table:style-name="ce160">
            <text:p>Contributo allievi corso ordinari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59]+[.S459]+[.T45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5.13</text:p>
          </table:table-cell>
          <table:table-cell office:value-type="string" table:number-columns-spanned="3" table:number-rows-spanned="1" table:style-name="ce160">
            <text:p>Contributo mancato alloggi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60]+[.S460]+[.T46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6.06</text:p>
          </table:table-cell>
          <table:table-cell office:value-type="string" table:number-columns-spanned="3" table:number-rows-spanned="1" table:style-name="ce158">
            <text:p>ONERI PER TUTORATO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461]+[.S461]+[.T461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6.01</text:p>
          </table:table-cell>
          <table:table-cell office:value-type="string" table:number-columns-spanned="3" table:number-rows-spanned="1" table:style-name="ce160">
            <text:p>ONERI PER TUTOR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62]+[.S462]+[.T46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6.01.01</text:p>
          </table:table-cell>
          <table:table-cell office:value-type="string" table:number-columns-spanned="3" table:number-rows-spanned="1" table:style-name="ce160">
            <text:p>Tutor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63]+[.S463]+[.T463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6.01.02</text:p>
          </table:table-cell>
          <table:table-cell office:value-type="string" table:number-columns-spanned="3" table:number-rows-spanned="1" table:style-name="ce160">
            <text:p>Tutorato didattic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64]+[.S464]+[.T46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6.01.03</text:p>
          </table:table-cell>
          <table:table-cell office:value-type="string" table:number-columns-spanned="3" table:number-rows-spanned="1" table:style-name="ce160">
            <text:p>Tutorato didattico - DM 198/2003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65]+[.S465]+[.T465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6.01.04</text:p>
          </table:table-cell>
          <table:table-cell office:value-type="string" table:number-columns-spanned="3" table:number-rows-spanned="1" table:style-name="ce160">
            <text:p>Oneri IRAP tutor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66]+[.S466]+[.T46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6.01.05</text:p>
          </table:table-cell>
          <table:table-cell office:value-type="string" table:number-columns-spanned="3" table:number-rows-spanned="1" table:style-name="ce160">
            <text:p>Oneri INPS/INAIL <text:s/>tutor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67]+[.S467]+[.T46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6.01.06</text:p>
          </table:table-cell>
          <table:table-cell office:value-type="string" table:number-columns-spanned="3" table:number-rows-spanned="1" table:style-name="ce160">
            <text:p>Oneri INPS/INAIL <text:s/>tutorato didattico DM 198/03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68]+[.S468]+[.T46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6.07</text:p>
          </table:table-cell>
          <table:table-cell office:value-type="string" table:number-columns-spanned="3" table:number-rows-spanned="1" table:style-name="ce158">
            <text:p>ONERI PER MOBILITA' STUDENT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60000" table:style-name="ce27">
            <text:p><text:s/>€ 60.000,00<text:s/></text:p>
          </table:table-cell>
          <table:table-cell table:style-name="ce27"/>
          <table:table-cell office:value-type="currency" office:value="0" table:formula="of:=[.T470]" table:style-name="ce27">
            <text:p><text:s/>€ -<text:s text:c="3"/></text:p>
          </table:table-cell>
          <table:table-cell office:value-type="currency" office:value="60000" table:formula="of:=[.R469]+[.S469]+[.T469]" table:style-name="ce27">
            <text:p><text:s/>€ 60.000,00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7.01</text:p>
          </table:table-cell>
          <table:table-cell office:value-type="string" table:number-columns-spanned="3" table:number-rows-spanned="1" table:style-name="ce160">
            <text:p>ONERI PER MOBILITA' STUDEN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60000" table:style-name="ce41">
            <text:p><text:s/>€ 60.000,00<text:s/></text:p>
          </table:table-cell>
          <table:table-cell table:number-columns-repeated="2" table:style-name="ce41"/>
          <table:table-cell office:value-type="currency" office:value="60000" table:formula="of:=[.R470]+[.S470]+[.T470]" table:style-name="ce41">
            <text:p><text:s/>€ 60.0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7.01.01</text:p>
          </table:table-cell>
          <table:table-cell office:value-type="string" table:number-columns-spanned="3" table:number-rows-spanned="1" table:style-name="ce160">
            <text:p>Mobilità dottorati di ricerc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71]+[.S471]+[.T47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7.01.02</text:p>
          </table:table-cell>
          <table:table-cell office:value-type="string" table:number-columns-spanned="3" table:number-rows-spanned="1" table:style-name="ce160">
            <text:p>Spese di viaggio e soggiorno studenti per mobilità e scambi cultura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72]+[.S472]+[.T47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7.01.03</text:p>
          </table:table-cell>
          <table:table-cell office:value-type="string" table:number-columns-spanned="3" table:number-rows-spanned="1" table:style-name="ce160">
            <text:p>Spese viaggi di istruzion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73]+[.S473]+[.T473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7.01.04</text:p>
          </table:table-cell>
          <table:table-cell office:value-type="string" table:number-columns-spanned="3" table:number-rows-spanned="1" table:style-name="ce160">
            <text:p>Rimborsi spese trasferta borsisti/tutor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74]+[.S474]+[.T47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7.01.05</text:p>
          </table:table-cell>
          <table:table-cell office:value-type="string" table:number-columns-spanned="3" table:number-rows-spanned="1" table:style-name="ce160">
            <text:p>Spese mobilità studenti disabi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75]+[.S475]+[.T475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7.01.06</text:p>
          </table:table-cell>
          <table:table-cell office:value-type="string" table:number-columns-spanned="3" table:number-rows-spanned="1" table:style-name="ce160">
            <text:p>Spese di viaggio e soggiorno studen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76]+[.S476]+[.T47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7.01.07</text:p>
          </table:table-cell>
          <table:table-cell office:value-type="string" table:number-columns-spanned="3" table:number-rows-spanned="1" table:style-name="ce160">
            <text:p>Missioni e quote iscrizione dottorandi e altri borsisti/studen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77]+[.S477]+[.T47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6.08</text:p>
          </table:table-cell>
          <table:table-cell office:value-type="string" table:number-columns-spanned="3" table:number-rows-spanned="1" table:style-name="ce158">
            <text:p>ONERI PER ALTRI INTERVENTI A FAVORE DI STUDENT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250000" table:formula="of:=[.R479]+[.R487]+[.R489]" table:style-name="ce27">
            <text:p><text:s/>€ 250.000,00<text:s/></text:p>
          </table:table-cell>
          <table:table-cell office:value-type="currency" office:value="140000" table:formula="of:=[.S479]+[.S487]+[.S489]" table:style-name="ce27">
            <text:p><text:s/>€ 140.000,00<text:s/></text:p>
          </table:table-cell>
          <table:table-cell office:value-type="currency" office:value="0" table:formula="of:=[.T482]" table:style-name="ce27">
            <text:p><text:s/>€ -<text:s text:c="3"/></text:p>
          </table:table-cell>
          <table:table-cell office:value-type="currency" office:value="390000" table:formula="of:=[.R478]+[.S478]+[.T478]" table:style-name="ce27">
            <text:p><text:s/>€ 390.000,00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8.01</text:p>
          </table:table-cell>
          <table:table-cell office:value-type="string" table:number-columns-spanned="3" table:number-rows-spanned="1" table:style-name="ce160">
            <text:p>ONERI PER ALTRI INTERVENTI A FAVORE DI STUDEN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250000" table:formula="of:=[.R480]+[.R481]+[.R482]+[.R483]+[.R484]+[.R485]+[.R486]" table:style-name="ce41">
            <text:p><text:s/>€ 250.000,00<text:s/></text:p>
          </table:table-cell>
          <table:table-cell office:value-type="currency" office:value="140000" table:formula="of:=[.S480]+[.S481]+[.S482]+[.S483]+[.S484]+[.S485]+[.S486]" table:style-name="ce41">
            <text:p><text:s/>€ 140.000,00<text:s/></text:p>
          </table:table-cell>
          <table:table-cell office:value-type="currency" office:value="0" table:formula="of:=[.T480]+[.T481]+[.T482]+[.T483]+[.T484]+[.T485]+[.T486]" table:style-name="ce41">
            <text:p><text:s/>€ -<text:s text:c="3"/></text:p>
          </table:table-cell>
          <table:table-cell office:value-type="currency" office:value="390000" table:formula="of:=[.R479]+[.S479]+[.T479]" table:style-name="ce41">
            <text:p><text:s/>€ 390.0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8.01.01</text:p>
          </table:table-cell>
          <table:table-cell office:value-type="string" table:number-columns-spanned="3" table:number-rows-spanned="1" table:style-name="ce160">
            <text:p>Rimborso tasse sopratasse e contributi a studen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250000" table:style-name="ce41">
            <text:p><text:s/>€ 250.000,00<text:s/></text:p>
          </table:table-cell>
          <table:table-cell table:number-columns-repeated="2" table:style-name="ce41"/>
          <table:table-cell office:value-type="currency" office:value="250000" table:formula="of:=[.R480]+[.S480]+[.T480]" table:style-name="ce41">
            <text:p><text:s/>€ 250.0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8.01.02</text:p>
          </table:table-cell>
          <table:table-cell office:value-type="string" table:number-columns-spanned="3" table:number-rows-spanned="1" table:style-name="ce160">
            <text:p>Premio di studio e di laure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81]+[.S481]+[.T48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8.01.03</text:p>
          </table:table-cell>
          <table:table-cell office:value-type="string" table:number-columns-spanned="3" table:number-rows-spanned="1" table:style-name="ce160">
            <text:p>Attività sportiv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style-name="ce41"/>
          <table:table-cell office:value-type="currency" office:value="140000" table:style-name="ce41">
            <text:p><text:s/>€ 140.000,00<text:s/></text:p>
          </table:table-cell>
          <table:table-cell table:style-name="ce41"/>
          <table:table-cell office:value-type="currency" office:value="140000" table:formula="of:=[.R482]+[.S482]+[.T482]" table:style-name="ce41">
            <text:p><text:s/>€ 140.0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8.01.04</text:p>
          </table:table-cell>
          <table:table-cell office:value-type="string" table:number-columns-spanned="3" table:number-rows-spanned="1" table:style-name="ce160">
            <text:p>Part-time (art. 13 L. 390/91)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83]+[.S483]+[.T483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8.01.05</text:p>
          </table:table-cell>
          <table:table-cell office:value-type="string" table:number-columns-spanned="3" table:number-rows-spanned="1" table:style-name="ce160">
            <text:p>Contributi dottorati di ricerca in consorzi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84]+[.S484]+[.T48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8.01.06</text:p>
          </table:table-cell>
          <table:table-cell office:value-type="string" table:number-columns-spanned="3" table:number-rows-spanned="1" table:style-name="ce160">
            <text:p>Oneri per servizi abitativi e ristorazione a favore degli studen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85]+[.S485]+[.T485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8.01.07</text:p>
          </table:table-cell>
          <table:table-cell office:value-type="string" table:number-columns-spanned="3" table:number-rows-spanned="1" table:style-name="ce160">
            <text:p>Altri interventi a favore di studen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86]+[.S486]+[.T48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8.02</text:p>
          </table:table-cell>
          <table:table-cell office:value-type="string" table:number-columns-spanned="3" table:number-rows-spanned="1" table:style-name="ce160">
            <text:p>ONERI PER ATTIVITA' CULTURALI GESTITE DA STUDEN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87]+[.S487]+[.T48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8.02.01</text:p>
          </table:table-cell>
          <table:table-cell office:value-type="string" table:number-columns-spanned="3" table:number-rows-spanned="1" table:style-name="ce160">
            <text:p>Iniziative e attività culturali gestite dagli studen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88]+[.S488]+[.T48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8.03</text:p>
          </table:table-cell>
          <table:table-cell office:value-type="string" table:number-columns-spanned="3" table:number-rows-spanned="1" table:style-name="ce160">
            <text:p>INTERVENTI PER IL DIRITTO ALLO STUDI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89]+[.S489]+[.T48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8.03.01</text:p>
          </table:table-cell>
          <table:table-cell office:value-type="string" table:number-columns-spanned="3" table:number-rows-spanned="1" table:style-name="ce160">
            <text:p>Interventi per il diritto allo studi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90]+[.S490]+[.T49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8" table:style-name="ce166">
            <text:p>IMPOSTE</text:p>
          </table:table-cell>
          <table:table-cell table:style-name="ce58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6.09</text:p>
          </table:table-cell>
          <table:table-cell office:value-type="string" table:number-columns-spanned="3" table:number-rows-spanned="1" table:style-name="ce158">
            <text:p>IMPOSTE E TASSE <text:s/>(NON SU REDDITO)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593850.36" table:formula="of:=SUM([.R492:.R498])" table:style-name="ce27">
            <text:p><text:s/>€ 593.850,36<text:s/></text:p>
          </table:table-cell>
          <table:table-cell office:value-type="currency" office:value="27162.53" table:formula="of:=SUM([.S492:.S498])" table:style-name="ce27">
            <text:p><text:s/>€ 27.162,53<text:s/></text:p>
          </table:table-cell>
          <table:table-cell table:style-name="ce27"/>
          <table:table-cell office:value-type="currency" office:value="621012.89" table:formula="of:=[.R491]+[.S491]+[.T491]" table:style-name="ce27">
            <text:p><text:s/>€ 621.012,89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9.01</text:p>
          </table:table-cell>
          <table:table-cell office:value-type="string" table:number-columns-spanned="3" table:number-rows-spanned="1" table:style-name="ce160">
            <text:p>Imposta di boll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2000" table:style-name="ce41">
            <text:p><text:s/>€ 2.000,00<text:s/></text:p>
          </table:table-cell>
          <table:table-cell table:number-columns-repeated="2" table:style-name="ce41"/>
          <table:table-cell office:value-type="currency" office:value="2000" table:formula="of:=[.R492]+[.S492]+[.T492]" table:style-name="ce41">
            <text:p><text:s/>€ 2.000,00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9.02</text:p>
          </table:table-cell>
          <table:table-cell office:value-type="string" table:number-columns-spanned="3" table:number-rows-spanned="1" table:style-name="ce160">
            <text:p>Imposta di registr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4000" table:style-name="ce41">
            <text:p><text:s/>€ 4.000,00<text:s/></text:p>
          </table:table-cell>
          <table:table-cell table:number-columns-repeated="2" table:style-name="ce41"/>
          <table:table-cell office:value-type="currency" office:value="4000" table:formula="of:=[.R493]+[.S493]+[.T493]" table:style-name="ce41">
            <text:p><text:s/>€ 4.000,00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9.03</text:p>
          </table:table-cell>
          <table:table-cell office:value-type="string" table:number-columns-spanned="3" table:number-rows-spanned="1" table:style-name="ce160">
            <text:p>Tassa rifiu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220000" table:style-name="ce41">
            <text:p><text:s/>€ 220.000,00<text:s/></text:p>
          </table:table-cell>
          <table:table-cell table:number-columns-repeated="2" table:style-name="ce41"/>
          <table:table-cell office:value-type="currency" office:value="220000" table:formula="of:=[.R494]+[.S494]+[.T494]" table:style-name="ce41">
            <text:p><text:s/>€ 220.000,00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9.04</text:p>
          </table:table-cell>
          <table:table-cell office:value-type="string" table:number-columns-spanned="3" table:number-rows-spanned="1" table:style-name="ce160">
            <text:p>Altre imposte e tasse (non sul reddito)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367850.36" table:formula="of:=150000+150243.25+67607.11" table:style-name="ce41">
            <text:p><text:s/>€ 367.850,36<text:s/></text:p>
          </table:table-cell>
          <table:table-cell office:value-type="currency" office:value="27162.53" table:style-name="ce41">
            <text:p><text:s/>€ 27.162,53<text:s/></text:p>
          </table:table-cell>
          <table:table-cell table:style-name="ce41"/>
          <table:table-cell office:value-type="currency" office:value="395012.89" table:formula="of:=[.R495]+[.S495]+[.T495]" table:style-name="ce41">
            <text:p><text:s/>€ 395.012,89<text:s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9.05</text:p>
          </table:table-cell>
          <table:table-cell office:value-type="string" table:number-columns-spanned="3" table:number-rows-spanned="1" table:style-name="ce160">
            <text:p>Tasse di concessione governativ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96]+[.S496]+[.T49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9.06</text:p>
          </table:table-cell>
          <table:table-cell office:value-type="string" table:number-columns-spanned="3" table:number-rows-spanned="1" table:style-name="ce160">
            <text:p>Ritenute erariali d'imposta (int. Banc. Post.)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97]+[.S497]+[.T49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6.09.07</text:p>
          </table:table-cell>
          <table:table-cell office:value-type="string" table:number-columns-spanned="3" table:number-rows-spanned="1" table:style-name="ce160">
            <text:p>Bolli di quietanz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498]+[.S498]+[.T49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14" table:style-name="ce163">
            <text:p>GESTIONE FINANZIARIA</text:p>
          </table:table-cell>
          <table:table-cell table:style-name="ce59"/>
          <table:table-cell office:value-type="float" office:value="2017" table:number-columns-spanned="2" table:number-rows-spanned="1" table:style-name="ce155">
            <text:p>2017</text:p>
          </table:table-cell>
          <table:covered-table-cell/>
          <table:table-cell office:value-type="string" table:style-name="ce13">
            <text:p>CA.04.47</text:p>
          </table:table-cell>
          <table:table-cell office:value-type="string" table:number-columns-spanned="3" table:number-rows-spanned="1" table:style-name="ce157">
            <text:p>ONERI FINANZIARI SVALUTAZIONI DI ATTIVITA' FINANZIARIE</text:p>
          </table:table-cell>
          <table:covered-table-cell table:number-columns-repeated="2"/>
          <table:table-cell office:value-type="string" table:style-name="ce13">
            <text:p>Costo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191710.26" table:formula="of:=[.R500]+[.R505]+[.R509]" table:style-name="ce23">
            <text:p><text:s/>€ 191.710,26<text:s/></text:p>
          </table:table-cell>
          <table:table-cell office:value-type="currency" office:value="0" table:formula="of:=[.S500]+[.S505]+[.S509]" table:style-name="ce23">
            <text:p><text:s/>€ -<text:s text:c="3"/></text:p>
          </table:table-cell>
          <table:table-cell office:value-type="currency" office:value="0" table:formula="of:=[.T500]+[.T505]+[.T509]" table:style-name="ce23">
            <text:p><text:s/>€ -<text:s text:c="3"/></text:p>
          </table:table-cell>
          <table:table-cell office:value-type="currency" office:value="191710.26" table:formula="of:=[.R499]+[.S499]+[.T499]" table:style-name="ce23">
            <text:p><text:s/>€ 191.710,26<text:s/></text:p>
          </table:table-cell>
          <table:table-cell table:number-columns-repeated="16363" table:style-name="ce45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7.01</text:p>
          </table:table-cell>
          <table:table-cell office:value-type="string" table:number-columns-spanned="3" table:number-rows-spanned="1" table:style-name="ce158">
            <text:p>INTERESSI PASSIVI E ONERI FINANZIAR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191710.26" table:formula="of:=SUM([.R501:.R504])" table:style-name="ce27">
            <text:p><text:s/>€ 191.710,26<text:s/></text:p>
          </table:table-cell>
          <table:table-cell office:value-type="currency" office:value="0" table:formula="of:=SUM([.S501:.S504])" table:style-name="ce27">
            <text:p><text:s/>€ -<text:s text:c="3"/></text:p>
          </table:table-cell>
          <table:table-cell office:value-type="currency" office:value="0" table:formula="of:=SUM([.T501:.T504])" table:style-name="ce27">
            <text:p><text:s/>€ -<text:s text:c="3"/></text:p>
          </table:table-cell>
          <table:table-cell office:value-type="currency" office:value="191710.26" table:formula="of:=[.R500]+[.S500]+[.T500]" table:style-name="ce27">
            <text:p><text:s/>€ 191.710,26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7.01.01</text:p>
          </table:table-cell>
          <table:table-cell office:value-type="string" table:number-columns-spanned="3" table:number-rows-spanned="1" table:style-name="ce160">
            <text:p>Interessi passivi e oneri finanziari vs banch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01]+[.S501]+[.T50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I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7.01.02</text:p>
          </table:table-cell>
          <table:table-cell office:value-type="string" table:number-columns-spanned="3" table:number-rows-spanned="1" table:style-name="ce160">
            <text:p>Interessi passivi e oneri finanziari su mutu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91210.26" table:formula="of:=26.14+96939.17+94244.95" table:style-name="ce41">
            <text:p><text:s/>€ 191.210,26<text:s/></text:p>
          </table:table-cell>
          <table:table-cell table:number-columns-repeated="2" table:style-name="ce41"/>
          <table:table-cell office:value-type="currency" office:value="191210.26" table:formula="of:=[.R502]+[.S502]+[.T502]" table:style-name="ce41">
            <text:p><text:s/>€ 191.210,26<text:s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7.01.03</text:p>
          </table:table-cell>
          <table:table-cell office:value-type="string" table:number-columns-spanned="3" table:number-rows-spanned="1" table:style-name="ce160">
            <text:p>Interessi passivi e oneri finanziari altri debi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03]+[.S503]+[.T503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7.01.04</text:p>
          </table:table-cell>
          <table:table-cell office:value-type="string" table:number-columns-spanned="3" table:number-rows-spanned="1" table:style-name="ce160">
            <text:p>Spese e commissioni bancarie e posta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500" table:style-name="ce41">
            <text:p><text:s/>€ 500,00<text:s/></text:p>
          </table:table-cell>
          <table:table-cell table:number-columns-repeated="2" table:style-name="ce41"/>
          <table:table-cell office:value-type="currency" office:value="500" table:formula="of:=[.R504]+[.S504]+[.T504]" table:style-name="ce41">
            <text:p><text:s/>€ 5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7.02</text:p>
          </table:table-cell>
          <table:table-cell office:value-type="string" table:number-columns-spanned="3" table:number-rows-spanned="1" table:style-name="ce158">
            <text:p>ALTRI ONERI FINANZIAR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505]+[.S505]+[.T505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7.02.01</text:p>
          </table:table-cell>
          <table:table-cell office:value-type="string" table:number-columns-spanned="3" table:number-rows-spanned="1" table:style-name="ce160">
            <text:p>Perdite su camb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06]+[.S506]+[.T50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7.02.02</text:p>
          </table:table-cell>
          <table:table-cell office:value-type="string" table:number-columns-spanned="3" table:number-rows-spanned="1" table:style-name="ce160">
            <text:p>Perdite su alienazione tito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07]+[.S507]+[.T50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7.02.03</text:p>
          </table:table-cell>
          <table:table-cell office:value-type="string" table:number-columns-spanned="3" table:number-rows-spanned="1" table:style-name="ce160">
            <text:p>Minusvalenze da altre partecipazion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08]+[.S508]+[.T50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7.03</text:p>
          </table:table-cell>
          <table:table-cell office:value-type="string" table:number-columns-spanned="3" table:number-rows-spanned="1" table:style-name="ce158">
            <text:p>SVALUTAZIONI DI ATTIVITA' FINANZIARIE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509]+[.S509]+[.T509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7.03.01</text:p>
          </table:table-cell>
          <table:table-cell office:value-type="string" table:number-columns-spanned="3" table:number-rows-spanned="1" table:style-name="ce160">
            <text:p>Svalutazione di partecipazion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10]+[.S510]+[.T51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7.03.02</text:p>
          </table:table-cell>
          <table:table-cell office:value-type="string" table:number-columns-spanned="3" table:number-rows-spanned="1" table:style-name="ce160">
            <text:p>Svalutazione immobilizzazioni finanziari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11]+[.S511]+[.T51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7.03.03</text:p>
          </table:table-cell>
          <table:table-cell office:value-type="string" table:number-columns-spanned="3" table:number-rows-spanned="1" table:style-name="ce160">
            <text:p>Svalutazione tito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12]+[.S512]+[.T51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20" table:style-name="ce169">
            <text:p>GESTIONE STRAORDINARIA</text:p>
          </table:table-cell>
          <table:table-cell table:style-name="ce60"/>
          <table:table-cell office:value-type="float" office:value="2017" table:number-columns-spanned="2" table:number-rows-spanned="1" table:style-name="ce155">
            <text:p>2017</text:p>
          </table:table-cell>
          <table:covered-table-cell/>
          <table:table-cell office:value-type="string" table:style-name="ce13">
            <text:p>CA.04.48</text:p>
          </table:table-cell>
          <table:table-cell office:value-type="string" table:number-columns-spanned="3" table:number-rows-spanned="1" table:style-name="ce157">
            <text:p>ONERI STRAORDINARI</text:p>
          </table:table-cell>
          <table:covered-table-cell table:number-columns-repeated="2"/>
          <table:table-cell office:value-type="string" table:style-name="ce13">
            <text:p>Costo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30050" table:formula="of:=[.R519]+[.R528]+[.R514]+[.R517]+[.R525]+[.R531]" table:style-name="ce23">
            <text:p><text:s/>€ 30.050,00<text:s/></text:p>
          </table:table-cell>
          <table:table-cell office:value-type="currency" office:value="0" table:formula="of:=[.S519]+[.S528]+[.S514]+[.S517]+[.S525]+[.S531]" table:style-name="ce23">
            <text:p><text:s/>€ -<text:s text:c="3"/></text:p>
          </table:table-cell>
          <table:table-cell office:value-type="currency" office:value="0" table:formula="of:=[.T519]+[.T528]+[.T514]+[.T517]+[.T525]+[.T531]" table:style-name="ce23">
            <text:p><text:s/>€ -<text:s text:c="3"/></text:p>
          </table:table-cell>
          <table:table-cell office:value-type="currency" office:value="30050" table:formula="of:=[.R513]+[.S513]+[.T513]" table:style-name="ce23">
            <text:p><text:s/>€ 30.050,00<text:s/></text:p>
          </table:table-cell>
          <table:table-cell table:number-columns-repeated="16363" table:style-name="ce45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8.01</text:p>
          </table:table-cell>
          <table:table-cell office:value-type="string" table:number-columns-spanned="3" table:number-rows-spanned="1" table:style-name="ce158">
            <text:p>MINUSVALENZE DA ALIENAZIONI PATRIMOMIAL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514]+[.S514]+[.T514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8.01.01</text:p>
          </table:table-cell>
          <table:table-cell office:value-type="string" table:number-columns-spanned="3" table:number-rows-spanned="1" table:style-name="ce160">
            <text:p>Minusvalenze da alienazione immobilizzazioni materia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15]+[.S515]+[.T515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8.01.02</text:p>
          </table:table-cell>
          <table:table-cell office:value-type="string" table:number-columns-spanned="3" table:number-rows-spanned="1" table:style-name="ce160">
            <text:p>Decremento valore immoblizzazioni materia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16]+[.S516]+[.T51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8.02</text:p>
          </table:table-cell>
          <table:table-cell office:value-type="string" table:number-columns-spanned="3" table:number-rows-spanned="1" table:style-name="ce158">
            <text:p>SOPRAVVENIENZE PASSIVE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517]+[.S517]+[.T517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8.02.01</text:p>
          </table:table-cell>
          <table:table-cell office:value-type="string" table:number-columns-spanned="3" table:number-rows-spanned="1" table:style-name="ce160">
            <text:p>Sopravvenienze passiv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18]+[.S518]+[.T51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8.03</text:p>
          </table:table-cell>
          <table:table-cell office:value-type="string" table:number-columns-spanned="3" table:number-rows-spanned="1" table:style-name="ce158">
            <text:p>ALTRI ONERI STRAORDINAR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50" table:formula="of:=[.R520]+[.R521]+[.R522]+[.R523]+[.R524]" table:style-name="ce27">
            <text:p><text:s/>€ 50,00<text:s/></text:p>
          </table:table-cell>
          <table:table-cell table:number-columns-repeated="2" table:style-name="ce27"/>
          <table:table-cell office:value-type="currency" office:value="50" table:formula="of:=[.R519]+[.S519]+[.T519]" table:style-name="ce27">
            <text:p><text:s/>€ 50,00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8.03.01</text:p>
          </table:table-cell>
          <table:table-cell office:value-type="string" table:number-columns-spanned="3" table:number-rows-spanned="1" table:style-name="ce160">
            <text:p>Minusvalenze da titoli a reddito fiss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20]+[.S520]+[.T52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8.03.02</text:p>
          </table:table-cell>
          <table:table-cell office:value-type="string" table:number-columns-spanned="3" table:number-rows-spanned="1" table:style-name="ce160">
            <text:p>Minusvalenze da titoli azionar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21]+[.S521]+[.T52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8.03.03</text:p>
          </table:table-cell>
          <table:table-cell office:value-type="string" table:number-columns-spanned="3" table:number-rows-spanned="1" table:style-name="ce160">
            <text:p>Arrotondamenti negativ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50" table:style-name="ce41">
            <text:p><text:s/>€ 50,00<text:s/></text:p>
          </table:table-cell>
          <table:table-cell table:number-columns-repeated="2" table:style-name="ce41"/>
          <table:table-cell office:value-type="currency" office:value="50" table:formula="of:=[.R522]+[.S522]+[.T522]" table:style-name="ce41">
            <text:p><text:s/>€ 5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8.03.04</text:p>
          </table:table-cell>
          <table:table-cell office:value-type="string" table:number-columns-spanned="3" table:number-rows-spanned="1" table:style-name="ce160">
            <text:p>Altri oneri vari straordinar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23]+[.S523]+[.T523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8.03.05</text:p>
          </table:table-cell>
          <table:table-cell office:value-type="string" table:number-columns-spanned="3" table:number-rows-spanned="1" table:style-name="ce160">
            <text:p>Insussistenze passiv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24]+[.S524]+[.T52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8.04</text:p>
          </table:table-cell>
          <table:table-cell office:value-type="string" table:number-columns-spanned="3" table:number-rows-spanned="1" table:style-name="ce158">
            <text:p>RETTIFICHE DI VALORE PER NORME TRIBUTARIE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525]+[.S525]+[.T525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8.04.01</text:p>
          </table:table-cell>
          <table:table-cell office:value-type="string" table:number-columns-spanned="3" table:number-rows-spanned="1" table:style-name="ce160">
            <text:p>Ammortamenti anticipa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26]+[.S526]+[.T52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8.04.02</text:p>
          </table:table-cell>
          <table:table-cell office:value-type="string" table:number-columns-spanned="3" table:number-rows-spanned="1" table:style-name="ce160">
            <text:p>Accantonamento svalutazione crediti per norme tributari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27]+[.S527]+[.T52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8.05</text:p>
          </table:table-cell>
          <table:table-cell office:value-type="string" table:number-columns-spanned="3" table:number-rows-spanned="1" table:style-name="ce158">
            <text:p>ONERI PER RESTITUZIONI E RECUPER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30000" table:formula="of:=[.R529]+[.R530]" table:style-name="ce27">
            <text:p><text:s/>€ 30.000,00<text:s/></text:p>
          </table:table-cell>
          <table:table-cell office:value-type="currency" office:value="0" table:style-name="ce27">
            <text:p><text:s/>€ -<text:s text:c="3"/></text:p>
          </table:table-cell>
          <table:table-cell table:style-name="ce27"/>
          <table:table-cell office:value-type="currency" office:value="30000" table:formula="of:=[.R528]+[.S528]+[.T528]" table:style-name="ce27">
            <text:p><text:s/>€ 30.000,00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office:value-type="string" table:style-name="ce57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8.05.01</text:p>
          </table:table-cell>
          <table:table-cell office:value-type="string" table:number-columns-spanned="3" table:number-rows-spanned="1" table:style-name="ce160">
            <text:p>Restituzioni e rimborsi divers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30000" table:style-name="ce41">
            <text:p><text:s/>€ 30.000,00<text:s/></text:p>
          </table:table-cell>
          <table:table-cell office:value-type="currency" office:value="0" table:style-name="ce41">
            <text:p><text:s/>€ -<text:s text:c="3"/></text:p>
          </table:table-cell>
          <table:table-cell table:style-name="ce41"/>
          <table:table-cell office:value-type="currency" office:value="30000" table:formula="of:=[.R529]+[.S529]+[.T529]" table:style-name="ce41">
            <text:p><text:s/>€ 30.0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8.05.02</text:p>
          </table:table-cell>
          <table:table-cell office:value-type="string" table:number-columns-spanned="3" table:number-rows-spanned="1" table:style-name="ce160">
            <text:p>Altre spese compensative di ricav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30]+[.S530]+[.T53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8.06</text:p>
          </table:table-cell>
          <table:table-cell office:value-type="string" table:number-columns-spanned="3" table:number-rows-spanned="1" table:style-name="ce158">
            <text:p>IMPOSTE RELATIVE A ESERCIZI PRECEDENT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531]+[.S531]+[.T531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57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8.06.01</text:p>
          </table:table-cell>
          <table:table-cell office:value-type="string" table:number-columns-spanned="3" table:number-rows-spanned="1" table:style-name="ce160">
            <text:p>Imposte relative a esercizi preceden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32]+[.S532]+[.T53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4" table:style-name="ce162">
            <text:p>IMPOSTE</text:p>
          </table:table-cell>
          <table:table-cell table:style-name="ce61"/>
          <table:table-cell office:value-type="float" office:value="2017" table:number-columns-spanned="2" table:number-rows-spanned="1" table:style-name="ce155">
            <text:p>2017</text:p>
          </table:table-cell>
          <table:covered-table-cell/>
          <table:table-cell office:value-type="string" table:style-name="ce13">
            <text:p>CA.04.49</text:p>
          </table:table-cell>
          <table:table-cell office:value-type="string" table:number-columns-spanned="3" table:number-rows-spanned="1" table:style-name="ce157">
            <text:p>IMPOSTE SUL REDDITO D'ESERCIZIO</text:p>
          </table:table-cell>
          <table:covered-table-cell table:number-columns-repeated="2"/>
          <table:table-cell office:value-type="string" table:style-name="ce13">
            <text:p>Costo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25000" table:formula="of:=[.R534]" table:style-name="ce23">
            <text:p><text:s/>€ 25.000,00<text:s/></text:p>
          </table:table-cell>
          <table:table-cell office:value-type="currency" office:value="0" table:formula="of:=[.S534]" table:style-name="ce23">
            <text:p><text:s/>€ -<text:s text:c="3"/></text:p>
          </table:table-cell>
          <table:table-cell office:value-type="currency" office:value="0" table:formula="of:=[.T534]" table:style-name="ce23">
            <text:p><text:s/>€ -<text:s text:c="3"/></text:p>
          </table:table-cell>
          <table:table-cell office:value-type="currency" office:value="25000" table:formula="of:=[.R533]+[.S533]+[.T533]" table:style-name="ce23">
            <text:p><text:s/>€ 25.000,00<text:s/></text:p>
          </table:table-cell>
          <table:table-cell table:number-columns-repeated="16363" table:style-name="ce45"/>
        </table:table-row>
        <table:table-row table:style-name="ro8">
          <table:covered-table-cell/>
          <table:table-cell table:style-name="ce61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4.49.01</text:p>
          </table:table-cell>
          <table:table-cell office:value-type="string" table:number-columns-spanned="3" table:number-rows-spanned="1" table:style-name="ce158">
            <text:p>IMPOSTE SUL REDDITO D'ESERCIZIO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25000" table:formula="of:=[.R535]+[.R536]" table:style-name="ce27">
            <text:p><text:s/>€ 25.000,00<text:s/></text:p>
          </table:table-cell>
          <table:table-cell table:number-columns-repeated="2" table:style-name="ce27"/>
          <table:table-cell office:value-type="currency" office:value="25000" table:formula="of:=[.R534]+[.S534]+[.T534]" table:style-name="ce27">
            <text:p><text:s/>€ 25.000,00<text:s/></text:p>
          </table:table-cell>
          <table:table-cell table:number-columns-repeated="16363" table:style-name="ce46"/>
        </table:table-row>
        <table:table-row table:style-name="ro8">
          <table:covered-table-cell/>
          <table:table-cell office:value-type="string" table:style-name="ce61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9.01.01</text:p>
          </table:table-cell>
          <table:table-cell office:value-type="string" table:number-columns-spanned="3" table:number-rows-spanned="1" table:style-name="ce160">
            <text:p>IRES dell'esercizi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25000" table:style-name="ce41">
            <text:p><text:s/>€ 25.000,00<text:s/></text:p>
          </table:table-cell>
          <table:table-cell table:number-columns-repeated="2" table:style-name="ce41"/>
          <table:table-cell office:value-type="currency" office:value="25000" table:formula="of:=[.R535]+[.S535]+[.T535]" table:style-name="ce41">
            <text:p><text:s/>€ 25.0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6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4.49.01.02</text:p>
          </table:table-cell>
          <table:table-cell office:value-type="string" table:number-columns-spanned="3" table:number-rows-spanned="1" table:style-name="ce160">
            <text:p>IRAP dell'esercizi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36]+[.S536]+[.T53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36" table:style-name="ce168">
            <text:p>ONERI INTERNI</text:p>
          </table:table-cell>
          <table:table-cell table:style-name="ce62"/>
          <table:table-cell office:value-type="float" office:value="2017" table:number-columns-spanned="2" table:number-rows-spanned="1" table:style-name="ce155">
            <text:p>2017</text:p>
          </table:table-cell>
          <table:covered-table-cell/>
          <table:table-cell office:value-type="string" table:style-name="ce13">
            <text:p>CA.07</text:p>
          </table:table-cell>
          <table:table-cell office:value-type="string" table:number-columns-spanned="3" table:number-rows-spanned="1" table:style-name="ce157">
            <text:p>ONERI INTERNI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40000" table:formula="of:=[.R538]" table:style-name="ce23">
            <text:p><text:s/>€ 40.000,00<text:s/></text:p>
          </table:table-cell>
          <table:table-cell office:value-type="currency" office:value="604793.80000000005" table:formula="of:=[.S538]" table:style-name="ce23">
            <text:p><text:s/>€ 604.793,80<text:s/></text:p>
          </table:table-cell>
          <table:table-cell office:value-type="currency" office:value="0" table:formula="of:=[.T538]" table:style-name="ce23">
            <text:p><text:s/>€ -<text:s text:c="3"/></text:p>
          </table:table-cell>
          <table:table-cell office:value-type="currency" office:value="644793.80000000005" table:formula="of:=[.R537]+[.S537]+[.T537]" table:style-name="ce23">
            <text:p><text:s/>€ 644.793,80<text:s/></text:p>
          </table:table-cell>
          <table:table-cell table:number-columns-repeated="16363" table:style-name="ce45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5">
            <text:p>2017</text:p>
          </table:table-cell>
          <table:covered-table-cell/>
          <table:table-cell office:value-type="string" table:style-name="ce13">
            <text:p>CA.07.70</text:p>
          </table:table-cell>
          <table:table-cell office:value-type="string" table:number-columns-spanned="3" table:number-rows-spanned="1" table:style-name="ce157">
            <text:p>ONERI INTERNI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40000" table:formula="of:=[.R543]+[.R539]" table:style-name="ce23">
            <text:p><text:s/>€ 40.000,00<text:s/></text:p>
          </table:table-cell>
          <table:table-cell office:value-type="currency" office:value="604793.80000000005" table:formula="of:=[.S543]+[.S539]" table:style-name="ce23">
            <text:p><text:s/>€ 604.793,80<text:s/></text:p>
          </table:table-cell>
          <table:table-cell office:value-type="currency" office:value="0" table:formula="of:=[.T543]+[.T539]" table:style-name="ce23">
            <text:p><text:s/>€ -<text:s text:c="3"/></text:p>
          </table:table-cell>
          <table:table-cell office:value-type="currency" office:value="644793.80000000005" table:formula="of:=[.R538]+[.S538]+[.T538]" table:style-name="ce23">
            <text:p><text:s/>€ 644.793,80<text:s/></text:p>
          </table:table-cell>
          <table:table-cell table:number-columns-repeated="16363" table:style-name="ce45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7.70.01</text:p>
          </table:table-cell>
          <table:table-cell office:value-type="string" table:number-columns-spanned="3" table:number-rows-spanned="1" table:style-name="ce158">
            <text:p>ONERI INTERNI SU RICERCHE PER SERVIZI AMMINISTRATIVI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R539]+[.S539]+[.T539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7.70.01.01</text:p>
          </table:table-cell>
          <table:table-cell office:value-type="string" table:number-columns-spanned="3" table:number-rows-spanned="1" table:style-name="ce160">
            <text:p>Oneri servizi amministrativi e generali - % su ricerche istituzionali e programmat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40]+[.S540]+[.T54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7.70.01.02</text:p>
          </table:table-cell>
          <table:table-cell office:value-type="string" table:number-columns-spanned="3" table:number-rows-spanned="1" table:style-name="ce160">
            <text:p>Oneri servizi amministrativi e generali - % su ricerche c/ terz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41]+[.S541]+[.T54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7.70.01.03</text:p>
          </table:table-cell>
          <table:table-cell office:value-type="string" table:number-columns-spanned="3" table:number-rows-spanned="1" table:style-name="ce160">
            <text:p>Oneri servizi amministrativi e generali - % fondo comune su ricerche c/ terz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42]+[.S542]+[.T54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7.70.02</text:p>
          </table:table-cell>
          <table:table-cell office:value-type="string" table:number-columns-spanned="3" table:number-rows-spanned="1" table:style-name="ce158">
            <text:p>ONERI INTERNI PER RECUPER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Si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40000" table:formula="of:=SUM([.R544:.R572])" table:style-name="ce44">
            <text:p><text:s/>€ 40.000,00<text:s/></text:p>
          </table:table-cell>
          <table:table-cell office:value-type="currency" office:value="604793.80000000005" table:formula="of:=SUM([.S544:.S572])" table:style-name="ce27">
            <text:p><text:s/>€ 604.793,80<text:s/></text:p>
          </table:table-cell>
          <table:table-cell table:style-name="ce27"/>
          <table:table-cell office:value-type="currency" office:value="644793.80000000005" table:formula="of:=[.R543]+[.S543]+[.T543]" table:style-name="ce27">
            <text:p><text:s/>€ 644.793,8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7.70.02.01</text:p>
          </table:table-cell>
          <table:table-cell office:value-type="string" table:number-columns-spanned="3" table:number-rows-spanned="1" table:style-name="ce160">
            <text:p>Oneri interni per spese telefonich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44]+[.S544]+[.T54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7.70.02.02</text:p>
          </table:table-cell>
          <table:table-cell office:value-type="string" table:number-columns-spanned="3" table:number-rows-spanned="1" table:style-name="ce160">
            <text:p>Oneri interni per prelevamenti carta stampanti, fotocopiatric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45]+[.S545]+[.T545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7.70.02.03</text:p>
          </table:table-cell>
          <table:table-cell office:value-type="string" table:number-columns-spanned="3" table:number-rows-spanned="1" table:style-name="ce160">
            <text:p>Oneri interni per cofinanziamento assegni di ricerc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46]+[.S546]+[.T54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7.70.02.04</text:p>
          </table:table-cell>
          <table:table-cell office:value-type="string" table:number-columns-spanned="3" table:number-rows-spanned="1" table:style-name="ce160">
            <text:p>Oneri interni per borse di studio post-lauream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47]+[.S547]+[.T547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7.70.02.05</text:p>
          </table:table-cell>
          <table:table-cell office:value-type="string" table:number-columns-spanned="3" table:number-rows-spanned="1" table:style-name="ce160">
            <text:p>Oneri interni per borse di dottorato di ricerca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48]+[.S548]+[.T54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7.70.02.06</text:p>
          </table:table-cell>
          <table:table-cell office:value-type="string" table:number-columns-spanned="3" table:number-rows-spanned="1" table:style-name="ce160">
            <text:p>Oneri interni per supplenze e contrat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49]+[.S549]+[.T54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7.70.02.07</text:p>
          </table:table-cell>
          <table:table-cell office:value-type="string" table:number-columns-spanned="3" table:number-rows-spanned="1" table:style-name="ce160">
            <text:p>Oneri interni per CO.CO.CO.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50]+[.S550]+[.T550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7.70.02.08</text:p>
          </table:table-cell>
          <table:table-cell office:value-type="string" table:number-columns-spanned="3" table:number-rows-spanned="1" table:style-name="ce160">
            <text:p>Oneri interni smaltimento dei rifiu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51]+[.S551]+[.T55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7.70.02.09</text:p>
          </table:table-cell>
          <table:table-cell office:value-type="string" table:number-columns-spanned="3" table:number-rows-spanned="1" table:style-name="ce160">
            <text:p>Oneri interni riduzioni di spesa previsti da normativa statal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52]+[.S552]+[.T55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62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7.70.02.10</text:p>
          </table:table-cell>
          <table:table-cell office:value-type="string" table:number-columns-spanned="3" table:number-rows-spanned="1" table:style-name="ce160">
            <text:p>Oneri interni per assegnazioni spese di funzionamen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40000" table:style-name="ce41">
            <text:p><text:s/>€ 40.000,00<text:s/></text:p>
          </table:table-cell>
          <table:table-cell table:number-columns-repeated="2" table:style-name="ce41"/>
          <table:table-cell office:value-type="currency" office:value="40000" table:formula="of:=[.R553]+[.S553]+[.T553]" table:style-name="ce41">
            <text:p><text:s/>€ 40.0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7.70.02.11</text:p>
          </table:table-cell>
          <table:table-cell office:value-type="string" table:number-columns-spanned="3" table:number-rows-spanned="1" table:style-name="ce160">
            <text:p>Oneri interni per assegnazioni spese di investimen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54]+[.S554]+[.T554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7.70.02.12</text:p>
          </table:table-cell>
          <table:table-cell office:value-type="string" table:number-columns-spanned="3" table:number-rows-spanned="1" table:style-name="ce160">
            <text:p>Oneri interni per assegnazioni risorse per le bibliotech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55]+[.S555]+[.T555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7.70.02.13</text:p>
          </table:table-cell>
          <table:table-cell office:value-type="string" table:number-columns-spanned="3" table:number-rows-spanned="1" table:style-name="ce160">
            <text:p>Oneri interni per trasferimento per progetti di ricerca finanzaiti da enti prvat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style-name="ce41"/>
          <table:table-cell office:value-type="currency" office:value="119000" table:style-name="ce41">
            <text:p><text:s/>€ 119.000,00<text:s/></text:p>
          </table:table-cell>
          <table:table-cell table:style-name="ce41"/>
          <table:table-cell office:value-type="currency" office:value="119000" table:formula="of:=[.R556]+[.S556]+[.T556]" table:style-name="ce41">
            <text:p><text:s/>€ 119.0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7.70.02.14</text:p>
          </table:table-cell>
          <table:table-cell office:value-type="string" table:number-columns-spanned="3" table:number-rows-spanned="1" table:style-name="ce160">
            <text:p>Oneri interni per trasferimento per progetti di ricerca finanzaiti da enti pubblic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style-name="ce41"/>
          <table:table-cell office:value-type="currency" office:value="64000" table:style-name="ce41">
            <text:p><text:s/>€ 64.000,00<text:s/></text:p>
          </table:table-cell>
          <table:table-cell table:style-name="ce41"/>
          <table:table-cell office:value-type="currency" office:value="64000" table:formula="of:=[.R557]+[.S557]+[.T557]" table:style-name="ce41">
            <text:p><text:s/>€ 64.0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7.70.02.15</text:p>
          </table:table-cell>
          <table:table-cell office:value-type="string" table:number-columns-spanned="3" table:number-rows-spanned="1" table:style-name="ce160">
            <text:p>Oneri interni per trasferimento per progetti di ricerca finanzaiti da Comun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style-name="ce41"/>
          <table:table-cell office:value-type="currency" office:value="0" table:style-name="ce41">
            <text:p><text:s/>€ -<text:s text:c="3"/></text:p>
          </table:table-cell>
          <table:table-cell table:style-name="ce41"/>
          <table:table-cell office:value-type="currency" office:value="0" table:formula="of:=[.R558]+[.S558]+[.T558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7.70.02.16</text:p>
          </table:table-cell>
          <table:table-cell office:value-type="string" table:number-columns-spanned="3" table:number-rows-spanned="1" table:style-name="ce160">
            <text:p>Oneri interni per trasferimento per progetti di ricerca finanzaiti da Provinc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59]+[.S559]+[.T559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7.70.02.17</text:p>
          </table:table-cell>
          <table:table-cell office:value-type="string" table:number-columns-spanned="3" table:number-rows-spanned="1" table:style-name="ce160">
            <text:p>Oneri interni per trasferimento per progetti di ricerca finanzaiti da Miur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style-name="ce41"/>
          <table:table-cell office:value-type="currency" office:value="96990" table:style-name="ce41">
            <text:p><text:s/>€ 96.990,00<text:s/></text:p>
          </table:table-cell>
          <table:table-cell table:style-name="ce41"/>
          <table:table-cell office:value-type="currency" office:value="96990" table:formula="of:=[.R560]+[.S560]+[.T560]" table:style-name="ce41">
            <text:p><text:s/>€ 96.99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7.70.02.18</text:p>
          </table:table-cell>
          <table:table-cell office:value-type="string" table:number-columns-spanned="3" table:number-rows-spanned="1" table:style-name="ce160">
            <text:p>Oneri interni per trasferimento per progetti di ricerca finanzaiti da altri Minister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style-name="ce41"/>
          <table:table-cell office:value-type="currency" office:value="0" table:style-name="ce41">
            <text:p><text:s/>€ -<text:s text:c="3"/></text:p>
          </table:table-cell>
          <table:table-cell table:style-name="ce41"/>
          <table:table-cell office:value-type="currency" office:value="0" table:formula="of:=[.R561]+[.S561]+[.T56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7.70.02.19</text:p>
          </table:table-cell>
          <table:table-cell office:value-type="string" table:number-columns-spanned="3" table:number-rows-spanned="1" table:style-name="ce160">
            <text:p>Oneri interni per trasferimento per progetti di ricerca finanzaiti da U.E.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style-name="ce41"/>
          <table:table-cell office:value-type="currency" office:value="0" table:style-name="ce41">
            <text:p><text:s/>€ -<text:s text:c="3"/></text:p>
          </table:table-cell>
          <table:table-cell table:style-name="ce41"/>
          <table:table-cell office:value-type="currency" office:value="0" table:formula="of:=[.R562]+[.S562]+[.T56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7.70.02.20</text:p>
          </table:table-cell>
          <table:table-cell office:value-type="string" table:number-columns-spanned="3" table:number-rows-spanned="1" table:style-name="ce160">
            <text:p>Oneri interni per trasferimento per progetti di ricerca finanzaiti da Region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style-name="ce41"/>
          <table:table-cell office:value-type="currency" office:value="3803.8" table:style-name="ce41">
            <text:p><text:s/>€ 3.803,80<text:s/></text:p>
          </table:table-cell>
          <table:table-cell table:style-name="ce41"/>
          <table:table-cell office:value-type="currency" office:value="3803.8" table:formula="of:=[.R563]+[.S563]+[.T563]" table:style-name="ce41">
            <text:p><text:s/>€ 3.803,8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7.70.02.21</text:p>
          </table:table-cell>
          <table:table-cell office:value-type="string" table:number-columns-spanned="3" table:number-rows-spanned="1" table:style-name="ce160">
            <text:p>Oneri interni per trasferimento di contributi liberal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style-name="ce41"/>
          <table:table-cell office:value-type="currency" office:value="85000" table:style-name="ce41">
            <text:p><text:s/>€ 85.000,00<text:s/></text:p>
          </table:table-cell>
          <table:table-cell table:style-name="ce41"/>
          <table:table-cell office:value-type="currency" office:value="85000" table:formula="of:=[.R564]+[.S564]+[.T564]" table:style-name="ce41">
            <text:p><text:s/>€ 85.000,00<text:s/></text:p>
          </table:table-cell>
          <table:table-cell table:number-columns-repeated="16363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7.70.02.22</text:p>
          </table:table-cell>
          <table:table-cell office:value-type="string" table:number-columns-spanned="3" table:number-rows-spanned="1" table:style-name="ce160">
            <text:p>Oneri interni per trasferimento di contributi divers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65]+[.S565]+[.T565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7.70.02.23</text:p>
          </table:table-cell>
          <table:table-cell office:value-type="string" table:number-columns-spanned="3" table:number-rows-spanned="1" table:style-name="ce160">
            <text:p>Oneri interni per trasferimento fondi per ricerca finanziata dall'atene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66]+[.S566]+[.T566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6">
            <text:p>2017</text:p>
          </table:table-cell>
          <table:covered-table-cell/>
          <table:table-cell office:value-type="string" table:style-name="ce18">
            <text:p>CA.07.70.02.24</text:p>
          </table:table-cell>
          <table:table-cell office:value-type="string" table:number-columns-spanned="3" table:number-rows-spanned="1" table:style-name="ce150">
            <text:p>Oneri interni per trasferimento tasse di specializzazione</text:p>
          </table:table-cell>
          <table:covered-table-cell table:number-columns-repeated="2"/>
          <table:table-cell office:value-type="string" table:style-name="ce18">
            <text:p>Cost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style-name="ce41"/>
          <table:table-cell office:value-type="currency" office:value="100000" table:style-name="ce41">
            <text:p><text:s/>€ 100.000,00<text:s/></text:p>
          </table:table-cell>
          <table:table-cell table:style-name="ce41"/>
          <table:table-cell office:value-type="currency" office:value="100000" table:formula="of:=[.R567]+[.S567]+[.T567]" table:style-name="ce22">
            <text:p><text:s/>€ 100.000,00<text:s/></text:p>
          </table:table-cell>
          <table:table-cell table:number-columns-repeated="16363" table:style-name="ce24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6">
            <text:p>2017</text:p>
          </table:table-cell>
          <table:covered-table-cell/>
          <table:table-cell office:value-type="string" table:style-name="ce18">
            <text:p>CA.07.70.02.25</text:p>
          </table:table-cell>
          <table:table-cell office:value-type="string" table:number-columns-spanned="3" table:number-rows-spanned="1" table:style-name="ce150">
            <text:p>Oneri interni per trasferimento tasse di dottorato di ricerca</text:p>
          </table:table-cell>
          <table:covered-table-cell table:number-columns-repeated="2"/>
          <table:table-cell office:value-type="string" table:style-name="ce18">
            <text:p>Cost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style-name="ce41"/>
          <table:table-cell office:value-type="currency" office:value="6000" table:style-name="ce41">
            <text:p><text:s/>€ 6.000,00<text:s/></text:p>
          </table:table-cell>
          <table:table-cell table:style-name="ce41"/>
          <table:table-cell office:value-type="currency" office:value="6000" table:formula="of:=[.R568]+[.S568]+[.T568]" table:style-name="ce22">
            <text:p><text:s/>€ 6.000,00<text:s/></text:p>
          </table:table-cell>
          <table:table-cell table:number-columns-repeated="16363" table:style-name="ce24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6">
            <text:p>2017</text:p>
          </table:table-cell>
          <table:covered-table-cell/>
          <table:table-cell office:value-type="string" table:style-name="ce18">
            <text:p>CA.07.70.02.26</text:p>
          </table:table-cell>
          <table:table-cell office:value-type="string" table:number-columns-spanned="3" table:number-rows-spanned="1" table:style-name="ce150">
            <text:p>Oneri interni per trasferimento tasse sui master</text:p>
          </table:table-cell>
          <table:covered-table-cell table:number-columns-repeated="2"/>
          <table:table-cell office:value-type="string" table:style-name="ce18">
            <text:p>Cost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style-name="ce41"/>
          <table:table-cell office:value-type="currency" office:value="100000" table:style-name="ce41">
            <text:p><text:s/>€ 100.000,00<text:s/></text:p>
          </table:table-cell>
          <table:table-cell table:style-name="ce41"/>
          <table:table-cell office:value-type="currency" office:value="100000" table:formula="of:=[.R569]+[.S569]+[.T569]" table:style-name="ce22">
            <text:p><text:s/>€ 100.000,00<text:s/></text:p>
          </table:table-cell>
          <table:table-cell table:number-columns-repeated="16363" table:style-name="ce24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6">
            <text:p>2017</text:p>
          </table:table-cell>
          <table:covered-table-cell/>
          <table:table-cell office:value-type="string" table:style-name="ce18">
            <text:p>CA.07.70.02.27</text:p>
          </table:table-cell>
          <table:table-cell office:value-type="string" table:number-columns-spanned="3" table:number-rows-spanned="1" table:style-name="ce150">
            <text:p>Oneri interni per trasferimento tasse sui corsi di perfezionamento</text:p>
          </table:table-cell>
          <table:covered-table-cell table:number-columns-repeated="2"/>
          <table:table-cell office:value-type="string" table:style-name="ce18">
            <text:p>Cost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style-name="ce41"/>
          <table:table-cell office:value-type="currency" office:value="30000" table:style-name="ce41">
            <text:p><text:s/>€ 30.000,00<text:s/></text:p>
          </table:table-cell>
          <table:table-cell table:style-name="ce41"/>
          <table:table-cell office:value-type="currency" office:value="30000" table:formula="of:=[.R570]+[.S570]+[.T570]" table:style-name="ce22">
            <text:p><text:s/>€ 30.000,00<text:s/></text:p>
          </table:table-cell>
          <table:table-cell table:number-columns-repeated="16363" table:style-name="ce24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7.70.02.28</text:p>
          </table:table-cell>
          <table:table-cell office:value-type="string" table:number-columns-spanned="3" table:number-rows-spanned="1" table:style-name="ce160">
            <text:p>Oneri interni per trasferimento tasse per altri corsi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71]+[.S571]+[.T571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covered-table-cell/>
          <table:table-cell table:style-name="ce62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7.70.02.29</text:p>
          </table:table-cell>
          <table:table-cell office:value-type="string" table:number-columns-spanned="3" table:number-rows-spanned="1" table:style-name="ce160">
            <text:p>Oneri interni per Contratti a tempo determinato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72]+[.S572]+[.T572]" table:style-name="ce41">
            <text:p><text:s/>€ -<text:s text:c="3"/>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29" table:style-name="ce167">
            <text:p>GESTIONE OPERATIVA</text:p>
          </table:table-cell>
          <table:table-cell table:style-name="ce63"/>
          <table:table-cell office:value-type="float" office:value="2017" table:number-columns-spanned="2" table:number-rows-spanned="1" table:style-name="ce155">
            <text:p>2017</text:p>
          </table:table-cell>
          <table:covered-table-cell/>
          <table:table-cell office:value-type="string" table:style-name="ce13">
            <text:p>CA.11</text:p>
          </table:table-cell>
          <table:table-cell office:value-type="string" table:number-columns-spanned="3" table:number-rows-spanned="1" table:style-name="ce157">
            <text:p>RISORSE DA DESTINARE</text:p>
          </table:table-cell>
          <table:covered-table-cell table:number-columns-repeated="2"/>
          <table:table-cell office:value-type="string" table:style-name="ce13">
            <text:p>Costo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0" table:formula="of:=[.R574]" table:style-name="ce23">
            <text:p><text:s/>€ -<text:s text:c="3"/></text:p>
          </table:table-cell>
          <table:table-cell office:value-type="currency" office:value="0" table:formula="of:=[.S574]" table:style-name="ce23">
            <text:p><text:s/>€ -<text:s text:c="3"/></text:p>
          </table:table-cell>
          <table:table-cell office:value-type="currency" office:value="0" table:formula="of:=[.T574]" table:style-name="ce23">
            <text:p><text:s/>€ -<text:s text:c="3"/></text:p>
          </table:table-cell>
          <table:table-cell office:value-type="currency" office:value="0" table:formula="of:=[.R573]+[.S573]+[.T573]" table:style-name="ce23">
            <text:p><text:s/>€ -<text:s text:c="3"/></text:p>
          </table:table-cell>
          <table:table-cell table:number-columns-repeated="16363" table:style-name="ce45"/>
        </table:table-row>
        <table:table-row table:style-name="ro8">
          <table:covered-table-cell/>
          <table:table-cell table:style-name="ce54"/>
          <table:table-cell office:value-type="float" office:value="2017" table:number-columns-spanned="2" table:number-rows-spanned="1" table:style-name="ce155">
            <text:p>2017</text:p>
          </table:table-cell>
          <table:covered-table-cell/>
          <table:table-cell office:value-type="string" table:style-name="ce13">
            <text:p>CA.11.110</text:p>
          </table:table-cell>
          <table:table-cell office:value-type="string" table:number-columns-spanned="3" table:number-rows-spanned="1" table:style-name="ce157">
            <text:p>RISORSE DA DESTINARE</text:p>
          </table:table-cell>
          <table:covered-table-cell table:number-columns-repeated="2"/>
          <table:table-cell office:value-type="string" table:style-name="ce13">
            <text:p>Costo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0" table:formula="of:=[.R576]" table:style-name="ce23">
            <text:p><text:s/>€ -<text:s text:c="3"/></text:p>
          </table:table-cell>
          <table:table-cell table:number-columns-repeated="2" table:style-name="ce23"/>
          <table:table-cell office:value-type="currency" office:value="0" table:formula="of:=[.R574]+[.S574]+[.T574]" table:style-name="ce23">
            <text:p><text:s/>€ -<text:s text:c="3"/></text:p>
          </table:table-cell>
          <table:table-cell table:number-columns-repeated="16363" table:style-name="ce45"/>
        </table:table-row>
        <table:table-row table:style-name="ro8">
          <table:covered-table-cell/>
          <table:table-cell table:style-name="ce54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11.110.01</text:p>
          </table:table-cell>
          <table:table-cell office:value-type="string" table:number-columns-spanned="3" table:number-rows-spanned="1" table:style-name="ce158">
            <text:p>Risorse da destinare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0" table:formula="of:=[.R576]" table:style-name="ce27">
            <text:p><text:s/>€ -<text:s text:c="3"/></text:p>
          </table:table-cell>
          <table:table-cell table:number-columns-repeated="2" table:style-name="ce27"/>
          <table:table-cell office:value-type="currency" office:value="0" table:formula="of:=[.R575]+[.S575]+[.T575]" table:style-name="ce27">
            <text:p><text:s/>€ -<text:s text:c="3"/></text:p>
          </table:table-cell>
          <table:table-cell table:number-columns-repeated="16363" table:style-name="ce46"/>
        </table:table-row>
        <table:table-row table:style-name="ro8">
          <table:covered-table-cell/>
          <table:table-cell table:style-name="ce54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11.110.01.01</text:p>
          </table:table-cell>
          <table:table-cell office:value-type="string" table:number-columns-spanned="3" table:number-rows-spanned="1" table:style-name="ce160">
            <text:p>Risorse da destinare</text:p>
          </table:table-cell>
          <table:covered-table-cell table:number-columns-repeated="2"/>
          <table:table-cell office:value-type="string" table:style-name="ce10">
            <text:p>Costo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R576]+[.S576]+[.T576]" table:style-name="ce41">
            <text:p><text:s/>€ -<text:s text:c="3"/></text:p>
          </table:table-cell>
          <table:table-cell table:number-columns-repeated="16363"/>
        </table:table-row>
        <table:table-row table:style-name="ro7">
          <table:covered-table-cell/>
          <table:table-cell table:style-name="ce54"/>
          <table:table-cell office:value-type="float" office:value="2017" table:number-columns-spanned="2" table:number-rows-spanned="1" table:style-name="ce155">
            <text:p>2017</text:p>
          </table:table-cell>
          <table:covered-table-cell/>
          <table:table-cell office:value-type="string" table:style-name="ce13">
            <text:p>CA.06</text:p>
          </table:table-cell>
          <table:table-cell office:value-type="string" table:number-columns-spanned="3" table:number-rows-spanned="1" table:style-name="ce157">
            <text:p>COSTI PER PROGETTI</text:p>
          </table:table-cell>
          <table:covered-table-cell table:number-columns-repeated="2"/>
          <table:table-cell office:value-type="string" table:style-name="ce13">
            <text:p>Costo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2040561.3" table:formula="of:=[.R579]" table:style-name="ce23">
            <text:p><text:s/>€ 2.040.561,30<text:s/></text:p>
          </table:table-cell>
          <table:table-cell office:value-type="currency" office:value="1996093.29" table:formula="of:=[.S580]" table:style-name="ce23">
            <text:p><text:s/>€ 1.996.093,29<text:s/></text:p>
          </table:table-cell>
          <table:table-cell office:value-type="currency" office:value="4591082.04" table:formula="of:=[.T578]" table:style-name="ce23">
            <text:p><text:s/>€ 4.591.082,04<text:s/></text:p>
          </table:table-cell>
          <table:table-cell office:value-type="currency" office:value="8627736.629999999" table:formula="of:=[.R577]+[.S577]+[.T577]" table:style-name="ce23">
            <text:p><text:s/>€ 8.627.736,63<text:s/></text:p>
          </table:table-cell>
          <table:table-cell table:number-columns-repeated="16363" table:style-name="ce25"/>
        </table:table-row>
        <table:table-row table:style-name="ro8">
          <table:covered-table-cell/>
          <table:table-cell table:style-name="ce54"/>
          <table:table-cell office:value-type="float" office:value="2017" table:number-columns-spanned="2" table:number-rows-spanned="1" table:style-name="ce155">
            <text:p>2017</text:p>
          </table:table-cell>
          <table:covered-table-cell/>
          <table:table-cell office:value-type="string" table:style-name="ce13">
            <text:p>CA.06.60</text:p>
          </table:table-cell>
          <table:table-cell office:value-type="string" table:number-columns-spanned="3" table:number-rows-spanned="1" table:style-name="ce157">
            <text:p>COSTI PER PROGETTI</text:p>
          </table:table-cell>
          <table:covered-table-cell table:number-columns-repeated="2"/>
          <table:table-cell office:value-type="string" table:style-name="ce13">
            <text:p>Costo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2040561.3" table:formula="of:=[.R577]" table:style-name="ce23">
            <text:p><text:s/>€ 2.040.561,30<text:s/></text:p>
          </table:table-cell>
          <table:table-cell office:value-type="currency" office:value="1996093.29" table:formula="of:=[.S580]" table:style-name="ce23">
            <text:p><text:s/>€ 1.996.093,29<text:s/></text:p>
          </table:table-cell>
          <table:table-cell office:value-type="currency" office:value="4591082.04" table:formula="of:=[.T579]" table:style-name="ce23">
            <text:p><text:s/>€ 4.591.082,04<text:s/></text:p>
          </table:table-cell>
          <table:table-cell office:value-type="currency" office:value="8627736.629999999" table:formula="of:=[.R578]+[.S578]+[.T578]" table:style-name="ce23">
            <text:p><text:s/>€ 8.627.736,63<text:s/></text:p>
          </table:table-cell>
          <table:table-cell table:number-columns-repeated="16363" table:style-name="ce45"/>
        </table:table-row>
        <table:table-row table:style-name="ro8">
          <table:covered-table-cell/>
          <table:table-cell table:style-name="ce54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6.60.03</text:p>
          </table:table-cell>
          <table:table-cell office:value-type="string" table:number-columns-spanned="3" table:number-rows-spanned="1" table:style-name="ce158">
            <text:p>Costi per progetti</text:p>
          </table:table-cell>
          <table:covered-table-cell table:number-columns-repeated="2"/>
          <table:table-cell office:value-type="string" table:style-name="ce11">
            <text:p>Cost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2040561.3" table:formula="of:=[.R580]" table:style-name="ce27">
            <text:p><text:s/>€ 2.040.561,30<text:s/></text:p>
          </table:table-cell>
          <table:table-cell office:value-type="currency" office:value="1996093.29" table:formula="of:=[.S580]" table:style-name="ce27">
            <text:p><text:s/>€ 1.996.093,29<text:s/></text:p>
          </table:table-cell>
          <table:table-cell office:value-type="currency" office:value="4591082.04" table:formula="of:=[.T580]" table:style-name="ce27">
            <text:p><text:s/>€ 4.591.082,04<text:s/></text:p>
          </table:table-cell>
          <table:table-cell office:value-type="currency" office:value="8627736.629999999" table:formula="of:=[.R579]+[.S579]+[.T579]" table:style-name="ce27">
            <text:p><text:s/>€ 8.627.736,63<text:s/></text:p>
          </table:table-cell>
          <table:table-cell table:number-columns-repeated="10" table:style-name="ce46"/>
          <table:table-cell table:number-columns-repeated="16353" table:style-name="ce45"/>
        </table:table-row>
        <table:table-row table:style-name="ro8">
          <table:covered-table-cell/>
          <table:table-cell table:style-name="ce54"/>
          <table:table-cell office:value-type="float" office:value="2017" table:number-columns-spanned="2" table:number-rows-spanned="1" table:style-name="ce156">
            <text:p>2017</text:p>
          </table:table-cell>
          <table:covered-table-cell/>
          <table:table-cell office:value-type="string" table:style-name="ce18">
            <text:p>CA.06.60.03.01</text:p>
          </table:table-cell>
          <table:table-cell office:value-type="string" table:number-columns-spanned="3" table:number-rows-spanned="1" table:style-name="ce150">
            <text:p>Costi per progetti<text:s/></text:p>
          </table:table-cell>
          <table:covered-table-cell table:number-columns-repeated="2"/>
          <table:table-cell office:value-type="string" table:style-name="ce18">
            <text:p>Costo Pluriennale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office:value-type="currency" office:value="2040561.3" table:formula="of:=SUM([.R582:.R601])" table:style-name="ce41">
            <text:p><text:s/>€ 2.040.561,30<text:s/></text:p>
          </table:table-cell>
          <table:table-cell office:value-type="currency" office:value="1996093.29" table:formula="of:=SUM([.S582:.S601])" table:style-name="ce41">
            <text:p><text:s/>€ 1.996.093,29<text:s/></text:p>
          </table:table-cell>
          <table:table-cell office:value-type="currency" office:value="4591082.04" table:formula="of:=[.T581]+[.T592]+[.T597]" table:style-name="ce41">
            <text:p><text:s/>€ 4.591.082,04<text:s/></text:p>
          </table:table-cell>
          <table:table-cell office:value-type="currency" office:value="8627736.629999999" table:formula="of:=[.R580]+[.S580]+[.T580]" table:style-name="ce22">
            <text:p><text:s/>€ 8.627.736,63<text:s/></text:p>
          </table:table-cell>
          <table:table-cell table:number-columns-repeated="16363" table:style-name="ce24"/>
        </table:table-row>
        <table:table-row table:style-name="ro8">
          <table:covered-table-cell/>
          <table:table-cell table:style-name="ce54"/>
          <table:table-cell table:style-name="ce20"/>
          <table:table-cell table:style-name="ce24"/>
          <table:table-cell table:style-name="ce18"/>
          <table:table-cell office:value-type="string" table:number-columns-spanned="3" table:number-rows-spanned="1" table:style-name="ce150">
            <text:p>PROGETTI COST TO COST</text:p>
          </table:table-cell>
          <table:covered-table-cell table:number-columns-repeated="2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2" table:style-name="ce24"/>
          <table:table-cell table:style-name="ce20"/>
          <table:table-cell table:number-columns-repeated="2" table:style-name="ce41"/>
          <table:table-cell office:value-type="currency" office:value="4102544.16" table:formula="of:=4142145.25-39601.09" table:style-name="ce41">
            <text:p><text:s/>€ 4.102.544,16<text:s/></text:p>
          </table:table-cell>
          <table:table-cell office:value-type="currency" office:value="4102544.16" table:formula="of:=[.R581]+[.S581]+[.T581]" table:style-name="ce22">
            <text:p><text:s/>€ 4.102.544,16<text:s/></text:p>
          </table:table-cell>
          <table:table-cell table:number-columns-repeated="16363" table:style-name="ce24"/>
        </table:table-row>
        <table:table-row table:style-name="ro8">
          <table:covered-table-cell/>
          <table:table-cell table:style-name="ce54"/>
          <table:table-cell table:style-name="ce20"/>
          <table:table-cell table:style-name="ce24"/>
          <table:table-cell table:style-name="ce18"/>
          <table:table-cell office:value-type="string" table:number-columns-spanned="3" table:number-rows-spanned="1" table:style-name="ce150">
            <text:p>PROGETTI NO COST TO COST FINANZIATI DAI FONDI CA.05.50.14.15</text:p>
          </table:table-cell>
          <table:covered-table-cell table:number-columns-repeated="2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2" table:style-name="ce24"/>
          <table:table-cell table:style-name="ce20"/>
          <table:table-cell table:style-name="ce41"/>
          <table:table-cell office:value-type="currency" office:value="140687.51999999999" table:style-name="ce41">
            <text:p><text:s/>€ 140.687,52<text:s/></text:p>
          </table:table-cell>
          <table:table-cell table:style-name="ce41"/>
          <table:table-cell office:value-type="currency" office:value="140687.51999999999" table:formula="of:=[.R582]+[.S582]+[.T582]" table:style-name="ce22">
            <text:p><text:s/>€ 140.687,52<text:s/></text:p>
          </table:table-cell>
          <table:table-cell table:number-columns-repeated="16363" table:style-name="ce24"/>
        </table:table-row>
        <table:table-row table:style-name="ro8">
          <table:covered-table-cell/>
          <table:table-cell table:style-name="ce54"/>
          <table:table-cell table:style-name="ce20"/>
          <table:table-cell table:style-name="ce24"/>
          <table:table-cell table:style-name="ce18"/>
          <table:table-cell office:value-type="string" table:number-columns-spanned="3" table:number-rows-spanned="1" table:style-name="ce150">
            <text:p>PROGETTI NO COST TO COST FINANZIATI DAI FONDI CA.05.50.14.13</text:p>
          </table:table-cell>
          <table:covered-table-cell table:number-columns-repeated="2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2" table:style-name="ce24"/>
          <table:table-cell table:style-name="ce20"/>
          <table:table-cell table:style-name="ce41"/>
          <table:table-cell office:value-type="currency" office:value="90135.77" table:formula="of:=90135.77" table:style-name="ce41">
            <text:p><text:s/>€ 90.135,77<text:s/></text:p>
          </table:table-cell>
          <table:table-cell table:style-name="ce41"/>
          <table:table-cell office:value-type="currency" office:value="90135.77" table:formula="of:=[.R583]+[.S583]+[.T583]" table:style-name="ce22">
            <text:p><text:s/>€ 90.135,77<text:s/></text:p>
          </table:table-cell>
          <table:table-cell table:number-columns-repeated="16363" table:style-name="ce24"/>
        </table:table-row>
        <table:table-row table:style-name="ro8">
          <table:covered-table-cell/>
          <table:table-cell table:style-name="ce54"/>
          <table:table-cell table:style-name="ce20"/>
          <table:table-cell table:style-name="ce24"/>
          <table:table-cell table:style-name="ce18"/>
          <table:table-cell office:value-type="string" table:number-columns-spanned="3" table:number-rows-spanned="1" table:style-name="ce150">
            <text:p>PROGETTI NO COST TO COST anni 2014, 2015 e 2016</text:p>
          </table:table-cell>
          <table:covered-table-cell table:number-columns-repeated="2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2" table:style-name="ce24"/>
          <table:table-cell table:style-name="ce20"/>
          <table:table-cell office:value-type="currency" office:value="1610561.3" table:formula="of:=1560561.3+50000" table:style-name="ce41">
            <text:p><text:s/>€ 1.610.561,30<text:s/></text:p>
          </table:table-cell>
          <table:table-cell table:number-columns-repeated="2" table:style-name="ce41"/>
          <table:table-cell office:value-type="currency" office:value="1610561.3" table:formula="of:=[.R584]+[.S584]+[.T584]" table:style-name="ce22">
            <text:p><text:s/>€ 1.610.561,30<text:s/></text:p>
          </table:table-cell>
          <table:table-cell table:number-columns-repeated="16363" table:style-name="ce24"/>
        </table:table-row>
        <table:table-row table:style-name="ro8">
          <table:covered-table-cell/>
          <table:table-cell office:value-type="string" table:style-name="ce54">
            <text:p>F</text:p>
          </table:table-cell>
          <table:table-cell table:style-name="ce51"/>
          <table:table-cell table:style-name="ce24"/>
          <table:table-cell table:style-name="ce18"/>
          <table:table-cell office:value-type="string" table:number-columns-spanned="3" table:number-rows-spanned="1" table:style-name="ce150">
            <text:p>SERVIZI AGLI STUDENTI</text:p>
          </table:table-cell>
          <table:covered-table-cell table:number-columns-repeated="2"/>
          <table:table-cell table:style-name="ce22"/>
          <table:table-cell table:style-name="ce18"/>
          <table:table-cell table:style-name="ce24"/>
          <table:table-cell table:number-columns-repeated="3" table:style-name="ce20"/>
          <table:table-cell table:number-columns-repeated="2" table:style-name="ce24"/>
          <table:table-cell table:style-name="ce20"/>
          <table:table-cell office:value-type="currency" office:value="120000" table:style-name="ce41">
            <text:p><text:s/>€ 120.000,00<text:s/></text:p>
          </table:table-cell>
          <table:table-cell table:number-columns-repeated="2" table:style-name="ce41"/>
          <table:table-cell office:value-type="currency" office:value="120000" table:formula="of:=[.R585]+[.S585]+[.T585]" table:style-name="ce22">
            <text:p><text:s/>€ 120.000,00<text:s/></text:p>
          </table:table-cell>
          <table:table-cell table:style-name="ce24"/>
          <table:table-cell table:style-name="ce133"/>
          <table:table-cell table:number-columns-repeated="16361" table:style-name="ce24"/>
        </table:table-row>
        <table:table-row table:style-name="ro8">
          <table:covered-table-cell/>
          <table:table-cell table:style-name="ce54"/>
          <table:table-cell table:style-name="ce51"/>
          <table:table-cell table:style-name="ce24"/>
          <table:table-cell table:style-name="ce18"/>
          <table:table-cell office:value-type="string" table:number-columns-spanned="3" table:number-rows-spanned="1" table:style-name="ce150">
            <text:p>DISABILITA'</text:p>
          </table:table-cell>
          <table:covered-table-cell table:number-columns-repeated="2"/>
          <table:table-cell table:style-name="ce22"/>
          <table:table-cell table:style-name="ce18"/>
          <table:table-cell table:style-name="ce24"/>
          <table:table-cell table:number-columns-repeated="3" table:style-name="ce20"/>
          <table:table-cell table:number-columns-repeated="2" table:style-name="ce24"/>
          <table:table-cell table:style-name="ce20"/>
          <table:table-cell table:style-name="ce41"/>
          <table:table-cell office:value-type="currency" office:value="27538" table:style-name="ce41">
            <text:p><text:s/>€ 27.538,00<text:s/></text:p>
          </table:table-cell>
          <table:table-cell table:style-name="ce41"/>
          <table:table-cell office:value-type="currency" office:value="27538" table:formula="of:=[.R586]+[.S586]+[.T586]" table:style-name="ce22">
            <text:p><text:s/>€ 27.538,00<text:s/></text:p>
          </table:table-cell>
          <table:table-cell table:number-columns-repeated="16363" table:style-name="ce24"/>
        </table:table-row>
        <table:table-row table:style-name="ro8">
          <table:covered-table-cell/>
          <table:table-cell office:value-type="string" table:style-name="ce54">
            <text:p>F</text:p>
          </table:table-cell>
          <table:table-cell table:style-name="ce51"/>
          <table:table-cell table:style-name="ce24"/>
          <table:table-cell table:style-name="ce18"/>
          <table:table-cell office:value-type="string" table:number-columns-spanned="3" table:number-rows-spanned="1" table:style-name="ce150">
            <text:p>ORIENTAMENTO E TUTORATO</text:p>
          </table:table-cell>
          <table:covered-table-cell table:number-columns-repeated="2"/>
          <table:table-cell table:style-name="ce22"/>
          <table:table-cell table:style-name="ce18"/>
          <table:table-cell table:style-name="ce24"/>
          <table:table-cell table:number-columns-repeated="3" table:style-name="ce20"/>
          <table:table-cell table:number-columns-repeated="2" table:style-name="ce24"/>
          <table:table-cell table:style-name="ce20"/>
          <table:table-cell office:value-type="currency" office:value="20000" table:style-name="ce41">
            <text:p><text:s/>€ 20.000,00<text:s/></text:p>
          </table:table-cell>
          <table:table-cell table:number-columns-repeated="2" table:style-name="ce41"/>
          <table:table-cell office:value-type="currency" office:value="20000" table:formula="of:=[.R587]+[.S587]+[.T587]" table:style-name="ce22">
            <text:p><text:s/>€ 20.000,00<text:s/></text:p>
          </table:table-cell>
          <table:table-cell table:number-columns-repeated="16363" table:style-name="ce24"/>
        </table:table-row>
        <table:table-row table:style-name="ro8">
          <table:covered-table-cell/>
          <table:table-cell office:value-type="string" table:style-name="ce54">
            <text:p>F</text:p>
          </table:table-cell>
          <table:table-cell table:style-name="ce51"/>
          <table:table-cell table:style-name="ce24"/>
          <table:table-cell table:style-name="ce18"/>
          <table:table-cell office:value-type="string" table:number-columns-spanned="3" table:number-rows-spanned="1" table:style-name="ce150">
            <text:p>COMUNICAZIONE</text:p>
          </table:table-cell>
          <table:covered-table-cell table:number-columns-repeated="2"/>
          <table:table-cell table:style-name="ce22"/>
          <table:table-cell table:style-name="ce18"/>
          <table:table-cell table:style-name="ce24"/>
          <table:table-cell table:number-columns-repeated="3" table:style-name="ce20"/>
          <table:table-cell table:number-columns-repeated="2" table:style-name="ce24"/>
          <table:table-cell table:style-name="ce20"/>
          <table:table-cell office:value-type="currency" office:value="20000" table:style-name="ce41">
            <text:p><text:s/>€ 20.000,00<text:s/></text:p>
          </table:table-cell>
          <table:table-cell table:number-columns-repeated="2" table:style-name="ce41"/>
          <table:table-cell office:value-type="currency" office:value="20000" table:formula="of:=[.R588]+[.S588]+[.T588]" table:style-name="ce22">
            <text:p><text:s/>€ 20.000,00<text:s/></text:p>
          </table:table-cell>
          <table:table-cell table:number-columns-repeated="16363" table:style-name="ce24"/>
        </table:table-row>
        <table:table-row table:style-name="ro8">
          <table:covered-table-cell/>
          <table:table-cell office:value-type="string" table:style-name="ce54">
            <text:p>F</text:p>
          </table:table-cell>
          <table:table-cell table:style-name="ce51"/>
          <table:table-cell table:style-name="ce24"/>
          <table:table-cell table:style-name="ce18"/>
          <table:table-cell office:value-type="string" table:number-columns-spanned="3" table:number-rows-spanned="1" table:style-name="ce150">
            <text:p>COFINANZIAMENTO MOBILITA' ERASMUS</text:p>
          </table:table-cell>
          <table:covered-table-cell table:number-columns-repeated="2"/>
          <table:table-cell table:style-name="ce22"/>
          <table:table-cell table:style-name="ce18"/>
          <table:table-cell table:style-name="ce24"/>
          <table:table-cell table:number-columns-repeated="3" table:style-name="ce20"/>
          <table:table-cell table:number-columns-repeated="2" table:style-name="ce24"/>
          <table:table-cell table:style-name="ce20"/>
          <table:table-cell office:value-type="currency" office:value="150000" table:style-name="ce41">
            <text:p><text:s/>€ 150.000,00<text:s/></text:p>
          </table:table-cell>
          <table:table-cell table:number-columns-repeated="2" table:style-name="ce41"/>
          <table:table-cell office:value-type="currency" office:value="150000" table:formula="of:=[.R589]+[.S589]+[.T589]" table:style-name="ce22">
            <text:p><text:s/>€ 150.000,00<text:s/></text:p>
          </table:table-cell>
          <table:table-cell table:number-columns-repeated="16363" table:style-name="ce24"/>
        </table:table-row>
        <table:table-row table:style-name="ro8">
          <table:covered-table-cell/>
          <table:table-cell office:value-type="string" table:style-name="ce54">
            <text:p>F</text:p>
          </table:table-cell>
          <table:table-cell table:style-name="ce51"/>
          <table:table-cell table:style-name="ce24"/>
          <table:table-cell table:style-name="ce18"/>
          <table:table-cell office:value-type="string" table:number-columns-spanned="3" table:number-rows-spanned="1" table:style-name="ce150">
            <text:p>COOPERAZIONE E SCAMBIO CON UNIVERSITA' STRANIERE</text:p>
          </table:table-cell>
          <table:covered-table-cell table:number-columns-repeated="2"/>
          <table:table-cell table:style-name="ce22"/>
          <table:table-cell table:style-name="ce18"/>
          <table:table-cell table:style-name="ce24"/>
          <table:table-cell table:number-columns-repeated="3" table:style-name="ce20"/>
          <table:table-cell table:number-columns-repeated="2" table:style-name="ce24"/>
          <table:table-cell table:style-name="ce20"/>
          <table:table-cell office:value-type="currency" office:value="40000" table:style-name="ce41">
            <text:p><text:s/>€ 40.000,00<text:s/></text:p>
          </table:table-cell>
          <table:table-cell table:number-columns-repeated="2" table:style-name="ce41"/>
          <table:table-cell office:value-type="currency" office:value="40000" table:formula="of:=[.R590]+[.S590]+[.T590]" table:style-name="ce22">
            <text:p><text:s/>€ 40.000,00<text:s/></text:p>
          </table:table-cell>
          <table:table-cell table:number-columns-repeated="16363" table:style-name="ce24"/>
        </table:table-row>
        <table:table-row table:style-name="ro8">
          <table:covered-table-cell/>
          <table:table-cell office:value-type="string" table:style-name="ce54">
            <text:p>F</text:p>
          </table:table-cell>
          <table:table-cell table:style-name="ce51"/>
          <table:table-cell table:style-name="ce24"/>
          <table:table-cell table:style-name="ce18"/>
          <table:table-cell office:value-type="string" table:number-columns-spanned="3" table:number-rows-spanned="1" table:style-name="ce150">
            <text:p>COFINANZIAMENTO FUNZIONAMENTO DIPARTIMENTI</text:p>
          </table:table-cell>
          <table:covered-table-cell table:number-columns-repeated="2"/>
          <table:table-cell table:style-name="ce22"/>
          <table:table-cell table:style-name="ce18"/>
          <table:table-cell table:style-name="ce24"/>
          <table:table-cell table:number-columns-repeated="3" table:style-name="ce20"/>
          <table:table-cell table:number-columns-repeated="2" table:style-name="ce24"/>
          <table:table-cell table:style-name="ce20"/>
          <table:table-cell office:value-type="currency" office:value="80000" table:formula="of:=120000-40000" table:style-name="ce41">
            <text:p><text:s/>€ 80.000,00<text:s/></text:p>
          </table:table-cell>
          <table:table-cell table:number-columns-repeated="2" table:style-name="ce41"/>
          <table:table-cell office:value-type="currency" office:value="80000" table:formula="of:=[.R591]+[.S591]+[.T591]" table:style-name="ce22">
            <text:p><text:s/>€ 80.000,00<text:s/></text:p>
          </table:table-cell>
          <table:table-cell table:number-columns-repeated="16363" table:style-name="ce24"/>
        </table:table-row>
        <table:table-row table:style-name="ro8">
          <table:covered-table-cell/>
          <table:table-cell table:style-name="ce54"/>
          <table:table-cell table:style-name="ce52"/>
          <table:table-cell table:number-columns-repeated="2" table:style-name="ce18"/>
          <table:table-cell office:value-type="string" table:number-columns-spanned="3" table:number-rows-spanned="1" table:style-name="ce150">
            <text:p>CONTO TERZI ATENEO</text:p>
          </table:table-cell>
          <table:covered-table-cell table:number-columns-repeated="2"/>
          <table:table-cell table:style-name="ce18"/>
          <table:table-cell table:style-name="ce24"/>
          <table:table-cell table:number-columns-repeated="3" table:style-name="ce20"/>
          <table:table-cell table:number-columns-repeated="2" table:style-name="ce24"/>
          <table:table-cell table:style-name="ce20"/>
          <table:table-cell table:style-name="ce19"/>
          <table:table-cell table:style-name="ce41"/>
          <table:table-cell office:value-type="currency" office:value="200000" table:style-name="ce41">
            <text:p><text:s/>€ 200.000,00<text:s/></text:p>
          </table:table-cell>
          <table:table-cell office:value-type="currency" office:value="448936.79000000004" table:style-name="ce41">
            <text:p><text:s/>€ 448.936,79<text:s/></text:p>
          </table:table-cell>
          <table:table-cell office:value-type="currency" office:value="648936.79" table:formula="of:=[.R592]+[.S592]+[.T592]" table:style-name="ce22">
            <text:p><text:s/>€ 648.936,79<text:s/></text:p>
          </table:table-cell>
          <table:table-cell table:number-columns-repeated="16363" table:style-name="ce24"/>
        </table:table-row>
        <table:table-row table:style-name="ro8">
          <table:covered-table-cell/>
          <table:table-cell table:style-name="ce54"/>
          <table:table-cell table:style-name="ce52"/>
          <table:table-cell table:number-columns-repeated="2" table:style-name="ce18"/>
          <table:table-cell office:value-type="string" table:number-columns-spanned="3" table:number-rows-spanned="1" table:style-name="ce150">
            <text:p>FONDO SOSTEGNO GIOVANI tutor miur</text:p>
          </table:table-cell>
          <table:covered-table-cell table:number-columns-repeated="2"/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19"/>
          <table:table-cell table:style-name="ce20"/>
          <table:table-cell table:style-name="ce19"/>
          <table:table-cell table:style-name="ce41"/>
          <table:table-cell office:value-type="currency" office:value="45356" table:style-name="ce41">
            <text:p><text:s/>€ 45.356,00<text:s/></text:p>
          </table:table-cell>
          <table:table-cell table:style-name="ce41"/>
          <table:table-cell office:value-type="currency" office:value="45356" table:formula="of:=[.R593]+[.S593]+[.T593]" table:style-name="ce22">
            <text:p><text:s/>€ 45.356,00<text:s/></text:p>
          </table:table-cell>
          <table:table-cell table:number-columns-repeated="16363" table:style-name="ce24"/>
        </table:table-row>
        <table:table-row table:style-name="ro8">
          <table:covered-table-cell/>
          <table:table-cell table:style-name="ce54"/>
          <table:table-cell table:style-name="ce52"/>
          <table:table-cell table:number-columns-repeated="2" table:style-name="ce18"/>
          <table:table-cell office:value-type="string" table:number-columns-spanned="3" table:number-rows-spanned="1" table:style-name="ce150">
            <text:p>PROGETTO ERASMUS</text:p>
          </table:table-cell>
          <table:covered-table-cell table:number-columns-repeated="2"/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19"/>
          <table:table-cell table:style-name="ce20"/>
          <table:table-cell table:style-name="ce19"/>
          <table:table-cell table:style-name="ce41"/>
          <table:table-cell office:value-type="currency" office:value="847376" table:formula="of:=177376+260000+110000+300000" table:style-name="ce41">
            <text:p><text:s/>€ 847.376,00<text:s/></text:p>
          </table:table-cell>
          <table:table-cell table:style-name="ce41"/>
          <table:table-cell office:value-type="currency" office:value="847376" table:formula="of:=[.R594]+[.S594]+[.T594]" table:style-name="ce22">
            <text:p><text:s/>€ 847.376,00<text:s/></text:p>
          </table:table-cell>
          <table:table-cell table:number-columns-repeated="16363" table:style-name="ce24"/>
        </table:table-row>
        <table:table-row table:style-name="ro8">
          <table:covered-table-cell/>
          <table:table-cell table:style-name="ce54"/>
          <table:table-cell table:style-name="ce52"/>
          <table:table-cell table:number-columns-repeated="2" table:style-name="ce18"/>
          <table:table-cell office:value-type="string" table:number-columns-spanned="3" table:number-rows-spanned="1" table:style-name="ce150">
            <text:p>PROGETTO TFA</text:p>
          </table:table-cell>
          <table:covered-table-cell table:number-columns-repeated="2"/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19"/>
          <table:table-cell table:style-name="ce20"/>
          <table:table-cell table:style-name="ce19"/>
          <table:table-cell table:style-name="ce41"/>
          <table:table-cell office:value-type="currency" office:value="330000" table:style-name="ce41">
            <text:p><text:s/>€ 330.000,00<text:s/></text:p>
          </table:table-cell>
          <table:table-cell table:style-name="ce41"/>
          <table:table-cell office:value-type="currency" office:value="330000" table:formula="of:=[.R595]+[.S595]+[.T595]" table:style-name="ce22">
            <text:p><text:s/>€ 330.000,00<text:s/></text:p>
          </table:table-cell>
          <table:table-cell table:number-columns-repeated="16363" table:style-name="ce24"/>
        </table:table-row>
        <table:table-row table:style-name="ro8">
          <table:covered-table-cell/>
          <table:table-cell table:style-name="ce54"/>
          <table:table-cell table:style-name="ce52"/>
          <table:table-cell table:style-name="ce18"/>
          <table:table-cell office:value-type="string" table:style-name="ce134">
            <text:p>SOTTO UA</text:p>
          </table:table-cell>
          <table:table-cell office:value-type="string" table:number-columns-spanned="3" table:number-rows-spanned="1" table:style-name="ce150">
            <text:p>RISORSE CLA</text:p>
          </table:table-cell>
          <table:covered-table-cell table:number-columns-repeated="2"/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19"/>
          <table:table-cell table:style-name="ce20"/>
          <table:table-cell table:style-name="ce19"/>
          <table:table-cell table:style-name="ce41"/>
          <table:table-cell office:value-type="currency" office:value="8500" table:style-name="ce41">
            <text:p><text:s/>€ 8.500,00<text:s/></text:p>
          </table:table-cell>
          <table:table-cell table:style-name="ce41"/>
          <table:table-cell office:value-type="currency" office:value="8500" table:formula="of:=[.R596]+[.S596]+[.T596]" table:style-name="ce22">
            <text:p><text:s/>€ 8.500,00<text:s/></text:p>
          </table:table-cell>
          <table:table-cell table:number-columns-repeated="16363" table:style-name="ce24"/>
        </table:table-row>
        <table:table-row table:style-name="ro8">
          <table:covered-table-cell/>
          <table:table-cell table:style-name="ce54"/>
          <table:table-cell table:style-name="ce52"/>
          <table:table-cell table:style-name="ce18"/>
          <table:table-cell office:value-type="string" table:style-name="ce135">
            <text:p>SOTTO UA</text:p>
          </table:table-cell>
          <table:table-cell office:value-type="string" table:number-columns-spanned="3" table:number-rows-spanned="1" table:style-name="ce150">
            <text:p>SCUOLA DI SPECIALIZZAZIONE DELLE PROFESSIONI LEGALI</text:p>
          </table:table-cell>
          <table:covered-table-cell table:number-columns-repeated="2"/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19"/>
          <table:table-cell table:style-name="ce20"/>
          <table:table-cell table:style-name="ce19"/>
          <table:table-cell table:style-name="ce41"/>
          <table:table-cell office:value-type="currency" office:value="40000" table:style-name="ce41">
            <text:p><text:s/>€ 40.000,00<text:s/></text:p>
          </table:table-cell>
          <table:table-cell office:value-type="currency" office:value="39601.089999999997" table:style-name="ce41">
            <text:p><text:s/>€ 39.601,09<text:s/></text:p>
          </table:table-cell>
          <table:table-cell office:value-type="currency" office:value="79601.09" table:formula="of:=[.R597]+[.S597]+[.T597]" table:style-name="ce22">
            <text:p><text:s/>€ 79.601,09<text:s/></text:p>
          </table:table-cell>
          <table:table-cell table:number-columns-repeated="16363" table:style-name="ce24"/>
        </table:table-row>
        <table:table-row table:style-name="ro13">
          <table:covered-table-cell/>
          <table:table-cell table:style-name="ce54"/>
          <table:table-cell table:style-name="ce52"/>
          <table:table-cell table:number-columns-repeated="2" table:style-name="ce18"/>
          <table:table-cell office:value-type="string" table:number-columns-spanned="3" table:number-rows-spanned="1" table:style-name="ce150">
            <text:p>PROGETTI TASSE CORSO DI PERFEZIONAMENTO RELATIVI ALLA QUOTA DA IMPUTARE AL FONDO COMUNE TRATTENUTA IN ATENEO<text:s/></text:p>
          </table:table-cell>
          <table:covered-table-cell table:number-columns-repeated="2"/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19"/>
          <table:table-cell table:style-name="ce20"/>
          <table:table-cell table:style-name="ce19"/>
          <table:table-cell table:style-name="ce41"/>
          <table:table-cell office:value-type="currency" office:value="61000" table:style-name="ce41">
            <text:p><text:s/>€ 61.000,00<text:s/></text:p>
          </table:table-cell>
          <table:table-cell table:style-name="ce41"/>
          <table:table-cell office:value-type="currency" office:value="61000" table:formula="of:=[.R598]+[.S598]+[.T598]" table:style-name="ce22">
            <text:p><text:s/>€ 61.000,00<text:s/></text:p>
          </table:table-cell>
          <table:table-cell table:number-columns-repeated="16363" table:style-name="ce24"/>
        </table:table-row>
        <table:table-row table:style-name="ro14">
          <table:covered-table-cell/>
          <table:table-cell table:style-name="ce54"/>
          <table:table-cell table:style-name="ce52"/>
          <table:table-cell table:number-columns-repeated="2" table:style-name="ce18"/>
          <table:table-cell office:value-type="string" table:number-columns-spanned="3" table:number-rows-spanned="1" table:style-name="ce150">
            <text:p>PROGETTI TASSE RELATIVE AI MASTER QUOTA TRATTENUTA IN ATENEO PER FONDO COMUNE<text:s/></text:p>
          </table:table-cell>
          <table:covered-table-cell table:number-columns-repeated="2"/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19"/>
          <table:table-cell table:style-name="ce20"/>
          <table:table-cell table:style-name="ce19"/>
          <table:table-cell table:style-name="ce41"/>
          <table:table-cell office:value-type="currency" office:value="127500" table:style-name="ce41">
            <text:p><text:s/>€ 127.500,00<text:s/></text:p>
          </table:table-cell>
          <table:table-cell table:style-name="ce41"/>
          <table:table-cell office:value-type="currency" office:value="127500" table:formula="of:=[.R599]+[.S599]+[.T599]" table:style-name="ce22">
            <text:p><text:s/>€ 127.500,00<text:s/></text:p>
          </table:table-cell>
          <table:table-cell table:number-columns-repeated="16363" table:style-name="ce24"/>
        </table:table-row>
        <table:table-row table:style-name="ro8">
          <table:covered-table-cell/>
          <table:table-cell table:style-name="ce54"/>
          <table:table-cell table:style-name="ce52"/>
          <table:table-cell table:number-columns-repeated="2" table:style-name="ce18"/>
          <table:table-cell office:value-type="string" table:number-columns-spanned="3" table:number-rows-spanned="1" table:style-name="ce150">
            <text:p>PROGETTI TASSE DOTTORATI DI RICERCA AL NETTO DI EURO 6000 INCROCIATI CON I DIPARTIMENTI</text:p>
          </table:table-cell>
          <table:covered-table-cell table:number-columns-repeated="2"/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19"/>
          <table:table-cell table:style-name="ce20"/>
          <table:table-cell table:style-name="ce19"/>
          <table:table-cell table:style-name="ce41"/>
          <table:table-cell office:value-type="currency" office:value="18000" table:style-name="ce41">
            <text:p><text:s/>€ 18.000,00<text:s/></text:p>
          </table:table-cell>
          <table:table-cell table:style-name="ce41"/>
          <table:table-cell office:value-type="currency" office:value="18000" table:formula="of:=[.R600]+[.S600]+[.T600]" table:style-name="ce22">
            <text:p><text:s/>€ 18.000,00<text:s/></text:p>
          </table:table-cell>
          <table:table-cell table:number-columns-repeated="16363" table:style-name="ce24"/>
        </table:table-row>
        <table:table-row table:style-name="ro14">
          <table:covered-table-cell/>
          <table:table-cell table:style-name="ce54"/>
          <table:table-cell table:style-name="ce52"/>
          <table:table-cell table:number-columns-repeated="2" table:style-name="ce19"/>
          <table:table-cell office:value-type="string" table:number-columns-spanned="3" table:number-rows-spanned="1" table:style-name="ce150">
            <text:p>PROGETTI TASSE SCUOLE DI SPECIALIZZAZIONE AL NETTO DI EURO 100.000 EURO ASSEGNATI ALLE SSPL E SCUOLE DI SPECIALIZZAZIONE DI MEDICINA</text:p>
          </table:table-cell>
          <table:covered-table-cell table:number-columns-repeated="2"/>
          <table:table-cell table:number-columns-repeated="9" table:style-name="ce19"/>
          <table:table-cell table:style-name="ce41"/>
          <table:table-cell office:value-type="currency" office:value="60000" table:style-name="ce49">
            <text:p><text:s/>€ 60.000,00<text:s/></text:p>
          </table:table-cell>
          <table:table-cell table:style-name="ce41"/>
          <table:table-cell office:value-type="currency" office:value="60000" table:formula="of:=[.R601]+[.S601]+[.T601]" table:style-name="ce22">
            <text:p><text:s/>€ 60.000,00<text:s/></text:p>
          </table:table-cell>
          <table:table-cell table:number-columns-repeated="16363" table:style-name="ce24"/>
        </table:table-row>
        <table:table-row table:style-name="ro15">
          <table:table-cell table:style-name="ce24"/>
          <table:table-cell table:style-name="ce55"/>
          <table:table-cell table:style-name="ce53"/>
          <table:table-cell table:number-columns-repeated="2" table:style-name="ce24"/>
          <table:table-cell office:value-type="string" table:number-columns-spanned="3" table:number-rows-spanned="1" table:style-name="ce218">
            <text:p>TOTALE COSTI</text:p>
          </table:table-cell>
          <table:covered-table-cell table:number-columns-repeated="2"/>
          <table:table-cell table:number-columns-repeated="4" table:style-name="ce24"/>
          <table:table-cell office:value-type="float" office:value="1" table:style-name="ce24">
            <text:p>1</text:p>
          </table:table-cell>
          <table:table-cell table:number-columns-repeated="4" table:style-name="ce24"/>
          <table:table-cell office:value-type="currency" office:value="46406534.006055005" table:formula="of:=[.R3]+[.R573]+[.R537]+[.R577]" table:style-name="ce136">
            <text:p><text:s/>€ 46.406.534,01<text:s/></text:p>
          </table:table-cell>
          <table:table-cell office:value-type="currency" office:value="18034612.990000002" table:formula="of:=[.S3]+[.S573]+[.S537]+[.S577]" table:style-name="ce136">
            <text:p><text:s/>€ 18.034.612,99<text:s/></text:p>
          </table:table-cell>
          <table:table-cell office:value-type="currency" office:value="7531499.4900000002" table:formula="of:=[.T3]+[.T573]+[.T537]+[.T577]" table:style-name="ce136">
            <text:p><text:s/>€ 7.531.499,49<text:s/></text:p>
          </table:table-cell>
          <table:table-cell office:value-type="currency" office:value="71972646.486055002" table:formula="of:=[.R602]+[.S602]+[.T602]" table:style-name="ce136">
            <text:p><text:s/>€ 71.972.646,49<text:s/></text:p>
          </table:table-cell>
          <table:table-cell table:style-name="ce22"/>
          <table:table-cell table:style-name="ce137"/>
          <table:table-cell table:style-name="ce24"/>
          <table:table-cell table:style-name="ce22"/>
          <table:table-cell table:number-columns-repeated="16359" table:style-name="ce24"/>
        </table:table-row>
        <table:table-row table:style-name="ro15">
          <table:table-cell table:style-name="ce39"/>
          <table:table-cell table:style-name="ce54"/>
          <table:table-cell table:style-name="ce53"/>
          <table:table-cell table:number-columns-repeated="14" table:style-name="ce39"/>
          <table:table-cell table:number-columns-repeated="6" table:style-name="ce41"/>
          <table:table-cell table:number-columns-repeated="16361" table:style-name="ce39"/>
        </table:table-row>
        <table:table-row table:style-name="ro8">
          <table:table-cell table:style-name="ce39"/>
          <table:table-cell table:style-name="ce54"/>
          <table:table-cell table:style-name="ce53"/>
          <table:table-cell table:number-columns-repeated="14" table:style-name="ce39"/>
          <table:table-cell table:number-columns-repeated="6" table:style-name="ce41"/>
          <table:table-cell table:number-columns-repeated="16361" table:style-name="ce39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39"/>
          <table:table-cell table:style-name="ce54"/>
          <table:table-cell table:style-name="ce53"/>
          <table:table-cell table:number-columns-repeated="14" table:style-name="ce39"/>
          <table:table-cell table:number-columns-repeated="6" table:style-name="ce41"/>
          <table:table-cell table:number-columns-repeated="16361" table:style-name="ce39"/>
        </table:table-row>
        <table:table-row table:number-rows-repeated="1047969" table:style-name="ro8">
          <table:table-cell table:number-columns-repeated="16384"/>
        </table:table-row>
        <table:named-expressions>
          <table:named-range table:name="Print_Area" table:cell-range-address="BUDGET_ECONOMICO_COSTI.$A$1:BUDGET_ECONOMICO_COSTI.$U$602" table:base-cell-address="BUDGET_ECONOMICO_COSTI.$A$1"/>
        </table:named-expressions>
      </table:table>
      <table:table table:name="BUDGET_ECONOMICO_RICAVI" table:style-name="ta3">
        <table:table-column table:style-name="co21" table:default-cell-style-name="ce32"/>
        <table:table-column table:style-name="co22" table:default-cell-style-name="ce74" table:visibility="collapse"/>
        <table:table-column table:style-name="co23" table:default-cell-style-name="ce26"/>
        <table:table-column table:style-name="co8" table:default-cell-style-name="ce26"/>
        <table:table-column table:style-name="co24" table:default-cell-style-name="ce26"/>
        <table:table-column table:style-name="co7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7" table:default-cell-style-name="ce26"/>
        <table:table-column table:style-name="co8" table:default-cell-style-name="ce26"/>
        <table:table-column table:style-name="co27" table:default-cell-style-name="ce26"/>
        <table:table-column table:style-name="co28" table:default-cell-style-name="ce26"/>
        <table:table-column table:style-name="co7" table:default-cell-style-name="ce26" table:visibility="collapse"/>
        <table:table-column table:style-name="co29" table:default-cell-style-name="ce26" table:visibility="collapse"/>
        <table:table-column table:style-name="co30" table:default-cell-style-name="ce26" table:visibility="collapse"/>
        <table:table-column table:style-name="co31" table:default-cell-style-name="ce26" table:visibility="collapse"/>
        <table:table-column table:style-name="co19" table:default-cell-style-name="ce42"/>
        <table:table-column table:style-name="co32" table:default-cell-style-name="ce42"/>
        <table:table-column table:style-name="co11" table:default-cell-style-name="ce42"/>
        <table:table-column table:style-name="co19" table:default-cell-style-name="ce42"/>
        <table:table-column table:style-name="co32" table:default-cell-style-name="ce26"/>
        <table:table-column table:style-name="co7" table:number-columns-repeated="16362" table:default-cell-style-name="ce26"/>
        <table:table-row table:style-name="ro16">
          <table:table-cell table:style-name="ce68"/>
          <table:table-cell table:style-name="ce80"/>
          <table:table-cell office:value-type="string" table:number-columns-spanned="2" table:number-rows-spanned="1" table:style-name="ce224">
            <text:p>Esercizio</text:p>
          </table:table-cell>
          <table:covered-table-cell/>
          <table:table-cell office:value-type="string" table:style-name="ce8">
            <text:p>Voce COAN</text:p>
          </table:table-cell>
          <table:table-cell office:value-type="string" table:number-columns-spanned="3" table:number-rows-spanned="1" table:style-name="ce161">
            <text:p>Denominazione</text:p>
          </table:table-cell>
          <table:covered-table-cell table:number-columns-repeated="2"/>
          <table:table-cell office:value-type="string" table:style-name="ce8">
            <text:p>Tipologia voce</text:p>
          </table:table-cell>
          <table:table-cell office:value-type="string" table:number-columns-spanned="2" table:number-rows-spanned="1" table:style-name="ce161">
            <text:p>Piano dei conti analitico</text:p>
          </table:table-cell>
          <table:covered-table-cell/>
          <table:table-cell office:value-type="string" table:style-name="ce8">
            <text:p>Ultimo livello</text:p>
          </table:table-cell>
          <table:table-cell office:value-type="string" table:style-name="ce8">
            <text:p>Livello</text:p>
          </table:table-cell>
          <table:table-cell office:value-type="string" table:number-columns-spanned="3" table:number-rows-spanned="1" table:style-name="ce161">
            <text:p>Stato</text:p>
          </table:table-cell>
          <table:covered-table-cell table:number-columns-repeated="2"/>
          <table:table-cell office:value-type="string" table:style-name="ce8">
            <text:p>Competenzazione</text:p>
          </table:table-cell>
          <table:table-cell office:value-type="string" table:style-name="ce127">
            <text:p>RICAVI<text:s/></text:p>
          </table:table-cell>
          <table:table-cell office:value-type="string" table:style-name="ce127">
            <text:p>RICAVI FINALIZZATI A FINANZIARE COSTI<text:s/></text:p>
          </table:table-cell>
          <table:table-cell office:value-type="string" table:style-name="ce127">
            <text:p>RICAVI DA RISCONTI</text:p>
          </table:table-cell>
          <table:table-cell office:value-type="string" table:style-name="ce127">
            <text:p>TOTALE RICAVI</text:p>
          </table:table-cell>
          <table:table-cell table:number-columns-repeated="16363" table:style-name="ce26"/>
        </table:table-row>
        <table:table-row table:style-name="ro16">
          <table:table-cell table:style-name="ce65"/>
          <table:table-cell table:style-name="ce81"/>
          <table:table-cell office:value-type="float" office:value="2017" table:number-columns-spanned="2" table:number-rows-spanned="1" table:style-name="ce222">
            <text:p>2017</text:p>
          </table:table-cell>
          <table:covered-table-cell/>
          <table:table-cell office:value-type="string" table:style-name="ce10">
            <text:p>CA</text:p>
          </table:table-cell>
          <table:table-cell office:value-type="string" table:number-columns-spanned="3" table:number-rows-spanned="1" table:style-name="ce160">
            <text:p>Piano dei Conti COAN esercizio 2014</text:p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0" table:style-name="ce9">
            <text:p>0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4" table:style-name="ce15"/>
          <table:table-cell table:number-columns-repeated="16363" table:style-name="ce26"/>
        </table:table-row>
        <table:table-row table:style-name="ro16">
          <table:table-cell office:value-type="string" table:number-columns-spanned="1" table:number-rows-spanned="155" table:style-name="ce186">
            <text:p>GESTIONE OPERATIVA</text:p>
          </table:table-cell>
          <table:table-cell table:style-name="ce82"/>
          <table:table-cell office:value-type="float" office:value="2017" table:number-columns-spanned="2" table:number-rows-spanned="1" table:style-name="ce221">
            <text:p>2017</text:p>
          </table:table-cell>
          <table:covered-table-cell/>
          <table:table-cell office:value-type="string" table:style-name="ce13">
            <text:p>CA.05</text:p>
          </table:table-cell>
          <table:table-cell office:value-type="string" table:number-columns-spanned="3" table:number-rows-spanned="1" table:style-name="ce157">
            <text:p>PROVENTI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46406534.009999998" table:formula="of:=[.R4]+[.R128]+[.R158]+[.R172]+[.R143]+[.R154]" table:style-name="ce16">
            <text:p><text:s/>€ 46.406.534,01<text:s/></text:p>
          </table:table-cell>
          <table:table-cell office:value-type="currency" office:value="17892870.789999999" table:formula="of:=[.S4]+[.S128]+[.S143]+[.S154]+[.S158]+[.S167]+[.S172]" table:style-name="ce16">
            <text:p><text:s/>€ 17.892.870,79<text:s/></text:p>
          </table:table-cell>
          <table:table-cell office:value-type="currency" office:value="7531499.4900000002" table:formula="of:=[.T4]+[.T128]+[.T158]+[.T172]" table:style-name="ce16">
            <text:p><text:s/>€ 7.531.499,49<text:s/></text:p>
          </table:table-cell>
          <table:table-cell office:value-type="currency" office:value="71830904.289999992" table:formula="of:=[.R3]+[.S3]+[.T3]" table:style-name="ce16">
            <text:p><text:s/>€ 71.830.904,29<text:s/></text:p>
          </table:table-cell>
          <table:table-cell table:number-columns-repeated="16363" table:style-name="ce21"/>
        </table:table-row>
        <table:table-row table:style-name="ro16">
          <table:covered-table-cell/>
          <table:table-cell table:style-name="ce82"/>
          <table:table-cell office:value-type="float" office:value="2017" table:number-columns-spanned="2" table:number-rows-spanned="1" table:style-name="ce221">
            <text:p>2017</text:p>
          </table:table-cell>
          <table:covered-table-cell/>
          <table:table-cell office:value-type="string" table:style-name="ce13">
            <text:p>CA.05.50</text:p>
          </table:table-cell>
          <table:table-cell office:value-type="string" table:number-columns-spanned="3" table:number-rows-spanned="1" table:style-name="ce157">
            <text:p>PROVENTI DA ATTIVITA' ISTITUZIONALE</text:p>
          </table:table-cell>
          <table:covered-table-cell table:number-columns-repeated="2"/>
          <table:table-cell office:value-type="string" table:style-name="ce13">
            <text:p>Ricavo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46405784.009999998" table:formula="of:=[.R5]+[.R17]+[.R36]+[.R40]+[.R55]+[.R65]+[.R70]+[.R78]+[.R82]+[.R84]+[.R104]+[.R87]+[.R90]+[.R123]" table:style-name="ce23">
            <text:p><text:s/>€ 46.405.784,01<text:s/></text:p>
          </table:table-cell>
          <table:table-cell office:value-type="currency" office:value="17692870.789999999" table:formula="of:=[.S5]+[.S17]+[.S40]+[.S55]+[.S65]+[.S70]+[.S78]+[.S82]+[.S84]+[.S104]+[.S87]+[.S90]+[.S123]" table:style-name="ce23">
            <text:p><text:s/>€ 17.692.870,79<text:s/></text:p>
          </table:table-cell>
          <table:table-cell office:value-type="currency" office:value="7082562.7000000002" table:formula="of:=[.T5]+[.T17]+[.T36]+[.T40]+[.T55]+[.T65]+[.T70]+[.T78]+[.T82]+[.T84]+[.T104]+[.T87]+[.T90]+[.T123]" table:style-name="ce23">
            <text:p><text:s/>€ 7.082.562,70<text:s/></text:p>
          </table:table-cell>
          <table:table-cell office:value-type="currency" office:value="71181217.5" table:formula="of:=[.R4]+[.S4]+[.T4]" table:style-name="ce23">
            <text:p><text:s/>€ 71.181.217,50<text:s/></text:p>
          </table:table-cell>
          <table:table-cell table:number-columns-repeated="16363" table:style-name="ce2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5.50.01</text:p>
          </table:table-cell>
          <table:table-cell office:value-type="string" table:number-columns-spanned="3" table:number-rows-spanned="1" table:style-name="ce158">
            <text:p>PROVENTI DA ENTRATE CONTRIBUTIVE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7500000" table:style-name="ce27">
            <text:p><text:s/>€ 7.500.000,00<text:s/></text:p>
          </table:table-cell>
          <table:table-cell office:value-type="currency" office:value="981000" table:formula="of:=SUM([.S6:.S16])" table:style-name="ce27">
            <text:p><text:s/>€ 981.000,00<text:s/></text:p>
          </table:table-cell>
          <table:table-cell office:value-type="currency" office:value="338091.30000000005" table:formula="of:=[.T14]+[.T15]" table:style-name="ce27">
            <text:p><text:s/>€ 338.091,30<text:s/></text:p>
          </table:table-cell>
          <table:table-cell office:value-type="currency" office:value="8819091.3000000007" table:formula="of:=[.R5]+[.S5]+[.T5]" table:style-name="ce27">
            <text:p><text:s/>€ 8.819.091,30<text:s/></text:p>
          </table:table-cell>
          <table:table-cell table:number-columns-repeated="16363" table:style-name="ce28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1.01</text:p>
          </table:table-cell>
          <table:table-cell office:value-type="string" table:number-columns-spanned="3" table:number-rows-spanned="1" table:style-name="ce150">
            <text:p>Tasse e contributi corsi di laurea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office:value-type="currency" office:value="7148000" table:formula="of:=5916000+232000+1000000" table:style-name="ce138">
            <text:p><text:s/>€ 7.148.000,00<text:s/></text:p>
          </table:table-cell>
          <table:table-cell office:value-type="currency" office:value="100000" table:style-name="ce138">
            <text:p><text:s/>€ 100.000,00<text:s/></text:p>
          </table:table-cell>
          <table:table-cell table:style-name="ce138"/>
          <table:table-cell office:value-type="currency" office:value="7248000" table:formula="of:=[.R6]+[.S6]+[.T6]" table:style-name="ce139">
            <text:p><text:s/>€ 7.248.000,00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1.02</text:p>
          </table:table-cell>
          <table:table-cell office:value-type="string" table:number-columns-spanned="3" table:number-rows-spanned="1" table:style-name="ce150">
            <text:p>Tasse e contributi corsi di perfezionamento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office:value-type="currency" office:value="9000" table:style-name="ce138">
            <text:p><text:s/>€ 9.000,00<text:s/></text:p>
          </table:table-cell>
          <table:table-cell office:value-type="currency" office:value="91000" table:style-name="ce138">
            <text:p><text:s/>€ 91.000,00<text:s/></text:p>
          </table:table-cell>
          <table:table-cell table:style-name="ce138"/>
          <table:table-cell office:value-type="currency" office:value="100000" table:formula="of:=[.R7]+[.S7]+[.T7]" table:style-name="ce139">
            <text:p><text:s/>€ 100.000,00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1.03</text:p>
          </table:table-cell>
          <table:table-cell office:value-type="string" table:number-columns-spanned="3" table:number-rows-spanned="1" table:style-name="ce150">
            <text:p>Tasse e contributi Master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office:value-type="currency" office:value="22500" table:style-name="ce138">
            <text:p><text:s/>€ 22.500,00<text:s/></text:p>
          </table:table-cell>
          <table:table-cell office:value-type="currency" office:value="227500" table:style-name="ce138">
            <text:p><text:s/>€ 227.500,00<text:s/></text:p>
          </table:table-cell>
          <table:table-cell table:style-name="ce138"/>
          <table:table-cell office:value-type="currency" office:value="250000" table:formula="of:=[.R8]+[.S8]+[.T8]" table:style-name="ce139">
            <text:p><text:s/>€ 250.000,00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1.04</text:p>
          </table:table-cell>
          <table:table-cell office:value-type="string" table:number-columns-spanned="3" table:number-rows-spanned="1" table:style-name="ce150">
            <text:p>Tasse e contributi var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office:value-type="currency" office:value="13000" table:style-name="ce140">
            <text:p><text:s/>€ 13.000,00<text:s/></text:p>
          </table:table-cell>
          <table:table-cell office:value-type="currency" office:value="0" table:style-name="ce41">
            <text:p><text:s/>€ -<text:s text:c="3"/></text:p>
          </table:table-cell>
          <table:table-cell table:style-name="ce41"/>
          <table:table-cell office:value-type="currency" office:value="13000" table:formula="of:=[.R9]+[.S9]+[.T9]" table:style-name="ce43">
            <text:p><text:s/>€ 13.000,00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1.05</text:p>
          </table:table-cell>
          <table:table-cell office:value-type="string" table:number-columns-spanned="3" table:number-rows-spanned="1" table:style-name="ce150">
            <text:p>Indennità di mora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office:value-type="currency" office:value="0" table:style-name="ce41">
            <text:p><text:s/>€ -<text:s text:c="3"/></text:p>
          </table:table-cell>
          <table:table-cell office:value-type="currency" office:value="0" table:style-name="ce41">
            <text:p><text:s/>€ -<text:s text:c="3"/></text:p>
          </table:table-cell>
          <table:table-cell table:style-name="ce41"/>
          <table:table-cell office:value-type="currency" office:value="0" table:formula="of:=[.R10]+[.S10]+[.T10]" table:style-name="ce43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1.06</text:p>
          </table:table-cell>
          <table:table-cell office:value-type="string" table:number-columns-spanned="3" table:number-rows-spanned="1" table:style-name="ce150">
            <text:p>Tasse preiscrizion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office:value-type="currency" office:value="200000" table:style-name="ce41">
            <text:p><text:s/>€ 200.000,00<text:s/></text:p>
          </table:table-cell>
          <table:table-cell office:value-type="currency" office:value="50000" table:style-name="ce41">
            <text:p><text:s/>€ 50.000,00<text:s/></text:p>
          </table:table-cell>
          <table:table-cell table:style-name="ce41"/>
          <table:table-cell office:value-type="currency" office:value="250000" table:formula="of:=[.R11]+[.S11]+[.T11]" table:style-name="ce43">
            <text:p><text:s/>€ 250.000,00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1.07</text:p>
          </table:table-cell>
          <table:table-cell office:value-type="string" table:number-columns-spanned="3" table:number-rows-spanned="1" table:style-name="ce150">
            <text:p>Tasse e contributi per dottorati di ricerca</text:p>
            <text:p/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office:value-type="currency" office:value="6000" table:style-name="ce41">
            <text:p><text:s/>€ 6.000,00<text:s/></text:p>
          </table:table-cell>
          <table:table-cell office:value-type="currency" office:value="24000" table:style-name="ce41">
            <text:p><text:s/>€ 24.000,00<text:s/></text:p>
          </table:table-cell>
          <table:table-cell table:style-name="ce41"/>
          <table:table-cell office:value-type="currency" office:value="30000" table:formula="of:=[.R12]+[.S12]+[.T12]" table:style-name="ce43">
            <text:p><text:s/>€ 30.000,00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1.08</text:p>
          </table:table-cell>
          <table:table-cell office:value-type="string" table:number-columns-spanned="3" table:number-rows-spanned="1" table:style-name="ce150">
            <text:p>Tasse e contributi per scuole di specializzazion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office:value-type="currency" office:value="50000" table:style-name="ce41">
            <text:p><text:s/>€ 50.000,00<text:s/></text:p>
          </table:table-cell>
          <table:table-cell office:value-type="currency" office:value="160000" table:style-name="ce41">
            <text:p><text:s/>€ 160.000,00<text:s/></text:p>
          </table:table-cell>
          <table:table-cell table:style-name="ce41"/>
          <table:table-cell office:value-type="currency" office:value="210000" table:formula="of:=[.R13]+[.S13]+[.T13]" table:style-name="ce43">
            <text:p><text:s/>€ 210.000,00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office:value-type="string" table:style-name="ce84">
            <text:p>SOTTO UA SSPL</text:p>
          </table:table-cell>
          <table:table-cell office:value-type="float" office:value="2017" table:style-name="ce71">
            <text:p>2017</text:p>
          </table:table-cell>
          <table:table-cell table:style-name="ce69"/>
          <table:table-cell office:value-type="string" table:style-name="ce18">
            <text:p>CA.05.50.01.08</text:p>
          </table:table-cell>
          <table:table-cell office:value-type="string" table:number-columns-spanned="3" table:number-rows-spanned="1" table:style-name="ce150">
            <text:p>Tasse e contributi per scuole di specializzazion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table:number-columns-spanned="3" table:number-rows-spanned="1" table:style-name="ce156"/>
          <table:covered-table-cell table:number-columns-repeated="2"/>
          <table:table-cell table:style-name="ce30"/>
          <table:table-cell table:style-name="ce41"/>
          <table:table-cell office:value-type="currency" office:value="40000" table:style-name="ce41">
            <text:p><text:s/>€ 40.000,00<text:s/></text:p>
          </table:table-cell>
          <table:table-cell office:value-type="currency" office:value="39601.089999999997" table:style-name="ce41">
            <text:p><text:s/>€ 39.601,09<text:s/></text:p>
          </table:table-cell>
          <table:table-cell office:value-type="currency" office:value="79601.09" table:formula="of:=[.R14]+[.S14]+[.T14]" table:style-name="ce43">
            <text:p><text:s/>€ 79.601,09<text:s/></text:p>
          </table:table-cell>
          <table:table-cell table:number-columns-repeated="2" table:style-name="ce40"/>
          <table:table-cell table:number-columns-repeated="16361" table:style-name="ce31"/>
        </table:table-row>
        <table:table-row table:style-name="ro16">
          <table:covered-table-cell/>
          <table:table-cell office:value-type="string" table:style-name="ce84">
            <text:p>SOTTO UA CLA</text:p>
          </table:table-cell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1.09</text:p>
          </table:table-cell>
          <table:table-cell office:value-type="string" table:number-columns-spanned="3" table:number-rows-spanned="1" table:style-name="ce150">
            <text:p>Tasse e contributi altri cors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office:value-type="currency" office:value="1500" table:style-name="ce138">
            <text:p><text:s/>€ 1.500,00<text:s/></text:p>
          </table:table-cell>
          <table:table-cell office:value-type="currency" office:value="288500" table:formula="of:=8500+280000" table:style-name="ce138">
            <text:p><text:s/>€ 288.500,00<text:s/></text:p>
          </table:table-cell>
          <table:table-cell office:value-type="currency" office:value="298490.21000000002" table:style-name="ce138">
            <text:p><text:s/>€ 298.490,21<text:s/></text:p>
          </table:table-cell>
          <table:table-cell office:value-type="currency" office:value="588490.21" table:formula="of:=[.R15]+[.S15]+[.T15]" table:style-name="ce139">
            <text:p><text:s/>€ 588.490,21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1.10</text:p>
          </table:table-cell>
          <table:table-cell office:value-type="string" table:number-columns-spanned="3" table:number-rows-spanned="1" table:style-name="ce150">
            <text:p>Tasse e contributi esami di stato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office:value-type="currency" office:value="50000" table:style-name="ce41">
            <text:p><text:s/>€ 50.000,00<text:s/></text:p>
          </table:table-cell>
          <table:table-cell office:value-type="currency" office:value="0" table:style-name="ce41">
            <text:p><text:s/>€ -<text:s text:c="3"/></text:p>
          </table:table-cell>
          <table:table-cell table:style-name="ce41"/>
          <table:table-cell office:value-type="currency" office:value="50000" table:formula="of:=[.R16]+[.S16]+[.T16]" table:style-name="ce43">
            <text:p><text:s/>€ 50.000,00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5.50.02</text:p>
          </table:table-cell>
          <table:table-cell office:value-type="string" table:number-columns-spanned="3" table:number-rows-spanned="1" table:style-name="ce158">
            <text:p>PROVENTI DA PARTE DEL MIUR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36000000" table:formula="of:=SUM([.R18:.R35])" table:style-name="ce27">
            <text:p><text:s/>€ 36.000.000,00<text:s/></text:p>
          </table:table-cell>
          <table:table-cell office:value-type="currency" office:value="6556577.6400000006" table:formula="of:=SUM([.S18:.S35])" table:style-name="ce27">
            <text:p><text:s/>€ 6.556.577,64<text:s/></text:p>
          </table:table-cell>
          <table:table-cell office:value-type="currency" office:value="1475069.0899999999" table:formula="of:=SUM([.T18:.T34])" table:style-name="ce27">
            <text:p><text:s/>€ 1.475.069,09<text:s/></text:p>
          </table:table-cell>
          <table:table-cell office:value-type="currency" office:value="44031646.730000004" table:formula="of:=[.R17]+[.S17]+[.T17]" table:style-name="ce27">
            <text:p><text:s/>€ 44.031.646,73<text:s/></text:p>
          </table:table-cell>
          <table:table-cell table:number-columns-spanned="2" table:number-rows-spanned="1" table:style-name="ce223"/>
          <table:covered-table-cell/>
          <table:table-cell table:number-columns-repeated="16361" table:style-name="ce28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2.01</text:p>
          </table:table-cell>
          <table:table-cell office:value-type="string" table:number-columns-spanned="3" table:number-rows-spanned="1" table:style-name="ce150">
            <text:p>Contributo Ordinario di Funzionamento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office:value-type="currency" office:value="36000000" table:style-name="ce41">
            <text:p><text:s/>€ 36.000.000,00<text:s/></text:p>
          </table:table-cell>
          <table:table-cell office:value-type="currency" office:value="1189953.6599999999" table:formula="of:=27538+500000+177376+45356+439683.66" table:style-name="ce41">
            <office:annotation draw:style-name="a2" svg:x="11.3125in" svg:y="9.30208333333333in" svg:width="1.40625in" svg:height="0.864583333333333in">
              <dc:creator>a.volpe</dc:creator>
              <text:p><text:span text:style-name="T2">a.volpe:</text:span><text:span text:style-name="T1"/></text:p>
              <text:p><text:span text:style-name="T1">177.376 miur mobilità</text:span></text:p>
              <text:p><text:span text:style-name="T1">439.683,66 FFO ricercatori TD</text:span></text:p>
            </office:annotation>
            <text:p><text:s/>€ 1.189.953,66<text:s/></text:p>
          </table:table-cell>
          <table:table-cell office:value-type="currency" office:value="222732" table:style-name="ce41">
            <text:p><text:s/>€ 222.732,00<text:s/></text:p>
          </table:table-cell>
          <table:table-cell office:value-type="currency" office:value="37412685.659999996" table:formula="of:=[.R18]+[.S18]+[.T18]" table:style-name="ce22">
            <text:p><text:s/>€ 37.412.685,66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2.02</text:p>
          </table:table-cell>
          <table:table-cell office:value-type="string" table:number-columns-spanned="3" table:number-rows-spanned="1" table:style-name="ce150">
            <text:p>Assegnazione per l'assistenza, l'integrazione sociale e i diritti delle persone handicappat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9]+[.S19]+[.T19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2.03</text:p>
          </table:table-cell>
          <table:table-cell office:value-type="string" table:number-columns-spanned="3" table:number-rows-spanned="1" table:style-name="ce150">
            <text:p>Assegnazione per l'incentivazione dei professori universitar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20]+[.S20]+[.T20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2.04</text:p>
          </table:table-cell>
          <table:table-cell office:value-type="string" table:number-columns-spanned="3" table:number-rows-spanned="1" table:style-name="ce150">
            <text:p>Assegnazione per attività sportive universitari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style-name="ce41"/>
          <table:table-cell office:value-type="currency" office:value="40000" table:style-name="ce41">
            <text:p><text:s/>€ 40.000,00<text:s/></text:p>
          </table:table-cell>
          <table:table-cell table:style-name="ce41"/>
          <table:table-cell office:value-type="currency" office:value="40000" table:formula="of:=[.R21]+[.S21]+[.T21]" table:style-name="ce22">
            <text:p><text:s/>€ 40.000,00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2.05</text:p>
          </table:table-cell>
          <table:table-cell office:value-type="string" table:number-columns-spanned="3" table:number-rows-spanned="1" table:style-name="ce150">
            <text:p>Contributi diversi in conto esercizio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22]+[.S22]+[.T22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2.06</text:p>
          </table:table-cell>
          <table:table-cell office:value-type="string" table:number-columns-spanned="3" table:number-rows-spanned="1" table:style-name="ce150">
            <text:p>Assegnazione per cofinanziamento ricerca scientifica interesse nazional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23]+[.S23]+[.T23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2.07</text:p>
          </table:table-cell>
          <table:table-cell office:value-type="string" table:number-columns-spanned="3" table:number-rows-spanned="1" table:style-name="ce150">
            <text:p>Assegnazione per progetto giovani ricercator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24]+[.S24]+[.T24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2.08</text:p>
          </table:table-cell>
          <table:table-cell office:value-type="string" table:number-columns-spanned="3" table:number-rows-spanned="1" table:style-name="ce150">
            <text:p>Assegnazione cofinanziamento assegni di ricerca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25]+[.S25]+[.T25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2.09</text:p>
          </table:table-cell>
          <table:table-cell office:value-type="string" table:number-columns-spanned="3" table:number-rows-spanned="1" table:style-name="ce150">
            <text:p>Assegnazioni straordinarie (NO RICERCA)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26]+[.S26]+[.T26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2.10</text:p>
          </table:table-cell>
          <table:table-cell office:value-type="string" table:number-columns-spanned="3" table:number-rows-spanned="1" table:style-name="ce150">
            <text:p>Assegnazioni incentivi a favore della mobilità di docenti italiani e stranieri impegnati all'estero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27]+[.S27]+[.T27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2.11</text:p>
          </table:table-cell>
          <table:table-cell office:value-type="string" table:number-columns-spanned="3" table:number-rows-spanned="1" table:style-name="ce150">
            <text:p>Ass. F.do sost. dei giovan. DM 198/2003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2" table:style-name="ce41"/>
          <table:table-cell office:value-type="currency" office:value="86738.92" table:formula="of:=53719.57+33019.35" table:style-name="ce41">
            <text:p><text:s/>€ 86.738,92<text:s/></text:p>
          </table:table-cell>
          <table:table-cell office:value-type="currency" office:value="86738.92" table:formula="of:=[.R28]+[.S28]+[.T28]" table:style-name="ce22">
            <text:p><text:s/>€ 86.738,92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2.12</text:p>
          </table:table-cell>
          <table:table-cell office:value-type="string" table:number-columns-spanned="3" table:number-rows-spanned="1" table:style-name="ce150">
            <text:p>Assegnazione Programmazione Triennal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29]+[.S29]+[.T29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2.13</text:p>
          </table:table-cell>
          <table:table-cell office:value-type="string" table:number-columns-spanned="3" table:number-rows-spanned="1" table:style-name="ce150">
            <text:p>Ass. Program.Trien. 2007/2009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30]+[.S30]+[.T30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2.14</text:p>
          </table:table-cell>
          <table:table-cell office:value-type="string" table:number-columns-spanned="3" table:number-rows-spanned="1" table:style-name="ce150">
            <text:p>Accordi di programma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31]+[.S31]+[.T31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2.15</text:p>
          </table:table-cell>
          <table:table-cell office:value-type="string" table:number-columns-spanned="3" table:number-rows-spanned="1" table:style-name="ce150">
            <text:p>Assegnazione borse di studio post lauream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32]+[.S32]+[.T32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2.16</text:p>
          </table:table-cell>
          <table:table-cell office:value-type="string" table:number-columns-spanned="3" table:number-rows-spanned="1" table:style-name="ce150">
            <text:p>Assegnazioni diverse a favore della ricerca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style-name="ce41"/>
          <table:table-cell office:value-type="currency" office:value="96990" table:style-name="ce41">
            <office:annotation draw:style-name="a3" svg:x="8.44791666666667in" svg:y="17.5520833333333in" svg:width="1.48958333333333in" svg:height="0.822916666666667in">
              <dc:creator>m.fiorella</dc:creator>
              <text:p><text:span text:style-name="T6">m.fiorella:</text:span><text:span text:style-name="T5"/></text:p>
              <text:p><text:span text:style-name="T5">DIPARTIMENTI 96.990</text:span></text:p>
            </office:annotation>
            <text:p><text:s/>€ 96.990,00<text:s/></text:p>
          </table:table-cell>
          <table:table-cell office:value-type="currency" office:value="1165598.17" table:formula="of:=149888.97+1015709.2" table:style-name="ce41">
            <text:p><text:s/>€ 1.165.598,17<text:s/></text:p>
          </table:table-cell>
          <table:table-cell office:value-type="currency" office:value="1262588.17" table:formula="of:=[.R33]+[.S33]+[.T33]" table:style-name="ce22">
            <text:p><text:s/>€ 1.262.588,17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2.17</text:p>
          </table:table-cell>
          <table:table-cell office:value-type="string" table:number-columns-spanned="3" table:number-rows-spanned="1" table:style-name="ce150">
            <text:p>Assegnazioni Miur per contratti di formazione specialistica dell'area medica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style-name="ce41"/>
          <table:table-cell office:value-type="currency" office:value="4929633.9800000004" table:style-name="ce41">
            <text:p><text:s/>€ 4.929.633,98<text:s/></text:p>
          </table:table-cell>
          <table:table-cell table:style-name="ce41"/>
          <table:table-cell office:value-type="currency" office:value="4929633.9800000004" table:formula="of:=[.R34]+[.S34]+[.T34]" table:style-name="ce22">
            <text:p><text:s/>€ 4.929.633,98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style-name="ce71">
            <text:p>2017</text:p>
          </table:table-cell>
          <table:table-cell table:style-name="ce69"/>
          <table:table-cell office:value-type="string" table:style-name="ce18">
            <text:p>CA.05.50.02.18</text:p>
          </table:table-cell>
          <table:table-cell office:value-type="string" table:number-columns-spanned="3" table:number-rows-spanned="1" table:style-name="ce150">
            <text:p>COFINANZIAMENTO MIUR PER PROGRAMMA COMUNITARIO LLP/ERASMUS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style-name="ce41"/>
          <table:table-cell office:value-type="currency" office:value="300000" table:style-name="ce41">
            <office:annotation draw:style-name="a4" svg:x="11.3125in" svg:y="18.6666666666667in" svg:width="1.40625in" svg:height="0.875in">
              <dc:creator>a.volpe</dc:creator>
              <text:p><text:span text:style-name="T4">a.volpe:</text:span><text:span text:style-name="T3"/></text:p>
              <text:p><text:span text:style-name="T3">finanziamento miur placement giulio esposito</text:span></text:p>
            </office:annotation>
            <text:p><text:s/>€ 300.000,00<text:s/></text:p>
          </table:table-cell>
          <table:table-cell table:style-name="ce41"/>
          <table:table-cell office:value-type="currency" office:value="300000" table:formula="of:=[.R35]+[.S35]+[.T35]" table:style-name="ce22">
            <text:p><text:s/>€ 300.000,00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5.50.03</text:p>
          </table:table-cell>
          <table:table-cell office:value-type="string" table:number-columns-spanned="3" table:number-rows-spanned="1" table:style-name="ce158">
            <text:p>PROVENTI DA ALTRI MINISTERI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style-name="ce27"/>
          <table:table-cell office:value-type="currency" office:value="0" table:formula="of:=[.S37]" table:style-name="ce27">
            <text:p><text:s/>€ -<text:s text:c="3"/></text:p>
          </table:table-cell>
          <table:table-cell office:value-type="currency" office:value="118415.87" table:formula="of:=[.T37]" table:style-name="ce27">
            <text:p><text:s/>€ 118.415,87<text:s/></text:p>
          </table:table-cell>
          <table:table-cell office:value-type="currency" office:value="118415.87" table:formula="of:=[.R36]+[.S36]+[.T36]" table:style-name="ce27">
            <text:p><text:s/>€ 118.415,87<text:s/></text:p>
          </table:table-cell>
          <table:table-cell table:style-name="ce40"/>
          <table:table-cell table:number-columns-repeated="16362" table:style-name="ce28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3.01</text:p>
          </table:table-cell>
          <table:table-cell office:value-type="string" table:number-columns-spanned="3" table:number-rows-spanned="1" table:style-name="ce150">
            <text:p>Assegnazioni da altri ministeri per ricerca istituzionale con bando competitivo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2" table:style-name="ce41"/>
          <table:table-cell office:value-type="currency" office:value="118415.87" table:style-name="ce41">
            <text:p><text:s/>€ 118.415,87<text:s/></text:p>
          </table:table-cell>
          <table:table-cell office:value-type="currency" office:value="118415.87" table:formula="of:=[.R37]+[.S37]+[.T37]" table:style-name="ce22">
            <text:p><text:s/>€ 118.415,87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3.02</text:p>
          </table:table-cell>
          <table:table-cell office:value-type="string" table:number-columns-spanned="3" table:number-rows-spanned="1" table:style-name="ce150">
            <text:p>Contributi diversi da altri minister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38]+[.S38]+[.T38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3.03</text:p>
          </table:table-cell>
          <table:table-cell office:value-type="string" table:number-columns-spanned="3" table:number-rows-spanned="1" table:style-name="ce150">
            <text:p>Competenze obiettori di coscienza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39]+[.S39]+[.T39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5.50.04</text:p>
          </table:table-cell>
          <table:table-cell office:value-type="string" table:number-columns-spanned="3" table:number-rows-spanned="1" table:style-name="ce158">
            <text:p>PROVENTI DA ENTI TERRITORIALI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0" table:formula="of:=SUM([.R41:.R54])" table:style-name="ce27">
            <text:p><text:s/>€ -<text:s text:c="3"/></text:p>
          </table:table-cell>
          <table:table-cell office:value-type="currency" office:value="920259.69" table:formula="of:=SUM([.S41:.S54])" table:style-name="ce27">
            <text:p><text:s/>€ 920.259,69<text:s/></text:p>
          </table:table-cell>
          <table:table-cell office:value-type="currency" office:value="2836173.6700000004" table:formula="of:=SUM([.T41:.T54])" table:style-name="ce27">
            <text:p><text:s/>€ 2.836.173,67<text:s/></text:p>
          </table:table-cell>
          <table:table-cell office:value-type="currency" office:value="3756433.3600000003" table:formula="of:=[.R40]+[.S40]+[.T40]" table:style-name="ce27">
            <text:p><text:s/>€ 3.756.433,36<text:s/></text:p>
          </table:table-cell>
          <table:table-cell table:style-name="ce40"/>
          <table:table-cell table:number-columns-repeated="16362" table:style-name="ce28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4.01</text:p>
          </table:table-cell>
          <table:table-cell office:value-type="string" table:number-columns-spanned="3" table:number-rows-spanned="1" table:style-name="ce150">
            <text:p>Assegnazioni da Regioni - Province autonome per ricerca istituzionale con bando competitivo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41]+[.S41]+[.T41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4.02</text:p>
          </table:table-cell>
          <table:table-cell office:value-type="string" table:number-columns-spanned="3" table:number-rows-spanned="1" table:style-name="ce150">
            <text:p>Assegnazioni da Regioni - Province autonome per funzionamento iniziative didattich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style-name="ce41"/>
          <table:table-cell office:value-type="currency" office:value="9727.84" table:style-name="ce41">
            <office:annotation draw:style-name="a5" svg:x="11.34375in" svg:y="22.5208333333333in" svg:width="1.375in" svg:height="0.84375in">
              <dc:creator>a.volpe</dc:creator>
              <text:p><text:span text:style-name="T2">a.volpe:</text:span><text:span text:style-name="T1"/></text:p>
              <text:p><text:span text:style-name="T1">asl matera</text:span></text:p>
            </office:annotation>
            <text:p><text:s/>€ 9.727,84<text:s/></text:p>
          </table:table-cell>
          <table:table-cell office:value-type="currency" office:value="1077191.8700000001" table:style-name="ce41">
            <text:p><text:s/>€ 1.077.191,87<text:s/></text:p>
          </table:table-cell>
          <table:table-cell office:value-type="currency" office:value="1086919.7100000002" table:formula="of:=[.R42]+[.S42]+[.T42]" table:style-name="ce22">
            <text:p><text:s/>€ 1.086.919,71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4.03</text:p>
          </table:table-cell>
          <table:table-cell office:value-type="string" table:number-columns-spanned="3" table:number-rows-spanned="1" table:style-name="ce150">
            <text:p>Altre assegnazioni da Regioni - Province autonome <text:s/>in conto esercizio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43]+[.S43]+[.T43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4.04</text:p>
          </table:table-cell>
          <table:table-cell office:value-type="string" table:number-columns-spanned="3" table:number-rows-spanned="1" table:style-name="ce150">
            <text:p>Assegnazioni da Regioni - Province autonome - contributi divers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44]+[.S44]+[.T44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4.05</text:p>
          </table:table-cell>
          <table:table-cell office:value-type="string" table:number-columns-spanned="3" table:number-rows-spanned="1" table:style-name="ce150">
            <text:p>Assegnazioni da Regioni - Province autonome - Accordi di programma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style-name="ce41"/>
          <table:table-cell office:value-type="currency" office:value="872531.85" table:formula="of:=830513.58+38214.47+3803.8" table:style-name="ce141">
            <office:annotation draw:style-name="a6" svg:x="11.3125in" svg:y="24.1666666666667in" svg:width="1.40625in" svg:height="0.895833333333333in">
              <dc:creator>a.volpe</dc:creator>
              <text:p><text:span text:style-name="T2">a.volpe:</text:span><text:span text:style-name="T1"/></text:p>
              <text:p><text:span text:style-name="T1">38.214,47 docenti regione risconto</text:span></text:p>
              <text:p><text:span text:style-name="T1">830.513,58 ricercatori finanziati da Regione Puglia + 3.803,80 DIPARTIMENTI</text:span></text:p>
            </office:annotation>
            <text:p><text:s/>€ 872.531,85<text:s/></text:p>
          </table:table-cell>
          <table:table-cell office:value-type="currency" office:value="1691801.75" table:formula="of:=292580.6+5000000+54290.63+100000+1244930.52-5000000" table:style-name="ce41">
            <text:p><text:s/>€ 1.691.801,75<text:s/></text:p>
          </table:table-cell>
          <table:table-cell office:value-type="currency" office:value="2564333.6" table:formula="of:=[.R45]+[.S45]+[.T45]" table:style-name="ce22">
            <text:p><text:s/>€ 2.564.333,60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4.06</text:p>
          </table:table-cell>
          <table:table-cell office:value-type="string" table:number-columns-spanned="3" table:number-rows-spanned="1" table:style-name="ce150">
            <text:p>Assegnazioni da Altre amministrazioni locali per ricerca istituzionale con bando competitivo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46]+[.S46]+[.T46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4.07</text:p>
          </table:table-cell>
          <table:table-cell office:value-type="string" table:number-columns-spanned="3" table:number-rows-spanned="1" table:style-name="ce150">
            <text:p>Assegnazioni da Altre amministrazioni locali per funzionamento iniziative didattich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style-name="ce41"/>
          <table:table-cell office:value-type="currency" office:value="38000" table:style-name="ce41">
            <office:annotation draw:style-name="a7" svg:x="11.3125in" svg:y="25.2708333333333in" svg:width="1.40625in" svg:height="0.875in">
              <dc:creator>a.volpe</dc:creator>
              <text:p><text:span text:style-name="T2">a.volpe:</text:span><text:span text:style-name="T1"/></text:p>
              <text:p><text:span text:style-name="T1">ASL BAT PICCOLI</text:span></text:p>
            </office:annotation>
            <text:p><text:s/>€ 38.000,00<text:s/></text:p>
          </table:table-cell>
          <table:table-cell table:style-name="ce41"/>
          <table:table-cell office:value-type="currency" office:value="38000" table:formula="of:=[.R47]+[.S47]+[.T47]" table:style-name="ce22">
            <text:p><text:s/>€ 38.000,00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4.08</text:p>
          </table:table-cell>
          <table:table-cell office:value-type="string" table:number-columns-spanned="3" table:number-rows-spanned="1" table:style-name="ce150">
            <text:p>Altre assegnazioni da Altre amministrazioni locali <text:s/>in conto esercizio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48]+[.S48]+[.T48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4.09</text:p>
          </table:table-cell>
          <table:table-cell office:value-type="string" table:number-columns-spanned="3" table:number-rows-spanned="1" table:style-name="ce150">
            <text:p>Assegnazioni da Altre amministrazioni locali - contributi divers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49]+[.S49]+[.T49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4.10</text:p>
          </table:table-cell>
          <table:table-cell office:value-type="string" table:number-columns-spanned="3" table:number-rows-spanned="1" table:style-name="ce150">
            <text:p>Assegnazioni da Altre amministrazioni locali - Accordi di programma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50]+[.S50]+[.T50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4.11</text:p>
          </table:table-cell>
          <table:table-cell office:value-type="string" table:number-columns-spanned="3" table:number-rows-spanned="1" table:style-name="ce150">
            <text:p>Assegnazioni da Comuni - contributi divers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51]+[.S51]+[.T51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4.12</text:p>
          </table:table-cell>
          <table:table-cell office:value-type="string" table:number-columns-spanned="3" table:number-rows-spanned="1" table:style-name="ce150">
            <text:p>Assegnazioni da Comuni <text:s/>- Accordi di programma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2" table:style-name="ce41"/>
          <table:table-cell office:value-type="currency" office:value="64408.22" table:style-name="ce41">
            <text:p><text:s/>€ 64.408,22<text:s/></text:p>
          </table:table-cell>
          <table:table-cell office:value-type="currency" office:value="64408.22" table:formula="of:=[.R52]+[.S52]+[.T52]" table:style-name="ce22">
            <text:p><text:s/>€ 64.408,22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4.13</text:p>
          </table:table-cell>
          <table:table-cell office:value-type="string" table:number-columns-spanned="3" table:number-rows-spanned="1" table:style-name="ce150">
            <text:p>Assegnazioni da Province - contributi divers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53]+[.S53]+[.T53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4.14</text:p>
          </table:table-cell>
          <table:table-cell office:value-type="string" table:number-columns-spanned="3" table:number-rows-spanned="1" table:style-name="ce150">
            <text:p>Assegnazioni da Province <text:s/>- Accordi di programma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2" table:style-name="ce41"/>
          <table:table-cell office:value-type="currency" office:value="2771.83" table:formula="of:=2771.83" table:style-name="ce41">
            <text:p><text:s/>€ 2.771,83<text:s/></text:p>
          </table:table-cell>
          <table:table-cell office:value-type="currency" office:value="2771.83" table:formula="of:=[.R54]+[.S54]+[.T54]" table:style-name="ce22">
            <text:p><text:s/>€ 2.771,83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5.50.05</text:p>
          </table:table-cell>
          <table:table-cell office:value-type="string" table:number-columns-spanned="3" table:number-rows-spanned="1" table:style-name="ce158">
            <text:p>PROVENTI ALTRI ENTI PUBBLICI E PRIVATI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62180" table:formula="of:=SUM([.R56:.R64])" table:style-name="ce27">
            <text:p><text:s/>€ 62.180,00<text:s/></text:p>
          </table:table-cell>
          <table:table-cell office:value-type="currency" office:value="1803798.0099999998" table:formula="of:=SUM([.S56:.S64])" table:style-name="ce27">
            <text:p><text:s/>€ 1.803.798,01<text:s/></text:p>
          </table:table-cell>
          <table:table-cell office:value-type="currency" office:value="443660.86" table:formula="of:=SUM([.T56:.T64])" table:style-name="ce27">
            <text:p><text:s/>€ 443.660,86<text:s/></text:p>
          </table:table-cell>
          <table:table-cell office:value-type="currency" office:value="2309638.8699999996" table:formula="of:=[.R55]+[.S55]+[.T55]" table:style-name="ce27">
            <text:p><text:s/>€ 2.309.638,87<text:s/></text:p>
          </table:table-cell>
          <table:table-cell table:number-columns-repeated="16363" table:style-name="ce28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5.01</text:p>
          </table:table-cell>
          <table:table-cell office:value-type="string" table:number-columns-spanned="3" table:number-rows-spanned="1" table:style-name="ce150">
            <text:p>Contributi di Enti Pubblici per ricerca istituzionale con bando competitivo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56]+[.S56]+[.T56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5.02</text:p>
          </table:table-cell>
          <table:table-cell office:value-type="string" table:number-columns-spanned="3" table:number-rows-spanned="1" table:style-name="ce150">
            <text:p>Contributi diversi di Enti Pubblic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57]+[.S57]+[.T57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5.03</text:p>
          </table:table-cell>
          <table:table-cell office:value-type="string" table:number-columns-spanned="3" table:number-rows-spanned="1" table:style-name="ce150">
            <text:p>Contributi e contratti CNR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style-name="ce41"/>
          <table:table-cell office:value-type="currency" office:value="149517.18" table:style-name="ce41">
            <office:annotation draw:style-name="a8" svg:x="11.3854166666667in" svg:y="31.3854166666667in" svg:width="1.375in" svg:height="0.833333333333333in">
              <dc:creator>c.marseglia</dc:creator>
              <text:p><text:span text:style-name="T2">c.marseglia:</text:span><text:span text:style-name="T1"/></text:p>
              <text:p><text:span text:style-name="T1">DOTTORATI CNR</text:span></text:p>
            </office:annotation>
            <text:p><text:s/>€ 149.517,18<text:s/></text:p>
          </table:table-cell>
          <table:table-cell table:style-name="ce41"/>
          <table:table-cell office:value-type="currency" office:value="149517.18" table:formula="of:=[.R58]+[.S58]+[.T58]" table:style-name="ce22">
            <text:p><text:s/>€ 149.517,18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5.04</text:p>
          </table:table-cell>
          <table:table-cell office:value-type="string" table:number-columns-spanned="3" table:number-rows-spanned="1" table:style-name="ce150">
            <text:p>Contributi di Enti Privati per ricerca istituzionale con bando competitivo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59]+[.S59]+[.T59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5.05</text:p>
          </table:table-cell>
          <table:table-cell office:value-type="string" table:number-columns-spanned="3" table:number-rows-spanned="1" table:style-name="ce150">
            <text:p>Contributi diversi di Enti Privat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60]+[.S60]+[.T60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5.06</text:p>
          </table:table-cell>
          <table:table-cell office:value-type="string" table:number-columns-spanned="3" table:number-rows-spanned="1" table:style-name="ce150">
            <text:p>Proventi da enti ospedalier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61]+[.S61]+[.T61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5.07</text:p>
          </table:table-cell>
          <table:table-cell office:value-type="string" table:number-columns-spanned="3" table:number-rows-spanned="1" table:style-name="ce150">
            <text:p>Assegnazioni da enti pubblici per accordi di programma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style-name="ce41"/>
          <table:table-cell office:value-type="currency" office:value="163678.12" table:formula="of:=99678.12+64000" table:style-name="ce41">
            <office:annotation draw:style-name="a9" svg:x="11.3854166666667in" svg:y="33.59375in" svg:width="1.375in" svg:height="0.833333333333333in">
              <dc:creator>c.marseglia</dc:creator>
              <text:p><text:span text:style-name="T2">c.marseglia:</text:span><text:span text:style-name="T1"/></text:p>
              <text:p><text:span text:style-name="T1">DOTTORATI UNIVERSITà + 64000 DIPARTIMENTI</text:span></text:p>
            </office:annotation>
            <text:p><text:s/>€ 163.678,12<text:s/></text:p>
          </table:table-cell>
          <table:table-cell office:value-type="currency" office:value="110884.61" table:formula="of:=110884.61" table:style-name="ce41">
            <text:p><text:s/>€ 110.884,61<text:s/></text:p>
          </table:table-cell>
          <table:table-cell office:value-type="currency" office:value="274562.73" table:formula="of:=[.R62]+[.S62]+[.T62]" table:style-name="ce22">
            <text:p><text:s/>€ 274.562,73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5.08</text:p>
          </table:table-cell>
          <table:table-cell office:value-type="string" table:number-columns-spanned="3" table:number-rows-spanned="1" table:style-name="ce150">
            <text:p>Assegnazioni da enti privati per accordi di programma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office:value-type="currency" office:value="62180" table:formula="of:=62180" table:style-name="ce41">
            <text:p><text:s/>€ 62.180,00<text:s/></text:p>
          </table:table-cell>
          <table:table-cell office:value-type="currency" office:value="907635.64" table:formula="of:=90000+242464.45+188267.03+132904.16+50000+119000+85000" table:style-name="ce41">
            <office:annotation draw:style-name="a10" svg:x="11.34375in" svg:y="34.0833333333333in" svg:width="1.375in" svg:height="2.57291666666667in">
              <dc:creator>a.volpe</dc:creator>
              <text:p><text:span text:style-name="T2">a.volpe:</text:span><text:span text:style-name="T1"/></text:p>
              <text:p><text:span text:style-name="T1">biblioteche tammone fondazione puglia € 90.000 + finanziamento casa sollievo per docenti 242.464,45</text:span></text:p>
              <text:p><text:span text:style-name="T1">188.267,03 ricercatori finanziati da privati + € 132.904,16 DOTTORATI PRIVATI + 119.000 DIPARTIMENTI + 85000 CONT.LIBERALI DIPARTIMENTI</text:span></text:p>
            </office:annotation>
            <text:p><text:s/>€ 907.635,64<text:s/></text:p>
          </table:table-cell>
          <table:table-cell office:value-type="currency" office:value="332776.25" table:formula="of:=117.68+332658.57" table:style-name="ce140">
            <text:p><text:s/>€ 332.776,25<text:s/></text:p>
          </table:table-cell>
          <table:table-cell office:value-type="currency" office:value="1302591.8900000001" table:formula="of:=[.R63]+[.S63]+[.T63]" table:style-name="ce22">
            <text:p><text:s/>€ 1.302.591,89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5.09</text:p>
          </table:table-cell>
          <table:table-cell office:value-type="string" table:number-columns-spanned="3" table:number-rows-spanned="1" table:style-name="ce150">
            <text:p>Assegnazioni per contratti di formazione specialistica finanziati da enti pubblici e privat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style-name="ce41"/>
          <table:table-cell office:value-type="currency" office:value="582967.06999999995" table:style-name="ce41">
            <text:p><text:s/>€ 582.967,07<text:s/></text:p>
          </table:table-cell>
          <table:table-cell table:style-name="ce41"/>
          <table:table-cell office:value-type="currency" office:value="582967.06999999995" table:formula="of:=[.R64]+[.S64]+[.T64]" table:style-name="ce22">
            <text:p><text:s/>€ 582.967,07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5.50.06</text:p>
          </table:table-cell>
          <table:table-cell office:value-type="string" table:number-columns-spanned="3" table:number-rows-spanned="1" table:style-name="ce158">
            <text:p>PROVENTI U.E. e ALTRI ORGANISMI INTERNAZIONALI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0" table:formula="of:=[.R66]+[.R67]+[.R68]+[.R69]" table:style-name="ce27">
            <text:p><text:s/>€ -<text:s text:c="3"/></text:p>
          </table:table-cell>
          <table:table-cell office:value-type="currency" office:value="370000" table:formula="of:=[.S66]+[.S67]+[.S68]+[.S69]" table:style-name="ce27">
            <text:p><text:s/>€ 370.000,00<text:s/></text:p>
          </table:table-cell>
          <table:table-cell office:value-type="currency" office:value="1238843.32" table:formula="of:=[.T66]" table:style-name="ce27">
            <text:p><text:s/>€ 1.238.843,32<text:s/></text:p>
          </table:table-cell>
          <table:table-cell office:value-type="currency" office:value="1608843.32" table:formula="of:=[.R65]+[.S65]+[.T65]" table:style-name="ce27">
            <text:p><text:s/>€ 1.608.843,32<text:s/></text:p>
          </table:table-cell>
          <table:table-cell table:number-columns-repeated="16363" table:style-name="ce28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6.01</text:p>
          </table:table-cell>
          <table:table-cell office:value-type="string" table:number-columns-spanned="3" table:number-rows-spanned="1" table:style-name="ce150">
            <text:p>Contributi UE per ricerca istituzionale con bando competitivo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style-name="ce142"/>
          <table:table-cell office:value-type="currency" office:value="370000" table:formula="of:=260000+110000" table:style-name="ce41">
            <office:annotation draw:style-name="a11" svg:x="11.3125in" svg:y="35.7395833333333in" svg:width="1.40625in" svg:height="0.875in">
              <dc:creator>a.volpe</dc:creator>
              <text:p><text:span text:style-name="T2">a.volpe:</text:span><text:span text:style-name="T1"/></text:p>
              <text:p><text:span text:style-name="T1">670.000 finanziamento ue erasmus</text:span></text:p>
            </office:annotation>
            <text:p><text:s/>€ 370.000,00<text:s/></text:p>
          </table:table-cell>
          <table:table-cell office:value-type="currency" office:value="1238843.32" table:formula="of:=285208.45+17518.34+768144.33+167972.2" table:style-name="ce142">
            <text:p><text:s/>€ 1.238.843,32<text:s/></text:p>
          </table:table-cell>
          <table:table-cell office:value-type="currency" office:value="1608843.32" table:formula="of:=[.R66]+[.S66]+[.T66]" table:style-name="ce142">
            <text:p><text:s/>€ 1.608.843,32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6.02</text:p>
          </table:table-cell>
          <table:table-cell office:value-type="string" table:number-columns-spanned="3" table:number-rows-spanned="1" table:style-name="ce150">
            <text:p>Contributi diversi dalla U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67]+[.S67]+[.T67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6.03</text:p>
          </table:table-cell>
          <table:table-cell office:value-type="string" table:number-columns-spanned="3" table:number-rows-spanned="1" table:style-name="ce150">
            <text:p>Contributi altri organismi intern.li per ricerca istituzionale con bando competitivo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68]+[.S68]+[.T68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6.04</text:p>
          </table:table-cell>
          <table:table-cell office:value-type="string" table:number-columns-spanned="3" table:number-rows-spanned="1" table:style-name="ce150">
            <text:p>Contributi diversi da altri organismi intern.l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69]+[.S69]+[.T69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5.50.07</text:p>
          </table:table-cell>
          <table:table-cell office:value-type="string" table:number-columns-spanned="3" table:number-rows-spanned="1" table:style-name="ce158">
            <text:p>PROVENTI DIVERSI (PUBBLICI / PRIVATI)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50000" table:formula="of:=[.R71]+[.R72]+[.R73]+[.R74]+[.R75]+[.R76]+[.R77]" table:style-name="ce27">
            <text:p><text:s/>€ 50.000,00<text:s/></text:p>
          </table:table-cell>
          <table:table-cell office:value-type="currency" office:value="0" table:formula="of:=[.S71]+[.S72]+[.S73]+[.S74]+[.S75]+[.S76]+[.S77]" table:style-name="ce27">
            <text:p><text:s/>€ -<text:s text:c="3"/></text:p>
          </table:table-cell>
          <table:table-cell table:style-name="ce27"/>
          <table:table-cell office:value-type="currency" office:value="50000" table:formula="of:=[.R70]+[.S70]+[.T70]" table:style-name="ce27">
            <text:p><text:s/>€ 50.000,00<text:s/></text:p>
          </table:table-cell>
          <table:table-cell table:number-columns-repeated="16363" table:style-name="ce28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7.01</text:p>
          </table:table-cell>
          <table:table-cell office:value-type="string" table:number-columns-spanned="3" table:number-rows-spanned="1" table:style-name="ce150">
            <text:p>Libretti, tessere, diplomi e pergamen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office:value-type="currency" office:value="50000" table:style-name="ce41">
            <text:p><text:s/>€ 50.000,00<text:s/></text:p>
          </table:table-cell>
          <table:table-cell table:number-columns-repeated="2" table:style-name="ce41"/>
          <table:table-cell office:value-type="currency" office:value="50000" table:formula="of:=[.R71]+[.S71]+[.T71]" table:style-name="ce22">
            <text:p><text:s/>€ 50.000,00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7.02</text:p>
          </table:table-cell>
          <table:table-cell office:value-type="string" table:number-columns-spanned="3" table:number-rows-spanned="1" table:style-name="ce150">
            <text:p>Cessione di ben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72]+[.S72]+[.T72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7.03</text:p>
          </table:table-cell>
          <table:table-cell office:value-type="string" table:number-columns-spanned="3" table:number-rows-spanned="1" table:style-name="ce150">
            <text:p>Proventi da brevettazione risultati ricerca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73]+[.S73]+[.T73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7.04</text:p>
          </table:table-cell>
          <table:table-cell office:value-type="string" table:number-columns-spanned="3" table:number-rows-spanned="1" table:style-name="ce150">
            <text:p>Lasciti, oblazioni e donazion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74]+[.S74]+[.T74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7.05</text:p>
          </table:table-cell>
          <table:table-cell office:value-type="string" table:number-columns-spanned="3" table:number-rows-spanned="1" table:style-name="ce150">
            <text:p>Sconti e abbuoni attiv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75]+[.S75]+[.T75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7.06</text:p>
          </table:table-cell>
          <table:table-cell office:value-type="string" table:number-columns-spanned="3" table:number-rows-spanned="1" table:style-name="ce150">
            <text:p>Proventi divers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76]+[.S76]+[.T76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7.07</text:p>
          </table:table-cell>
          <table:table-cell office:value-type="string" table:number-columns-spanned="3" table:number-rows-spanned="1" table:style-name="ce150">
            <text:p>Proventi iscriz.ne convegni,seminari ecc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77]+[.S77]+[.T77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5.50.08</text:p>
          </table:table-cell>
          <table:table-cell office:value-type="string" table:number-columns-spanned="3" table:number-rows-spanned="1" table:style-name="ce158">
            <text:p>PROVENTI PER ATTIVITÀ ASSISTENZIALE E SERVIZIO SANITARIO NAZIONALE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0" table:formula="of:=[.R79]+[.R80]+[.R81]" table:style-name="ce27">
            <text:p><text:s/>€ -<text:s text:c="3"/></text:p>
          </table:table-cell>
          <table:table-cell office:value-type="currency" office:value="6000000" table:formula="of:=[.S79]+[.S80]+[.S81]" table:style-name="ce27">
            <text:p><text:s/>€ 6.000.000,00<text:s/></text:p>
          </table:table-cell>
          <table:table-cell office:value-type="currency" office:value="0" table:formula="of:=[.T79]+[.T80]" table:style-name="ce27">
            <text:p><text:s/>€ -<text:s text:c="3"/></text:p>
          </table:table-cell>
          <table:table-cell office:value-type="currency" office:value="6000000" table:formula="of:=[.R78]+[.S78]+[.T78]" table:style-name="ce27">
            <text:p><text:s/>€ 6.000.000,00<text:s/></text:p>
          </table:table-cell>
          <table:table-cell table:number-columns-repeated="16363" table:style-name="ce28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8.01</text:p>
          </table:table-cell>
          <table:table-cell office:value-type="string" table:number-columns-spanned="3" table:number-rows-spanned="1" table:style-name="ce150">
            <text:p>Proventi per attività assistenziale e servizio sanitario nazional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office:value-type="currency" office:value="0" table:style-name="ce41">
            <text:p><text:s/>€ -<text:s text:c="3"/></text:p>
          </table:table-cell>
          <table:table-cell table:number-columns-repeated="2" table:style-name="ce41"/>
          <table:table-cell office:value-type="currency" office:value="0" table:formula="of:=[.R79]+[.S79]+[.T79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8.02</text:p>
          </table:table-cell>
          <table:table-cell office:value-type="string" table:number-columns-spanned="3" table:number-rows-spanned="1" table:style-name="ce150">
            <text:p>Proventi per attività intramoenia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office:value-type="currency" office:value="0" table:style-name="ce41">
            <text:p><text:s/>€ -<text:s text:c="3"/></text:p>
          </table:table-cell>
          <table:table-cell table:number-columns-repeated="2" table:style-name="ce41"/>
          <table:table-cell office:value-type="currency" office:value="0" table:formula="of:=[.R80]+[.S80]+[.T80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5" table:number-columns-spanned="2" table:number-rows-spanned="1" table:style-name="ce219">
            <text:p>2015</text:p>
          </table:table-cell>
          <table:covered-table-cell/>
          <table:table-cell office:value-type="string" table:style-name="ce18">
            <text:p>CA.05.50.08.03</text:p>
          </table:table-cell>
          <table:table-cell office:value-type="string" table:number-columns-spanned="3" table:number-rows-spanned="1" table:style-name="ce150">
            <text:p>Proventi per attività assistenziale e servizio sanitario nazionale e <text:s/>attività intramoenia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number-columns-repeated="2" table:style-name="ce19"/>
          <table:table-cell table:style-name="ce20"/>
          <table:table-cell table:style-name="ce41"/>
          <table:table-cell office:value-type="currency" office:value="6000000" table:formula="of:=4800000+1200000" table:style-name="ce41">
            <text:p><text:s/>€ 6.000.000,00<text:s/></text:p>
          </table:table-cell>
          <table:table-cell table:style-name="ce41"/>
          <table:table-cell office:value-type="currency" office:value="6000000" table:formula="of:=[.R81]+[.S81]+[.T81]" table:style-name="ce22">
            <text:p><text:s/>€ 6.000.000,00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5.50.09</text:p>
          </table:table-cell>
          <table:table-cell office:value-type="string" table:number-columns-spanned="3" table:number-rows-spanned="1" table:style-name="ce158">
            <text:p>PROVENTI PER GESTIONE DIRETTA INTERVENTI DIRITTO ALLO STUDIO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0" table:formula="of:=[.R83]" table:style-name="ce27">
            <text:p><text:s/>€ -<text:s text:c="3"/></text:p>
          </table:table-cell>
          <table:table-cell office:value-type="currency" office:value="0" table:formula="of:=[.S83]" table:style-name="ce27">
            <text:p><text:s/>€ -<text:s text:c="3"/></text:p>
          </table:table-cell>
          <table:table-cell table:style-name="ce27"/>
          <table:table-cell office:value-type="currency" office:value="0" table:formula="of:=[.R82]+[.S82]+[.T82]" table:style-name="ce27">
            <text:p><text:s/>€ -<text:s text:c="3"/></text:p>
          </table:table-cell>
          <table:table-cell table:number-columns-repeated="16363" table:style-name="ce28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09.01</text:p>
          </table:table-cell>
          <table:table-cell office:value-type="string" table:number-columns-spanned="3" table:number-rows-spanned="1" table:style-name="ce150">
            <text:p>Proventi per gestione diretta interventi diritto allo studio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83]+[.S83]+[.T83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5.50.10</text:p>
          </table:table-cell>
          <table:table-cell office:value-type="string" table:number-columns-spanned="3" table:number-rows-spanned="1" table:style-name="ce158">
            <text:p>PROVENTI DA RECUPERI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0" table:formula="of:=[.R85]+[.R86]" table:style-name="ce27">
            <text:p><text:s/>€ -<text:s text:c="3"/></text:p>
          </table:table-cell>
          <table:table-cell office:value-type="currency" office:value="830412.16" table:formula="of:=[.S85]+[.S86]" table:style-name="ce27">
            <text:p><text:s/>€ 830.412,16<text:s/></text:p>
          </table:table-cell>
          <table:table-cell office:value-type="currency" office:value="0" table:formula="of:=[.T85]+[.T86]" table:style-name="ce27">
            <text:p><text:s/>€ -<text:s text:c="3"/></text:p>
          </table:table-cell>
          <table:table-cell office:value-type="currency" office:value="830412.16" table:formula="of:=[.R84]+[.S84]+[.T84]" table:style-name="ce27">
            <text:p><text:s/>€ 830.412,16<text:s/></text:p>
          </table:table-cell>
          <table:table-cell table:number-columns-repeated="16363" table:style-name="ce28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0.01</text:p>
          </table:table-cell>
          <table:table-cell office:value-type="string" table:number-columns-spanned="3" table:number-rows-spanned="1" table:style-name="ce150">
            <text:p>Altri recuper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style-name="ce41"/>
          <table:table-cell office:value-type="currency" office:value="145272.85" table:style-name="ce41">
            <text:p><text:s/>€ 145.272,85<text:s/></text:p>
          </table:table-cell>
          <table:table-cell table:style-name="ce41"/>
          <table:table-cell office:value-type="currency" office:value="145272.85" table:formula="of:=[.R85]+[.S85]+[.T85]" table:style-name="ce22">
            <text:p><text:s/>€ 145.272,85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0.02</text:p>
          </table:table-cell>
          <table:table-cell office:value-type="string" table:number-columns-spanned="3" table:number-rows-spanned="1" table:style-name="ce150">
            <text:p>Rimborso personale in comando presso altri ent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style-name="ce140"/>
          <table:table-cell office:value-type="currency" office:value="685139.31" table:style-name="ce41">
            <text:p><text:s/>€ 685.139,31<text:s/></text:p>
          </table:table-cell>
          <table:table-cell table:style-name="ce41"/>
          <table:table-cell office:value-type="currency" office:value="685139.31" table:formula="of:=[.R86]+[.S86]+[.T86]" table:style-name="ce22">
            <text:p><text:s/>€ 685.139,31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5.50.11</text:p>
          </table:table-cell>
          <table:table-cell office:value-type="string" table:number-columns-spanned="3" table:number-rows-spanned="1" table:style-name="ce158">
            <text:p>PROVENTI IMMOBILIARI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0" table:formula="of:=[.R88]+[.R89]" table:style-name="ce27">
            <text:p><text:s/>€ -<text:s text:c="3"/></text:p>
          </table:table-cell>
          <table:table-cell office:value-type="currency" office:value="0" table:formula="of:=[.S88]+[.S89]" table:style-name="ce27">
            <text:p><text:s/>€ -<text:s text:c="3"/></text:p>
          </table:table-cell>
          <table:table-cell table:style-name="ce27"/>
          <table:table-cell office:value-type="currency" office:value="0" table:formula="of:=[.R87]+[.S87]+[.T87]" table:style-name="ce27">
            <text:p><text:s/>€ -<text:s text:c="3"/></text:p>
          </table:table-cell>
          <table:table-cell table:number-columns-repeated="16363" table:style-name="ce28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1.01</text:p>
          </table:table-cell>
          <table:table-cell office:value-type="string" table:number-columns-spanned="3" table:number-rows-spanned="1" table:style-name="ce150">
            <text:p>Affitti attiv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88]+[.S88]+[.T88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1.02</text:p>
          </table:table-cell>
          <table:table-cell office:value-type="string" table:number-columns-spanned="3" table:number-rows-spanned="1" table:style-name="ce150">
            <text:p>Proventi della foresteria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89]+[.S89]+[.T89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5.50.12</text:p>
          </table:table-cell>
          <table:table-cell office:value-type="string" table:number-columns-spanned="3" table:number-rows-spanned="1" table:style-name="ce158">
            <text:p>UTILIZZO FONDI RISCHI ED ONERI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2034256.19" table:formula="of:=SUM([.R91:.R103])" table:style-name="ce27">
            <text:p><text:s/>€ 2.034.256,19<text:s/></text:p>
          </table:table-cell>
          <table:table-cell office:value-type="currency" office:value="0" table:formula="of:=SUM([.S91:.S103])" table:style-name="ce27">
            <text:p><text:s/>€ -<text:s text:c="3"/></text:p>
          </table:table-cell>
          <table:table-cell office:value-type="currency" office:value="0" table:formula="of:=SUM([.T91:.T103])" table:style-name="ce27">
            <text:p><text:s/>€ -<text:s text:c="3"/></text:p>
          </table:table-cell>
          <table:table-cell office:value-type="currency" office:value="2034256.19" table:formula="of:=[.R90]+[.S90]+[.T90]" table:style-name="ce27">
            <text:p><text:s/>€ 2.034.256,19<text:s/></text:p>
          </table:table-cell>
          <table:table-cell table:number-columns-repeated="16363" table:style-name="ce28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2.01</text:p>
          </table:table-cell>
          <table:table-cell office:value-type="string" table:number-columns-spanned="3" table:number-rows-spanned="1" table:style-name="ce150">
            <text:p>Utilizzo fondo impost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91]+[.S91]+[.T91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2.02</text:p>
          </table:table-cell>
          <table:table-cell office:value-type="string" table:number-columns-spanned="3" table:number-rows-spanned="1" table:style-name="ce150">
            <text:p>Utilizzo fondo perenzion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92]+[.S92]+[.T92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2.03</text:p>
          </table:table-cell>
          <table:table-cell office:value-type="string" table:number-columns-spanned="3" table:number-rows-spanned="1" table:style-name="ce150">
            <text:p>Utilizzo fondo maggiori oneri per conferme personale docente e ricercator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93]+[.S93]+[.T93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2.04</text:p>
          </table:table-cell>
          <table:table-cell office:value-type="string" table:number-columns-spanned="3" table:number-rows-spanned="1" table:style-name="ce150">
            <text:p>Utilizzo fondo rischi su credit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94]+[.S94]+[.T94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2.05</text:p>
          </table:table-cell>
          <table:table-cell office:value-type="string" table:number-columns-spanned="3" table:number-rows-spanned="1" table:style-name="ce150">
            <text:p>Utilizzo fondo rischi di cambio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95]+[.S95]+[.T95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2.06</text:p>
          </table:table-cell>
          <table:table-cell office:value-type="string" table:number-columns-spanned="3" table:number-rows-spanned="1" table:style-name="ce150">
            <text:p>Utilizzo fondo svalutazione credit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96]+[.S96]+[.T96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2.07</text:p>
          </table:table-cell>
          <table:table-cell office:value-type="string" table:number-columns-spanned="3" table:number-rows-spanned="1" table:style-name="ce150">
            <text:p>Utilizzo fondo legge 109/94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97]+[.S97]+[.T97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2.08</text:p>
          </table:table-cell>
          <table:table-cell office:value-type="string" table:number-columns-spanned="3" table:number-rows-spanned="1" table:style-name="ce150">
            <text:p>Utilizzo fondo rischi finanziamenti FSE regione/provincia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98]+[.S98]+[.T98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2.09</text:p>
          </table:table-cell>
          <table:table-cell office:value-type="string" table:number-columns-spanned="3" table:number-rows-spanned="1" table:style-name="ce150">
            <text:p>Utilizzo fondo art. 87 CCNL <text:s/>Produttività collettiva e individual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99]+[.S99]+[.T99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2.10</text:p>
          </table:table-cell>
          <table:table-cell office:value-type="string" table:number-columns-spanned="3" table:number-rows-spanned="1" table:style-name="ce150">
            <text:p>Utilizzo fondo art. 90 CCNL Risultato EP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00]+[.S100]+[.T100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2.11</text:p>
          </table:table-cell>
          <table:table-cell office:value-type="string" table:number-columns-spanned="3" table:number-rows-spanned="1" table:style-name="ce150">
            <text:p>Utilizzo fondo rinnovi contrattuali personale tecnico amministrativo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01]+[.S101]+[.T101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2.12</text:p>
          </table:table-cell>
          <table:table-cell office:value-type="string" table:number-columns-spanned="3" table:number-rows-spanned="1" table:style-name="ce150">
            <text:p>Utilizzo fondo incrementi stipendiali DO RU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02]+[.S102]+[.T102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2.13</text:p>
          </table:table-cell>
          <table:table-cell office:value-type="string" table:number-columns-spanned="3" table:number-rows-spanned="1" table:style-name="ce150">
            <text:p>Utilizzo fondo rischi e oner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number-columns-repeated="2" table:style-name="ce19"/>
          <table:table-cell table:style-name="ce20"/>
          <table:table-cell office:value-type="currency" office:value="2034256.19" table:formula="of:=2034256.19" table:style-name="ce41">
            <text:p><text:s/>€ 2.034.256,19<text:s/></text:p>
          </table:table-cell>
          <table:table-cell table:number-columns-repeated="2" table:style-name="ce41"/>
          <table:table-cell office:value-type="currency" office:value="2034256.19" table:formula="of:=[.R103]+[.S103]+[.T103]" table:style-name="ce22">
            <text:p><text:s/>€ 2.034.256,19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5.50.14</text:p>
          </table:table-cell>
          <table:table-cell office:value-type="string" table:number-columns-spanned="3" table:number-rows-spanned="1" table:style-name="ce158">
            <text:p>UTILIZZO FONDI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759347.82" table:formula="of:=SUM([.R105:.R122])" table:style-name="ce27">
            <text:p><text:s/>€ 759.347,82<text:s/></text:p>
          </table:table-cell>
          <table:table-cell office:value-type="currency" office:value="230823.28999999954" table:formula="of:=SUM([.S105:.S122])" table:style-name="ce27">
            <text:p><text:s/>€ 230.823,29<text:s/></text:p>
          </table:table-cell>
          <table:table-cell office:value-type="currency" office:value="0" table:formula="of:=SUM([.T105:.T122])" table:style-name="ce27">
            <text:p><text:s/>€ -<text:s text:c="3"/></text:p>
          </table:table-cell>
          <table:table-cell office:value-type="currency" office:value="990171.10999999952" table:formula="of:=[.R104]+[.S104]+[.T104]" table:style-name="ce27">
            <text:p><text:s/>€ 990.171,11<text:s/></text:p>
          </table:table-cell>
          <table:table-cell table:number-columns-repeated="16363" table:style-name="ce28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4.01</text:p>
          </table:table-cell>
          <table:table-cell office:value-type="string" table:number-columns-spanned="3" table:number-rows-spanned="1" table:style-name="ce150">
            <text:p>Utilizzo fondo di riserva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05]+[.S105]+[.T105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4.02</text:p>
          </table:table-cell>
          <table:table-cell office:value-type="string" table:number-columns-spanned="3" table:number-rows-spanned="1" table:style-name="ce150">
            <text:p>Utilizzo fondo finalizzato alla programmazione e al fabbisogno dei costi di personal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06]+[.S106]+[.T106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4.03</text:p>
          </table:table-cell>
          <table:table-cell office:value-type="string" table:number-columns-spanned="3" table:number-rows-spanned="1" table:style-name="ce150">
            <text:p>Utilizzo fondi di ricerca vincolati org. Ist.l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style-name="ce41"/>
          <table:table-cell office:value-type="currency" office:value="90135.769999999553" table:formula="of:=[BUDGET_ECONOMICO_COSTI.S583]+[BUDGET_INVESTIMENTI_COSTI.R92]-4856289.16" table:style-name="ce41">
            <text:p><text:s/>€ 90.135,77<text:s/></text:p>
          </table:table-cell>
          <table:table-cell table:style-name="ce41"/>
          <table:table-cell office:value-type="currency" office:value="90135.769999999553" table:formula="of:=[.R107]+[.S107]+[.T107]" table:style-name="ce22">
            <text:p><text:s/>€ 90.135,77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4.04</text:p>
          </table:table-cell>
          <table:table-cell office:value-type="string" table:number-columns-spanned="3" table:number-rows-spanned="1" table:style-name="ce150">
            <text:p>Utilizzo contributi in conto capitale vincolati dagli organi istituzional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08]+[.S108]+[.T108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4.05</text:p>
          </table:table-cell>
          <table:table-cell office:value-type="string" table:number-columns-spanned="3" table:number-rows-spanned="1" table:style-name="ce150">
            <text:p>Utilizzo fondo finalizzato assegni di ricerca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09]+[.S109]+[.T109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4.06</text:p>
          </table:table-cell>
          <table:table-cell office:value-type="string" table:number-columns-spanned="3" table:number-rows-spanned="1" table:style-name="ce150">
            <text:p>Utilizzo F.do finalizzato programmazion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10]+[.S110]+[.T110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4.07</text:p>
          </table:table-cell>
          <table:table-cell office:value-type="string" table:number-columns-spanned="3" table:number-rows-spanned="1" table:style-name="ce150">
            <text:p>Utilizzo Fondi vincolati destinati da terz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11]+[.S111]+[.T111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4.08</text:p>
          </table:table-cell>
          <table:table-cell office:value-type="string" table:number-columns-spanned="3" table:number-rows-spanned="1" table:style-name="ce150">
            <text:p>Utilizzo Fondi vincolati da MiUR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12]+[.S112]+[.T112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4.09</text:p>
          </table:table-cell>
          <table:table-cell office:value-type="string" table:number-columns-spanned="3" table:number-rows-spanned="1" table:style-name="ce150">
            <text:p>Utilizzo Fondi vincolati da altri Minister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13]+[.S113]+[.T113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4.10</text:p>
          </table:table-cell>
          <table:table-cell office:value-type="string" table:number-columns-spanned="3" table:number-rows-spanned="1" table:style-name="ce150">
            <text:p>Utilizzo Fondi vincolati da Enti Locali e Pubblic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14]+[.S114]+[.T114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4.11</text:p>
          </table:table-cell>
          <table:table-cell office:value-type="string" table:number-columns-spanned="3" table:number-rows-spanned="1" table:style-name="ce150">
            <text:p>Utilizzo Fondi vincolati da Unione Europea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15]+[.S115]+[.T115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4.12</text:p>
          </table:table-cell>
          <table:table-cell office:value-type="string" table:number-columns-spanned="3" table:number-rows-spanned="1" table:style-name="ce150">
            <text:p>Utilizzo Fondi vincolati da privat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16]+[.S116]+[.T116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4.13</text:p>
          </table:table-cell>
          <table:table-cell office:value-type="string" table:number-columns-spanned="3" table:number-rows-spanned="1" table:style-name="ce150">
            <text:p>Utilizzo Fondi vincolati per decisione degli organi istituzional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style-name="ce41"/>
          <table:table-cell table:style-name="ce42"/>
          <table:table-cell table:style-name="ce41"/>
          <table:table-cell office:value-type="currency" office:value="0" table:formula="of:=[.R117]+[.S117]+[.T117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4.14</text:p>
          </table:table-cell>
          <table:table-cell office:value-type="string" table:number-columns-spanned="3" table:number-rows-spanned="1" table:style-name="ce150">
            <text:p>Utilizzo Riserve vincolat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18]+[.S118]+[.T118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4.15</text:p>
          </table:table-cell>
          <table:table-cell office:value-type="string" table:number-columns-spanned="3" table:number-rows-spanned="1" table:style-name="ce150">
            <text:p>Utilizzo Riserve vincolate per progetti specific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style-name="ce41"/>
          <table:table-cell office:value-type="currency" office:value="140687.51999999999" table:style-name="ce41">
            <text:p><text:s/>€ 140.687,52<text:s/></text:p>
          </table:table-cell>
          <table:table-cell table:style-name="ce41"/>
          <table:table-cell office:value-type="currency" office:value="140687.51999999999" table:formula="of:=[.R119]+[.S119]+[.T119]" table:style-name="ce22">
            <text:p><text:s/>€ 140.687,52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4.16</text:p>
          </table:table-cell>
          <table:table-cell office:value-type="string" table:number-columns-spanned="3" table:number-rows-spanned="1" table:style-name="ce150">
            <text:p>Utilizzo Riserve vincolate per obblighi di legg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20]+[.S120]+[.T120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4.17</text:p>
          </table:table-cell>
          <table:table-cell office:value-type="string" table:number-columns-spanned="3" table:number-rows-spanned="1" table:style-name="ce150">
            <text:p>Utilizzo avanzo libero esercizi precedenti destinato a finanziare costi di esercizio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office:value-type="currency" office:value="759347.82" table:formula="of:=691740.71+67607.11" table:style-name="ce41">
            <text:p><text:s/>€ 759.347,82<text:s/></text:p>
          </table:table-cell>
          <table:table-cell table:number-columns-repeated="2" table:style-name="ce41"/>
          <table:table-cell office:value-type="currency" office:value="759347.82" table:formula="of:=[.R121]+[.S121]+[.T121]" table:style-name="ce22">
            <text:p><text:s/>€ 759.347,82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4.18</text:p>
          </table:table-cell>
          <table:table-cell office:value-type="string" table:number-columns-spanned="3" table:number-rows-spanned="1" table:style-name="ce150">
            <text:p>Utilizzo avanzo vincolato esercizi precedenti destinato a finanziare costi di esercizio</text:p>
            <text:p/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style-name="ce15"/>
          <table:table-cell table:number-columns-repeated="2" table:style-name="ce41"/>
          <table:table-cell office:value-type="currency" office:value="0" table:formula="of:=[.R122]+[.S122]+[.T122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5.50.15</text:p>
          </table:table-cell>
          <table:table-cell office:value-type="string" table:number-columns-spanned="3" table:number-rows-spanned="1" table:style-name="ce158">
            <text:p>CONTRIBUTI IN CONTO CAPITALE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0" table:formula="of:=[.R124]+[.R125]+[.R126]+[.R127]" table:style-name="ce27">
            <text:p><text:s/>€ -<text:s text:c="3"/></text:p>
          </table:table-cell>
          <table:table-cell office:value-type="currency" office:value="0" table:formula="of:=[.S124]+[.S125]+[.S126]+[.S127]" table:style-name="ce27">
            <text:p><text:s/>€ -<text:s text:c="3"/></text:p>
          </table:table-cell>
          <table:table-cell office:value-type="currency" office:value="632308.59" table:formula="of:=[.T126]+[.T125]" table:style-name="ce27">
            <text:p><text:s/>€ 632.308,59<text:s/></text:p>
          </table:table-cell>
          <table:table-cell office:value-type="currency" office:value="632308.59" table:formula="of:=[.R123]+[.S123]+[.T123]" table:style-name="ce27">
            <text:p><text:s/>€ 632.308,59<text:s/></text:p>
          </table:table-cell>
          <table:table-cell table:number-columns-repeated="16363" table:style-name="ce28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5.01</text:p>
          </table:table-cell>
          <table:table-cell office:value-type="string" table:number-columns-spanned="3" table:number-rows-spanned="1" table:style-name="ce150">
            <text:p>Contributi in conto capitale da terz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24]+[.S124]+[.T124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5.02</text:p>
          </table:table-cell>
          <table:table-cell office:value-type="string" table:number-columns-spanned="3" table:number-rows-spanned="1" table:style-name="ce150">
            <text:p>Contributi per edilizia universitaria MIUR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2" table:style-name="ce41"/>
          <table:table-cell office:value-type="currency" office:value="632308.59" table:style-name="ce41">
            <text:p><text:s/>€ 632.308,59<text:s/></text:p>
          </table:table-cell>
          <table:table-cell office:value-type="currency" office:value="632308.59" table:formula="of:=[.R125]+[.S125]+[.T125]" table:style-name="ce22">
            <text:p><text:s/>€ 632.308,59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5.03</text:p>
          </table:table-cell>
          <table:table-cell office:value-type="string" table:number-columns-spanned="3" table:number-rows-spanned="1" table:style-name="ce150">
            <text:p>Contributi per edilizia sportiva MIUR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2" table:style-name="ce41"/>
          <table:table-cell office:value-type="currency" office:value="0" table:style-name="ce41">
            <text:p><text:s/>€ -<text:s text:c="3"/></text:p>
          </table:table-cell>
          <table:table-cell office:value-type="currency" office:value="0" table:formula="of:=[.R126]+[.S126]+[.T126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0.15.04</text:p>
          </table:table-cell>
          <table:table-cell office:value-type="string" table:number-columns-spanned="3" table:number-rows-spanned="1" table:style-name="ce150">
            <text:p>Contributi in conto capitale immobilizzazioni in uso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27]+[.S127]+[.T127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2"/>
          <table:table-cell office:value-type="float" office:value="2017" table:number-columns-spanned="2" table:number-rows-spanned="1" table:style-name="ce221">
            <text:p>2017</text:p>
          </table:table-cell>
          <table:covered-table-cell/>
          <table:table-cell office:value-type="string" table:style-name="ce13">
            <text:p>CA.05.51</text:p>
          </table:table-cell>
          <table:table-cell office:value-type="string" table:number-columns-spanned="3" table:number-rows-spanned="1" table:style-name="ce157">
            <text:p>PROVENTI DA ATTIVITA' C/TERZI</text:p>
          </table:table-cell>
          <table:covered-table-cell table:number-columns-repeated="2"/>
          <table:table-cell office:value-type="string" table:style-name="ce13">
            <text:p>Ricavo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0" table:formula="of:=[.R129]+[.R133]+[.R135]" table:style-name="ce23">
            <text:p><text:s/>€ -<text:s text:c="3"/></text:p>
          </table:table-cell>
          <table:table-cell office:value-type="currency" office:value="200000" table:formula="of:=[.S129]+[.S135]+[.S133]" table:style-name="ce23">
            <text:p><text:s/>€ 200.000,00<text:s/></text:p>
          </table:table-cell>
          <table:table-cell office:value-type="currency" office:value="448936.79000000004" table:formula="of:=[.T129]+[.T135]" table:style-name="ce23">
            <text:p><text:s/>€ 448.936,79<text:s/></text:p>
          </table:table-cell>
          <table:table-cell office:value-type="currency" office:value="648936.79" table:formula="of:=[.R128]+[.S128]+[.T128]" table:style-name="ce23">
            <text:p><text:s/>€ 648.936,79<text:s/></text:p>
          </table:table-cell>
          <table:table-cell table:number-columns-repeated="16363" table:style-name="ce2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5.51.01</text:p>
          </table:table-cell>
          <table:table-cell office:value-type="string" table:number-columns-spanned="3" table:number-rows-spanned="1" table:style-name="ce158">
            <text:p>PROVENTI CONTRATTI DI RICERCA, CONSULENZA, CONVENZIONI DI RICERCA C/TERZI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0" table:formula="of:=[.R130]+[.R131]+[.R132]" table:style-name="ce27">
            <text:p><text:s/>€ -<text:s text:c="3"/></text:p>
          </table:table-cell>
          <table:table-cell office:value-type="currency" office:value="95000" table:formula="of:=[.S130]+[.S131]+[.S132]" table:style-name="ce27">
            <text:p><text:s/>€ 95.000,00<text:s/></text:p>
          </table:table-cell>
          <table:table-cell office:value-type="currency" office:value="186244.29" table:formula="of:=[.T131]+[.T132]" table:style-name="ce27">
            <text:p><text:s/>€ 186.244,29<text:s/></text:p>
          </table:table-cell>
          <table:table-cell office:value-type="currency" office:value="281244.29000000004" table:formula="of:=[.R129]+[.S129]+[.T129]" table:style-name="ce27">
            <text:p><text:s/>€ 281.244,29<text:s/></text:p>
          </table:table-cell>
          <table:table-cell table:number-columns-repeated="16363" table:style-name="ce28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1.01.01</text:p>
          </table:table-cell>
          <table:table-cell office:value-type="string" table:number-columns-spanned="3" table:number-rows-spanned="1" table:style-name="ce150">
            <text:p>Contratti di ricerca, consulenza, convenzioni di ricerca c/terz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style-name="ce41"/>
          <table:table-cell office:value-type="currency" office:value="5000" table:style-name="ce41">
            <text:p><text:s/>€ 5.000,00<text:s/></text:p>
          </table:table-cell>
          <table:table-cell table:style-name="ce41"/>
          <table:table-cell office:value-type="currency" office:value="5000" table:formula="of:=[.R130]+[.S130]+[.T130]" table:style-name="ce22">
            <text:p><text:s/>€ 5.000,00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1.01.02</text:p>
          </table:table-cell>
          <table:table-cell office:value-type="string" table:number-columns-spanned="3" table:number-rows-spanned="1" table:style-name="ce150">
            <text:p>Proventi da attività c/terzi con Enti Locali e altri Enti Pubblic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style-name="ce41"/>
          <table:table-cell office:value-type="currency" office:value="10000" table:style-name="ce41">
            <text:p><text:s/>€ 10.000,00<text:s/></text:p>
          </table:table-cell>
          <table:table-cell office:value-type="currency" office:value="4317.25" table:style-name="ce41">
            <text:p><text:s/>€ 4.317,25<text:s/></text:p>
          </table:table-cell>
          <table:table-cell office:value-type="currency" office:value="14317.25" table:formula="of:=[.R131]+[.S131]+[.T131]" table:style-name="ce22">
            <text:p><text:s/>€ 14.317,25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1.01.03</text:p>
          </table:table-cell>
          <table:table-cell office:value-type="string" table:number-columns-spanned="3" table:number-rows-spanned="1" table:style-name="ce150">
            <text:p>Proventi da attività c/terzi con privat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style-name="ce41"/>
          <table:table-cell office:value-type="currency" office:value="80000" table:style-name="ce41">
            <text:p><text:s/>€ 80.000,00<text:s/></text:p>
          </table:table-cell>
          <table:table-cell office:value-type="currency" office:value="181927.04000000001" table:style-name="ce41">
            <text:p><text:s/>€ 181.927,04<text:s/></text:p>
          </table:table-cell>
          <table:table-cell office:value-type="currency" office:value="261927.04000000001" table:formula="of:=[.R132]+[.S132]+[.T132]" table:style-name="ce22">
            <text:p><text:s/>€ 261.927,04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5.51.02</text:p>
          </table:table-cell>
          <table:table-cell office:value-type="string" table:number-columns-spanned="3" table:number-rows-spanned="1" table:style-name="ce158">
            <text:p>PROVENTI PRESTAZIONI A PAGAMENTO PER CONTO TERZI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0" table:formula="of:=[.R134]" table:style-name="ce27">
            <text:p><text:s/>€ -<text:s text:c="3"/></text:p>
          </table:table-cell>
          <table:table-cell office:value-type="currency" office:value="0" table:formula="of:=[.S134]" table:style-name="ce27">
            <text:p><text:s/>€ -<text:s text:c="3"/></text:p>
          </table:table-cell>
          <table:table-cell table:style-name="ce27"/>
          <table:table-cell office:value-type="currency" office:value="0" table:formula="of:=[.R133]+[.S133]+[.T133]" table:style-name="ce27">
            <text:p><text:s/>€ -<text:s text:c="3"/></text:p>
          </table:table-cell>
          <table:table-cell table:number-columns-repeated="16363" table:style-name="ce28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1.02.01</text:p>
          </table:table-cell>
          <table:table-cell office:value-type="string" table:number-columns-spanned="3" table:number-rows-spanned="1" table:style-name="ce150">
            <text:p>Prestazioni a pagamento - tariffario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34]+[.S134]+[.T134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5.51.03</text:p>
          </table:table-cell>
          <table:table-cell office:value-type="string" table:number-columns-spanned="3" table:number-rows-spanned="1" table:style-name="ce158">
            <text:p>ALTRI PROVENTI ATTIVITA' COMMERCIALE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0" table:formula="of:=SUM([.R136:.R142])" table:style-name="ce27">
            <text:p><text:s/>€ -<text:s text:c="3"/></text:p>
          </table:table-cell>
          <table:table-cell office:value-type="currency" office:value="105000" table:formula="of:=SUM([.S136:.S142])" table:style-name="ce27">
            <text:p><text:s/>€ 105.000,00<text:s/></text:p>
          </table:table-cell>
          <table:table-cell office:value-type="currency" office:value="262692.5" table:formula="of:=[.T140]" table:style-name="ce27">
            <text:p><text:s/>€ 262.692,50<text:s/></text:p>
          </table:table-cell>
          <table:table-cell office:value-type="currency" office:value="367692.5" table:formula="of:=[.R135]+[.S135]+[.T135]" table:style-name="ce27">
            <text:p><text:s/>€ 367.692,50<text:s/></text:p>
          </table:table-cell>
          <table:table-cell table:number-columns-repeated="16363" table:style-name="ce28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1.03.01</text:p>
          </table:table-cell>
          <table:table-cell office:value-type="string" table:number-columns-spanned="3" table:number-rows-spanned="1" table:style-name="ce150">
            <text:p>Vendita gadget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36]+[.S136]+[.T136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1.03.02</text:p>
          </table:table-cell>
          <table:table-cell office:value-type="string" table:number-columns-spanned="3" table:number-rows-spanned="1" table:style-name="ce150">
            <text:p>Sponsorizzazion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37]+[.S137]+[.T137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1.03.03</text:p>
          </table:table-cell>
          <table:table-cell office:value-type="string" table:number-columns-spanned="3" table:number-rows-spanned="1" table:style-name="ce150">
            <text:p>Noleggio spazi universitar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38]+[.S138]+[.T138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1.03.04</text:p>
          </table:table-cell>
          <table:table-cell office:value-type="string" table:number-columns-spanned="3" table:number-rows-spanned="1" table:style-name="ce150">
            <text:p>Formazione su commessa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39]+[.S139]+[.T139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1.03.05</text:p>
          </table:table-cell>
          <table:table-cell office:value-type="string" table:number-columns-spanned="3" table:number-rows-spanned="1" table:style-name="ce150">
            <text:p>Altri proventi attività commercial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style-name="ce41"/>
          <table:table-cell office:value-type="currency" office:value="105000" table:style-name="ce41">
            <text:p><text:s/>€ 105.000,00<text:s/></text:p>
          </table:table-cell>
          <table:table-cell office:value-type="currency" office:value="262692.5" table:style-name="ce41">
            <text:p><text:s/>€ 262.692,50<text:s/></text:p>
          </table:table-cell>
          <table:table-cell office:value-type="currency" office:value="367692.5" table:formula="of:=[.R140]+[.S140]+[.T140]" table:style-name="ce22">
            <text:p><text:s/>€ 367.692,50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1.03.06</text:p>
          </table:table-cell>
          <table:table-cell office:value-type="string" table:number-columns-spanned="3" table:number-rows-spanned="1" table:style-name="ce150">
            <text:p>Pubblicazion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41]+[.S141]+[.T141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1.03.07</text:p>
          </table:table-cell>
          <table:table-cell office:value-type="string" table:number-columns-spanned="3" table:number-rows-spanned="1" table:style-name="ce150">
            <text:p>Quote iscrizione a cors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42]+[.S142]+[.T142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2"/>
          <table:table-cell office:value-type="float" office:value="2017" table:number-columns-spanned="2" table:number-rows-spanned="1" table:style-name="ce221">
            <text:p>2017</text:p>
          </table:table-cell>
          <table:covered-table-cell/>
          <table:table-cell office:value-type="string" table:style-name="ce13">
            <text:p>CA.05.52</text:p>
          </table:table-cell>
          <table:table-cell office:value-type="string" table:number-columns-spanned="3" table:number-rows-spanned="1" table:style-name="ce157">
            <text:p>RIMANENZE FINALI</text:p>
          </table:table-cell>
          <table:covered-table-cell table:number-columns-repeated="2"/>
          <table:table-cell office:value-type="string" table:style-name="ce13">
            <text:p>Ricavo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0" table:formula="of:=[.R144]+[.R146]+[.R148]+[.R150]+[.R152]" table:style-name="ce23">
            <text:p><text:s/>€ -<text:s text:c="3"/></text:p>
          </table:table-cell>
          <table:table-cell office:value-type="currency" office:value="0" table:formula="of:=[.S144]+[.S146]+[.S148]+[.S150]+[.S152]" table:style-name="ce23">
            <text:p><text:s/>€ -<text:s text:c="3"/></text:p>
          </table:table-cell>
          <table:table-cell table:style-name="ce23"/>
          <table:table-cell office:value-type="currency" office:value="0" table:formula="of:=[.R143]+[.S143]+[.T143]" table:style-name="ce23">
            <text:p><text:s/>€ -<text:s text:c="3"/></text:p>
          </table:table-cell>
          <table:table-cell table:number-columns-repeated="16363" table:style-name="ce2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5.52.01</text:p>
          </table:table-cell>
          <table:table-cell office:value-type="string" table:number-columns-spanned="3" table:number-rows-spanned="1" table:style-name="ce158">
            <text:p>RIMANENZE FINALI MATERIALE DI CONSUMO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0" table:formula="of:=[.R145]" table:style-name="ce27">
            <text:p><text:s/>€ -<text:s text:c="3"/></text:p>
          </table:table-cell>
          <table:table-cell office:value-type="currency" office:value="0" table:formula="of:=[.S145]" table:style-name="ce27">
            <text:p><text:s/>€ -<text:s text:c="3"/></text:p>
          </table:table-cell>
          <table:table-cell table:style-name="ce27"/>
          <table:table-cell office:value-type="currency" office:value="0" table:formula="of:=[.R144]+[.S144]+[.T144]" table:style-name="ce27">
            <text:p><text:s/>€ -<text:s text:c="3"/></text:p>
          </table:table-cell>
          <table:table-cell table:number-columns-repeated="16363" table:style-name="ce28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2.01.01</text:p>
          </table:table-cell>
          <table:table-cell office:value-type="string" table:number-columns-spanned="3" table:number-rows-spanned="1" table:style-name="ce150">
            <text:p>Rimanenze finali materiale di consumo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45]+[.S145]+[.T145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5.52.02</text:p>
          </table:table-cell>
          <table:table-cell office:value-type="string" table:number-columns-spanned="3" table:number-rows-spanned="1" table:style-name="ce158">
            <text:p>RIMANENZE FINALI PRODOTTI IN CORSO DI LAVORAZIONE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0" table:formula="of:=[.R147]" table:style-name="ce27">
            <text:p><text:s/>€ -<text:s text:c="3"/></text:p>
          </table:table-cell>
          <table:table-cell office:value-type="currency" office:value="0" table:formula="of:=[.S147]" table:style-name="ce27">
            <text:p><text:s/>€ -<text:s text:c="3"/></text:p>
          </table:table-cell>
          <table:table-cell table:style-name="ce27"/>
          <table:table-cell office:value-type="currency" office:value="0" table:formula="of:=[.R146]+[.S146]+[.T146]" table:style-name="ce27">
            <text:p><text:s/>€ -<text:s text:c="3"/></text:p>
          </table:table-cell>
          <table:table-cell table:number-columns-repeated="16363" table:style-name="ce28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2.02.01</text:p>
          </table:table-cell>
          <table:table-cell office:value-type="string" table:number-columns-spanned="3" table:number-rows-spanned="1" table:style-name="ce150">
            <text:p>Rimanenze finali prodotti in corso di lavorazion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47]+[.S147]+[.T147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5.52.03</text:p>
          </table:table-cell>
          <table:table-cell office:value-type="string" table:number-columns-spanned="3" table:number-rows-spanned="1" table:style-name="ce158">
            <text:p>RIMANENZE FINALI PRODOTTI FINITI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0" table:formula="of:=[.R149]" table:style-name="ce27">
            <text:p><text:s/>€ -<text:s text:c="3"/></text:p>
          </table:table-cell>
          <table:table-cell office:value-type="currency" office:value="0" table:formula="of:=[.S149]" table:style-name="ce27">
            <text:p><text:s/>€ -<text:s text:c="3"/></text:p>
          </table:table-cell>
          <table:table-cell table:style-name="ce27"/>
          <table:table-cell office:value-type="currency" office:value="0" table:formula="of:=[.R148]+[.S148]+[.T148]" table:style-name="ce27">
            <text:p><text:s/>€ -<text:s text:c="3"/></text:p>
          </table:table-cell>
          <table:table-cell table:number-columns-repeated="16363" table:style-name="ce28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2.03.01</text:p>
          </table:table-cell>
          <table:table-cell office:value-type="string" table:number-columns-spanned="3" table:number-rows-spanned="1" table:style-name="ce150">
            <text:p>Rimanenze finali prodotti finit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49]+[.S149]+[.T149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5.52.04</text:p>
          </table:table-cell>
          <table:table-cell office:value-type="string" table:number-columns-spanned="3" table:number-rows-spanned="1" table:style-name="ce158">
            <text:p>RIMANENZE FINALI LAVORI IN CORSO SU ORDINAZIONE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0" table:formula="of:=[.R151]" table:style-name="ce27">
            <text:p><text:s/>€ -<text:s text:c="3"/></text:p>
          </table:table-cell>
          <table:table-cell office:value-type="currency" office:value="0" table:formula="of:=[.S151]" table:style-name="ce27">
            <text:p><text:s/>€ -<text:s text:c="3"/></text:p>
          </table:table-cell>
          <table:table-cell table:style-name="ce27"/>
          <table:table-cell office:value-type="currency" office:value="0" table:formula="of:=[.R150]+[.S150]+[.T150]" table:style-name="ce27">
            <text:p><text:s/>€ -<text:s text:c="3"/></text:p>
          </table:table-cell>
          <table:table-cell table:number-columns-repeated="16363" table:style-name="ce28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2.04.01</text:p>
          </table:table-cell>
          <table:table-cell office:value-type="string" table:number-columns-spanned="3" table:number-rows-spanned="1" table:style-name="ce150">
            <text:p>Rimanenze finali lavori in corso su ordinazion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51]+[.S151]+[.T151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5.52.05</text:p>
          </table:table-cell>
          <table:table-cell office:value-type="string" table:number-columns-spanned="3" table:number-rows-spanned="1" table:style-name="ce158">
            <text:p>RIMANENZE FINALI MERCI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0" table:formula="of:=[.R153]" table:style-name="ce27">
            <text:p><text:s/>€ -<text:s text:c="3"/></text:p>
          </table:table-cell>
          <table:table-cell office:value-type="currency" office:value="0" table:formula="of:=[.S153]" table:style-name="ce27">
            <text:p><text:s/>€ -<text:s text:c="3"/></text:p>
          </table:table-cell>
          <table:table-cell table:style-name="ce27"/>
          <table:table-cell office:value-type="currency" office:value="0" table:formula="of:=[.R152]+[.S152]+[.T152]" table:style-name="ce27">
            <text:p><text:s/>€ -<text:s text:c="3"/></text:p>
          </table:table-cell>
          <table:table-cell table:number-columns-repeated="16363" table:style-name="ce28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2.05.01</text:p>
          </table:table-cell>
          <table:table-cell office:value-type="string" table:number-columns-spanned="3" table:number-rows-spanned="1" table:style-name="ce150">
            <text:p>Rimanenze finali merc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53]+[.S153]+[.T153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2"/>
          <table:table-cell office:value-type="float" office:value="2017" table:number-columns-spanned="2" table:number-rows-spanned="1" table:style-name="ce221">
            <text:p>2017</text:p>
          </table:table-cell>
          <table:covered-table-cell/>
          <table:table-cell office:value-type="string" table:style-name="ce13">
            <text:p>CA.05.53</text:p>
          </table:table-cell>
          <table:table-cell office:value-type="string" table:number-columns-spanned="3" table:number-rows-spanned="1" table:style-name="ce157">
            <text:p>INCREMENTI DI IMMOBILIZZAZIONI PER <text:s/>LAVORI INTERNI</text:p>
          </table:table-cell>
          <table:covered-table-cell table:number-columns-repeated="2"/>
          <table:table-cell office:value-type="string" table:style-name="ce13">
            <text:p>Ricavo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0" table:formula="of:=[.R155]" table:style-name="ce23">
            <text:p><text:s/>€ -<text:s text:c="3"/></text:p>
          </table:table-cell>
          <table:table-cell office:value-type="currency" office:value="0" table:formula="of:=[.S155]" table:style-name="ce23">
            <text:p><text:s/>€ -<text:s text:c="3"/></text:p>
          </table:table-cell>
          <table:table-cell table:style-name="ce23"/>
          <table:table-cell office:value-type="currency" office:value="0" table:formula="of:=[.R154]+[.S154]+[.T154]" table:style-name="ce23">
            <text:p><text:s/>€ -<text:s text:c="3"/></text:p>
          </table:table-cell>
          <table:table-cell table:number-columns-repeated="16363" table:style-name="ce2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5.53.01</text:p>
          </table:table-cell>
          <table:table-cell office:value-type="string" table:number-columns-spanned="3" table:number-rows-spanned="1" table:style-name="ce158">
            <text:p>INCREMENTI DI IMMOBILIZZAZIONI PER LAVORI INTERNI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0" table:formula="of:=[.R156]+[.R157]" table:style-name="ce27">
            <text:p><text:s/>€ -<text:s text:c="3"/></text:p>
          </table:table-cell>
          <table:table-cell office:value-type="currency" office:value="0" table:formula="of:=[.S156]+[.S157]" table:style-name="ce27">
            <text:p><text:s/>€ -<text:s text:c="3"/></text:p>
          </table:table-cell>
          <table:table-cell table:style-name="ce27"/>
          <table:table-cell office:value-type="currency" office:value="0" table:formula="of:=[.R155]+[.S155]+[.T155]" table:style-name="ce27">
            <text:p><text:s/>€ -<text:s text:c="3"/></text:p>
          </table:table-cell>
          <table:table-cell table:number-columns-repeated="16363" table:style-name="ce28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3.01.01</text:p>
          </table:table-cell>
          <table:table-cell office:value-type="string" table:number-columns-spanned="3" table:number-rows-spanned="1" table:style-name="ce150">
            <text:p>Incrementi di immobilizzazioni materiali per lavori intern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56]+[.S156]+[.T156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3.01.02</text:p>
          </table:table-cell>
          <table:table-cell office:value-type="string" table:number-columns-spanned="3" table:number-rows-spanned="1" table:style-name="ce150">
            <text:p>Incrementi di immobilizzazioni immateriali per lavori intern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57]+[.S157]+[.T157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table-cell office:value-type="string" table:number-columns-spanned="1" table:number-rows-spanned="14" table:style-name="ce190">
            <text:p>GESTIONE FINANZIARIA</text:p>
          </table:table-cell>
          <table:table-cell table:style-name="ce82"/>
          <table:table-cell office:value-type="float" office:value="2017" table:number-columns-spanned="2" table:number-rows-spanned="1" table:style-name="ce221">
            <text:p>2017</text:p>
          </table:table-cell>
          <table:covered-table-cell/>
          <table:table-cell office:value-type="string" table:style-name="ce13">
            <text:p>CA.05.54</text:p>
          </table:table-cell>
          <table:table-cell office:value-type="string" table:number-columns-spanned="3" table:number-rows-spanned="1" table:style-name="ce157">
            <text:p>PROVENTI FINANZIARI</text:p>
          </table:table-cell>
          <table:covered-table-cell table:number-columns-repeated="2"/>
          <table:table-cell office:value-type="string" table:style-name="ce13">
            <text:p>Ricavo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500" table:formula="of:=[.R163]+[.R159]" table:style-name="ce23">
            <text:p><text:s/>€ 500,00<text:s/></text:p>
          </table:table-cell>
          <table:table-cell office:value-type="currency" office:value="0" table:formula="of:=[.S159]+[.S163]" table:style-name="ce23">
            <text:p><text:s/>€ -<text:s text:c="3"/></text:p>
          </table:table-cell>
          <table:table-cell table:style-name="ce23"/>
          <table:table-cell office:value-type="currency" office:value="500" table:formula="of:=[.R158]+[.S158]+[.T158]" table:style-name="ce23">
            <text:p><text:s/>€ 500,00<text:s/></text:p>
          </table:table-cell>
          <table:table-cell table:number-columns-repeated="16363" table:style-name="ce2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5.54.01</text:p>
          </table:table-cell>
          <table:table-cell office:value-type="string" table:number-columns-spanned="3" table:number-rows-spanned="1" table:style-name="ce158">
            <text:p>PROVENTI DA PARTECIPAZIONI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0" table:formula="of:=[.R160]+[.R161]+[.R162]" table:style-name="ce27">
            <text:p><text:s/>€ -<text:s text:c="3"/></text:p>
          </table:table-cell>
          <table:table-cell office:value-type="currency" office:value="0" table:formula="of:=[.S160]+[.S161]+[.S162]" table:style-name="ce27">
            <text:p><text:s/>€ -<text:s text:c="3"/></text:p>
          </table:table-cell>
          <table:table-cell table:style-name="ce27"/>
          <table:table-cell office:value-type="currency" office:value="0" table:formula="of:=[.R159]+[.S159]+[.T159]" table:style-name="ce27">
            <text:p><text:s/>€ -<text:s text:c="3"/></text:p>
          </table:table-cell>
          <table:table-cell table:number-columns-repeated="16363" table:style-name="ce28"/>
        </table:table-row>
        <table:table-row table:style-name="ro16">
          <table:covered-table-cell/>
          <table:table-cell table:style-name="ce85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4.01.01</text:p>
          </table:table-cell>
          <table:table-cell office:value-type="string" table:number-columns-spanned="3" table:number-rows-spanned="1" table:style-name="ce150">
            <text:p>Proventi da partecipazioni da imprese controllat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60]+[.S160]+[.T160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5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4.01.02</text:p>
          </table:table-cell>
          <table:table-cell office:value-type="string" table:number-columns-spanned="3" table:number-rows-spanned="1" table:style-name="ce150">
            <text:p>Proventi da partecipazioni da imprese collegat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61]+[.S161]+[.T161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5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4.01.03</text:p>
          </table:table-cell>
          <table:table-cell office:value-type="string" table:number-columns-spanned="3" table:number-rows-spanned="1" table:style-name="ce150">
            <text:p>Altr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62]+[.S162]+[.T162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5.54.02</text:p>
          </table:table-cell>
          <table:table-cell office:value-type="string" table:number-columns-spanned="3" table:number-rows-spanned="1" table:style-name="ce158">
            <text:p>ALTRI PROVENTI FINANZIARI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500" table:formula="of:=[.R165]+[.R166]+[.R164]" table:style-name="ce27">
            <text:p><text:s/>€ 500,00<text:s/></text:p>
          </table:table-cell>
          <table:table-cell office:value-type="currency" office:value="0" table:formula="of:=[.S165]+[.S166]+[.S164]" table:style-name="ce27">
            <text:p><text:s/>€ -<text:s text:c="3"/></text:p>
          </table:table-cell>
          <table:table-cell table:style-name="ce27"/>
          <table:table-cell office:value-type="currency" office:value="500" table:formula="of:=[.R163]+[.S163]+[.T163]" table:style-name="ce27">
            <text:p><text:s/>€ 500,00<text:s/></text:p>
          </table:table-cell>
          <table:table-cell table:number-columns-repeated="16363" table:style-name="ce28"/>
        </table:table-row>
        <table:table-row table:style-name="ro16">
          <table:covered-table-cell/>
          <table:table-cell table:style-name="ce85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4.02.01</text:p>
          </table:table-cell>
          <table:table-cell office:value-type="string" table:number-columns-spanned="3" table:number-rows-spanned="1" table:style-name="ce150">
            <text:p>Utile su camb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64]+[.S164]+[.T164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5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4.02.02</text:p>
          </table:table-cell>
          <table:table-cell office:value-type="string" table:number-columns-spanned="3" table:number-rows-spanned="1" table:style-name="ce150">
            <text:p>Interessi attivi depositi bancar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office:value-type="currency" office:value="500" table:style-name="ce41">
            <text:p><text:s/>€ 500,00<text:s/></text:p>
          </table:table-cell>
          <table:table-cell table:number-columns-repeated="2" table:style-name="ce41"/>
          <table:table-cell office:value-type="currency" office:value="500" table:formula="of:=[.R165]+[.S165]+[.T165]" table:style-name="ce22">
            <text:p><text:s/>€ 500,00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5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4.02.03</text:p>
          </table:table-cell>
          <table:table-cell office:value-type="string" table:number-columns-spanned="3" table:number-rows-spanned="1" table:style-name="ce150">
            <text:p>Interessi attivi depositi postal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66]+[.S166]+[.T166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2"/>
          <table:table-cell office:value-type="float" office:value="2017" table:number-columns-spanned="2" table:number-rows-spanned="1" table:style-name="ce221">
            <text:p>2017</text:p>
          </table:table-cell>
          <table:covered-table-cell/>
          <table:table-cell office:value-type="string" table:style-name="ce13">
            <text:p>CA.05.55</text:p>
          </table:table-cell>
          <table:table-cell office:value-type="string" table:number-columns-spanned="3" table:number-rows-spanned="1" table:style-name="ce157">
            <text:p>RIVALUTAZIONI</text:p>
          </table:table-cell>
          <table:covered-table-cell table:number-columns-repeated="2"/>
          <table:table-cell office:value-type="string" table:style-name="ce13">
            <text:p>Ricavo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0" table:formula="of:=[.R168]" table:style-name="ce23">
            <text:p><text:s/>€ -<text:s text:c="3"/></text:p>
          </table:table-cell>
          <table:table-cell office:value-type="currency" office:value="0" table:formula="of:=[.S168]" table:style-name="ce23">
            <text:p><text:s/>€ -<text:s text:c="3"/></text:p>
          </table:table-cell>
          <table:table-cell table:style-name="ce23"/>
          <table:table-cell office:value-type="currency" office:value="0" table:formula="of:=[.R167]+[.S167]+[.T167]" table:style-name="ce23">
            <text:p><text:s/>€ -<text:s text:c="3"/></text:p>
          </table:table-cell>
          <table:table-cell table:number-columns-repeated="16363" table:style-name="ce2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5.55.01</text:p>
          </table:table-cell>
          <table:table-cell office:value-type="string" table:number-columns-spanned="3" table:number-rows-spanned="1" table:style-name="ce158">
            <text:p>RIVALUTAZIONI DI ATTIVITA' FINANZIARIE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0" table:formula="of:=[.R170]+[.R171]+[.R169]" table:style-name="ce27">
            <text:p><text:s/>€ -<text:s text:c="3"/></text:p>
          </table:table-cell>
          <table:table-cell office:value-type="currency" office:value="0" table:formula="of:=[.S170]+[.S171]+[.S169]" table:style-name="ce27">
            <text:p><text:s/>€ -<text:s text:c="3"/></text:p>
          </table:table-cell>
          <table:table-cell table:style-name="ce27"/>
          <table:table-cell office:value-type="currency" office:value="0" table:formula="of:=[.R168]+[.S168]+[.T168]" table:style-name="ce27">
            <text:p><text:s/>€ -<text:s text:c="3"/></text:p>
          </table:table-cell>
          <table:table-cell table:number-columns-repeated="16363" table:style-name="ce28"/>
        </table:table-row>
        <table:table-row table:style-name="ro16">
          <table:covered-table-cell/>
          <table:table-cell table:style-name="ce85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5.01.01</text:p>
          </table:table-cell>
          <table:table-cell office:value-type="string" table:number-columns-spanned="3" table:number-rows-spanned="1" table:style-name="ce150">
            <text:p>Rivalutazioni di partecipazion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69]+[.S169]+[.T169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5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5.01.02</text:p>
          </table:table-cell>
          <table:table-cell office:value-type="string" table:number-columns-spanned="3" table:number-rows-spanned="1" table:style-name="ce150">
            <text:p>Rivalutazioni di immobilizzazioni finanziari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70]+[.S170]+[.T170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5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5.01.03</text:p>
          </table:table-cell>
          <table:table-cell office:value-type="string" table:number-columns-spanned="3" table:number-rows-spanned="1" table:style-name="ce150">
            <text:p>Rivalutazioni di titoli iscritti nell'attivo circolant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71]+[.S171]+[.T171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table-cell office:value-type="string" table:number-columns-spanned="1" table:number-rows-spanned="8" table:style-name="ce188">
            <text:p>GESTIONE STRAORDINARIA</text:p>
          </table:table-cell>
          <table:table-cell table:style-name="ce82"/>
          <table:table-cell office:value-type="float" office:value="2017" table:number-columns-spanned="2" table:number-rows-spanned="1" table:style-name="ce221">
            <text:p>2017</text:p>
          </table:table-cell>
          <table:covered-table-cell/>
          <table:table-cell office:value-type="string" table:style-name="ce13">
            <text:p>CA.05.56</text:p>
          </table:table-cell>
          <table:table-cell office:value-type="string" table:number-columns-spanned="3" table:number-rows-spanned="1" table:style-name="ce157">
            <text:p>PROVENTI STRAORDINARI</text:p>
          </table:table-cell>
          <table:covered-table-cell table:number-columns-repeated="2"/>
          <table:table-cell office:value-type="string" table:style-name="ce13">
            <text:p>Ricavo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250" table:formula="of:=[.R177]+[.R173]+[.R175]" table:style-name="ce23">
            <text:p><text:s/>€ 250,00<text:s/></text:p>
          </table:table-cell>
          <table:table-cell office:value-type="currency" office:value="0" table:formula="of:=[.S177]+[.S173]+[.S175]" table:style-name="ce23">
            <text:p><text:s/>€ -<text:s text:c="3"/></text:p>
          </table:table-cell>
          <table:table-cell table:style-name="ce23"/>
          <table:table-cell office:value-type="currency" office:value="250" table:formula="of:=[.R172]+[.S172]+[.T172]" table:style-name="ce23">
            <text:p><text:s/>€ 250,00<text:s/></text:p>
          </table:table-cell>
          <table:table-cell table:number-columns-repeated="16363" table:style-name="ce2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5.56.01</text:p>
          </table:table-cell>
          <table:table-cell office:value-type="string" table:number-columns-spanned="3" table:number-rows-spanned="1" table:style-name="ce158">
            <text:p>PLUSVALENZE PATRIMONIALI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0" table:formula="of:=[.R174]" table:style-name="ce27">
            <text:p><text:s/>€ -<text:s text:c="3"/></text:p>
          </table:table-cell>
          <table:table-cell office:value-type="currency" office:value="0" table:formula="of:=[.S174]" table:style-name="ce27">
            <text:p><text:s/>€ -<text:s text:c="3"/></text:p>
          </table:table-cell>
          <table:table-cell table:style-name="ce27"/>
          <table:table-cell office:value-type="currency" office:value="0" table:formula="of:=[.R173]+[.S173]+[.T173]" table:style-name="ce27">
            <text:p><text:s/>€ -<text:s text:c="3"/></text:p>
          </table:table-cell>
          <table:table-cell table:number-columns-repeated="16363" table:style-name="ce28"/>
        </table:table-row>
        <table:table-row table:style-name="ro16">
          <table:covered-table-cell/>
          <table:table-cell table:style-name="ce86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6.01.01</text:p>
          </table:table-cell>
          <table:table-cell office:value-type="string" table:number-columns-spanned="3" table:number-rows-spanned="1" table:style-name="ce150">
            <text:p>Plusvalenze straordinarie da alienazione immobilizzazioni material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74]+[.S174]+[.T174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5.56.02</text:p>
          </table:table-cell>
          <table:table-cell office:value-type="string" table:number-columns-spanned="3" table:number-rows-spanned="1" table:style-name="ce158">
            <text:p>SOPRAVVENIENZE ATTIVE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0" table:formula="of:=[.R176]" table:style-name="ce27">
            <text:p><text:s/>€ -<text:s text:c="3"/></text:p>
          </table:table-cell>
          <table:table-cell office:value-type="currency" office:value="0" table:formula="of:=[.S176]" table:style-name="ce27">
            <text:p><text:s/>€ -<text:s text:c="3"/></text:p>
          </table:table-cell>
          <table:table-cell table:style-name="ce27"/>
          <table:table-cell office:value-type="currency" office:value="0" table:formula="of:=[.R175]+[.S175]+[.T175]" table:style-name="ce27">
            <text:p><text:s/>€ -<text:s text:c="3"/></text:p>
          </table:table-cell>
          <table:table-cell table:number-columns-repeated="16363" table:style-name="ce28"/>
        </table:table-row>
        <table:table-row table:style-name="ro16">
          <table:covered-table-cell/>
          <table:table-cell table:style-name="ce86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6.02.01</text:p>
          </table:table-cell>
          <table:table-cell office:value-type="string" table:number-columns-spanned="3" table:number-rows-spanned="1" table:style-name="ce150">
            <text:p>Sopravvenienze attive straordinari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76]+[.S176]+[.T176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5.56.03</text:p>
          </table:table-cell>
          <table:table-cell office:value-type="string" table:number-columns-spanned="3" table:number-rows-spanned="1" table:style-name="ce158">
            <text:p>ALTRI PROVENTI STRAORDINARI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250" table:formula="of:=[.R178]+[.R179]" table:style-name="ce27">
            <text:p><text:s/>€ 250,00<text:s/></text:p>
          </table:table-cell>
          <table:table-cell office:value-type="currency" office:value="0" table:formula="of:=[.S178]+[.S179]" table:style-name="ce27">
            <text:p><text:s/>€ -<text:s text:c="3"/></text:p>
          </table:table-cell>
          <table:table-cell table:style-name="ce27"/>
          <table:table-cell office:value-type="currency" office:value="250" table:formula="of:=[.R177]+[.S177]+[.T177]" table:style-name="ce27">
            <text:p><text:s/>€ 250,00<text:s/></text:p>
          </table:table-cell>
          <table:table-cell table:number-columns-repeated="16363" table:style-name="ce28"/>
        </table:table-row>
        <table:table-row table:style-name="ro16">
          <table:covered-table-cell/>
          <table:table-cell table:style-name="ce86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6.03.01</text:p>
          </table:table-cell>
          <table:table-cell office:value-type="string" table:number-columns-spanned="3" table:number-rows-spanned="1" table:style-name="ce150">
            <text:p>Arrotondamenti positiv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office:value-type="currency" office:value="50" table:style-name="ce41">
            <text:p><text:s/>€ 50,00<text:s/></text:p>
          </table:table-cell>
          <table:table-cell table:number-columns-repeated="2" table:style-name="ce41"/>
          <table:table-cell office:value-type="currency" office:value="50" table:formula="of:=[.R178]+[.S178]+[.T178]" table:style-name="ce22">
            <text:p><text:s/>€ 50,00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6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5.56.03.02</text:p>
          </table:table-cell>
          <table:table-cell office:value-type="string" table:number-columns-spanned="3" table:number-rows-spanned="1" table:style-name="ce150">
            <text:p>Insussistenze attiv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office:value-type="currency" office:value="200" table:style-name="ce41">
            <text:p><text:s/>€ 200,00<text:s/></text:p>
          </table:table-cell>
          <table:table-cell table:number-columns-repeated="2" table:style-name="ce41"/>
          <table:table-cell office:value-type="currency" office:value="200" table:formula="of:=[.R179]+[.S179]+[.T179]" table:style-name="ce22">
            <text:p><text:s/>€ 200,00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table-cell table:style-name="ce72"/>
          <table:table-cell table:style-name="ce82"/>
          <table:table-cell office:value-type="float" office:value="2017" table:number-columns-spanned="2" table:number-rows-spanned="1" table:style-name="ce221">
            <text:p>2017</text:p>
          </table:table-cell>
          <table:covered-table-cell/>
          <table:table-cell office:value-type="string" table:style-name="ce13">
            <text:p>CA.08</text:p>
          </table:table-cell>
          <table:table-cell office:value-type="string" table:number-columns-spanned="3" table:number-rows-spanned="1" table:style-name="ce157">
            <text:p>PROVENTI INTERNI</text:p>
          </table:table-cell>
          <table:covered-table-cell table:number-columns-repeated="2"/>
          <table:table-cell office:value-type="string" table:style-name="ce13">
            <text:p>Ricavo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1" table:style-name="ce14">
            <text:p>1</text:p>
          </table:table-cell>
          <table:table-cell table:number-columns-spanned="3" table:number-rows-spanned="1" table:style-name="ce155"/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0" table:formula="of:=[.R181]" table:style-name="ce23">
            <text:p><text:s/>€ -<text:s text:c="3"/></text:p>
          </table:table-cell>
          <table:table-cell office:value-type="currency" office:value="141742.20000000001" table:formula="of:=[.S181]" table:style-name="ce23">
            <text:p><text:s/>€ 141.742,20<text:s/></text:p>
          </table:table-cell>
          <table:table-cell table:style-name="ce23"/>
          <table:table-cell office:value-type="currency" office:value="141742.20000000001" table:formula="of:=[.R180]+[.S180]+[.T180]" table:style-name="ce23">
            <text:p><text:s/>€ 141.742,20<text:s/></text:p>
          </table:table-cell>
          <table:table-cell table:number-columns-repeated="16363" table:style-name="ce21"/>
        </table:table-row>
        <table:table-row table:style-name="ro16">
          <table:table-cell office:value-type="string" table:number-columns-spanned="1" table:number-rows-spanned="35" table:style-name="ce184">
            <text:p>PROVENTI INTERNI</text:p>
          </table:table-cell>
          <table:table-cell table:style-name="ce82"/>
          <table:table-cell office:value-type="float" office:value="2017" table:number-columns-spanned="2" table:number-rows-spanned="1" table:style-name="ce221">
            <text:p>2017</text:p>
          </table:table-cell>
          <table:covered-table-cell/>
          <table:table-cell office:value-type="string" table:style-name="ce13">
            <text:p>CA.08.80</text:p>
          </table:table-cell>
          <table:table-cell office:value-type="string" table:number-columns-spanned="3" table:number-rows-spanned="1" table:style-name="ce157">
            <text:p>PROVENTI INTERNI</text:p>
          </table:table-cell>
          <table:covered-table-cell table:number-columns-repeated="2"/>
          <table:table-cell office:value-type="string" table:style-name="ce13">
            <text:p>Ricavo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0" table:formula="of:=[.R182]+[.R186]" table:style-name="ce23">
            <text:p><text:s/>€ -<text:s text:c="3"/></text:p>
          </table:table-cell>
          <table:table-cell office:value-type="currency" office:value="141742.20000000001" table:formula="of:=[.S182]+[.S186]" table:style-name="ce23">
            <text:p><text:s/>€ 141.742,20<text:s/></text:p>
          </table:table-cell>
          <table:table-cell table:style-name="ce23"/>
          <table:table-cell office:value-type="currency" office:value="141742.20000000001" table:formula="of:=[.R181]+[.S181]+[.T181]" table:style-name="ce23">
            <text:p><text:s/>€ 141.742,20<text:s/></text:p>
          </table:table-cell>
          <table:table-cell table:number-columns-repeated="16363" table:style-name="ce21"/>
        </table:table-row>
        <table:table-row table:style-name="ro16">
          <table:covered-table-cell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08.80.01</text:p>
          </table:table-cell>
          <table:table-cell office:value-type="string" table:number-columns-spanned="3" table:number-rows-spanned="1" table:style-name="ce158">
            <text:p>PROVENTI INTERNI SU RICERCHE PER SERVIZI AMMINISTRATIVI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0" table:formula="of:=[.R183]+[.R184]+[.R185]" table:style-name="ce27">
            <text:p><text:s/>€ -<text:s text:c="3"/></text:p>
          </table:table-cell>
          <table:table-cell office:value-type="currency" office:value="0" table:formula="of:=[.S183]+[.S184]+[.S185]" table:style-name="ce27">
            <text:p><text:s/>€ -<text:s text:c="3"/></text:p>
          </table:table-cell>
          <table:table-cell table:style-name="ce27"/>
          <table:table-cell office:value-type="currency" office:value="0" table:formula="of:=[.R182]+[.S182]+[.T182]" table:style-name="ce27">
            <text:p><text:s/>€ -<text:s text:c="3"/></text:p>
          </table:table-cell>
          <table:table-cell table:number-columns-repeated="16363" table:style-name="ce28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1.01</text:p>
          </table:table-cell>
          <table:table-cell office:value-type="string" table:number-columns-spanned="3" table:number-rows-spanned="1" table:style-name="ce150">
            <text:p>Proventi servizi amministrativi e generali - % su ricerche istituzionali e programmat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83]+[.S183]+[.T183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1.02</text:p>
          </table:table-cell>
          <table:table-cell office:value-type="string" table:number-columns-spanned="3" table:number-rows-spanned="1" table:style-name="ce150">
            <text:p>Proventi servizi amministrativi e generali - % su ricerche c/ terz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84]+[.S184]+[.T184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1.03</text:p>
          </table:table-cell>
          <table:table-cell office:value-type="string" table:number-columns-spanned="3" table:number-rows-spanned="1" table:style-name="ce150">
            <text:p>Proventi servizi amministrativi e generali - % fondo comune su ricerche c/ terz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85]+[.S185]+[.T185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8"/>
          <table:table-cell office:value-type="float" office:value="2017" table:style-name="ce70">
            <text:p>2017</text:p>
          </table:table-cell>
          <table:table-cell table:style-name="ce28"/>
          <table:table-cell office:value-type="string" table:style-name="ce11">
            <text:p>CA.08.80.02</text:p>
          </table:table-cell>
          <table:table-cell office:value-type="string" table:number-columns-spanned="3" table:number-rows-spanned="1" table:style-name="ce158">
            <text:p>PROVENTI INTERNI PER RECUPERI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number-columns-spanned="2" table:number-rows-spanned="1" table:style-name="ce193">
            <text:p>Definitivo</text:p>
          </table:table-cell>
          <table:covered-table-cell/>
          <table:table-cell office:value-type="string" table:style-name="ce12">
            <text:p>No</text:p>
          </table:table-cell>
          <table:table-cell office:value-type="currency" office:value="0" table:formula="of:=SUM([.R187:.R215])" table:style-name="ce27">
            <text:p><text:s/>€ -<text:s text:c="3"/></text:p>
          </table:table-cell>
          <table:table-cell office:value-type="currency" office:value="141742.20000000001" table:formula="of:=SUM([.S187:.S215])" table:style-name="ce27">
            <text:p><text:s/>€ 141.742,20<text:s/></text:p>
          </table:table-cell>
          <table:table-cell table:style-name="ce27"/>
          <table:table-cell office:value-type="currency" office:value="141742.20000000001" table:formula="of:=[.R186]+[.S186]+[.T186]" table:style-name="ce27">
            <text:p><text:s/>€ 141.742,20<text:s/></text:p>
          </table:table-cell>
          <table:table-cell table:number-columns-repeated="16363" table:style-name="ce28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2.01</text:p>
          </table:table-cell>
          <table:table-cell office:value-type="string" table:number-columns-spanned="3" table:number-rows-spanned="1" table:style-name="ce150">
            <text:p>Proventi recupero spese telefonich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87]+[.S187]+[.T187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2.02</text:p>
          </table:table-cell>
          <table:table-cell office:value-type="string" table:number-columns-spanned="3" table:number-rows-spanned="1" table:style-name="ce150">
            <text:p>Proventi recupero prelevamenti carta stampanti, fotocopiatric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88]+[.S188]+[.T188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2.03</text:p>
          </table:table-cell>
          <table:table-cell office:value-type="string" table:number-columns-spanned="3" table:number-rows-spanned="1" table:style-name="ce150">
            <text:p>Proventi recupero cofinanziamento assegni di ricerca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89]+[.S189]+[.T189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2.04</text:p>
          </table:table-cell>
          <table:table-cell office:value-type="string" table:number-columns-spanned="3" table:number-rows-spanned="1" table:style-name="ce150">
            <text:p>Proventi interni per borse di studio post-lauream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90]+[.S190]+[.T190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2.05</text:p>
          </table:table-cell>
          <table:table-cell office:value-type="string" table:number-columns-spanned="3" table:number-rows-spanned="1" table:style-name="ce150">
            <text:p>Proventi interni per borse di dottorato di ricerca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91]+[.S191]+[.T191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2.06</text:p>
          </table:table-cell>
          <table:table-cell office:value-type="string" table:number-columns-spanned="3" table:number-rows-spanned="1" table:style-name="ce150">
            <text:p>Proventi interni per supplenze e contratt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92]+[.S192]+[.T192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2.07</text:p>
          </table:table-cell>
          <table:table-cell office:value-type="string" table:number-columns-spanned="3" table:number-rows-spanned="1" table:style-name="ce150">
            <text:p>Proventi interni per CO.CO.CO.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93]+[.S193]+[.T193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2.08</text:p>
          </table:table-cell>
          <table:table-cell office:value-type="string" table:number-columns-spanned="3" table:number-rows-spanned="1" table:style-name="ce150">
            <text:p>Proventi interni smaltimento dei rifiut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94]+[.S194]+[.T194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2.09</text:p>
          </table:table-cell>
          <table:table-cell office:value-type="string" table:number-columns-spanned="3" table:number-rows-spanned="1" table:style-name="ce150">
            <text:p>Proventi interni riduzioni di spesa previsti da normativa statal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style-name="ce41"/>
          <table:table-cell office:value-type="currency" office:value="27162.53" table:style-name="ce41">
            <text:p><text:s/>€ 27.162,53<text:s/></text:p>
          </table:table-cell>
          <table:table-cell table:style-name="ce41"/>
          <table:table-cell office:value-type="currency" office:value="27162.53" table:formula="of:=[.R195]+[.S195]+[.T195]" table:style-name="ce22">
            <text:p><text:s/>€ 27.162,53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2.10</text:p>
          </table:table-cell>
          <table:table-cell office:value-type="string" table:number-columns-spanned="3" table:number-rows-spanned="1" table:style-name="ce150">
            <text:p>Proventi interni per assegnazioni spese di funzionamento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96]+[.S196]+[.T196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2.11</text:p>
          </table:table-cell>
          <table:table-cell office:value-type="string" table:number-columns-spanned="3" table:number-rows-spanned="1" table:style-name="ce150">
            <text:p>Proventi interni per assegnazioni spese di investimento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97]+[.S197]+[.T197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2.12</text:p>
          </table:table-cell>
          <table:table-cell office:value-type="string" table:number-columns-spanned="3" table:number-rows-spanned="1" table:style-name="ce150">
            <text:p>Proventi interni per assegnazioni risorse per le bibliotech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98]+[.S198]+[.T198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2.13</text:p>
          </table:table-cell>
          <table:table-cell office:value-type="string" table:number-columns-spanned="3" table:number-rows-spanned="1" table:style-name="ce150">
            <text:p>Proventi interni per trasferimento per progetti di ricerca finanzaiti da enti prvat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199]+[.S199]+[.T199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2.14</text:p>
          </table:table-cell>
          <table:table-cell office:value-type="string" table:number-columns-spanned="3" table:number-rows-spanned="1" table:style-name="ce150">
            <text:p>Proventi interni per trasferimento per progetti di ricerca finanzaiti da enti pubblic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200]+[.S200]+[.T200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2.15</text:p>
          </table:table-cell>
          <table:table-cell office:value-type="string" table:number-columns-spanned="3" table:number-rows-spanned="1" table:style-name="ce150">
            <text:p>Proventi interni per trasferimento per progetti di ricerca finanzaiti da Comun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201]+[.S201]+[.T201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2.16</text:p>
          </table:table-cell>
          <table:table-cell office:value-type="string" table:number-columns-spanned="3" table:number-rows-spanned="1" table:style-name="ce150">
            <text:p>Proventi interni per trasferimento per progetti di ricerca finanzaiti da Provinc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202]+[.S202]+[.T202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2.17</text:p>
          </table:table-cell>
          <table:table-cell office:value-type="string" table:number-columns-spanned="3" table:number-rows-spanned="1" table:style-name="ce150">
            <text:p>Proventi interni per trasferimento per progetti di ricerca finanzaiti da Miur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203]+[.S203]+[.T203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2.18</text:p>
          </table:table-cell>
          <table:table-cell office:value-type="string" table:number-columns-spanned="3" table:number-rows-spanned="1" table:style-name="ce150">
            <text:p>Proventi interni per trasferimento per progetti di ricerca finanziati da altri Minister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204]+[.S204]+[.T204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2.19</text:p>
          </table:table-cell>
          <table:table-cell office:value-type="string" table:number-columns-spanned="3" table:number-rows-spanned="1" table:style-name="ce150">
            <text:p>Proventi interni per trasferimento per progetti di ricerca finanzaiti da U.E.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205]+[.S205]+[.T205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2.20</text:p>
          </table:table-cell>
          <table:table-cell office:value-type="string" table:number-columns-spanned="3" table:number-rows-spanned="1" table:style-name="ce150">
            <text:p>Proventi interni per trasferimento per progetti di ricerca finanzaiti da Region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206]+[.S206]+[.T206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2.21</text:p>
          </table:table-cell>
          <table:table-cell office:value-type="string" table:number-columns-spanned="3" table:number-rows-spanned="1" table:style-name="ce150">
            <text:p>Proventi interni per trasferimento di contributi liberal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207]+[.S207]+[.T207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2.22</text:p>
          </table:table-cell>
          <table:table-cell office:value-type="string" table:number-columns-spanned="3" table:number-rows-spanned="1" table:style-name="ce150">
            <text:p>Proventi interni per trasferimento di contributi divers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style-name="ce41"/>
          <table:table-cell office:value-type="currency" office:value="52639.67" table:style-name="ce41">
            <text:p><text:s/>€ 52.639,67<text:s/></text:p>
          </table:table-cell>
          <table:table-cell table:style-name="ce41"/>
          <table:table-cell office:value-type="currency" office:value="52639.67" table:formula="of:=[.R208]+[.S208]+[.T208]" table:style-name="ce22">
            <text:p><text:s/>€ 52.639,67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2.23</text:p>
          </table:table-cell>
          <table:table-cell office:value-type="string" table:number-columns-spanned="3" table:number-rows-spanned="1" table:style-name="ce150">
            <text:p>Proventi interni per trasferimento fondi per ricerca finanziata dall'ateneo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209]+[.S209]+[.T209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2.24</text:p>
          </table:table-cell>
          <table:table-cell office:value-type="string" table:number-columns-spanned="3" table:number-rows-spanned="1" table:style-name="ce150">
            <text:p>Proventi interni per trasferimento tasse di specializzazione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210]+[.S210]+[.T210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2.25</text:p>
          </table:table-cell>
          <table:table-cell office:value-type="string" table:number-columns-spanned="3" table:number-rows-spanned="1" table:style-name="ce150">
            <text:p>Proventi interni per trasferimento tasse di dottorato di ricerca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211]+[.S211]+[.T211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2.26</text:p>
          </table:table-cell>
          <table:table-cell office:value-type="string" table:number-columns-spanned="3" table:number-rows-spanned="1" table:style-name="ce150">
            <text:p>Proventi interni per trasferimento tasse sui master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212]+[.S212]+[.T212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2.27</text:p>
          </table:table-cell>
          <table:table-cell office:value-type="string" table:number-columns-spanned="3" table:number-rows-spanned="1" table:style-name="ce150">
            <text:p>Proventi interni per trasferimento tasse sui corsi di perfezionamento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213]+[.S213]+[.T213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2.28</text:p>
          </table:table-cell>
          <table:table-cell office:value-type="string" table:number-columns-spanned="3" table:number-rows-spanned="1" table:style-name="ce150">
            <text:p>Proventi interni per trasferimento tasse per altri corsi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1"/>
          <table:table-cell office:value-type="currency" office:value="0" table:formula="of:=[.R214]+[.S214]+[.T214]" table:style-name="ce22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covered-table-cell/>
          <table:table-cell table:style-name="ce87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08.80.02.29</text:p>
          </table:table-cell>
          <table:table-cell office:value-type="string" table:number-columns-spanned="3" table:number-rows-spanned="1" table:style-name="ce150">
            <text:p>Proventi interni per Contratti a tempo determinato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style-name="ce41"/>
          <table:table-cell office:value-type="currency" office:value="61940" table:style-name="ce41">
            <text:p><text:s/>€ 61.940,00<text:s/></text:p>
          </table:table-cell>
          <table:table-cell table:style-name="ce41"/>
          <table:table-cell office:value-type="currency" office:value="61940" table:formula="of:=[.R215]+[.S215]+[.T215]" table:style-name="ce22">
            <text:p><text:s/>€ 61.940,00<text:s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table-cell table:style-name="ce64"/>
          <table:table-cell table:style-name="ce82"/>
          <table:table-cell office:value-type="float" office:value="2017" table:number-columns-spanned="2" table:number-rows-spanned="1" table:style-name="ce221">
            <text:p>2017</text:p>
          </table:table-cell>
          <table:covered-table-cell/>
          <table:table-cell office:value-type="string" table:style-name="ce13">
            <text:p>CA.10</text:p>
          </table:table-cell>
          <table:table-cell office:value-type="string" table:number-columns-spanned="3" table:number-rows-spanned="1" table:style-name="ce157">
            <text:p>COPERTURA SPESE IMPEGNATE ESERCIZI PRECEDENTI</text:p>
          </table:table-cell>
          <table:covered-table-cell table:number-columns-repeated="2"/>
          <table:table-cell office:value-type="string" table:style-name="ce13">
            <text:p>Ricavo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0" table:formula="of:=[.R217]" table:style-name="ce23">
            <text:p><text:s/>€ -<text:s text:c="3"/></text:p>
          </table:table-cell>
          <table:table-cell office:value-type="currency" office:value="0" table:formula="of:=[.S217]" table:style-name="ce23">
            <text:p><text:s/>€ -<text:s text:c="3"/></text:p>
          </table:table-cell>
          <table:table-cell table:style-name="ce23"/>
          <table:table-cell office:value-type="currency" office:value="0" table:formula="of:=[.R216]+[.S216]+[.T216]" table:style-name="ce23">
            <text:p><text:s/>€ -<text:s text:c="3"/></text:p>
          </table:table-cell>
          <table:table-cell table:number-columns-repeated="16363" table:style-name="ce21"/>
        </table:table-row>
        <table:table-row table:style-name="ro16">
          <table:table-cell table:style-name="ce64"/>
          <table:table-cell table:style-name="ce82"/>
          <table:table-cell office:value-type="float" office:value="2017" table:number-columns-spanned="2" table:number-rows-spanned="1" table:style-name="ce221">
            <text:p>2017</text:p>
          </table:table-cell>
          <table:covered-table-cell/>
          <table:table-cell office:value-type="string" table:style-name="ce13">
            <text:p>CA.10.100</text:p>
          </table:table-cell>
          <table:table-cell office:value-type="string" table:number-columns-spanned="3" table:number-rows-spanned="1" table:style-name="ce157">
            <text:p>COPERTURA SPESE IMPEGNATE ESERCIZI PRECEDENTI</text:p>
          </table:table-cell>
          <table:covered-table-cell table:number-columns-repeated="2"/>
          <table:table-cell office:value-type="string" table:style-name="ce13">
            <text:p>Ricavo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0" table:formula="of:=[.R218]" table:style-name="ce23">
            <text:p><text:s/>€ -<text:s text:c="3"/></text:p>
          </table:table-cell>
          <table:table-cell office:value-type="currency" office:value="0" table:formula="of:=[.S218]" table:style-name="ce23">
            <text:p><text:s/>€ -<text:s text:c="3"/></text:p>
          </table:table-cell>
          <table:table-cell table:style-name="ce23"/>
          <table:table-cell office:value-type="currency" office:value="0" table:formula="of:=[.R217]+[.S217]+[.T217]" table:style-name="ce23">
            <text:p><text:s/>€ -<text:s text:c="3"/></text:p>
          </table:table-cell>
          <table:table-cell table:number-columns-repeated="16363" table:style-name="ce21"/>
        </table:table-row>
        <table:table-row table:style-name="ro16">
          <table:table-cell table:style-name="ce73"/>
          <table:table-cell table:style-name="ce83"/>
          <table:table-cell office:value-type="float" office:value="2017" table:number-columns-spanned="2" table:number-rows-spanned="1" table:style-name="ce220">
            <text:p>2017</text:p>
          </table:table-cell>
          <table:covered-table-cell/>
          <table:table-cell office:value-type="string" table:style-name="ce11">
            <text:p>CA.10.100.01</text:p>
          </table:table-cell>
          <table:table-cell office:value-type="string" table:number-columns-spanned="3" table:number-rows-spanned="1" table:style-name="ce158">
            <text:p>COPERTURA SPESE IMPEGNATE ESERCIZI PRECEDENTI</text:p>
          </table:table-cell>
          <table:covered-table-cell table:number-columns-repeated="2"/>
          <table:table-cell office:value-type="string" table:style-name="ce11">
            <text:p>Ricavo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0" table:formula="of:=[.R219]" table:style-name="ce27">
            <text:p><text:s/>€ -<text:s text:c="3"/></text:p>
          </table:table-cell>
          <table:table-cell office:value-type="currency" office:value="0" table:formula="of:=[.S219]" table:style-name="ce27">
            <text:p><text:s/>€ -<text:s text:c="3"/></text:p>
          </table:table-cell>
          <table:table-cell table:style-name="ce27"/>
          <table:table-cell office:value-type="currency" office:value="0" table:formula="of:=[.R218]+[.S218]+[.T218]" table:style-name="ce27">
            <text:p><text:s/>€ -<text:s text:c="3"/></text:p>
          </table:table-cell>
          <table:table-cell table:number-columns-repeated="16363" table:style-name="ce28"/>
        </table:table-row>
        <table:table-row table:style-name="ro16">
          <table:table-cell table:style-name="ce68"/>
          <table:table-cell table:style-name="ce80"/>
          <table:table-cell office:value-type="float" office:value="2017" table:number-columns-spanned="2" table:number-rows-spanned="1" table:style-name="ce219">
            <text:p>2017</text:p>
          </table:table-cell>
          <table:covered-table-cell/>
          <table:table-cell office:value-type="string" table:style-name="ce18">
            <text:p>CA.10.100.01.01</text:p>
          </table:table-cell>
          <table:table-cell office:value-type="string" table:number-columns-spanned="3" table:number-rows-spanned="1" table:style-name="ce150">
            <text:p>Copertura spese impegnate esercizi precedenti<text:s/></text:p>
          </table:table-cell>
          <table:covered-table-cell table:number-columns-repeated="2"/>
          <table:table-cell office:value-type="string" table:style-name="ce18">
            <text:p>Ricavo</text:p>
          </table:table-cell>
          <table:table-cell office:value-type="string" table:number-columns-spanned="2" table:number-rows-spanned="1" table:style-name="ce150">
            <text:p>Piano dei conti COAN</text:p>
          </table:table-cell>
          <table:covered-table-cell/>
          <table:table-cell office:value-type="string" table:style-name="ce20">
            <text:p>Si</text:p>
          </table:table-cell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56">
            <text:p>Definitivo</text:p>
          </table:table-cell>
          <table:covered-table-cell table:number-columns-repeated="2"/>
          <table:table-cell office:value-type="string" table:style-name="ce20">
            <text:p>No</text:p>
          </table:table-cell>
          <table:table-cell table:number-columns-repeated="3" table:style-name="ce49"/>
          <table:table-cell office:value-type="currency" office:value="0" table:formula="of:=[.R219]+[.S219]+[.T219]" table:style-name="ce29">
            <text:p><text:s/>€ -<text:s text:c="3"/></text:p>
          </table:table-cell>
          <table:table-cell table:number-columns-repeated="2" table:style-name="ce40"/>
          <table:table-cell table:number-columns-repeated="16361"/>
        </table:table-row>
        <table:table-row table:style-name="ro16">
          <table:table-cell table:style-name="ce68"/>
          <table:table-cell table:style-name="ce80"/>
          <table:table-cell table:number-columns-spanned="2" table:number-rows-spanned="1" table:style-name="ce219"/>
          <table:covered-table-cell/>
          <table:table-cell table:style-name="ce18"/>
          <table:table-cell office:value-type="string" table:number-columns-spanned="3" table:number-rows-spanned="1" table:style-name="ce178">
            <text:p>TOTALE RICAVI</text:p>
          </table:table-cell>
          <table:covered-table-cell table:number-columns-repeated="2"/>
          <table:table-cell table:style-name="ce18"/>
          <table:table-cell table:number-columns-spanned="2" table:number-rows-spanned="1" table:style-name="ce150"/>
          <table:covered-table-cell/>
          <table:table-cell table:style-name="ce20"/>
          <table:table-cell office:value-type="float" office:value="1" table:style-name="ce20">
            <text:p>1</text:p>
          </table:table-cell>
          <table:table-cell table:number-columns-spanned="3" table:number-rows-spanned="1" table:style-name="ce156"/>
          <table:covered-table-cell table:number-columns-repeated="2"/>
          <table:table-cell table:style-name="ce20"/>
          <table:table-cell office:value-type="currency" office:value="46406534.009999998" table:formula="of:=[.R3]+[.R180]+[.R216]" table:style-name="ce50">
            <text:p><text:s/>€ 46.406.534,01<text:s/></text:p>
          </table:table-cell>
          <table:table-cell office:value-type="currency" office:value="18034612.989999998" table:formula="of:=[.S3]+[.S180]+[.S216]" table:style-name="ce50">
            <text:p><text:s/>€ 18.034.612,99<text:s/></text:p>
          </table:table-cell>
          <table:table-cell office:value-type="currency" office:value="7531499.4900000002" table:formula="of:=[.T216]+[.T3]+[.T181]" table:style-name="ce50">
            <text:p><text:s/>€ 7.531.499,49<text:s/></text:p>
          </table:table-cell>
          <table:table-cell office:value-type="currency" office:value="71972646.489999995" table:formula="of:=[.R220]+[.S220]+[.T220]" table:style-name="ce1">
            <text:p><text:s/>€ 71.972.646,49<text:s/></text:p>
          </table:table-cell>
          <table:table-cell table:number-columns-repeated="16363" table:style-name="ce26"/>
        </table:table-row>
        <table:table-row table:style-name="ro16">
          <table:table-cell table:style-name="ce77"/>
          <table:table-cell table:style-name="ce89"/>
          <table:table-cell table:number-columns-repeated="15" table:style-name="ce78"/>
          <table:table-cell table:number-columns-repeated="3" table:style-name="ce79"/>
          <table:table-cell table:style-name="ce97"/>
          <table:table-cell table:number-columns-repeated="16363" table:style-name="ce78"/>
        </table:table-row>
        <table:table-row table:style-name="ro16">
          <table:table-cell table:style-name="ce77"/>
          <table:table-cell table:style-name="ce89"/>
          <table:table-cell table:number-columns-repeated="15" table:style-name="ce78"/>
          <table:table-cell table:style-name="ce76"/>
          <table:table-cell table:number-columns-repeated="2" table:style-name="ce79"/>
          <table:table-cell table:style-name="ce97"/>
          <table:table-cell table:number-columns-repeated="16363" table:style-name="ce78"/>
        </table:table-row>
        <table:table-row table:number-rows-repeated="2" table:style-name="ro16">
          <table:table-cell table:style-name="ce77"/>
          <table:table-cell table:style-name="ce89"/>
          <table:table-cell table:number-columns-repeated="15" table:style-name="ce78"/>
          <table:table-cell table:number-columns-repeated="3" table:style-name="ce79"/>
          <table:table-cell table:style-name="ce97"/>
          <table:table-cell table:number-columns-repeated="16363" table:style-name="ce78"/>
        </table:table-row>
        <table:table-row table:style-name="ro16">
          <table:table-cell table:number-columns-repeated="17"/>
          <table:table-cell table:number-columns-repeated="3" table:style-name="ce67"/>
          <table:table-cell table:number-columns-repeated="16364"/>
        </table:table-row>
        <table:table-row table:number-rows-repeated="4" table:style-name="ro16">
          <table:table-cell table:number-columns-repeated="17"/>
          <table:table-cell table:number-columns-repeated="4" table:style-name="ce42"/>
          <table:table-cell table:number-columns-repeated="16363"/>
        </table:table-row>
        <table:table-row table:number-rows-repeated="1048347" table:style-name="ro17">
          <table:table-cell table:number-columns-repeated="16384"/>
        </table:table-row>
        <table:named-expressions>
          <table:named-range table:name="Print_Area" table:cell-range-address="BUDGET_ECONOMICO_RICAVI.$A$1:BUDGET_ECONOMICO_RICAVI.$U$220" table:base-cell-address="BUDGET_ECONOMICO_RICAVI.$A$1"/>
        </table:named-expressions>
      </table:table>
      <table:table table:name="BUDGET_INVESTIMENTI_RICAVI" table:style-name="ta4">
        <table:table-column table:style-name="co33" table:default-cell-style-name="ce125"/>
        <table:table-column table:style-name="co34" table:default-cell-style-name="ce125"/>
        <table:table-column table:style-name="co32" table:default-cell-style-name="ce125"/>
        <table:table-column table:style-name="co35" table:default-cell-style-name="ce125"/>
        <table:table-column table:style-name="co36" table:default-cell-style-name="ce125"/>
        <table:table-column table:style-name="co37" table:default-cell-style-name="ce125"/>
        <table:table-column table:style-name="co38" table:default-cell-style-name="ce125"/>
        <table:table-column table:style-name="co36" table:default-cell-style-name="ce125"/>
        <table:table-column table:style-name="co8" table:default-cell-style-name="ce125"/>
        <table:table-column table:style-name="co27" table:default-cell-style-name="ce125"/>
        <table:table-column table:style-name="co28" table:default-cell-style-name="ce125"/>
        <table:table-column table:style-name="co36" table:number-columns-repeated="3" table:default-cell-style-name="ce125" table:visibility="collapse"/>
        <table:table-column table:style-name="co39" table:default-cell-style-name="ce125"/>
        <table:table-column table:style-name="co19" table:default-cell-style-name="ce130"/>
        <table:table-column table:style-name="co40" table:default-cell-style-name="ce126"/>
        <table:table-column table:style-name="co4" table:number-columns-repeated="2" table:default-cell-style-name="ce126"/>
        <table:table-column table:style-name="co36" table:number-columns-repeated="16365" table:default-cell-style-name="ce126"/>
        <table:table-row table:style-name="ro18">
          <table:table-cell office:value-type="string" table:number-columns-spanned="2" table:number-rows-spanned="1" table:style-name="ce210">
            <text:p>Esercizio</text:p>
          </table:table-cell>
          <table:covered-table-cell/>
          <table:table-cell office:value-type="string" table:style-name="ce7">
            <text:p>Voce COAN</text:p>
          </table:table-cell>
          <table:table-cell office:value-type="string" table:number-columns-spanned="3" table:number-rows-spanned="1" table:style-name="ce210">
            <text:p>Denominazione</text:p>
          </table:table-cell>
          <table:covered-table-cell table:number-columns-repeated="2"/>
          <table:table-cell office:value-type="string" table:style-name="ce7">
            <text:p>Tipologia voce</text:p>
          </table:table-cell>
          <table:table-cell office:value-type="string" table:number-columns-spanned="2" table:number-rows-spanned="1" table:style-name="ce210">
            <text:p>Piano dei conti analitico</text:p>
          </table:table-cell>
          <table:covered-table-cell/>
          <table:table-cell office:value-type="string" table:style-name="ce7">
            <text:p>Ultimo livello</text:p>
          </table:table-cell>
          <table:table-cell office:value-type="string" table:style-name="ce7">
            <text:p>Livello</text:p>
          </table:table-cell>
          <table:table-cell office:value-type="string" table:number-columns-spanned="3" table:number-rows-spanned="1" table:style-name="ce210">
            <text:p>Stato</text:p>
          </table:table-cell>
          <table:covered-table-cell table:number-columns-repeated="2"/>
          <table:table-cell office:value-type="string" table:style-name="ce7">
            <text:p>Competenzazione</text:p>
          </table:table-cell>
          <table:table-cell office:value-type="string" table:style-name="ce127">
            <text:p>VALORI</text:p>
          </table:table-cell>
          <table:table-cell office:value-type="string" table:style-name="ce127">
            <text:p>FONTI DI FINANZIAMENTO PER FONDI VINCOLATI DERIVANTI DALLA COFI</text:p>
          </table:table-cell>
          <table:table-cell office:value-type="string" table:style-name="ce127">
            <text:p>FONTI DI FINANZIAMENTO</text:p>
            <text:p>PROGETTI COST TO COST</text:p>
          </table:table-cell>
          <table:table-cell office:value-type="string" table:style-name="ce127">
            <text:p>TOTALE<text:s/></text:p>
          </table:table-cell>
          <table:table-cell table:number-columns-repeated="16365"/>
        </table:table-row>
        <table:table-row table:style-name="ro19">
          <table:table-cell office:value-type="float" office:value="2017" table:number-columns-spanned="2" table:number-rows-spanned="1" table:style-name="ce225">
            <text:p>2017</text:p>
          </table:table-cell>
          <table:covered-table-cell/>
          <table:table-cell office:value-type="string" table:style-name="ce4">
            <text:p>CA.09</text:p>
          </table:table-cell>
          <table:table-cell office:value-type="string" table:number-columns-spanned="3" table:number-rows-spanned="1" table:style-name="ce226">
            <text:p>PATRIMONIO VINCOLATO E LIBERO</text:p>
          </table:table-cell>
          <table:covered-table-cell table:number-columns-repeated="2"/>
          <table:table-cell office:value-type="string" table:style-name="ce4">
            <text:p>Ricavo Pluriennale</text:p>
          </table:table-cell>
          <table:table-cell office:value-type="string" table:number-columns-spanned="2" table:number-rows-spanned="1" table:style-name="ce226">
            <text:p>Piano dei conti COAN</text:p>
          </table:table-cell>
          <table:covered-table-cell/>
          <table:table-cell office:value-type="string" table:style-name="ce3">
            <text:p>No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225">
            <text:p>Definitivo</text:p>
          </table:table-cell>
          <table:covered-table-cell table:number-columns-repeated="2"/>
          <table:table-cell office:value-type="string" table:style-name="ce3">
            <text:p>No</text:p>
          </table:table-cell>
          <table:table-cell office:value-type="currency" office:value="1135923.3500000001" table:formula="of:=[.P3]" table:style-name="ce128">
            <text:p><text:s/>€ 1.135.923,35<text:s/></text:p>
          </table:table-cell>
          <table:table-cell table:number-columns-repeated="2" table:style-name="ce128"/>
          <table:table-cell office:value-type="currency" office:value="1135923.3500000001" table:formula="of:=SUM([.P2:.R2])" table:style-name="ce128">
            <text:p><text:s/>€ 1.135.923,35<text:s/></text:p>
          </table:table-cell>
          <table:table-cell table:number-columns-repeated="16365"/>
        </table:table-row>
        <table:table-row table:style-name="ro19">
          <table:table-cell office:value-type="float" office:value="2017" table:number-columns-spanned="2" table:number-rows-spanned="1" table:style-name="ce155">
            <text:p>2017</text:p>
          </table:table-cell>
          <table:covered-table-cell/>
          <table:table-cell office:value-type="string" table:style-name="ce13">
            <text:p>CA.09.90</text:p>
          </table:table-cell>
          <table:table-cell office:value-type="string" table:number-columns-spanned="3" table:number-rows-spanned="1" table:style-name="ce157">
            <text:p>PATRIMONIO VINCOLATO E LIBERO</text:p>
          </table:table-cell>
          <table:covered-table-cell table:number-columns-repeated="2"/>
          <table:table-cell office:value-type="string" table:style-name="ce13">
            <text:p>Ricavo Pluriennale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1135923.3500000001" table:formula="of:=[.P9]" table:style-name="ce128">
            <text:p><text:s/>€ 1.135.923,35<text:s/></text:p>
          </table:table-cell>
          <table:table-cell table:number-columns-repeated="2" table:style-name="ce128"/>
          <table:table-cell office:value-type="currency" office:value="1135923.3500000001" table:formula="of:=SUM([.P3:.R3])" table:style-name="ce128">
            <text:p><text:s/>€ 1.135.923,35<text:s/></text:p>
          </table:table-cell>
          <table:table-cell table:number-columns-repeated="16365"/>
        </table:table-row>
        <table:table-row table:style-name="ro19"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9.90.01</text:p>
          </table:table-cell>
          <table:table-cell office:value-type="string" table:number-columns-spanned="3" table:number-rows-spanned="1" table:style-name="ce158">
            <text:p>PATRIMONIO VINCOLATO</text:p>
          </table:table-cell>
          <table:covered-table-cell table:number-columns-repeated="2"/>
          <table:table-cell office:value-type="string" table:style-name="ce11">
            <text:p>Ricavo Pluriennale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129"/>
          <table:table-cell office:value-type="currency" office:value="0" table:formula="of:=SUM([.P4:.R4])" table:style-name="ce129">
            <text:p><text:s/>€ -<text:s text:c="3"/></text:p>
          </table:table-cell>
          <table:table-cell table:number-columns-repeated="16365"/>
        </table:table-row>
        <table:table-row table:style-name="ro19">
          <table:table-cell office:value-type="float" office:value="2017" table:number-columns-spanned="2" table:number-rows-spanned="1" table:style-name="ce209">
            <text:p>2017</text:p>
          </table:table-cell>
          <table:covered-table-cell/>
          <table:table-cell office:value-type="string" table:style-name="ce6">
            <text:p>CA.09.90.01.01</text:p>
          </table:table-cell>
          <table:table-cell office:value-type="string" table:number-columns-spanned="3" table:number-rows-spanned="1" table:style-name="ce207">
            <text:p>PATRIMONIO VINCOLATO</text:p>
          </table:table-cell>
          <table:covered-table-cell table:number-columns-repeated="2"/>
          <table:table-cell office:value-type="string" table:style-name="ce6">
            <text:p>Ricavo Pluriennale</text:p>
          </table:table-cell>
          <table:table-cell office:value-type="string" table:number-columns-spanned="2" table:number-rows-spanned="1" table:style-name="ce207">
            <text:p>Piano dei conti COAN</text:p>
          </table:table-cell>
          <table:covered-table-cell/>
          <table:table-cell office:value-type="string" table:style-name="ce5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209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130"/>
          <table:table-cell office:value-type="currency" office:value="0" table:formula="of:=SUM([.P5:.R5])" table:style-name="ce130">
            <text:p><text:s/>€ -<text:s text:c="3"/></text:p>
          </table:table-cell>
          <table:table-cell table:number-columns-repeated="16365"/>
        </table:table-row>
        <table:table-row table:style-name="ro19">
          <table:table-cell office:value-type="float" office:value="2017" table:number-columns-spanned="2" table:number-rows-spanned="1" table:style-name="ce209">
            <text:p>2017</text:p>
          </table:table-cell>
          <table:covered-table-cell/>
          <table:table-cell office:value-type="string" table:style-name="ce6">
            <text:p>CA.09.90.01.01.01</text:p>
          </table:table-cell>
          <table:table-cell office:value-type="string" table:number-columns-spanned="3" table:number-rows-spanned="1" table:style-name="ce207">
            <text:p>Fondi vincolati destinati da terzi</text:p>
          </table:table-cell>
          <table:covered-table-cell table:number-columns-repeated="2"/>
          <table:table-cell office:value-type="string" table:style-name="ce6">
            <text:p>Ricavo Pluriennale</text:p>
          </table:table-cell>
          <table:table-cell office:value-type="string" table:number-columns-spanned="2" table:number-rows-spanned="1" table:style-name="ce207">
            <text:p>Piano dei conti COAN</text:p>
          </table:table-cell>
          <table:covered-table-cell/>
          <table:table-cell office:value-type="string" table:style-name="ce5">
            <text:p>Si</text:p>
          </table:table-cell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209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130"/>
          <table:table-cell office:value-type="currency" office:value="0" table:formula="of:=SUM([.P6:.R6])" table:style-name="ce130">
            <text:p><text:s/>€ -<text:s text:c="3"/></text:p>
          </table:table-cell>
          <table:table-cell table:number-columns-repeated="16365"/>
        </table:table-row>
        <table:table-row table:style-name="ro19">
          <table:table-cell office:value-type="float" office:value="2017" table:number-columns-spanned="2" table:number-rows-spanned="1" table:style-name="ce209">
            <text:p>2017</text:p>
          </table:table-cell>
          <table:covered-table-cell/>
          <table:table-cell office:value-type="string" table:style-name="ce6">
            <text:p>CA.09.90.01.01.02</text:p>
          </table:table-cell>
          <table:table-cell office:value-type="string" table:number-columns-spanned="3" table:number-rows-spanned="1" table:style-name="ce207">
            <text:p>Fondi vincolati per decisione degli organi istituzionali</text:p>
          </table:table-cell>
          <table:covered-table-cell table:number-columns-repeated="2"/>
          <table:table-cell office:value-type="string" table:style-name="ce6">
            <text:p>Ricavo Pluriennale</text:p>
          </table:table-cell>
          <table:table-cell office:value-type="string" table:number-columns-spanned="2" table:number-rows-spanned="1" table:style-name="ce207">
            <text:p>Piano dei conti COAN</text:p>
          </table:table-cell>
          <table:covered-table-cell/>
          <table:table-cell office:value-type="string" table:style-name="ce5">
            <text:p>Si</text:p>
          </table:table-cell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209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130"/>
          <table:table-cell office:value-type="currency" office:value="0" table:formula="of:=SUM([.P7:.R7])" table:style-name="ce130">
            <text:p><text:s/>€ -<text:s text:c="3"/></text:p>
          </table:table-cell>
          <table:table-cell table:number-columns-repeated="16365"/>
        </table:table-row>
        <table:table-row table:style-name="ro3">
          <table:table-cell office:value-type="float" office:value="2017" table:number-columns-spanned="2" table:number-rows-spanned="1" table:style-name="ce209">
            <text:p>2017</text:p>
          </table:table-cell>
          <table:covered-table-cell/>
          <table:table-cell office:value-type="string" table:style-name="ce6">
            <text:p>CA.09.90.01.01.03</text:p>
          </table:table-cell>
          <table:table-cell office:value-type="string" table:number-columns-spanned="3" table:number-rows-spanned="1" table:style-name="ce207">
            <text:p>Riserve vincolate</text:p>
          </table:table-cell>
          <table:covered-table-cell table:number-columns-repeated="2"/>
          <table:table-cell office:value-type="string" table:style-name="ce6">
            <text:p>Ricavo Pluriennale</text:p>
          </table:table-cell>
          <table:table-cell office:value-type="string" table:number-columns-spanned="2" table:number-rows-spanned="1" table:style-name="ce207">
            <text:p>Piano dei conti COAN</text:p>
          </table:table-cell>
          <table:covered-table-cell/>
          <table:table-cell office:value-type="string" table:style-name="ce5">
            <text:p>Si</text:p>
          </table:table-cell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209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130"/>
          <table:table-cell office:value-type="currency" office:value="0" table:formula="of:=SUM([.P8:.R8])" table:style-name="ce130">
            <text:p><text:s/>€ -<text:s text:c="3"/></text:p>
          </table:table-cell>
          <table:table-cell table:number-columns-repeated="16365"/>
        </table:table-row>
        <table:table-row table:style-name="ro3"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9.90.02</text:p>
          </table:table-cell>
          <table:table-cell office:value-type="string" table:number-columns-spanned="3" table:number-rows-spanned="1" table:style-name="ce158">
            <text:p>PATRIMONIO LIBERO</text:p>
          </table:table-cell>
          <table:covered-table-cell table:number-columns-repeated="2"/>
          <table:table-cell office:value-type="string" table:style-name="ce11">
            <text:p>Ricavo Pluriennale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1135923.3500000001" table:formula="of:=[.P10]" table:style-name="ce129">
            <text:p><text:s/>€ 1.135.923,35<text:s/></text:p>
          </table:table-cell>
          <table:table-cell table:number-columns-repeated="2" table:style-name="ce129"/>
          <table:table-cell office:value-type="currency" office:value="1135923.3500000001" table:formula="of:=SUM([.P9:.R9])" table:style-name="ce129">
            <text:p><text:s/>€ 1.135.923,35<text:s/></text:p>
          </table:table-cell>
          <table:table-cell table:number-columns-repeated="16365"/>
        </table:table-row>
        <table:table-row table:style-name="ro3">
          <table:table-cell office:value-type="float" office:value="2017" table:number-columns-spanned="2" table:number-rows-spanned="1" table:style-name="ce209">
            <text:p>2017</text:p>
          </table:table-cell>
          <table:covered-table-cell/>
          <table:table-cell office:value-type="string" table:style-name="ce6">
            <text:p>CA.09.90.02.01</text:p>
          </table:table-cell>
          <table:table-cell office:value-type="string" table:number-columns-spanned="3" table:number-rows-spanned="1" table:style-name="ce207">
            <text:p>PATRIMONIO LIBERO</text:p>
          </table:table-cell>
          <table:covered-table-cell table:number-columns-repeated="2"/>
          <table:table-cell office:value-type="string" table:style-name="ce6">
            <text:p>Ricavo Pluriennale</text:p>
          </table:table-cell>
          <table:table-cell office:value-type="string" table:number-columns-spanned="2" table:number-rows-spanned="1" table:style-name="ce207">
            <text:p>Piano dei conti COAN</text:p>
          </table:table-cell>
          <table:covered-table-cell/>
          <table:table-cell office:value-type="string" table:style-name="ce5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209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1135923.3500000001" table:formula="of:=941605+250000+60000-18209.72-97471.93" table:style-name="ce130">
            <text:p><text:s/>€ 1.135.923,35<text:s/></text:p>
          </table:table-cell>
          <table:table-cell table:number-columns-repeated="2" table:style-name="ce130"/>
          <table:table-cell office:value-type="currency" office:value="1135923.3500000001" table:formula="of:=SUM([.P10:.R10])" table:style-name="ce130">
            <text:p><text:s/>€ 1.135.923,35<text:s/></text:p>
          </table:table-cell>
          <table:table-cell table:number-columns-repeated="16365"/>
        </table:table-row>
        <table:table-row table:style-name="ro19">
          <table:table-cell office:value-type="float" office:value="2017" table:number-columns-spanned="2" table:number-rows-spanned="1" table:style-name="ce209">
            <text:p>2017</text:p>
          </table:table-cell>
          <table:covered-table-cell/>
          <table:table-cell office:value-type="string" table:style-name="ce6">
            <text:p>CA.09.90.02.01.01</text:p>
          </table:table-cell>
          <table:table-cell office:value-type="string" table:number-columns-spanned="3" table:number-rows-spanned="1" table:style-name="ce207">
            <text:p>Risultato gestionale esercizio</text:p>
            <text:p/>
          </table:table-cell>
          <table:covered-table-cell table:number-columns-repeated="2"/>
          <table:table-cell office:value-type="string" table:style-name="ce6">
            <text:p>Ricavo Pluriennale</text:p>
          </table:table-cell>
          <table:table-cell office:value-type="string" table:number-columns-spanned="2" table:number-rows-spanned="1" table:style-name="ce207">
            <text:p>Piano dei conti COAN</text:p>
          </table:table-cell>
          <table:covered-table-cell/>
          <table:table-cell office:value-type="string" table:style-name="ce5">
            <text:p>Si</text:p>
          </table:table-cell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209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130"/>
          <table:table-cell office:value-type="currency" office:value="0" table:formula="of:=SUM([.P11:.R11])" table:style-name="ce130">
            <text:p><text:s/>€ -<text:s text:c="3"/></text:p>
          </table:table-cell>
          <table:table-cell table:number-columns-repeated="16365"/>
        </table:table-row>
        <table:table-row table:style-name="ro3">
          <table:table-cell office:value-type="float" office:value="2017" table:number-columns-spanned="2" table:number-rows-spanned="1" table:style-name="ce209">
            <text:p>2017</text:p>
          </table:table-cell>
          <table:covered-table-cell/>
          <table:table-cell office:value-type="string" table:style-name="ce6">
            <text:p>CA.09.90.02.01.02</text:p>
          </table:table-cell>
          <table:table-cell office:value-type="string" table:number-columns-spanned="3" table:number-rows-spanned="1" table:style-name="ce207">
            <text:p>Risultati gestionali precedenti</text:p>
          </table:table-cell>
          <table:covered-table-cell table:number-columns-repeated="2"/>
          <table:table-cell office:value-type="string" table:style-name="ce6">
            <text:p>Ricavo Pluriennale</text:p>
          </table:table-cell>
          <table:table-cell office:value-type="string" table:number-columns-spanned="2" table:number-rows-spanned="1" table:style-name="ce207">
            <text:p>Piano dei conti COAN</text:p>
          </table:table-cell>
          <table:covered-table-cell/>
          <table:table-cell office:value-type="string" table:style-name="ce5">
            <text:p>Si</text:p>
          </table:table-cell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209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130"/>
          <table:table-cell office:value-type="currency" office:value="0" table:formula="of:=SUM([.P12:.R12])" table:style-name="ce130">
            <text:p><text:s/>€ -<text:s text:c="3"/></text:p>
          </table:table-cell>
          <table:table-cell table:number-columns-repeated="16365"/>
        </table:table-row>
        <table:table-row table:style-name="ro3">
          <table:table-cell office:value-type="float" office:value="2017" table:number-columns-spanned="2" table:number-rows-spanned="1" table:style-name="ce209">
            <text:p>2017</text:p>
          </table:table-cell>
          <table:covered-table-cell/>
          <table:table-cell office:value-type="string" table:style-name="ce6">
            <text:p>CA.09.90.02.01.03</text:p>
          </table:table-cell>
          <table:table-cell office:value-type="string" table:number-columns-spanned="3" table:number-rows-spanned="1" table:style-name="ce207">
            <text:p>Riserve statutarie</text:p>
          </table:table-cell>
          <table:covered-table-cell table:number-columns-repeated="2"/>
          <table:table-cell office:value-type="string" table:style-name="ce6">
            <text:p>Ricavo Pluriennale</text:p>
          </table:table-cell>
          <table:table-cell office:value-type="string" table:number-columns-spanned="2" table:number-rows-spanned="1" table:style-name="ce207">
            <text:p>Piano dei conti COAN</text:p>
          </table:table-cell>
          <table:covered-table-cell/>
          <table:table-cell office:value-type="string" table:style-name="ce5">
            <text:p>Si</text:p>
          </table:table-cell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209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style-name="ce131"/>
          <table:table-cell table:number-columns-repeated="2" table:style-name="ce130"/>
          <table:table-cell office:value-type="currency" office:value="0" table:formula="of:=SUM([.P13:.R13])" table:style-name="ce130">
            <text:p><text:s/>€ -<text:s text:c="3"/></text:p>
          </table:table-cell>
          <table:table-cell table:number-columns-repeated="16365"/>
        </table:table-row>
        <table:table-row table:style-name="ro20">
          <table:table-cell office:value-type="float" office:value="2017" table:number-columns-spanned="2" table:number-rows-spanned="1" table:style-name="ce225">
            <text:p>2017</text:p>
          </table:table-cell>
          <table:covered-table-cell/>
          <table:table-cell office:value-type="string" table:style-name="ce4">
            <text:p>CA.12</text:p>
          </table:table-cell>
          <table:table-cell office:value-type="string" table:number-columns-spanned="3" table:number-rows-spanned="1" table:style-name="ce226">
            <text:p>FONTI DI FINANZIAMENTO</text:p>
          </table:table-cell>
          <table:covered-table-cell table:number-columns-repeated="2"/>
          <table:table-cell office:value-type="string" table:style-name="ce4">
            <text:p>Ricavo Pluriennale</text:p>
          </table:table-cell>
          <table:table-cell office:value-type="string" table:number-columns-spanned="2" table:number-rows-spanned="1" table:style-name="ce226">
            <text:p>Piano dei conti COAN</text:p>
          </table:table-cell>
          <table:covered-table-cell/>
          <table:table-cell office:value-type="string" table:style-name="ce3">
            <text:p>Si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225">
            <text:p>Definitivo</text:p>
          </table:table-cell>
          <table:covered-table-cell table:number-columns-repeated="2"/>
          <table:table-cell office:value-type="string" table:style-name="ce3">
            <text:p>No</text:p>
          </table:table-cell>
          <table:table-cell table:style-name="ce128"/>
          <table:table-cell office:value-type="currency" office:value="4856289.16" table:formula="of:=[.Q19]" table:style-name="ce128">
            <text:p><text:s/>€ 4.856.289,16<text:s/></text:p>
          </table:table-cell>
          <table:table-cell office:value-type="currency" office:value="5220426.2" table:formula="of:=[.R15]" table:style-name="ce128">
            <text:p><text:s/>€ 5.220.426,20<text:s/></text:p>
          </table:table-cell>
          <table:table-cell office:value-type="currency" office:value="10076715.359999999" table:formula="of:=SUM([.P14:.R14])" table:style-name="ce128">
            <text:p><text:s/>€ 10.076.715,36<text:s/></text:p>
          </table:table-cell>
          <table:table-cell table:number-columns-repeated="16365"/>
        </table:table-row>
        <table:table-row table:style-name="ro20">
          <table:table-cell office:value-type="float" office:value="2017" table:number-columns-spanned="2" table:number-rows-spanned="1" table:style-name="ce225">
            <text:p>2017</text:p>
          </table:table-cell>
          <table:covered-table-cell/>
          <table:table-cell office:value-type="string" table:style-name="ce4">
            <text:p>CA.12.12</text:p>
          </table:table-cell>
          <table:table-cell office:value-type="string" table:number-columns-spanned="3" table:number-rows-spanned="1" table:style-name="ce226">
            <text:p>FONTI DI FINANZIAMENTO</text:p>
          </table:table-cell>
          <table:covered-table-cell table:number-columns-repeated="2"/>
          <table:table-cell office:value-type="string" table:style-name="ce4">
            <text:p>Ricavo Pluriennale</text:p>
          </table:table-cell>
          <table:table-cell office:value-type="string" table:number-columns-spanned="2" table:number-rows-spanned="1" table:style-name="ce226">
            <text:p>Piano dei conti COAN</text:p>
          </table:table-cell>
          <table:covered-table-cell/>
          <table:table-cell office:value-type="string" table:style-name="ce3">
            <text:p>Si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225">
            <text:p>Definitivo</text:p>
          </table:table-cell>
          <table:covered-table-cell table:number-columns-repeated="2"/>
          <table:table-cell office:value-type="string" table:style-name="ce3">
            <text:p>No</text:p>
          </table:table-cell>
          <table:table-cell table:style-name="ce128"/>
          <table:table-cell office:value-type="currency" office:value="4856289.16" table:formula="of:=[.Q19]" table:style-name="ce128">
            <text:p><text:s/>€ 4.856.289,16<text:s/></text:p>
          </table:table-cell>
          <table:table-cell office:value-type="currency" office:value="5220426.2" table:formula="of:=[.R17]+[.R18]" table:style-name="ce128">
            <text:p><text:s/>€ 5.220.426,20<text:s/></text:p>
          </table:table-cell>
          <table:table-cell office:value-type="currency" office:value="10076715.359999999" table:formula="of:=SUM([.P15:.R15])" table:style-name="ce128">
            <text:p><text:s/>€ 10.076.715,36<text:s/></text:p>
          </table:table-cell>
          <table:table-cell table:number-columns-repeated="16365"/>
        </table:table-row>
        <table:table-row table:style-name="ro21">
          <table:table-cell office:value-type="float" office:value="2017" table:number-columns-spanned="2" table:number-rows-spanned="1" table:style-name="ce209">
            <text:p>2017</text:p>
          </table:table-cell>
          <table:covered-table-cell/>
          <table:table-cell office:value-type="string" table:style-name="ce6">
            <text:p>CA.12.12.01</text:p>
          </table:table-cell>
          <table:table-cell office:value-type="string" table:number-columns-spanned="3" table:number-rows-spanned="1" table:style-name="ce207">
            <text:p>FONTI DI FINANZIAMENTO</text:p>
          </table:table-cell>
          <table:covered-table-cell table:number-columns-repeated="2"/>
          <table:table-cell office:value-type="string" table:style-name="ce6">
            <text:p>Ricavo Pluriennale</text:p>
          </table:table-cell>
          <table:table-cell office:value-type="string" table:number-columns-spanned="2" table:number-rows-spanned="1" table:style-name="ce207">
            <text:p>Piano dei conti COAN</text:p>
          </table:table-cell>
          <table:covered-table-cell/>
          <table:table-cell office:value-type="string" table:style-name="ce5">
            <text:p>Si</text:p>
          </table:table-cell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209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130"/>
          <table:table-cell office:value-type="currency" office:value="0" table:formula="of:=SUM([.P16:.R16])" table:style-name="ce130">
            <text:p><text:s/>€ -<text:s text:c="3"/></text:p>
          </table:table-cell>
          <table:table-cell table:number-columns-repeated="16365"/>
        </table:table-row>
        <table:table-row table:style-name="ro21">
          <table:table-cell office:value-type="float" office:value="2017" table:number-columns-spanned="2" table:number-rows-spanned="1" table:style-name="ce209">
            <text:p>2017</text:p>
          </table:table-cell>
          <table:covered-table-cell/>
          <table:table-cell office:value-type="string" table:style-name="ce6">
            <text:p>CA.12.12.01.01</text:p>
          </table:table-cell>
          <table:table-cell office:value-type="string" table:number-columns-spanned="3" table:number-rows-spanned="1" table:style-name="ce207">
            <text:p>BUDGET INVESTIMENTI - Assegnazioni da Regioni - Province autonome - Accordi di programma<text:s/></text:p>
          </table:table-cell>
          <table:covered-table-cell table:number-columns-repeated="2"/>
          <table:table-cell office:value-type="string" table:style-name="ce6">
            <text:p>Ricavo Pluriennale</text:p>
          </table:table-cell>
          <table:table-cell office:value-type="string" table:number-columns-spanned="2" table:number-rows-spanned="1" table:style-name="ce207">
            <text:p>Piano dei conti COAN</text:p>
          </table:table-cell>
          <table:covered-table-cell/>
          <table:table-cell office:value-type="string" table:style-name="ce5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209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2" table:style-name="ce130"/>
          <table:table-cell office:value-type="currency" office:value="5000000" table:style-name="ce130">
            <text:p><text:s/>€ 5.000.000,00<text:s/></text:p>
          </table:table-cell>
          <table:table-cell office:value-type="currency" office:value="5000000" table:formula="of:=SUM([.P17:.R17])" table:style-name="ce130">
            <text:p><text:s/>€ 5.000.000,00<text:s/></text:p>
          </table:table-cell>
          <table:table-cell table:number-columns-repeated="16365"/>
        </table:table-row>
        <table:table-row table:style-name="ro21">
          <table:table-cell office:value-type="float" office:value="2017" table:number-columns-spanned="2" table:number-rows-spanned="1" table:style-name="ce209">
            <text:p>2017</text:p>
          </table:table-cell>
          <table:covered-table-cell/>
          <table:table-cell office:value-type="string" table:style-name="ce6">
            <text:p>CA.12.12.01.02</text:p>
          </table:table-cell>
          <table:table-cell office:value-type="string" table:number-columns-spanned="3" table:number-rows-spanned="1" table:style-name="ce207">
            <text:p>BUDGET INVESTIMENTI - Contributi per edilizia sportiva Miur</text:p>
          </table:table-cell>
          <table:covered-table-cell table:number-columns-repeated="2"/>
          <table:table-cell office:value-type="string" table:style-name="ce6">
            <text:p>Ricavo Pluriennale</text:p>
          </table:table-cell>
          <table:table-cell office:value-type="string" table:number-columns-spanned="2" table:number-rows-spanned="1" table:style-name="ce207">
            <text:p>Piano dei conti COAN</text:p>
          </table:table-cell>
          <table:covered-table-cell/>
          <table:table-cell office:value-type="string" table:style-name="ce5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209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2" table:style-name="ce130"/>
          <table:table-cell office:value-type="currency" office:value="220426.2" table:style-name="ce130">
            <text:p><text:s/>€ 220.426,20<text:s/></text:p>
          </table:table-cell>
          <table:table-cell office:value-type="currency" office:value="220426.2" table:formula="of:=SUM([.P18:.R18])" table:style-name="ce130">
            <text:p><text:s/>€ 220.426,20<text:s/></text:p>
          </table:table-cell>
          <table:table-cell table:number-columns-repeated="16365"/>
        </table:table-row>
        <table:table-row table:style-name="ro21">
          <table:table-cell office:value-type="float" office:value="2017" table:number-columns-spanned="2" table:number-rows-spanned="1" table:style-name="ce209">
            <text:p>2017</text:p>
          </table:table-cell>
          <table:covered-table-cell/>
          <table:table-cell office:value-type="string" table:style-name="ce6">
            <text:p>CA.12.12.01.03</text:p>
          </table:table-cell>
          <table:table-cell office:value-type="string" table:number-columns-spanned="3" table:number-rows-spanned="1" table:style-name="ce207">
            <text:p>BUDGET INVESTIMENTI - Utilizzo fondi di ricerca vincolati org. Ist.li</text:p>
          </table:table-cell>
          <table:covered-table-cell table:number-columns-repeated="2"/>
          <table:table-cell office:value-type="string" table:style-name="ce6">
            <text:p>Ricavo Pluriennale</text:p>
          </table:table-cell>
          <table:table-cell office:value-type="string" table:number-columns-spanned="2" table:number-rows-spanned="1" table:style-name="ce207">
            <text:p>Piano dei conti COAN</text:p>
          </table:table-cell>
          <table:covered-table-cell/>
          <table:table-cell office:value-type="string" table:style-name="ce5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209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style-name="ce130"/>
          <table:table-cell office:value-type="currency" office:value="4856289.16" table:style-name="ce130">
            <text:p><text:s/>€ 4.856.289,16<text:s/></text:p>
          </table:table-cell>
          <table:table-cell table:style-name="ce126"/>
          <table:table-cell office:value-type="currency" office:value="4856289.16" table:formula="of:=SUM([.P19:.R19])" table:style-name="ce130">
            <text:p><text:s/>€ 4.856.289,16<text:s/></text:p>
          </table:table-cell>
          <table:table-cell table:number-columns-repeated="16365"/>
        </table:table-row>
        <table:table-row table:style-name="ro15">
          <table:table-cell table:number-columns-repeated="3" table:style-name="ce125"/>
          <table:table-cell office:value-type="string" table:style-name="ce124">
            <text:p>TOTALE</text:p>
          </table:table-cell>
          <table:table-cell table:number-columns-repeated="11" table:style-name="ce125"/>
          <table:table-cell office:value-type="currency" office:value="1135923.3500000001" table:formula="of:=[.P9]" table:style-name="ce1">
            <text:p><text:s/>€ 1.135.923,35<text:s/></text:p>
          </table:table-cell>
          <table:table-cell office:value-type="currency" office:value="4856289.16" table:formula="of:=[.Q15]" table:style-name="ce1">
            <text:p><text:s/>€ 4.856.289,16<text:s/></text:p>
          </table:table-cell>
          <table:table-cell office:value-type="currency" office:value="5220426.2" table:formula="of:=SUM([.R17:.R19])" table:style-name="ce1">
            <text:p><text:s/>€ 5.220.426,20<text:s/></text:p>
          </table:table-cell>
          <table:table-cell office:value-type="currency" office:value="11212638.710000001" table:formula="of:=SUM([.P20:.R20])" table:style-name="ce1">
            <text:p><text:s/>€ 11.212.638,71<text:s/></text:p>
          </table:table-cell>
          <table:table-cell table:number-columns-repeated="16365"/>
        </table:table-row>
        <table:table-row table:style-name="ro15">
          <table:table-cell table:number-columns-repeated="15" table:style-name="ce125"/>
          <table:table-cell table:style-name="ce132"/>
          <table:table-cell table:number-columns-repeated="16368" table:style-name="ce126"/>
        </table:table-row>
        <table:table-row table:number-rows-repeated="2" table:style-name="ro22">
          <table:table-cell table:number-columns-repeated="16384"/>
        </table:table-row>
        <table:table-row table:style-name="ro22">
          <table:table-cell table:number-columns-repeated="15" table:style-name="ce125"/>
          <table:table-cell table:number-columns-repeated="4" table:style-name="ce130"/>
          <table:table-cell table:number-columns-repeated="16365"/>
        </table:table-row>
        <table:table-row table:number-rows-repeated="3" table:style-name="ro22">
          <table:table-cell table:number-columns-repeated="16384"/>
        </table:table-row>
        <table:table-row table:style-name="ro22">
          <table:table-cell table:number-columns-repeated="15" table:style-name="ce125"/>
          <table:table-cell table:style-name="ce2"/>
          <table:table-cell table:number-columns-repeated="16368" table:style-name="ce126"/>
        </table:table-row>
        <table:table-row table:number-rows-repeated="1048548" table:style-name="ro22">
          <table:table-cell table:number-columns-repeated="16384"/>
        </table:table-row>
        <table:named-expressions>
          <table:named-range table:name="Print_Area" table:cell-range-address="BUDGET_INVESTIMENTI_RICAVI.$A$1:BUDGET_INVESTIMENTI_RICAVI.$P$20" table:base-cell-address="BUDGET_INVESTIMENTI_RICAVI.$A$1"/>
        </table:named-expressions>
      </table:table>
      <table:table table:name="BUDGET_INVESTIMENTI_COSTI" table:style-name="ta5">
        <table:table-column table:style-name="co41" table:default-cell-style-name="ce77"/>
        <table:table-column table:style-name="co42" table:default-cell-style-name="ce26"/>
        <table:table-column table:style-name="co8" table:default-cell-style-name="ce26"/>
        <table:table-column table:style-name="co31" table:default-cell-style-name="ce26"/>
        <table:table-column table:style-name="co7" table:number-columns-repeated="2" table:default-cell-style-name="ce26"/>
        <table:table-column table:style-name="co43" table:default-cell-style-name="ce26"/>
        <table:table-column table:style-name="co44" table:default-cell-style-name="ce26" table:visibility="collapse"/>
        <table:table-column table:style-name="co8" table:number-columns-repeated="2" table:default-cell-style-name="ce26"/>
        <table:table-column table:style-name="co45" table:default-cell-style-name="ce26"/>
        <table:table-column table:style-name="co28" table:default-cell-style-name="ce26"/>
        <table:table-column table:style-name="co46" table:default-cell-style-name="ce26" table:visibility="collapse"/>
        <table:table-column table:style-name="co47" table:default-cell-style-name="ce26" table:visibility="collapse"/>
        <table:table-column table:style-name="co7" table:default-cell-style-name="ce26" table:visibility="collapse"/>
        <table:table-column table:style-name="co48" table:default-cell-style-name="ce26" table:visibility="collapse"/>
        <table:table-column table:style-name="co17" table:default-cell-style-name="ce78"/>
        <table:table-column table:style-name="co49" table:default-cell-style-name="ce78"/>
        <table:table-column table:style-name="co50" table:default-cell-style-name="ce78"/>
        <table:table-column table:style-name="co51" table:default-cell-style-name="ce78"/>
        <table:table-column table:style-name="co7" table:default-cell-style-name="ce26"/>
        <table:table-column table:style-name="co52" table:default-cell-style-name="ce26"/>
        <table:table-column table:style-name="co7" table:number-columns-repeated="16362" table:default-cell-style-name="ce26"/>
        <table:table-row table:style-name="ro23">
          <table:table-cell table:style-name="ce90"/>
          <table:table-cell office:value-type="string" table:number-columns-spanned="2" table:number-rows-spanned="1" table:style-name="ce161">
            <text:p>Esercizio</text:p>
          </table:table-cell>
          <table:covered-table-cell/>
          <table:table-cell office:value-type="string" table:style-name="ce8">
            <text:p>Voce COAN</text:p>
          </table:table-cell>
          <table:table-cell office:value-type="string" table:number-columns-spanned="3" table:number-rows-spanned="1" table:style-name="ce161">
            <text:p>Denominazione</text:p>
          </table:table-cell>
          <table:covered-table-cell table:number-columns-repeated="2"/>
          <table:table-cell office:value-type="string" table:style-name="ce8">
            <text:p>Tipologia voce</text:p>
          </table:table-cell>
          <table:table-cell office:value-type="string" table:number-columns-spanned="2" table:number-rows-spanned="1" table:style-name="ce161">
            <text:p>Piano dei conti analitico</text:p>
          </table:table-cell>
          <table:covered-table-cell/>
          <table:table-cell office:value-type="string" table:style-name="ce8">
            <text:p>Ultimo livello</text:p>
          </table:table-cell>
          <table:table-cell office:value-type="string" table:style-name="ce8">
            <text:p>Livello</text:p>
          </table:table-cell>
          <table:table-cell office:value-type="string" table:number-columns-spanned="3" table:number-rows-spanned="1" table:style-name="ce161">
            <text:p>Stato</text:p>
          </table:table-cell>
          <table:covered-table-cell table:number-columns-repeated="2"/>
          <table:table-cell office:value-type="string" table:style-name="ce8">
            <text:p>Competenzazione</text:p>
          </table:table-cell>
          <table:table-cell office:value-type="string" table:style-name="ce47">
            <text:p>INVESTIMENTI COPERTI CON RISORSE PROPRIE - RISERVA DI PATRIMONIO NETTO NON VINCOLATO<text:s/></text:p>
          </table:table-cell>
          <table:table-cell office:value-type="string" table:style-name="ce47">
            <text:p>INVESTIMENTI FINANZIATI FONDI VINCOLATI RINVENIENTI DALLA COFI</text:p>
          </table:table-cell>
          <table:table-cell office:value-type="string" table:style-name="ce47">
            <text:p>INVESTIMENTI PROGETTI COST TO COST</text:p>
          </table:table-cell>
          <table:table-cell office:value-type="string" table:style-name="ce47">
            <text:p>TOTALE INVESTIMENTI</text:p>
          </table:table-cell>
          <table:table-cell table:number-columns-repeated="16364" table:style-name="ce69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</text:p>
          </table:table-cell>
          <table:table-cell office:value-type="string" table:number-columns-spanned="3" table:number-rows-spanned="1" table:style-name="ce160">
            <text:p>Piano dei Conti COAN esercizio 2014</text:p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No</text:p>
          </table:table-cell>
          <table:table-cell office:value-type="float" office:value="0" table:style-name="ce9">
            <text:p>0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table:style-name="ce39"/>
          <table:table-cell table:number-columns-repeated="16364"/>
        </table:table-row>
        <table:table-row table:style-name="ro7">
          <table:table-cell table:style-name="ce92"/>
          <table:table-cell office:value-type="float" office:value="2017" table:number-columns-spanned="2" table:number-rows-spanned="1" table:style-name="ce155">
            <text:p>2017</text:p>
          </table:table-cell>
          <table:covered-table-cell/>
          <table:table-cell office:value-type="string" table:style-name="ce13">
            <text:p>CA.01</text:p>
          </table:table-cell>
          <table:table-cell office:value-type="string" table:number-columns-spanned="3" table:number-rows-spanned="1" table:style-name="ce157">
            <text:p>ATTIVITA'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702414.95" table:formula="of:=[.Q4]+[.Q36]+[.Q84]" table:style-name="ce23">
            <text:p><text:s/>€ 702.414,95<text:s/></text:p>
          </table:table-cell>
          <table:table-cell office:value-type="currency" office:value="0" table:formula="of:=[.R4]+[.R36]+[.R84]" table:style-name="ce23">
            <text:p><text:s/>€ -<text:s text:c="3"/></text:p>
          </table:table-cell>
          <table:table-cell office:value-type="currency" office:value="0" table:formula="of:=[.S4]+[.S36]+[.S84]" table:style-name="ce23">
            <text:p><text:s/>€ -<text:s text:c="3"/></text:p>
          </table:table-cell>
          <table:table-cell office:value-type="currency" office:value="702414.95" table:formula="of:=[.Q3]+[.R3]+[.S3]" table:style-name="ce23">
            <text:p><text:s/>€ 702.414,95<text:s/></text:p>
          </table:table-cell>
          <table:table-cell table:number-columns-repeated="16364" table:style-name="ce21"/>
        </table:table-row>
        <table:table-row table:style-name="ro7">
          <table:table-cell table:style-name="ce92"/>
          <table:table-cell office:value-type="float" office:value="2017" table:number-columns-spanned="2" table:number-rows-spanned="1" table:style-name="ce155">
            <text:p>2017</text:p>
          </table:table-cell>
          <table:covered-table-cell/>
          <table:table-cell office:value-type="string" table:style-name="ce13">
            <text:p>CA.01.10</text:p>
          </table:table-cell>
          <table:table-cell office:value-type="string" table:number-columns-spanned="3" table:number-rows-spanned="1" table:style-name="ce157">
            <text:p>IMMOBILIZZAZIONI IMMATERIALI</text:p>
          </table:table-cell>
          <table:covered-table-cell table:number-columns-repeated="2"/>
          <table:table-cell office:value-type="string" table:style-name="ce13">
            <text:p>Costo Pluriennale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336000" table:formula="of:=[.Q9]+[.Q5]+[.Q7]+[.Q12]+[.Q17]+[.Q19]+[.Q28]+[.Q31]+[.Q33]" table:style-name="ce23">
            <text:p><text:s/>€ 336.000,00<text:s/></text:p>
          </table:table-cell>
          <table:table-cell office:value-type="currency" office:value="0" table:formula="of:=[.R9]+[.R5]+[.R7]+[.R12]+[.R17]+[.R19]+[.R28]+[.R31]+[.R33]" table:style-name="ce23">
            <text:p><text:s/>€ -<text:s text:c="3"/></text:p>
          </table:table-cell>
          <table:table-cell office:value-type="currency" office:value="0" table:formula="of:=[.S9]+[.S5]+[.S7]+[.S12]+[.S17]+[.S19]+[.S28]+[.S31]+[.S33]" table:style-name="ce23">
            <text:p><text:s/>€ -<text:s text:c="3"/></text:p>
          </table:table-cell>
          <table:table-cell office:value-type="currency" office:value="336000" table:formula="of:=[.Q4]+[.R4]+[.S4]" table:style-name="ce23">
            <text:p><text:s/>€ 336.000,00<text:s/></text:p>
          </table:table-cell>
          <table:table-cell table:number-columns-repeated="16364" table:style-name="ce21"/>
        </table:table-row>
        <table:table-row table:style-name="ro7">
          <table:table-cell table:style-name="ce93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1.10.01</text:p>
          </table:table-cell>
          <table:table-cell office:value-type="string" table:number-columns-spanned="3" table:number-rows-spanned="1" table:style-name="ce158">
            <text:p>COSTI DI IMPIANTO E AMPLIAMENTO</text:p>
          </table:table-cell>
          <table:covered-table-cell table:number-columns-repeated="2"/>
          <table:table-cell office:value-type="string" table:style-name="ce11">
            <text:p>Costo Pluriennale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Q5]+[.R5]+[.S5]" table:style-name="ce27">
            <text:p><text:s/>€ -<text:s text:c="3"/></text:p>
          </table:table-cell>
          <table:table-cell table:number-columns-repeated="16364" table:style-name="ce28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0.01.01</text:p>
          </table:table-cell>
          <table:table-cell office:value-type="string" table:number-columns-spanned="3" table:number-rows-spanned="1" table:style-name="ce160">
            <text:p>Costi di ampliamento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6]+[.R6]+[.S6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3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1.10.02</text:p>
          </table:table-cell>
          <table:table-cell office:value-type="string" table:number-columns-spanned="3" table:number-rows-spanned="1" table:style-name="ce158">
            <text:p>COSTI DI SVILUPPO</text:p>
          </table:table-cell>
          <table:covered-table-cell table:number-columns-repeated="2"/>
          <table:table-cell office:value-type="string" table:style-name="ce11">
            <text:p>Costo Pluriennale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Q7]+[.R7]+[.S7]" table:style-name="ce27">
            <text:p><text:s/>€ -<text:s text:c="3"/></text:p>
          </table:table-cell>
          <table:table-cell table:number-columns-repeated="16364" table:style-name="ce28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0.02.01</text:p>
          </table:table-cell>
          <table:table-cell office:value-type="string" table:number-columns-spanned="3" table:number-rows-spanned="1" table:style-name="ce160">
            <text:p>Costi di sviluppo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8]+[.R8]+[.S8]" table:style-name="ce41">
            <text:p><text:s/>€ -<text:s text:c="3"/></text:p>
          </table:table-cell>
          <table:table-cell table:number-columns-repeated="16364"/>
        </table:table-row>
        <table:table-row table:style-name="ro24">
          <table:table-cell table:style-name="ce93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1.10.03</text:p>
          </table:table-cell>
          <table:table-cell office:value-type="string" table:number-columns-spanned="3" table:number-rows-spanned="1" table:style-name="ce158">
            <text:p>DIRITTI DI BREVETTO INDUSTRIALE <text:s/>E DIRITTI DI <text:s/>UTILIZZAZIONE DELLE <text:s/>OPERE DELL'INGEGNO</text:p>
          </table:table-cell>
          <table:covered-table-cell table:number-columns-repeated="2"/>
          <table:table-cell office:value-type="string" table:style-name="ce11">
            <text:p>Costo Pluriennale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Q9]+[.R9]+[.S9]" table:style-name="ce27">
            <text:p><text:s/>€ -<text:s text:c="3"/></text:p>
          </table:table-cell>
          <table:table-cell table:number-columns-repeated="16364" table:style-name="ce28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0.03.01</text:p>
          </table:table-cell>
          <table:table-cell office:value-type="string" table:number-columns-spanned="3" table:number-rows-spanned="1" table:style-name="ce160">
            <text:p>Software (con diritto di sfruttamento)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10]+[.R10]+[.S10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0.03.02</text:p>
          </table:table-cell>
          <table:table-cell office:value-type="string" table:number-columns-spanned="3" table:number-rows-spanned="1" table:style-name="ce160">
            <text:p>Brevetti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11]+[.R11]+[.S11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3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1.10.04</text:p>
          </table:table-cell>
          <table:table-cell office:value-type="string" table:number-columns-spanned="3" table:number-rows-spanned="1" table:style-name="ce158">
            <text:p>CONCESSIONI <text:s/>LICENZE MARCHI E E DIRITTI</text:p>
          </table:table-cell>
          <table:covered-table-cell table:number-columns-repeated="2"/>
          <table:table-cell office:value-type="string" table:style-name="ce11">
            <text:p>Costo Pluriennale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1000" table:formula="of:=[.Q14]+[.Q15]+[.Q13]+[.Q16]" table:style-name="ce27">
            <text:p><text:s/>€ 1.000,00<text:s/></text:p>
          </table:table-cell>
          <table:table-cell office:value-type="currency" office:value="0" table:formula="of:=[.R14]+[.R15]+[.R13]+[.R16]" table:style-name="ce27">
            <text:p><text:s/>€ -<text:s text:c="3"/></text:p>
          </table:table-cell>
          <table:table-cell office:value-type="currency" office:value="0" table:formula="of:=[.S14]+[.S15]+[.S13]+[.S16]" table:style-name="ce27">
            <text:p><text:s/>€ -<text:s text:c="3"/></text:p>
          </table:table-cell>
          <table:table-cell office:value-type="currency" office:value="1000" table:formula="of:=[.Q12]+[.R12]+[.S12]" table:style-name="ce27">
            <text:p><text:s/>€ 1.000,00<text:s/></text:p>
          </table:table-cell>
          <table:table-cell table:number-columns-repeated="16364" table:style-name="ce28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0.04.01</text:p>
          </table:table-cell>
          <table:table-cell office:value-type="string" table:number-columns-spanned="3" table:number-rows-spanned="1" table:style-name="ce160">
            <text:p>Concessioni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13]+[.R13]+[.S13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0.04.02</text:p>
          </table:table-cell>
          <table:table-cell office:value-type="string" table:number-columns-spanned="3" table:number-rows-spanned="1" table:style-name="ce160">
            <text:p>Licenze d'uso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14]+[.R14]+[.S14]" table:style-name="ce41">
            <text:p><text:s/>€ -<text:s text:c="3"/></text:p>
          </table:table-cell>
          <table:table-cell table:number-columns-repeated="16364"/>
        </table:table-row>
        <table:table-row table:style-name="ro25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0.04.03</text:p>
          </table:table-cell>
          <table:table-cell office:value-type="string" table:number-columns-spanned="3" table:number-rows-spanned="1" table:style-name="ce160">
            <text:p>Canone una tantum su licenze software</text:p>
            <text:p/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15]+[.R15]+[.S15]" table:style-name="ce41">
            <text:p><text:s/>€ -<text:s text:c="3"/></text:p>
          </table:table-cell>
          <table:table-cell table:number-columns-repeated="16364"/>
        </table:table-row>
        <table:table-row table:style-name="ro19">
          <table:table-cell office:value-type="string" table:style-name="ce91">
            <text:p>f</text:p>
          </table:table-cell>
          <table:table-cell office:value-type="float" office:value="2017" table:style-name="ce9">
            <text:p>2017</text:p>
          </table:table-cell>
          <table:table-cell table:style-name="ce17"/>
          <table:table-cell office:value-type="string" table:style-name="ce10">
            <text:p>CA.01.10.04.04</text:p>
          </table:table-cell>
          <table:table-cell office:value-type="string" table:number-columns-spanned="3" table:number-rows-spanned="1" table:style-name="ce160">
            <text:p>marchi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000" table:style-name="ce41">
            <text:p><text:s/>€ 1.000,00<text:s/></text:p>
          </table:table-cell>
          <table:table-cell table:number-columns-repeated="2" table:style-name="ce41"/>
          <table:table-cell office:value-type="currency" office:value="1000" table:formula="of:=[.Q16]+[.R16]+[.S16]" table:style-name="ce41">
            <text:p><text:s/>€ 1.000,00<text:s/></text:p>
          </table:table-cell>
          <table:table-cell table:number-columns-repeated="16364"/>
        </table:table-row>
        <table:table-row table:style-name="ro7">
          <table:table-cell table:style-name="ce93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1.10.05</text:p>
          </table:table-cell>
          <table:table-cell office:value-type="string" table:number-columns-spanned="3" table:number-rows-spanned="1" table:style-name="ce158">
            <text:p>AVVIAMENTO</text:p>
          </table:table-cell>
          <table:covered-table-cell table:number-columns-repeated="2"/>
          <table:table-cell office:value-type="string" table:style-name="ce11">
            <text:p>Costo Pluriennale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Q17]+[.R17]+[.S17]" table:style-name="ce27">
            <text:p><text:s/>€ -<text:s text:c="3"/></text:p>
          </table:table-cell>
          <table:table-cell table:number-columns-repeated="16364" table:style-name="ce28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0.05.01</text:p>
          </table:table-cell>
          <table:table-cell office:value-type="string" table:number-columns-spanned="3" table:number-rows-spanned="1" table:style-name="ce160">
            <text:p>Avviamento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18]+[.R18]+[.S18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3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1.10.06</text:p>
          </table:table-cell>
          <table:table-cell office:value-type="string" table:number-columns-spanned="3" table:number-rows-spanned="1" table:style-name="ce158">
            <text:p>IMMOBIL. IMMATERIALI IN CORSO E ACCONTI</text:p>
          </table:table-cell>
          <table:covered-table-cell table:number-columns-repeated="2"/>
          <table:table-cell office:value-type="string" table:style-name="ce11">
            <text:p>Costo Pluriennale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85000" table:formula="of:=SUM([.Q20:.Q27])" table:style-name="ce27">
            <text:p><text:s/>€ 85.000,00<text:s/></text:p>
          </table:table-cell>
          <table:table-cell office:value-type="currency" office:value="0" table:formula="of:=SUM([.R20:.R27])" table:style-name="ce27">
            <text:p><text:s/>€ -<text:s text:c="3"/></text:p>
          </table:table-cell>
          <table:table-cell office:value-type="currency" office:value="0" table:formula="of:=SUM([.S20:.S27])" table:style-name="ce27">
            <text:p><text:s/>€ -<text:s text:c="3"/></text:p>
          </table:table-cell>
          <table:table-cell office:value-type="currency" office:value="85000" table:formula="of:=[.Q19]+[.R19]+[.S19]" table:style-name="ce27">
            <text:p><text:s/>€ 85.000,00<text:s/></text:p>
          </table:table-cell>
          <table:table-cell table:number-columns-repeated="16364" table:style-name="ce28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0.06.01</text:p>
          </table:table-cell>
          <table:table-cell office:value-type="string" table:number-columns-spanned="3" table:number-rows-spanned="1" table:style-name="ce160">
            <text:p>Software progetti in corso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20]+[.R20]+[.S20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0.06.02</text:p>
          </table:table-cell>
          <table:table-cell office:value-type="string" table:number-columns-spanned="3" table:number-rows-spanned="1" table:style-name="ce160">
            <text:p>Consulenza progetti in corso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21]+[.R21]+[.S21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0.06.03</text:p>
          </table:table-cell>
          <table:table-cell office:value-type="string" table:number-columns-spanned="3" table:number-rows-spanned="1" table:style-name="ce160">
            <text:p>Acconti a fornitori immobilizzazioni immateriali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22]+[.R22]+[.S22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0.06.04</text:p>
          </table:table-cell>
          <table:table-cell office:value-type="string" table:number-columns-spanned="3" table:number-rows-spanned="1" table:style-name="ce160">
            <text:p>Spese per migliorie ed adattamenti in corso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23]+[.R23]+[.S23]" table:style-name="ce41">
            <text:p><text:s/>€ -<text:s text:c="3"/></text:p>
          </table:table-cell>
          <table:table-cell table:number-columns-repeated="16364"/>
        </table:table-row>
        <table:table-row table:style-name="ro24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0.06.05</text:p>
          </table:table-cell>
          <table:table-cell office:value-type="string" table:number-columns-spanned="3" table:number-rows-spanned="1" table:style-name="ce160">
            <text:p>Ripristino trasformazione beni di terzi - opere in corso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24]+[.R24]+[.S24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0.06.06</text:p>
          </table:table-cell>
          <table:table-cell office:value-type="string" table:number-columns-spanned="3" table:number-rows-spanned="1" table:style-name="ce160">
            <text:p>Altri impianti beni di terzi <text:s/>- opere in corso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25]+[.R25]+[.S25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0.06.07</text:p>
          </table:table-cell>
          <table:table-cell office:value-type="string" table:number-columns-spanned="3" table:number-rows-spanned="1" table:style-name="ce160">
            <text:p>Manutenzione straordinaria immobili beni di terzi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26]+[.R26]+[.S26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office:value-type="string" table:style-name="ce91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0.06.08</text:p>
          </table:table-cell>
          <table:table-cell office:value-type="string" table:number-columns-spanned="3" table:number-rows-spanned="1" table:style-name="ce160">
            <text:p>brevetti in corso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85000" table:formula="of:=55000+30000" table:style-name="ce41">
            <text:p><text:s/>€ 85.000,00<text:s/></text:p>
          </table:table-cell>
          <table:table-cell table:number-columns-repeated="2" table:style-name="ce41"/>
          <table:table-cell office:value-type="currency" office:value="85000" table:formula="of:=[.Q27]+[.R27]+[.S27]" table:style-name="ce41">
            <text:p><text:s/>€ 85.000,00<text:s/></text:p>
          </table:table-cell>
          <table:table-cell table:number-columns-repeated="16364"/>
        </table:table-row>
        <table:table-row table:style-name="ro7">
          <table:table-cell table:style-name="ce93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1.10.07</text:p>
          </table:table-cell>
          <table:table-cell office:value-type="string" table:number-columns-spanned="3" table:number-rows-spanned="1" table:style-name="ce158">
            <text:p>ALTRE IMMOBILIZZAZIONI IMMATERIALI</text:p>
          </table:table-cell>
          <table:covered-table-cell table:number-columns-repeated="2"/>
          <table:table-cell office:value-type="string" table:style-name="ce11">
            <text:p>Costo Pluriennale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Q28]+[.R28]+[.S28]" table:style-name="ce27">
            <text:p><text:s/>€ -<text:s text:c="3"/></text:p>
          </table:table-cell>
          <table:table-cell table:number-columns-repeated="16364" table:style-name="ce28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0.07.01</text:p>
          </table:table-cell>
          <table:table-cell office:value-type="string" table:number-columns-spanned="3" table:number-rows-spanned="1" table:style-name="ce160">
            <text:p>Software (applicativo)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29]+[.R29]+[.S29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0.07.02</text:p>
          </table:table-cell>
          <table:table-cell office:value-type="string" table:number-columns-spanned="3" table:number-rows-spanned="1" table:style-name="ce160">
            <text:p>Altre immobilizzazioni immateriali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30]+[.R30]+[.S30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3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1.10.08</text:p>
          </table:table-cell>
          <table:table-cell office:value-type="string" table:number-columns-spanned="3" table:number-rows-spanned="1" table:style-name="ce158">
            <text:p>MANUTENZIONI SU BENI DI TERZI</text:p>
          </table:table-cell>
          <table:covered-table-cell table:number-columns-repeated="2"/>
          <table:table-cell office:value-type="string" table:style-name="ce11">
            <text:p>Costo Pluriennale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Q31]+[.R31]+[.S31]" table:style-name="ce27">
            <text:p><text:s/>€ -<text:s text:c="3"/></text:p>
          </table:table-cell>
          <table:table-cell table:number-columns-repeated="16364" table:style-name="ce28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0.08.01</text:p>
          </table:table-cell>
          <table:table-cell office:value-type="string" table:number-columns-spanned="3" table:number-rows-spanned="1" table:style-name="ce160">
            <text:p>Costi di adeguamento beni non di proprietà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32]+[.R32]+[.S32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3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1.10.09</text:p>
          </table:table-cell>
          <table:table-cell office:value-type="string" table:number-columns-spanned="3" table:number-rows-spanned="1" table:style-name="ce158">
            <text:p>OPERE SU BENI DI TERZI</text:p>
          </table:table-cell>
          <table:covered-table-cell table:number-columns-repeated="2"/>
          <table:table-cell office:value-type="string" table:style-name="ce11">
            <text:p>Costo Pluriennale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250000" table:formula="of:=[.Q34]" table:style-name="ce27">
            <text:p><text:s/>€ 250.000,00<text:s/></text:p>
          </table:table-cell>
          <table:table-cell table:number-columns-repeated="2" table:style-name="ce27"/>
          <table:table-cell office:value-type="currency" office:value="250000" table:formula="of:=[.Q33]+[.R33]+[.S33]" table:style-name="ce27">
            <text:p><text:s/>€ 250.000,00<text:s/></text:p>
          </table:table-cell>
          <table:table-cell table:number-columns-repeated="16364" table:style-name="ce28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0.09.01</text:p>
          </table:table-cell>
          <table:table-cell office:value-type="string" table:number-columns-spanned="3" table:number-rows-spanned="1" table:style-name="ce160">
            <text:p>Ripristino trasformazioni beni di terzi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250000" table:style-name="ce41">
            <text:p><text:s/>€ 250.000,00<text:s/></text:p>
          </table:table-cell>
          <table:table-cell table:number-columns-repeated="2" table:style-name="ce41"/>
          <table:table-cell office:value-type="currency" office:value="250000" table:formula="of:=[.Q34]+[.R34]+[.S34]" table:style-name="ce41">
            <text:p><text:s/>€ 250.000,00<text:s/></text:p>
          </table:table-cell>
          <table:table-cell table:number-columns-repeated="16364" table:style-name="ce26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0.09.02</text:p>
          </table:table-cell>
          <table:table-cell office:value-type="string" table:number-columns-spanned="3" table:number-rows-spanned="1" table:style-name="ce160">
            <text:p>Nuove costruzioni su beni di terzi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35]+[.R35]+[.S35]" table:style-name="ce41">
            <text:p><text:s/>€ -<text:s text:c="3"/></text:p>
          </table:table-cell>
          <table:table-cell table:number-columns-repeated="16364" table:style-name="ce26"/>
        </table:table-row>
        <table:table-row table:style-name="ro7">
          <table:table-cell table:style-name="ce92"/>
          <table:table-cell office:value-type="float" office:value="2017" table:number-columns-spanned="2" table:number-rows-spanned="1" table:style-name="ce155">
            <text:p>2017</text:p>
          </table:table-cell>
          <table:covered-table-cell/>
          <table:table-cell office:value-type="string" table:style-name="ce13">
            <text:p>CA.01.11</text:p>
          </table:table-cell>
          <table:table-cell office:value-type="string" table:number-columns-spanned="3" table:number-rows-spanned="1" table:style-name="ce157">
            <text:p>IMMOBILIZZAZIONI MATERIALI</text:p>
          </table:table-cell>
          <table:covered-table-cell table:number-columns-repeated="2"/>
          <table:table-cell office:value-type="string" table:style-name="ce13">
            <text:p>Costo Pluriennale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361414.95" table:formula="of:=[.Q37]+[.Q44]+[.Q56]+[.Q62]+[.Q64]+[.Q67]+[.Q69]+[.Q71]+[.Q81]" table:style-name="ce23">
            <text:p><text:s/>€ 361.414,95<text:s/></text:p>
          </table:table-cell>
          <table:table-cell office:value-type="currency" office:value="0" table:formula="of:=[.R37]+[.R44]+[.R56]+[.R62]+[.R64]+[.R67]+[.R69]+[.R71]+[.R81]" table:style-name="ce23">
            <text:p><text:s/>€ -<text:s text:c="3"/></text:p>
          </table:table-cell>
          <table:table-cell office:value-type="currency" office:value="0" table:formula="of:=[.S37]+[.S44]+[.S56]+[.S62]+[.S64]+[.S67]+[.S69]+[.S71]+[.S81]" table:style-name="ce23">
            <text:p><text:s/>€ -<text:s text:c="3"/></text:p>
          </table:table-cell>
          <table:table-cell office:value-type="currency" office:value="361414.95" table:formula="of:=[.Q36]+[.R36]+[.S36]" table:style-name="ce23">
            <text:p><text:s/>€ 361.414,95<text:s/></text:p>
          </table:table-cell>
          <table:table-cell table:number-columns-repeated="16364" table:style-name="ce21"/>
        </table:table-row>
        <table:table-row table:style-name="ro7">
          <table:table-cell table:style-name="ce93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1.11.01</text:p>
          </table:table-cell>
          <table:table-cell office:value-type="string" table:number-columns-spanned="3" table:number-rows-spanned="1" table:style-name="ce158">
            <text:p>TERRENI E FABBRICATI</text:p>
          </table:table-cell>
          <table:covered-table-cell table:number-columns-repeated="2"/>
          <table:table-cell office:value-type="string" table:style-name="ce11">
            <text:p>Costo Pluriennale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Q37]+[.R37]+[.S37]" table:style-name="ce27">
            <text:p><text:s/>€ -<text:s text:c="3"/></text:p>
          </table:table-cell>
          <table:table-cell table:number-columns-repeated="16364" table:style-name="ce28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1.01</text:p>
          </table:table-cell>
          <table:table-cell office:value-type="string" table:number-columns-spanned="3" table:number-rows-spanned="1" table:style-name="ce160">
            <text:p>Terreni edificabili e agricoli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38]+[.R38]+[.S38]" table:style-name="ce41">
            <text:p><text:s/>€ -<text:s text:c="3"/></text:p>
          </table:table-cell>
          <table:table-cell table:number-columns-repeated="16364" table:style-name="ce26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1.02</text:p>
          </table:table-cell>
          <table:table-cell office:value-type="string" table:number-columns-spanned="3" table:number-rows-spanned="1" table:style-name="ce160">
            <text:p>Fabbricati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39]+[.R39]+[.S39]" table:style-name="ce41">
            <text:p><text:s/>€ -<text:s text:c="3"/></text:p>
          </table:table-cell>
          <table:table-cell table:style-name="ce26"/>
          <table:table-cell table:style-name="ce42"/>
          <table:table-cell table:number-columns-repeated="16362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1.03</text:p>
          </table:table-cell>
          <table:table-cell office:value-type="string" table:number-columns-spanned="3" table:number-rows-spanned="1" table:style-name="ce160">
            <text:p>Fabbricati di valore storico e artistico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40]+[.R40]+[.S40]" table:style-name="ce41">
            <text:p><text:s/>€ -<text:s text:c="3"/></text:p>
          </table:table-cell>
          <table:table-cell table:number-columns-repeated="16364" table:style-name="ce26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1.04</text:p>
          </table:table-cell>
          <table:table-cell office:value-type="string" table:number-columns-spanned="3" table:number-rows-spanned="1" table:style-name="ce160">
            <text:p>Impianti sportivi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41]+[.R41]+[.S41]" table:style-name="ce41">
            <text:p><text:s/>€ -<text:s text:c="3"/></text:p>
          </table:table-cell>
          <table:table-cell table:number-columns-repeated="16364" table:style-name="ce26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1.05</text:p>
          </table:table-cell>
          <table:table-cell office:value-type="string" table:number-columns-spanned="3" table:number-rows-spanned="1" table:style-name="ce160">
            <text:p>Altri immobili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42]+[.R42]+[.S42]" table:style-name="ce41">
            <text:p><text:s/>€ -<text:s text:c="3"/></text:p>
          </table:table-cell>
          <table:table-cell table:number-columns-repeated="16364" table:style-name="ce26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1.06</text:p>
          </table:table-cell>
          <table:table-cell office:value-type="string" table:number-columns-spanned="3" table:number-rows-spanned="1" table:style-name="ce160">
            <text:p>Costruzioni leggere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43]+[.R43]+[.S43]" table:style-name="ce41">
            <text:p><text:s/>€ -<text:s text:c="3"/></text:p>
          </table:table-cell>
          <table:table-cell table:number-columns-repeated="16364" table:style-name="ce26"/>
        </table:table-row>
        <table:table-row table:style-name="ro7">
          <table:table-cell table:style-name="ce93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1.11.02</text:p>
          </table:table-cell>
          <table:table-cell office:value-type="string" table:number-columns-spanned="3" table:number-rows-spanned="1" table:style-name="ce158">
            <text:p>MACCHINARI, ATTREZZATURE E IMPIANTI</text:p>
          </table:table-cell>
          <table:covered-table-cell table:number-columns-repeated="2"/>
          <table:table-cell office:value-type="string" table:style-name="ce11">
            <text:p>Costo Pluriennale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300000" table:formula="of:=[.Q47]+[.Q49]" table:style-name="ce27">
            <text:p><text:s/>€ 300.000,00<text:s/></text:p>
          </table:table-cell>
          <table:table-cell table:number-columns-repeated="2" table:style-name="ce27"/>
          <table:table-cell office:value-type="currency" office:value="300000" table:formula="of:=[.Q44]+[.R44]+[.S44]" table:style-name="ce27">
            <text:p><text:s/>€ 300.000,00<text:s/></text:p>
          </table:table-cell>
          <table:table-cell table:number-columns-repeated="16364" table:style-name="ce28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2.01</text:p>
          </table:table-cell>
          <table:table-cell office:value-type="string" table:number-columns-spanned="3" table:number-rows-spanned="1" table:style-name="ce160">
            <text:p>Impianti e macchinari tecnico-scientifici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45]+[.R45]+[.S45]" table:style-name="ce41">
            <text:p><text:s/>€ -<text:s text:c="3"/></text:p>
          </table:table-cell>
          <table:table-cell table:number-columns-repeated="16364" table:style-name="ce26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2.02</text:p>
          </table:table-cell>
          <table:table-cell office:value-type="string" table:number-columns-spanned="3" table:number-rows-spanned="1" table:style-name="ce160">
            <text:p>Impianti su beni di terzi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46]+[.R46]+[.S46]" table:style-name="ce41">
            <text:p><text:s/>€ -<text:s text:c="3"/></text:p>
          </table:table-cell>
          <table:table-cell table:number-columns-repeated="16364" table:style-name="ce26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2.03</text:p>
          </table:table-cell>
          <table:table-cell office:value-type="string" table:number-columns-spanned="3" table:number-rows-spanned="1" table:style-name="ce160">
            <text:p>Impianti e macchinari informatici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230000" table:formula="of:=220000+10000" table:style-name="ce41">
            <text:p><text:s/>€ 230.000,00<text:s/></text:p>
          </table:table-cell>
          <table:table-cell table:number-columns-repeated="2" table:style-name="ce41"/>
          <table:table-cell office:value-type="currency" office:value="230000" table:formula="of:=[.Q47]+[.R47]+[.S47]" table:style-name="ce41">
            <text:p><text:s/>€ 230.000,00<text:s/></text:p>
          </table:table-cell>
          <table:table-cell table:number-columns-repeated="16364" table:style-name="ce26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2.04</text:p>
          </table:table-cell>
          <table:table-cell office:value-type="string" table:number-columns-spanned="3" table:number-rows-spanned="1" table:style-name="ce160">
            <text:p>Altri impianti e macchinari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48]+[.R48]+[.S48]" table:style-name="ce41">
            <text:p><text:s/>€ -<text:s text:c="3"/></text:p>
          </table:table-cell>
          <table:table-cell table:number-columns-repeated="16364" table:style-name="ce26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2.05</text:p>
          </table:table-cell>
          <table:table-cell office:value-type="string" table:number-columns-spanned="3" table:number-rows-spanned="1" table:style-name="ce160">
            <text:p>Attrezzature informatiche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70000" table:formula="of:=70000" table:style-name="ce41">
            <text:p><text:s/>€ 70.000,00<text:s/></text:p>
          </table:table-cell>
          <table:table-cell table:number-columns-repeated="2" table:style-name="ce41"/>
          <table:table-cell office:value-type="currency" office:value="70000" table:formula="of:=[.Q49]+[.R49]+[.S49]" table:style-name="ce41">
            <text:p><text:s/>€ 70.000,00<text:s/></text:p>
          </table:table-cell>
          <table:table-cell table:number-columns-repeated="16364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2.06</text:p>
          </table:table-cell>
          <table:table-cell office:value-type="string" table:number-columns-spanned="3" table:number-rows-spanned="1" table:style-name="ce160">
            <text:p>Attrezzature didattiche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50]+[.R50]+[.S50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2.07</text:p>
          </table:table-cell>
          <table:table-cell office:value-type="string" table:number-columns-spanned="3" table:number-rows-spanned="1" table:style-name="ce160">
            <text:p>Attrezzature tecnico-scientifiche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51]+[.R51]+[.S51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2.08</text:p>
          </table:table-cell>
          <table:table-cell office:value-type="string" table:number-columns-spanned="3" table:number-rows-spanned="1" table:style-name="ce160">
            <text:p>Attrezzature elettromeccaniche ed elettroniche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52]+[.R52]+[.S52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2.09</text:p>
          </table:table-cell>
          <table:table-cell office:value-type="string" table:number-columns-spanned="3" table:number-rows-spanned="1" table:style-name="ce160">
            <text:p>Altre attrezzature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53]+[.R53]+[.S53]" table:style-name="ce22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2.10</text:p>
          </table:table-cell>
          <table:table-cell office:value-type="string" table:number-columns-spanned="3" table:number-rows-spanned="1" table:style-name="ce160">
            <text:p>Grandi attrezzature (&gt; € 50.000)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54]+[.R54]+[.S54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2.11</text:p>
          </table:table-cell>
          <table:table-cell office:value-type="string" table:number-columns-spanned="3" table:number-rows-spanned="1" table:style-name="ce160">
            <text:p>Attrezzatura Museale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55]+[.R55]+[.S55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3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1.11.03</text:p>
          </table:table-cell>
          <table:table-cell office:value-type="string" table:number-columns-spanned="3" table:number-rows-spanned="1" table:style-name="ce158">
            <text:p>MOBILI, ARREDI E MACCHINE D'UFFICIO</text:p>
          </table:table-cell>
          <table:covered-table-cell table:number-columns-repeated="2"/>
          <table:table-cell office:value-type="string" table:style-name="ce11">
            <text:p>Costo Pluriennale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61414.95" table:formula="of:=SUM([.Q57:.Q61])" table:style-name="ce27">
            <text:p><text:s/>€ 61.414,95<text:s/></text:p>
          </table:table-cell>
          <table:table-cell office:value-type="currency" office:value="0" table:formula="of:=SUM([.R57:.R61])" table:style-name="ce27">
            <text:p><text:s/>€ -<text:s text:c="3"/></text:p>
          </table:table-cell>
          <table:table-cell office:value-type="currency" office:value="0" table:formula="of:=SUM([.S57:.S61])" table:style-name="ce27">
            <text:p><text:s/>€ -<text:s text:c="3"/></text:p>
          </table:table-cell>
          <table:table-cell office:value-type="currency" office:value="61414.95" table:formula="of:=[.Q56]+[.R56]+[.S56]" table:style-name="ce27">
            <text:p><text:s/>€ 61.414,95<text:s/></text:p>
          </table:table-cell>
          <table:table-cell table:number-columns-repeated="16364" table:style-name="ce28"/>
        </table:table-row>
        <table:table-row table:style-name="ro7">
          <table:table-cell office:value-type="string" table:style-name="ce91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3.01</text:p>
          </table:table-cell>
          <table:table-cell office:value-type="string" table:number-columns-spanned="3" table:number-rows-spanned="1" table:style-name="ce160">
            <text:p>Mobili e arredi di ufficio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1414.95" table:style-name="ce41">
            <text:p><text:s/>€ 1.414,95<text:s/></text:p>
          </table:table-cell>
          <table:table-cell table:style-name="ce41"/>
          <table:table-cell table:style-name="ce39"/>
          <table:table-cell office:value-type="currency" office:value="1414.95" table:formula="of:=[.Q57]+[.R57]+[.S57]" table:style-name="ce41">
            <text:p><text:s/>€ 1.414,95<text:s/></text:p>
          </table:table-cell>
          <table:table-cell table:number-columns-repeated="16364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3.02</text:p>
          </table:table-cell>
          <table:table-cell office:value-type="string" table:number-columns-spanned="3" table:number-rows-spanned="1" table:style-name="ce160">
            <text:p>Mobili e arredi per la didattica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60000" table:style-name="ce41">
            <text:p><text:s/>€ 60.000,00<text:s/></text:p>
          </table:table-cell>
          <table:table-cell table:number-columns-repeated="2" table:style-name="ce41"/>
          <table:table-cell office:value-type="currency" office:value="60000" table:formula="of:=[.Q58]+[.R58]+[.S58]" table:style-name="ce41">
            <text:p><text:s/>€ 60.000,00<text:s/></text:p>
          </table:table-cell>
          <table:table-cell table:number-columns-repeated="16364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3.03</text:p>
          </table:table-cell>
          <table:table-cell office:value-type="string" table:number-columns-spanned="3" table:number-rows-spanned="1" table:style-name="ce160">
            <text:p>Macchine da ufficio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style-name="ce48"/>
          <table:table-cell table:number-columns-repeated="2" table:style-name="ce41"/>
          <table:table-cell office:value-type="currency" office:value="0" table:formula="of:=[.Q59]+[.R59]+[.S59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3.04</text:p>
          </table:table-cell>
          <table:table-cell office:value-type="string" table:number-columns-spanned="3" table:number-rows-spanned="1" table:style-name="ce160">
            <text:p>Mobili e arredi ammortizzabili nell'anno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60]+[.R60]+[.S60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3.05</text:p>
          </table:table-cell>
          <table:table-cell office:value-type="string" table:number-columns-spanned="3" table:number-rows-spanned="1" table:style-name="ce160">
            <text:p>Mobili e arredi di laboratorio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61]+[.R61]+[.S61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3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1.11.04</text:p>
          </table:table-cell>
          <table:table-cell office:value-type="string" table:number-columns-spanned="3" table:number-rows-spanned="1" table:style-name="ce158">
            <text:p>AUTOMEZZI ED ALTRI MEZZI DI TRASPORTO</text:p>
          </table:table-cell>
          <table:covered-table-cell table:number-columns-repeated="2"/>
          <table:table-cell office:value-type="string" table:style-name="ce11">
            <text:p>Costo Pluriennale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Q62]+[.R62]+[.S62]" table:style-name="ce27">
            <text:p><text:s/>€ -<text:s text:c="3"/></text:p>
          </table:table-cell>
          <table:table-cell table:number-columns-repeated="16364" table:style-name="ce28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4.01</text:p>
          </table:table-cell>
          <table:table-cell office:value-type="string" table:number-columns-spanned="3" table:number-rows-spanned="1" table:style-name="ce160">
            <text:p>Automezzi ed altri mezzi di trasporto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63]+[.R63]+[.S63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3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1.11.05</text:p>
          </table:table-cell>
          <table:table-cell office:value-type="string" table:number-columns-spanned="3" table:number-rows-spanned="1" table:style-name="ce158">
            <text:p>MATERIALE BIBLIOGRAFICO DI PREGIO</text:p>
          </table:table-cell>
          <table:covered-table-cell table:number-columns-repeated="2"/>
          <table:table-cell office:value-type="string" table:style-name="ce11">
            <text:p>Costo Pluriennale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Q64]+[.R64]+[.S64]" table:style-name="ce27">
            <text:p><text:s/>€ -<text:s text:c="3"/></text:p>
          </table:table-cell>
          <table:table-cell table:number-columns-repeated="16364" table:style-name="ce28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5.01</text:p>
          </table:table-cell>
          <table:table-cell office:value-type="string" table:number-columns-spanned="3" table:number-rows-spanned="1" table:style-name="ce160">
            <text:p>Pubblicazioni università di pregio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65]+[.R65]+[.S65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5.02</text:p>
          </table:table-cell>
          <table:table-cell office:value-type="string" table:number-columns-spanned="3" table:number-rows-spanned="1" table:style-name="ce160">
            <text:p>Volumi biblioteca di pregio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66]+[.R66]+[.S66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3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1.11.06</text:p>
          </table:table-cell>
          <table:table-cell office:value-type="string" table:number-columns-spanned="3" table:number-rows-spanned="1" table:style-name="ce158">
            <text:p>COLLEZIONI SCIENTIFICHE DI PREGIO</text:p>
          </table:table-cell>
          <table:covered-table-cell table:number-columns-repeated="2"/>
          <table:table-cell office:value-type="string" table:style-name="ce11">
            <text:p>Costo Pluriennale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Q67]+[.R67]+[.S67]" table:style-name="ce27">
            <text:p><text:s/>€ -<text:s text:c="3"/></text:p>
          </table:table-cell>
          <table:table-cell table:number-columns-repeated="16364" table:style-name="ce28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6.01</text:p>
          </table:table-cell>
          <table:table-cell office:value-type="string" table:number-columns-spanned="3" table:number-rows-spanned="1" table:style-name="ce160">
            <text:p>Collezioni scientifiche di pregio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68]+[.R68]+[.S68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3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1.11.07</text:p>
          </table:table-cell>
          <table:table-cell office:value-type="string" table:number-columns-spanned="3" table:number-rows-spanned="1" table:style-name="ce158">
            <text:p>ALTRI BENI MOBILI</text:p>
          </table:table-cell>
          <table:covered-table-cell table:number-columns-repeated="2"/>
          <table:table-cell office:value-type="string" table:style-name="ce11">
            <text:p>Costo Pluriennale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Q69]+[.R69]+[.S69]" table:style-name="ce27">
            <text:p><text:s/>€ -<text:s text:c="3"/></text:p>
          </table:table-cell>
          <table:table-cell table:number-columns-repeated="16364" table:style-name="ce28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7.01</text:p>
          </table:table-cell>
          <table:table-cell office:value-type="string" table:number-columns-spanned="3" table:number-rows-spanned="1" table:style-name="ce160">
            <text:p>Altri beni mobili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70]+[.R70]+[.S70]" table:style-name="ce41">
            <text:p><text:s/>€ -<text:s text:c="3"/></text:p>
          </table:table-cell>
          <table:table-cell table:number-columns-repeated="16364"/>
        </table:table-row>
        <table:table-row table:style-name="ro24">
          <table:table-cell table:style-name="ce93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1.11.08</text:p>
          </table:table-cell>
          <table:table-cell office:value-type="string" table:number-columns-spanned="3" table:number-rows-spanned="1" table:style-name="ce158">
            <text:p>IMMOBILIZZAZIONI MATERIALI IN CORSO ED ACCONTI</text:p>
          </table:table-cell>
          <table:covered-table-cell table:number-columns-repeated="2"/>
          <table:table-cell office:value-type="string" table:style-name="ce11">
            <text:p>Costo Pluriennale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Q71]+[.R71]+[.S71]" table:style-name="ce27">
            <text:p><text:s/>€ -<text:s text:c="3"/></text:p>
          </table:table-cell>
          <table:table-cell table:number-columns-repeated="16364" table:style-name="ce28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8.01</text:p>
          </table:table-cell>
          <table:table-cell office:value-type="string" table:number-columns-spanned="3" table:number-rows-spanned="1" table:style-name="ce160">
            <text:p>Nuove costruzioni beni propri <text:s/>- opere in corso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72]+[.R72]+[.S72]" table:style-name="ce41">
            <text:p><text:s/>€ -<text:s text:c="3"/></text:p>
          </table:table-cell>
          <table:table-cell table:number-columns-repeated="16364"/>
        </table:table-row>
        <table:table-row table:style-name="ro24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8.02</text:p>
          </table:table-cell>
          <table:table-cell office:value-type="string" table:number-columns-spanned="3" table:number-rows-spanned="1" table:style-name="ce160">
            <text:p>Ripristino trasformazione beni propri - opere in corso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73]+[.R73]+[.S73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8.03</text:p>
          </table:table-cell>
          <table:table-cell office:value-type="string" table:number-columns-spanned="3" table:number-rows-spanned="1" table:style-name="ce160">
            <text:p>Acconti a fornitori immobilizzazioni materiali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74]+[.R74]+[.S74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8.04</text:p>
          </table:table-cell>
          <table:table-cell office:value-type="string" table:number-columns-spanned="3" table:number-rows-spanned="1" table:style-name="ce160">
            <text:p>Altri impianti - opere in corso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75]+[.R75]+[.S75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8.05</text:p>
          </table:table-cell>
          <table:table-cell office:value-type="string" table:number-columns-spanned="3" table:number-rows-spanned="1" table:style-name="ce160">
            <text:p>Manutenzione straordinaria immobili beni propri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76]+[.R76]+[.S76]" table:style-name="ce41">
            <text:p><text:s/>€ -<text:s text:c="3"/></text:p>
          </table:table-cell>
          <table:table-cell table:number-columns-repeated="16364"/>
        </table:table-row>
        <table:table-row table:style-name="ro24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8.06</text:p>
          </table:table-cell>
          <table:table-cell office:value-type="string" table:number-columns-spanned="3" table:number-rows-spanned="1" table:style-name="ce160">
            <text:p>Manutenzione straordinaria impianti specifici e generici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77]+[.R77]+[.S77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8.07</text:p>
          </table:table-cell>
          <table:table-cell office:value-type="string" table:number-columns-spanned="3" table:number-rows-spanned="1" table:style-name="ce160">
            <text:p>Altre manutenzioni straordinarie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78]+[.R78]+[.S78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8.08</text:p>
          </table:table-cell>
          <table:table-cell office:value-type="string" table:number-columns-spanned="3" table:number-rows-spanned="1" table:style-name="ce160">
            <text:p>Consulenze tecniche per interventi edilizi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79]+[.R79]+[.S79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8.09</text:p>
          </table:table-cell>
          <table:table-cell office:value-type="string" table:number-columns-spanned="3" table:number-rows-spanned="1" table:style-name="ce160">
            <text:p>Restauro patrimonio artistico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80]+[.R80]+[.S80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3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1.11.09</text:p>
          </table:table-cell>
          <table:table-cell office:value-type="string" table:number-columns-spanned="3" table:number-rows-spanned="1" table:style-name="ce158">
            <text:p>OPERE D'ANTIQUARIATO E OPERE D'ARTE</text:p>
          </table:table-cell>
          <table:covered-table-cell table:number-columns-repeated="2"/>
          <table:table-cell office:value-type="string" table:style-name="ce11">
            <text:p>Costo Pluriennale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table:number-columns-repeated="3" table:style-name="ce27"/>
          <table:table-cell office:value-type="currency" office:value="0" table:formula="of:=[.Q81]+[.R81]+[.S81]" table:style-name="ce27">
            <text:p><text:s/>€ -<text:s text:c="3"/></text:p>
          </table:table-cell>
          <table:table-cell table:number-columns-repeated="16364" table:style-name="ce28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9.01</text:p>
          </table:table-cell>
          <table:table-cell office:value-type="string" table:number-columns-spanned="3" table:number-rows-spanned="1" table:style-name="ce160">
            <text:p>Opere d'antiquariato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82]+[.R82]+[.S82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1.09.02</text:p>
          </table:table-cell>
          <table:table-cell office:value-type="string" table:number-columns-spanned="3" table:number-rows-spanned="1" table:style-name="ce160">
            <text:p>Opere d'arte (sculture e quadri)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table:number-columns-repeated="3" table:style-name="ce41"/>
          <table:table-cell office:value-type="currency" office:value="0" table:formula="of:=[.Q83]+[.R83]+[.S83]" table:style-name="ce41">
            <text:p><text:s/>€ -<text:s text:c="3"/></text:p>
          </table:table-cell>
          <table:table-cell table:number-columns-repeated="16364"/>
        </table:table-row>
        <table:table-row table:style-name="ro7">
          <table:table-cell table:style-name="ce92"/>
          <table:table-cell office:value-type="float" office:value="2017" table:number-columns-spanned="2" table:number-rows-spanned="1" table:style-name="ce155">
            <text:p>2017</text:p>
          </table:table-cell>
          <table:covered-table-cell/>
          <table:table-cell office:value-type="string" table:style-name="ce13">
            <text:p>CA.01.12</text:p>
          </table:table-cell>
          <table:table-cell office:value-type="string" table:number-columns-spanned="3" table:number-rows-spanned="1" table:style-name="ce157">
            <text:p>IMMOBILIZZAZIONI FINANZIARIE</text:p>
          </table:table-cell>
          <table:covered-table-cell table:number-columns-repeated="2"/>
          <table:table-cell office:value-type="string" table:style-name="ce13">
            <text:p>Costo Pluriennale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5000" table:formula="of:=[.Q85]" table:style-name="ce23">
            <text:p><text:s/>€ 5.000,00<text:s/></text:p>
          </table:table-cell>
          <table:table-cell office:value-type="currency" office:value="0" table:formula="of:=[.R85]" table:style-name="ce23">
            <text:p><text:s/>€ -<text:s text:c="3"/></text:p>
          </table:table-cell>
          <table:table-cell office:value-type="currency" office:value="0" table:formula="of:=[.S85]" table:style-name="ce23">
            <text:p><text:s/>€ -<text:s text:c="3"/></text:p>
          </table:table-cell>
          <table:table-cell office:value-type="currency" office:value="5000" table:formula="of:=[.Q84]+[.R84]+[.S84]" table:style-name="ce23">
            <text:p><text:s/>€ 5.000,00<text:s/></text:p>
          </table:table-cell>
          <table:table-cell table:number-columns-repeated="16364" table:style-name="ce21"/>
        </table:table-row>
        <table:table-row table:style-name="ro7">
          <table:table-cell table:style-name="ce93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1.12.01</text:p>
          </table:table-cell>
          <table:table-cell office:value-type="string" table:number-columns-spanned="3" table:number-rows-spanned="1" table:style-name="ce158">
            <text:p>PARTECIPAZIONI</text:p>
          </table:table-cell>
          <table:covered-table-cell table:number-columns-repeated="2"/>
          <table:table-cell office:value-type="string" table:style-name="ce11">
            <text:p>Costo Pluriennale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5000" table:formula="of:=[.Q86]" table:style-name="ce27">
            <text:p><text:s/>€ 5.000,00<text:s/></text:p>
          </table:table-cell>
          <table:table-cell office:value-type="currency" office:value="0" table:formula="of:=[.R86]" table:style-name="ce27">
            <text:p><text:s/>€ -<text:s text:c="3"/></text:p>
          </table:table-cell>
          <table:table-cell office:value-type="currency" office:value="0" table:formula="of:=[.S86]" table:style-name="ce27">
            <text:p><text:s/>€ -<text:s text:c="3"/></text:p>
          </table:table-cell>
          <table:table-cell office:value-type="currency" office:value="5000" table:formula="of:=[.Q85]+[.R85]+[.S85]" table:style-name="ce27">
            <text:p><text:s/>€ 5.000,00<text:s/></text:p>
          </table:table-cell>
          <table:table-cell table:number-columns-repeated="16364" table:style-name="ce28"/>
        </table:table-row>
        <table:table-row table:style-name="ro7">
          <table:table-cell office:value-type="string" table:style-name="ce91">
            <text:p>f</text:p>
          </table:table-cell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1.12.01.01</text:p>
          </table:table-cell>
          <table:table-cell office:value-type="string" table:number-columns-spanned="3" table:number-rows-spanned="1" table:style-name="ce160">
            <text:p>Partecipazione in altre imprese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5000" table:style-name="ce41">
            <text:p><text:s/>€ 5.000,00<text:s/></text:p>
          </table:table-cell>
          <table:table-cell table:number-columns-repeated="2" table:style-name="ce41"/>
          <table:table-cell office:value-type="currency" office:value="5000" table:formula="of:=[.Q86]+[.R86]+[.S86]" table:style-name="ce41">
            <text:p><text:s/>€ 5.000,00<text:s/></text:p>
          </table:table-cell>
          <table:table-cell table:number-columns-repeated="16364"/>
        </table:table-row>
        <table:table-row table:style-name="ro26">
          <table:table-cell table:style-name="ce92"/>
          <table:table-cell office:value-type="float" office:value="2017" table:number-columns-spanned="2" table:number-rows-spanned="1" table:style-name="ce155">
            <text:p>2017</text:p>
          </table:table-cell>
          <table:covered-table-cell/>
          <table:table-cell office:value-type="string" table:style-name="ce13">
            <text:p>CA.06</text:p>
          </table:table-cell>
          <table:table-cell office:value-type="string" table:number-columns-spanned="3" table:number-rows-spanned="1" table:style-name="ce157">
            <text:p>COSTI PER PROGETTI</text:p>
          </table:table-cell>
          <table:covered-table-cell table:number-columns-repeated="2"/>
          <table:table-cell office:value-type="string" table:style-name="ce13">
            <text:p>Costo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433508.4" table:formula="of:=[.Q89]" table:style-name="ce23">
            <text:p><text:s/>€ 433.508,40<text:s/></text:p>
          </table:table-cell>
          <table:table-cell office:value-type="currency" office:value="4856289.16" table:formula="of:=[.R89]" table:style-name="ce23">
            <text:p><text:s/>€ 4.856.289,16<text:s/></text:p>
          </table:table-cell>
          <table:table-cell office:value-type="currency" office:value="5220426.2" table:formula="of:=[.S89]" table:style-name="ce23">
            <text:p><text:s/>€ 5.220.426,20<text:s/></text:p>
          </table:table-cell>
          <table:table-cell office:value-type="currency" office:value="10510223.760000002" table:formula="of:=[.Q87]+[.R87]+[.S87]" table:style-name="ce23">
            <text:p><text:s/>€ 10.510.223,76<text:s/></text:p>
          </table:table-cell>
          <table:table-cell table:number-columns-repeated="16364" table:style-name="ce37"/>
        </table:table-row>
        <table:table-row table:style-name="ro7">
          <table:table-cell table:style-name="ce92"/>
          <table:table-cell office:value-type="float" office:value="2017" table:number-columns-spanned="2" table:number-rows-spanned="1" table:style-name="ce155">
            <text:p>2017</text:p>
          </table:table-cell>
          <table:covered-table-cell/>
          <table:table-cell office:value-type="string" table:style-name="ce13">
            <text:p>CA.06.60</text:p>
          </table:table-cell>
          <table:table-cell office:value-type="string" table:number-columns-spanned="3" table:number-rows-spanned="1" table:style-name="ce157">
            <text:p>COSTI PER PROGETTI</text:p>
          </table:table-cell>
          <table:covered-table-cell table:number-columns-repeated="2"/>
          <table:table-cell office:value-type="string" table:style-name="ce13">
            <text:p>Costo</text:p>
          </table:table-cell>
          <table:table-cell office:value-type="string" table:number-columns-spanned="2" table:number-rows-spanned="1" table:style-name="ce157">
            <text:p>Piano dei conti COAN</text:p>
          </table:table-cell>
          <table:covered-table-cell/>
          <table:table-cell office:value-type="string" table:style-name="ce14">
            <text:p>No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155">
            <text:p>Definitivo</text:p>
          </table:table-cell>
          <table:covered-table-cell table:number-columns-repeated="2"/>
          <table:table-cell office:value-type="string" table:style-name="ce14">
            <text:p>No</text:p>
          </table:table-cell>
          <table:table-cell office:value-type="currency" office:value="433508.4" table:formula="of:=[.Q89]" table:style-name="ce23">
            <text:p><text:s/>€ 433.508,40<text:s/></text:p>
          </table:table-cell>
          <table:table-cell office:value-type="currency" office:value="4856289.16" table:formula="of:=[.R89]" table:style-name="ce23">
            <text:p><text:s/>€ 4.856.289,16<text:s/></text:p>
          </table:table-cell>
          <table:table-cell office:value-type="currency" office:value="5220426.2" table:formula="of:=[.S89]" table:style-name="ce23">
            <text:p><text:s/>€ 5.220.426,20<text:s/></text:p>
          </table:table-cell>
          <table:table-cell office:value-type="currency" office:value="10510223.760000002" table:formula="of:=[.Q88]+[.R88]+[.S88]" table:style-name="ce23">
            <text:p><text:s/>€ 10.510.223,76<text:s/></text:p>
          </table:table-cell>
          <table:table-cell table:number-columns-repeated="16364" table:style-name="ce21"/>
        </table:table-row>
        <table:table-row table:style-name="ro7">
          <table:table-cell table:style-name="ce93"/>
          <table:table-cell office:value-type="float" office:value="2017" table:number-columns-spanned="2" table:number-rows-spanned="1" table:style-name="ce153">
            <text:p>2017</text:p>
          </table:table-cell>
          <table:covered-table-cell/>
          <table:table-cell office:value-type="string" table:style-name="ce11">
            <text:p>CA.06.60.02</text:p>
          </table:table-cell>
          <table:table-cell office:value-type="string" table:number-columns-spanned="3" table:number-rows-spanned="1" table:style-name="ce158">
            <text:p>Costi d'investimento per progetti</text:p>
          </table:table-cell>
          <table:covered-table-cell table:number-columns-repeated="2"/>
          <table:table-cell office:value-type="string" table:style-name="ce11">
            <text:p>COSTO PLURIENNALE</text:p>
          </table:table-cell>
          <table:table-cell office:value-type="string" table:number-columns-spanned="2" table:number-rows-spanned="1" table:style-name="ce158">
            <text:p>Piano dei conti COAN</text:p>
          </table:table-cell>
          <table:covered-table-cell/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3">
            <text:p>Definitivo</text:p>
          </table:table-cell>
          <table:covered-table-cell table:number-columns-repeated="2"/>
          <table:table-cell office:value-type="string" table:style-name="ce12">
            <text:p>No</text:p>
          </table:table-cell>
          <table:table-cell office:value-type="currency" office:value="433508.4" table:formula="of:=[.Q90]" table:style-name="ce75">
            <text:p><text:s/>€ 433.508,40<text:s/></text:p>
          </table:table-cell>
          <table:table-cell office:value-type="currency" office:value="4856289.16" table:formula="of:=[.R90]" table:style-name="ce75">
            <text:p><text:s/>€ 4.856.289,16<text:s/></text:p>
          </table:table-cell>
          <table:table-cell office:value-type="currency" office:value="5220426.2" table:formula="of:=[.S90]" table:style-name="ce27">
            <text:p><text:s/>€ 5.220.426,20<text:s/></text:p>
          </table:table-cell>
          <table:table-cell office:value-type="currency" office:value="10510223.760000002" table:formula="of:=[.Q89]+[.R89]+[.S89]" table:style-name="ce27">
            <text:p><text:s/>€ 10.510.223,76<text:s/></text:p>
          </table:table-cell>
          <table:table-cell table:number-columns-repeated="16364" table:style-name="ce28"/>
        </table:table-row>
        <table:table-row table:style-name="ro7">
          <table:table-cell table:style-name="ce91"/>
          <table:table-cell office:value-type="float" office:value="2017" table:number-columns-spanned="2" table:number-rows-spanned="1" table:style-name="ce159">
            <text:p>2017</text:p>
          </table:table-cell>
          <table:covered-table-cell/>
          <table:table-cell office:value-type="string" table:style-name="ce10">
            <text:p>CA.06.60.02.01</text:p>
          </table:table-cell>
          <table:table-cell office:value-type="string" table:number-columns-spanned="3" table:number-rows-spanned="1" table:style-name="ce160">
            <text:p>Costi d'investimento per progetti di ricerca</text:p>
          </table:table-cell>
          <table:covered-table-cell table:number-columns-repeated="2"/>
          <table:table-cell office:value-type="string" table:style-name="ce10">
            <text:p>Costo Pluriennale</text:p>
          </table:table-cell>
          <table:table-cell office:value-type="string" table:number-columns-spanned="2" table:number-rows-spanned="1" table:style-name="ce160">
            <text:p>Piano dei conti COAN</text:p>
          </table:table-cell>
          <table:covered-table-cell/>
          <table:table-cell office:value-type="string" table:style-name="ce9">
            <text:p>Si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9">
            <text:p>Definitivo</text:p>
          </table:table-cell>
          <table:covered-table-cell table:number-columns-repeated="2"/>
          <table:table-cell office:value-type="string" table:style-name="ce9">
            <text:p>No</text:p>
          </table:table-cell>
          <table:table-cell office:value-type="currency" office:value="433508.4" table:formula="of:=SUM([.Q92:.Q94])" table:style-name="ce41">
            <text:p><text:s/>€ 433.508,40<text:s/></text:p>
          </table:table-cell>
          <table:table-cell office:value-type="currency" office:value="4856289.16" table:formula="of:=SUM([.R92:.R94])" table:style-name="ce41">
            <text:p><text:s/>€ 4.856.289,16<text:s/></text:p>
          </table:table-cell>
          <table:table-cell office:value-type="currency" office:value="5220426.2" table:formula="of:=[.S91]" table:style-name="ce41">
            <text:p><text:s/>€ 5.220.426,20<text:s/></text:p>
          </table:table-cell>
          <table:table-cell office:value-type="currency" office:value="10510223.760000002" table:formula="of:=[.Q90]+[.R90]+[.S90]" table:style-name="ce43">
            <text:p><text:s/>€ 10.510.223,76<text:s/></text:p>
          </table:table-cell>
          <table:table-cell table:number-columns-repeated="16364" table:style-name="ce38"/>
        </table:table-row>
        <table:table-row table:style-name="ro7">
          <table:table-cell table:style-name="ce91"/>
          <table:table-cell table:number-columns-repeated="2" table:style-name="ce9"/>
          <table:table-cell table:style-name="ce10"/>
          <table:table-cell office:value-type="string" table:number-columns-spanned="3" table:number-rows-spanned="1" table:style-name="ce150">
            <text:p>PROGETTI COST TO COST</text:p>
          </table:table-cell>
          <table:covered-table-cell table:number-columns-repeated="2"/>
          <table:table-cell table:number-columns-repeated="3" table:style-name="ce10"/>
          <table:table-cell table:number-columns-repeated="6" table:style-name="ce9"/>
          <table:table-cell table:number-columns-repeated="2" table:style-name="ce41"/>
          <table:table-cell office:value-type="currency" office:value="5220426.2" table:formula="of:=5000000+220426.2" table:style-name="ce41">
            <text:p><text:s/>€ 5.220.426,20<text:s/></text:p>
          </table:table-cell>
          <table:table-cell table:style-name="ce43"/>
          <table:table-cell table:number-columns-repeated="16364" table:style-name="ce38"/>
        </table:table-row>
        <table:table-row table:style-name="ro14">
          <table:table-cell table:style-name="ce66"/>
          <table:table-cell table:style-name="ce20"/>
          <table:table-cell table:style-name="ce24"/>
          <table:table-cell table:style-name="ce18"/>
          <table:table-cell office:value-type="string" table:number-columns-spanned="3" table:number-rows-spanned="1" table:style-name="ce150">
            <text:p>PROGETTI NO COST TO COST FINANZIATI DAI FONDI CA.05.50.14.13</text:p>
          </table:table-cell>
          <table:covered-table-cell table:number-columns-repeated="2"/>
          <table:table-cell table:style-name="ce22"/>
          <table:table-cell table:style-name="ce18"/>
          <table:table-cell table:style-name="ce24"/>
          <table:table-cell table:number-columns-repeated="3" table:style-name="ce20"/>
          <table:table-cell table:number-columns-repeated="2" table:style-name="ce24"/>
          <table:table-cell table:style-name="ce20"/>
          <table:table-cell table:style-name="ce41"/>
          <table:table-cell office:value-type="currency" office:value="4856289.16" table:formula="of:=4856289.16" table:style-name="ce41">
            <text:p><text:s/>€ 4.856.289,16<text:s/></text:p>
          </table:table-cell>
          <table:table-cell table:style-name="ce41"/>
          <table:table-cell office:value-type="currency" office:value="0" table:formula="of:=[.Q92]" table:style-name="ce43">
            <text:p><text:s/>€ -<text:s text:c="3"/></text:p>
          </table:table-cell>
          <table:table-cell table:number-columns-repeated="16364" table:style-name="ce69"/>
        </table:table-row>
        <table:table-row table:style-name="ro14">
          <table:table-cell table:style-name="ce66"/>
          <table:table-cell table:style-name="ce20"/>
          <table:table-cell table:style-name="ce24"/>
          <table:table-cell table:style-name="ce18"/>
          <table:table-cell office:value-type="string" table:number-columns-spanned="3" table:number-rows-spanned="1" table:style-name="ce150">
            <text:p>MANUTENZIONE STRAORDINARIA</text:p>
          </table:table-cell>
          <table:covered-table-cell table:number-columns-repeated="2"/>
          <table:table-cell table:style-name="ce22"/>
          <table:table-cell table:style-name="ce18"/>
          <table:table-cell table:style-name="ce24"/>
          <table:table-cell table:number-columns-repeated="3" table:style-name="ce20"/>
          <table:table-cell table:number-columns-repeated="2" table:style-name="ce24"/>
          <table:table-cell table:style-name="ce20"/>
          <table:table-cell office:value-type="currency" office:value="300000" table:style-name="ce49">
            <text:p><text:s/>€ 300.000,00<text:s/></text:p>
          </table:table-cell>
          <table:table-cell table:number-columns-repeated="2" table:style-name="ce49"/>
          <table:table-cell table:style-name="ce95"/>
          <table:table-cell table:number-columns-repeated="16364" table:style-name="ce69"/>
        </table:table-row>
        <table:table-row table:style-name="ro14">
          <table:table-cell table:style-name="ce66"/>
          <table:table-cell table:style-name="ce20"/>
          <table:table-cell table:style-name="ce24"/>
          <table:table-cell table:style-name="ce18"/>
          <table:table-cell office:value-type="string" table:number-columns-spanned="3" table:number-rows-spanned="1" table:style-name="ce150">
            <text:p>PROGETTI NO COST TO COST 2014, 2015, 2016</text:p>
          </table:table-cell>
          <table:covered-table-cell table:number-columns-repeated="2"/>
          <table:table-cell table:style-name="ce22"/>
          <table:table-cell table:style-name="ce18"/>
          <table:table-cell table:style-name="ce24"/>
          <table:table-cell table:number-columns-repeated="3" table:style-name="ce20"/>
          <table:table-cell table:number-columns-repeated="2" table:style-name="ce24"/>
          <table:table-cell table:style-name="ce20"/>
          <table:table-cell office:value-type="currency" office:value="133508.4" table:formula="of:=249190.05-18209.72-97471.93" table:style-name="ce49">
            <text:p><text:s/>€ 133.508,40<text:s/></text:p>
          </table:table-cell>
          <table:table-cell table:number-columns-repeated="2" table:style-name="ce49"/>
          <table:table-cell table:style-name="ce95"/>
          <table:table-cell table:number-columns-repeated="16364" table:style-name="ce69"/>
        </table:table-row>
        <table:table-row table:style-name="ro20">
          <table:table-cell table:style-name="ce94"/>
          <table:table-cell table:number-columns-repeated="3" table:style-name="ce33"/>
          <table:table-cell office:value-type="string" table:style-name="ce34">
            <text:p>TOTALE</text:p>
          </table:table-cell>
          <table:table-cell table:number-columns-repeated="2" table:style-name="ce33"/>
          <table:table-cell table:style-name="ce35"/>
          <table:table-cell table:number-columns-spanned="2" table:number-rows-spanned="1" table:style-name="ce212"/>
          <table:covered-table-cell/>
          <table:table-cell table:number-columns-repeated="2" table:style-name="ce33"/>
          <table:table-cell table:number-columns-spanned="3" table:number-rows-spanned="1" table:style-name="ce214"/>
          <table:covered-table-cell table:number-columns-repeated="2"/>
          <table:table-cell table:style-name="ce36"/>
          <table:table-cell office:value-type="currency" office:value="1135923.3500000001" table:formula="of:=[.Q3]+[.Q87]" table:style-name="ce96">
            <text:p>€ 1.135.923,35</text:p>
          </table:table-cell>
          <table:table-cell office:value-type="currency" office:value="4856289.16" table:formula="of:=[.R3]+[.R87]" table:style-name="ce96">
            <text:p>€ 4.856.289,16</text:p>
          </table:table-cell>
          <table:table-cell office:value-type="currency" office:value="5220426.2" table:formula="of:=[.S3]+[.S87]" table:style-name="ce96">
            <text:p>€ 5.220.426,20</text:p>
          </table:table-cell>
          <table:table-cell office:value-type="currency" office:value="11212638.710000001" table:formula="of:=[.T3]+[.T87]" table:style-name="ce96">
            <text:p>€ 11.212.638,71</text:p>
          </table:table-cell>
          <table:table-cell table:number-columns-repeated="16364" table:style-name="ce74"/>
        </table:table-row>
        <table:table-row table:style-name="ro15">
          <table:table-cell table:style-name="ce77"/>
          <table:table-cell table:number-columns-repeated="15" table:style-name="ce26"/>
          <table:table-cell table:number-columns-repeated="4" table:style-name="ce78"/>
          <table:table-cell table:number-columns-repeated="16364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16"/>
          <table:table-cell table:style-name="ce98"/>
          <table:table-cell table:style-name="ce78"/>
          <table:table-cell table:style-name="ce97"/>
          <table:table-cell table:style-name="ce78"/>
          <table:table-cell table:number-columns-repeated="16364"/>
        </table:table-row>
        <table:table-row table:style-name="ro22">
          <table:table-cell table:number-columns-repeated="16"/>
          <table:table-cell table:style-name="ce98"/>
          <table:table-cell table:style-name="ce97"/>
          <table:table-cell table:number-columns-repeated="2" table:style-name="ce98"/>
          <table:table-cell table:number-columns-repeated="16364"/>
        </table:table-row>
        <table:table-row table:number-rows-repeated="1048477" table:style-name="ro22">
          <table:table-cell table:number-columns-repeated="16384"/>
        </table:table-row>
        <table:named-expressions>
          <table:named-range table:name="Print_Area" table:cell-range-address="BUDGET_INVESTIMENTI_COSTI.$B$1:BUDGET_INVESTIMENTI_COSTI.$T$95" table:base-cell-address="BUDGET_INVESTIMENTI_COSTI.$A$1"/>
        </table:named-expressions>
      </table:table>
      <table:database-ranges>
        <table:database-range table:target-range-address="BUDGET_ECONOMICO_COSTI.A1:BUDGET_ECONOMICO_COSTI.AE607" table:display-filter-buttons="true"/>
        <table:database-range table:target-range-address="BUDGET_ECONOMICO_RICAVI.A2:BUDGET_ECONOMICO_RICAVI.W220" table:display-filter-buttons="true"/>
        <table:database-range table:target-range-address="BUDGET_INVESTIMENTI_COSTI.A2:BUDGET_INVESTIMENTI_COSTI.V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ca" number:country="ES">
      <number:text> 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7P1" number:language="ca" number:country="ES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7P2" number:language="ca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0">
      <number:currency-symbol>€</number:currency-symbol>
      <number:text> </number:text>
      <number:number number:decimal-places="2" number:min-integer-digits="1" number:grouping="true"/>
    </number:currency-style>
    <style:style style:name="Euro" style:family="table-cell" style:data-style-name="N36"/>
    <style:style style:name="Default" style:family="table-cell" style:data-style-name="N0"/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BUDGET ECONOMICO COSTI 2017 AMMINISTRAZIONE CENTRALE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BUDGET ECONOMICO RICAVI 2017 AMMINISTRAZIONE CENTRALE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>BUDGET INVESTIMENTI RICAVI 2017 AMMINISTRAZIONE CENTRALE</text:p>
      </style:header>
      <style:header-left style:display="false"/>
      <style:footer/>
      <style:footer-left style:display="false"/>
    </style:master-page>
    <style:master-page style:name="mp5" style:page-layout-name="pm3">
      <style:header>
        <text:p>BUDGET INVESTIMENTI COSTI 2017 AMMINISTRAZIONE CENTRALE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versità degli Studi di Foggia</meta:initial-creator>
    <dc:creator>a.fiore</dc:creator>
    <meta:creation-date>2013-12-05T10:35:06Z</meta:creation-date>
    <dc:date>2017-01-20T09:09:07Z</dc:date>
    <meta:print-date>2016-12-16T08:08:13Z</meta:print-date>
  </office:meta>
</office:document-meta>
</file>