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e_Creditori_Global_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4">
            <text:p>UO</text:p>
          </table:table-cell>
          <table:covered-table-cell table:number-columns-repeated="2"/>
          <table:table-cell office:value-type="string" table:number-columns-spanned="3" table:number-rows-spanned="1" table:style-name="ce4">
            <text:p>170129 - UNIVERSITA' DEGLI STUDI DI FOGGI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Tipo stampa</text:p>
          </table:table-cell>
          <table:covered-table-cell table:number-columns-repeated="2"/>
          <table:table-cell office:value-type="string" table:number-columns-spanned="3" table:number-rows-spanned="1" table:style-name="ce4">
            <text:p>Debiti e Creditori Global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Data situazione</text:p>
          </table:table-cell>
          <table:covered-table-cell table:number-columns-repeated="2"/>
          <table:table-cell office:value-type="string" table:number-columns-spanned="3" table:number-rows-spanned="1" table:style-name="ce4">
            <text:p>31/12/2019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">
            <text:p/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Ammontare Complessivo dei Debiti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-88534.8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talia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104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n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2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Ex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0</text:p>
          </table:table-cell>
          <table:covered-table-cell table:number-columns-repeated="19"/>
          <table:table-cell table:number-columns-repeated="16364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20-01-31T12:50:04Z</meta:creation-date>
    <dc:date>2020-02-03T08:12:00Z</dc:date>
  </office:meta>
</office:document-meta>
</file>