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e_Creditori_Global_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4">
            <text:p>Esercizio</text:p>
          </table:table-cell>
          <table:covered-table-cell table:number-columns-repeated="2"/>
          <table:table-cell office:value-type="string" table:number-columns-spanned="3" table:number-rows-spanned="1" table:style-name="ce4">
            <text:p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UO</text:p>
          </table:table-cell>
          <table:covered-table-cell table:number-columns-repeated="2"/>
          <table:table-cell office:value-type="string" table:number-columns-spanned="3" table:number-rows-spanned="1" table:style-name="ce4">
            <text:p>170129 - UNIVERSITA' DEGLI STUDI DI FOGGI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4">
            <text:p>Debiti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Periodo</text:p>
          </table:table-cell>
          <table:covered-table-cell table:number-columns-repeated="2"/>
          <table:table-cell office:value-type="string" table:number-columns-spanned="3" table:number-rows-spanned="1" table:style-name="ce4">
            <text:p>01/01/2018 - 31/12/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Ammontare Complessivo dei Debiti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23026.08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talia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1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n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1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Ex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0</text:p>
          </table:table-cell>
          <table:covered-table-cell table:number-columns-repeated="19"/>
          <table:table-cell table:number-columns-repeated="1636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spinelli</meta:initial-creator>
    <dc:creator>a.fiore</dc:creator>
    <meta:creation-date>2019-01-29T18:44:40Z</meta:creation-date>
    <dc:date>2019-01-30T08:39:30Z</dc:date>
  </office:meta>
</office:document-meta>
</file>