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iti_e_Creditori_Global_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" table:number-rows-spanned="1" table:style-name="ce4">
            <text:p>Esercizio</text:p>
          </table:table-cell>
          <table:covered-table-cell table:number-columns-repeated="2"/>
          <table:table-cell office:value-type="string" table:number-columns-spanned="3" table:number-rows-spanned="1" table:style-name="ce4">
            <text:p>2017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UO</text:p>
          </table:table-cell>
          <table:covered-table-cell table:number-columns-repeated="2"/>
          <table:table-cell office:value-type="string" table:number-columns-spanned="3" table:number-rows-spanned="1" table:style-name="ce4">
            <text:p>170129 - UNIVERSITA' DEGLI STUDI DI FOGGIA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Tipo stampa</text:p>
          </table:table-cell>
          <table:covered-table-cell table:number-columns-repeated="2"/>
          <table:table-cell office:value-type="string" table:number-columns-spanned="3" table:number-rows-spanned="1" table:style-name="ce4">
            <text:p>Debiti e Creditori Globale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4">
            <text:p>Periodo</text:p>
          </table:table-cell>
          <table:covered-table-cell table:number-columns-repeated="2"/>
          <table:table-cell office:value-type="string" table:number-columns-spanned="3" table:number-rows-spanned="1" table:style-name="ce4">
            <text:p>01/01/2017 - 31/12/2017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style-name="ce2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/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">
            <text:p/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Ammontare Complessivo dei Debiti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100755.73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talia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23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In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2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Numero Imprese Creditrici Area Geografica Extra-Ue U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">
            <text:p>0</text:p>
          </table:table-cell>
          <table:covered-table-cell table:number-columns-repeated="19"/>
          <table:table-cell table:number-columns-repeated="16364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.fiore</meta:initial-creator>
    <dc:creator>a.fiore</dc:creator>
    <meta:creation-date>2019-01-28T15:19:25Z</meta:creation-date>
    <dc:date>2019-01-28T15:19:26Z</dc:date>
  </office:meta>
</office:document-meta>
</file>