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_e_Creditori_Globale_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4">
            <text:p>Esercizio</text:p>
          </table:table-cell>
          <table:covered-table-cell table:number-columns-repeated="2"/>
          <table:table-cell office:value-type="string" table:number-columns-spanned="3" table:number-rows-spanned="1" table:style-name="ce4">
            <text:p>2016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UO</text:p>
          </table:table-cell>
          <table:covered-table-cell table:number-columns-repeated="2"/>
          <table:table-cell office:value-type="string" table:number-columns-spanned="3" table:number-rows-spanned="1" table:style-name="ce4">
            <text:p>170129 - UNIVERSITA' DEGLI STUDI DI FOGGI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Tipo stampa</text:p>
          </table:table-cell>
          <table:covered-table-cell table:number-columns-repeated="2"/>
          <table:table-cell office:value-type="string" table:number-columns-spanned="3" table:number-rows-spanned="1" table:style-name="ce4">
            <text:p>Debiti e Creditori Global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Periodo</text:p>
          </table:table-cell>
          <table:covered-table-cell table:number-columns-repeated="2"/>
          <table:table-cell office:value-type="string" table:number-columns-spanned="3" table:number-rows-spanned="1" table:style-name="ce4">
            <text:p>01/01/2016 - 31/12/2016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">
            <text:p/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Ammontare Complessivo dei Debiti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314172.90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Italia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55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Intra-Ue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0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Extra-Ue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0</text:p>
          </table:table-cell>
          <table:covered-table-cell table:number-columns-repeated="19"/>
          <table:table-cell table:number-columns-repeated="16364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Ammontare Complessivo dei Debiti e Numero di Imprese Creditrici</dc:subject>
    <meta:initial-creator>Università degli Studi di Foggia</meta:initial-creator>
    <dc:creator>a.fiore</dc:creator>
    <meta:creation-date>2017-01-30T07:05:38Z</meta:creation-date>
    <dc:date>2017-01-30T12:23:05Z</dc:date>
  </office:meta>
</office:document-meta>
</file>